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text:s/></text:p>
      <text:p text:style-name="P8"><text:span text:style-name="T9">DĖL<text:s/></text:span><text:span text:style-name="T10">LIETUVOS RESPUBLIKOS SEIMO NUTARIMO</text:span><text:span text:style-name="T11"><text:s/>„</text:span><text:span text:style-name="T12">DĖL LIETUVOS RESPUBLIKOS SEIMO VII (RUDENS) SESIJOS DARBŲ PROGRAMOS PATVIRTINIMO</text:span><text:span text:style-name="T13">“</text:span><text:span text:style-name="T14"><text:s/></text:span><text:span text:style-name="T15">PROJEKTO</text:span></text:p>
      <text:p text:style-name="P16"/>
      <text:p text:style-name="P17">2023-09-07<text:s/>Nr. XIVP-3060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. Ožiūnienė, tel. +370 5<text:s/>20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07T12:43:00Z</meta:creation-date>
    <dc:date>2023-09-07T12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59" meta:character-count="505" meta:row-count="10" meta:non-whitespace-character-count="448"/>
  </office:meta>
</office:document-meta>
</file>