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paragraph-properties fo:margin-top="0in" fo:margin-right="0in"/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50%"/>
    </style:style>
    <style:style style:name="P26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4923i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text-position="super 62.5%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text-position="super 62.5%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text-position="super 62.5%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text-position="super 62.5%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text-position="super 62.5%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text-position="super 62.5%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text-position="super 62.5%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text-position="super 62.5%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/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paragraph-properties fo:line-height="150%"/>
      <style:text-properties style:language-asian="lt" style:country-asian="LT"/>
    </style:style>
    <style:style style:name="P90" style:parent-style-name="BodyText" style:family="paragraph">
      <style:paragraph-properties fo:line-height="150%"/>
      <style:text-properties style:font-name="Times New Roman" style:font-size-complex="12pt"/>
    </style:style>
    <style:style style:name="P91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SEIMO RINKIMŲ ĮSTATYMO NR. I-2721 5</text:span><text:span text:style-name="T12">1</text:span><text:span text:style-name="T13">, 9, 10, 11, 15, 17, 18, 25, 26, 35, 37, 38, 39, 41, 43, 51, 55, 56, 61, 67</text:span><text:span text:style-name="T14">1</text:span><text:span text:style-name="T15">, 89, 91, 92, 97 STRAIPSNIŲ PAKEITIMO IR ĮSTATYMO PAPILDYMO 93</text:span><text:span text:style-name="T16">1</text:span><text:span text:style-name="T17"><text:s/>STRAIPSNIU ĮSTATYMO NR. XII-2052 93</text:span><text:span text:style-name="T18">1</text:span><text:span text:style-name="T19"><text:s/>STRAIPSNIO PRIPAŽINIMO NETEKUSIU GALIOS</text:span><text:span text:style-name="T20"><text:s/></text:span><text:span text:style-name="T21">ĮSTATYMO PROJEKTO</text:span></text:p>
      <text:p text:style-name="P22"/>
      <text:p text:style-name="P23">2019-10-15<text:s/>Nr. XIIIP-3930</text:p>
      <text:p text:style-name="P24">Vilnius</text:p>
      <text:p text:style-name="P25"/>
      <text:p text:style-name="P26">Įvertinę projekto<text:s/>atitiktį<text:s/>Konstitucijai, įstatymams, teisėkūros principams ir teisės technikos taisyklėms,<text:s/>teikiame šią pastabą.</text:p>
      <text:p text:style-name="P27"><text:span text:style-name="T28">Iš p</text:span><text:span text:style-name="T29">rojekt</text:span><text:span text:style-name="T30">o pavadinimo matyti, kad šiuo projektu siūloma pripažinti netekusiu galios<text:s/></text:span><text:span text:style-name="T31">Seimo rinkimų įstatymo Nr. I-2721 5</text:span><text:span text:style-name="T32">1</text:span><text:span text:style-name="T33">, 9, 10, 11, 15, 17, 18, 25, 26, 35, 37, 38, 39, 41, 43, 51, 55, 56, 61, 67</text:span><text:span text:style-name="T34">1</text:span><text:span text:style-name="T35">, 89, 91, 92, 97 straipsnių pakeitimo ir<text:s/></text:span><text:span text:style-name="T36">į</text:span><text:span text:style-name="T37">statymo papildymo 93</text:span><text:span text:style-name="T38">1</text:span><text:span text:style-name="T39"><text:s/>straipsniu įstatym</text:span><text:span text:style-name="T40">o<text:s/></text:span><text:span text:style-name="T41">N</text:span><text:span text:style-name="T42">r</text:span><text:span text:style-name="T43">. XII-2052</text:span><text:span text:style-name="T44"><text:s/></text:span><text:span text:style-name="T45">93</text:span><text:span text:style-name="T46">1</text:span><text:span text:style-name="T47"><text:s/>straipsn</text:span><text:span text:style-name="T48">į.<text:s/></text:span><text:span text:style-name="T49">Pažymėtina, kad šiame įstatyme<text:s/></text:span><text:span text:style-name="T50">93</text:span><text:span text:style-name="T51">1</text:span><text:span text:style-name="T52"><text:s/>straipsn</text:span><text:span text:style-name="T53">io nėra, o jo 24 straipsniu Seimo rinkimų įstatymas papildytas<text:s/></text:span><text:span text:style-name="T54">93</text:span><text:span text:style-name="T55">1</text:span><text:span text:style-name="T56"><text:s/>straipsn</text:span><text:span text:style-name="T57">iu, kuriame nustatyta, kad s</text:span><text:span text:style-name="T58">avivaldybės tarybos nario, savivaldybės tarybos nario – <text:s/>mero ar Europos Parlamento nario pareigas einantis asmuo, išrinktas Seimo nariu arba juo tapęs užimdamas laisvą Seimo nario vietą, netenka savivaldybės tarybos nario, savivaldybės tarybos nario – <text:s/>mero ar E</text:span><text:span text:style-name="T59">uropos Parlamento nario mandato ir kad tokiu atveju<text:s/></text:span><text:span text:style-name="T60">Vyriausioji rinkimų komisija savivaldybės tarybos nario, savivaldybės tarybos nario – <text:s/>mero ar Europos Parlamento nario įgaliojimus pripažįsta nutrūkusiais prieš terminą.</text:span><text:span text:style-name="T61"><text:s/></text:span><text:span text:style-name="T62">Kaip matyti iš projekto aiškinamojo rašto, projektu siekiama, kad Seimo nariais išrinkti<text:s/></text:span><text:span text:style-name="T63">savivaldybių tarybų nariai, savivaldybių tarybų nariai – merai ir<text:s/></text:span><text:span text:style-name="T64">Europos Parlamento<text:s/></text:span><text:span text:style-name="T65">nariai galėtų<text:s/></text:span><text:span text:style-name="T66">patys<text:s/></text:span><text:span text:style-name="T67">apsispręsti, kurio mandato atsisakyti</text:span><text:span text:style-name="T68">.</text:span><text:span text:style-name="T69"><text:s/></text:span><text:span text:style-name="T70">Taigi<text:s/></text:span><text:span text:style-name="T71">galima daryti prielaidą, kad<text:s/></text:span><text:span text:style-name="T72">projektu siekta inicijuoti Seimo<text:s/></text:span><text:span text:style-name="T73">rinkimų įstatymo<text:s/></text:span><text:span text:style-name="T74">93</text:span><text:span text:style-name="T75">1</text:span><text:span text:style-name="T76"><text:s/>straipsn</text:span><text:span text:style-name="T77">yje nustatyto teisinio reguliavimo pripažinimą netekusiu galios.<text:s/></text:span><text:span text:style-name="T78">Atsižvelgiant į tai,<text:s/></text:span><text:span text:style-name="T79">turėtų būti keičiamas ne projektu siūlomas keisti įstatymas, o galiojantis Seimo rinkimų įstatymas (pripažįstant netekusi</text:span><text:span text:style-name="T80">u</text:span><text:span text:style-name="T81"><text:s/>galios jo</text:span><text:span text:style-name="T82"><text:s/></text:span><text:span text:style-name="T83">93</text:span><text:span text:style-name="T84">1</text:span><text:span text:style-name="T85"> </text:span><text:span text:style-name="T86">straipsn</text:span>į).<text:span text:style-name="T87"><text:s/></text:span></text:p>
      <text:p text:style-name="P88"/>
      <text:section text:name="Sect1" text:style-name="S1">
        <text:soft-page-break/>
        <text:p text:style-name="P89">Departamento direktorius<text:tab/><text:tab/><text:tab/><text:tab/><text:tab/><text:tab/><text:tab/><text:s text:c="10"/>Andrius Kabišaitis</text:p>
        <text:p text:style-name="P90"/>
        <text:p text:style-name="P91">V. Staugaitytė, tel. (8 5) 239 6898, el. p. viktorija.staugaityte@lrs.lt</text:p>
        <text:p text:style-name="P92"><text:span text:style-name="T93">P. Žukauskas, tel. (8 5) 239 6832, el. p. pranas.zukauskas</text:span><text:span text:style-name="T94">@</text:span><text:span text:style-name="T95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0-16T11:56:00Z</meta:creation-date>
    <dc:date>2019-10-16T11:56:00Z</dc:date>
    <meta:print-date>2019-09-19T13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5" meta:character-count="2230" meta:row-count="47" meta:non-whitespace-character-count="1978"/>
  </office:meta>
</office:document-meta>
</file>