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style:line-height-at-least="0.1756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line-height-at-least="0.175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7" style:parent-style-name="Normal" style:family="paragraph">
      <style:paragraph-properties fo:text-align="center" style:line-height-at-least="0.1756in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9645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8354in"/>
    </style:style>
    <style:style style:name="TableColumn25" style:family="table-column">
      <style:table-column-properties style:column-width="4.3in"/>
    </style:style>
    <style:style style:name="Table21" style:family="table">
      <style:table-properties style:width="7.0833in" fo:margin-left="-0.3013in" table:align="left"/>
    </style:style>
    <style:style style:name="TableRow26" style:family="table-row">
      <style:table-row-properties style:min-row-height="0.2284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" style:family="table-row">
      <style:table-row-properties style:min-row-height="0.863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fo:language="en" fo:country="US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style:vertical-align="baseline" fo:margin-top="0.0694in" fo:line-height="115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margin-top="0.0694in" fo:line-height="115%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en" fo:country="US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 fo:margin-top="0.0694in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margin-top="0.0694in" fo:line-height="115%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<text:span text:style-name="T6">DĖL </text:span><text:span text:style-name="T7">LIETUVOS RESPUBLIKOS</text:span></text:p>
      <text:p text:style-name="P8"><text:span text:style-name="T9">VYRIAUSIOSIOS RINKIMŲ KOMISIJOS<text:s/></text:span><text:span text:style-name="T10">ĮSTATYMO Nr. IX-985<text:s/></text:span><text:span text:style-name="T11">9</text:span><text:span text:style-name="T12"><text:s/></text:span><text:span text:style-name="T13">IR 10 straipsniŲ<text:s/></text:span><text:span text:style-name="T14">pakeitimo</text:span></text:p>
      <text:p text:style-name="P15"><text:span text:style-name="T16">ĮSTATYMO PROJEKTO</text:span></text:p>
      <text:p text:style-name="P17"><text:span text:style-name="T18">NR. XIIIP-</text:span><text:span text:style-name="T19">2408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Normal"><text:span text:style-name="T47"> </text:span></text:p>
            <text:p text:style-name="Normal"><text:span text:style-name="T48">Pasiūlymas</text:span><text:span text:style-name="T49">: 9</text:span><text:bookmark-start text:name="part_00ae4696b863470c8af8549631fd6d6c"/><text:bookmark-end text:name="part_00ae4696b863470c8af8549631fd6d6c"/><text:span text:style-name="T50"><text:s/>straipsnį išdėstyti taip:</text:span></text:p>
            <text:p text:style-name="P51"><text:bookmark-start text:name="part_b8d8d468cc174233ba007f26faf057e0"/><text:bookmark-start text:name="part_517d96a54ab643c9a102ff6d28b7ada7"/><text:bookmark-end text:name="part_b8d8d468cc174233ba007f26faf057e0"/><text:bookmark-end text:name="part_517d96a54ab643c9a102ff6d28b7ada7"/><text:span text:style-name="T52">“9</text:span><text:span text:style-name="T53"><text:s/>straipsnis. Leidimas dirbti ar susipažinti su įslaptinta informacija, žymima slaptumo žyma „Slaptai“.</text:span></text:p>
            <text:p text:style-name="P54"><text:bookmark-start text:name="part_c9bbb1738089455d9d9d2257f42a2a91"/><text:bookmark-end text:name="part_c9bbb1738089455d9d9d2257f42a2a91"/><text:span text:style-name="T55">Vyriausios rinkimų komisijos narys ir Vyriausiosios rinkimų komisijos pirmininkas<text:s/></text:span><text:span text:style-name="T56">gali</text:span><text:span text:style-name="T57"><text:s/></text:span><text:span text:style-name="T58">privalo</text:span><text:span text:style-name="T59"><text:s/>įstatymų nustatyta tvarka kreiptis dėl leidimo dirbti ar susipažindinti su<text:s/></text:span><text:span text:style-name="T60"> įslaptinta informacija, žymima slaptumo žyma „Slaptai“,<text:s/></text:span><text:span text:style-name="T61">suteikimo per<text:s/></text:span><text:span text:style-name="T62">15 dienų nuo pradėjimo eiti Vyriausiosios rinkimų komisijos nario ar pirmininko pareigas</text:span><text:span text:style-name="T63">.“</text:span><text:span text:style-name="T64"> 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2,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<text:span text:style-name="T76">Pasiūlymas:<text:s/></text:span><text:span text:style-name="T77">Išbraukti 2 ir 3 straipsnius.</text:span></text:p>
          </table:table-cell>
        </table:table-row>
      </table:table>
      <text:p text:style-name="P78"/>
      <text:p text:style-name="Normal"><text:span text:style-name="T79">Teikia:</text:span></text:p>
      <text:p text:style-name="P80">Seimo narys                                                                                                     Jurgis Razma      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09-18T07:46:00Z</meta:creation-date>
    <dc:date>2018-09-18T07:46:00Z</dc:date>
    <meta:print-date>2018-09-18T07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95" meta:row-count="19" meta:non-whitespace-character-count="792"/>
  </office:meta>
</office:document-meta>
</file>