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1.3784in" text:min-label-width="0.25in"/>
      </text:list-level-style-number>
      <text:list-level-style-number text:level="2" style:num-suffix="." style:num-format="a" style:num-letter-sync="true">
        <style:list-level-properties text:space-before="1.984in" text:min-label-width="0.25in"/>
      </text:list-level-style-number>
      <text:list-level-style-number text:level="3" style:num-suffix="." style:num-format="i">
        <style:list-level-properties fo:text-align="end" text:space-before="2.609in" text:min-label-width="0.125in"/>
      </text:list-level-style-number>
      <text:list-level-style-number text:level="4" style:num-suffix="." style:num-format="1">
        <style:list-level-properties text:space-before="2.984in" text:min-label-width="0.25in"/>
      </text:list-level-style-number>
      <text:list-level-style-number text:level="5" style:num-suffix="." style:num-format="a" style:num-letter-sync="true">
        <style:list-level-properties text:space-before="3.484in" text:min-label-width="0.25in"/>
      </text:list-level-style-number>
      <text:list-level-style-number text:level="6" style:num-suffix="." style:num-format="i">
        <style:list-level-properties fo:text-align="end" text:space-before="4.109in" text:min-label-width="0.125in"/>
      </text:list-level-style-number>
      <text:list-level-style-number text:level="7" style:num-suffix="." style:num-format="1">
        <style:list-level-properties text:space-before="4.484in" text:min-label-width="0.25in"/>
      </text:list-level-style-number>
      <text:list-level-style-number text:level="8" style:num-suffix="." style:num-format="a" style:num-letter-sync="true">
        <style:list-level-properties text:space-before="4.984in" text:min-label-width="0.25in"/>
      </text:list-level-style-number>
      <text:list-level-style-number text:level="9" style:num-suffix="." style:num-format="i">
        <style:list-level-properties fo:text-align="end" text:space-before="5.609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2" fo:orphans="2" fo:break-before="page" style:line-break="strict" fo:text-align="center">
        <style:tab-stops>
          <style:tab-stop style:type="left" style:position="4.625in"/>
          <style:tab-stop style:type="left" style:position="5.25in"/>
        </style:tab-stops>
      </style:paragraph-properties>
      <style:text-properties style:font-name="Times New Roman" style:font-name-asian="Times New Roman" fo:font-weight="bold" style:font-weight-asian="bold" fo:font-size="12pt" style:font-size-asian="12pt" fo:language="lt" fo:country="LT"/>
    </style:style>
    <style:style style:name="P3" style:parent-style-name="Normal" style:family="paragraph">
      <style:paragraph-properties fo:widows="2" fo:orphans="2" style:line-break="strict" fo:text-align="center"/>
      <style:text-properties style:font-name="Times New Roman" style:font-name-asian="Times New Roman" fo:font-weight="bold" style:font-weight-asian="bold" fo:font-size="12pt" style:font-size-asian="12pt" fo:language="lt" fo:country="L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text-transform="uppercase" fo:font-size="12pt" style:font-size-asian="12pt" fo:language="lt" fo:country="LT"/>
    </style:style>
    <style:style style:name="T6" style:parent-style-name="DefaultParagraphFont" style:family="text">
      <style:text-properties style:font-name="Times New Roman" fo:font-weight="bold" style:font-weight-asian="bold" fo:font-size="12pt" style:font-size-asian="12pt" fo:language="lt" fo:country="LT"/>
    </style:style>
    <style:style style:name="P7" style:parent-style-name="Normal" style:family="paragraph">
      <style:paragraph-properties style:line-break="strict" fo:text-align="center"/>
    </style:style>
    <style:style style:name="T8" style:parent-style-name="DefaultParagraphFont" style:family="text">
      <style:text-properties style:font-name="Times New Roman" fo:font-weight="bold" style:font-weight-asian="bold" fo:font-size="12pt" style:font-size-asian="12pt" fo:language="lt" fo:country="LT"/>
    </style:style>
    <style:style style:name="T9" style:parent-style-name="DefaultParagraphFont" style:family="text">
      <style:text-properties style:font-name="Times New Roman" style:font-name-asian="Arial Unicode MS" fo:font-weight="bold" style:font-weight-asian="bold" fo:font-size="12pt" style:font-size-asian="12pt" fo:language="lt" fo:country="LT"/>
    </style:style>
    <style:style style:name="P10" style:parent-style-name="Normal" style:family="paragraph">
      <style:paragraph-properties fo:widows="2" fo:orphans="2" style:line-break="strict" fo:text-align="center"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1" style:parent-style-name="Pagrindinistekstas3" style:list-style-name="LFO10"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2" style:parent-style-name="Normal" style:family="paragraph">
      <style:paragraph-properties style:line-height-at-least="0.1666in" fo:text-indent="0.3937in">
        <style:tab-stops>
          <style:tab-stop style:type="left" style:position="0.7875in"/>
        </style:tab-stops>
      </style:paragraph-properties>
    </style:style>
    <style:style style:name="T13" style:parent-style-name="DefaultParagraphFont" style:family="text">
      <style:text-properties style:font-name="Times New Roman" fo:font-size="12pt" style:font-size-asian="12pt" fo:language="lt" fo:country="LT"/>
    </style:style>
    <style:style style:name="T14" style:parent-style-name="DefaultParagraphFont" style:family="text">
      <style:text-properties style:font-name="Times New Roman" style:font-weight-complex="bold" fo:font-size="12pt" style:font-size-asian="12pt" fo:language="lt" fo:country="LT"/>
    </style:style>
    <style:style style:name="T15" style:parent-style-name="DefaultParagraphFont" style:family="text">
      <style:text-properties style:font-name="Times New Roman" fo:font-size="12pt" style:font-size-asian="12pt" fo:language="lt" fo:country="LT"/>
    </style:style>
    <style:style style:name="T16" style:parent-style-name="DefaultParagraphFont" style:family="text">
      <style:text-properties style:font-name="Times New Roman" style:font-weight-complex="bold" fo:font-size="12pt" style:font-size-asian="12pt" fo:language="lt" fo:country="LT"/>
    </style:style>
    <style:style style:name="T17" style:parent-style-name="DefaultParagraphFont" style:family="text">
      <style:text-properties style:font-name="Times New Roman" style:font-weight-complex="bold" fo:font-size="12pt" style:font-size-asian="12pt" fo:language="lt" fo:country="LT"/>
    </style:style>
    <style:style style:name="T18" style:parent-style-name="DefaultParagraphFont" style:family="text">
      <style:text-properties style:font-name="Times New Roman" style:font-weight-complex="bold" fo:font-size="12pt" style:font-size-asian="12pt" fo:language="lt" fo:country="LT"/>
    </style:style>
    <style:style style:name="T19" style:parent-style-name="DefaultParagraphFont" style:family="text">
      <style:text-properties style:font-name="Times New Roman" style:font-weight-complex="bold" fo:font-size="12pt" style:font-size-asian="12pt" fo:language="lt" fo:country="LT"/>
    </style:style>
    <style:style style:name="T20" style:parent-style-name="DefaultParagraphFont" style:family="text">
      <style:text-properties style:font-name="Times New Roman" style:font-weight-complex="bold" fo:font-size="12pt" style:font-size-asian="12pt" fo:language="lt" fo:country="LT"/>
    </style:style>
    <style:style style:name="T21" style:parent-style-name="DefaultParagraphFont" style:family="text">
      <style:text-properties style:font-name="Times New Roman" style:font-weight-complex="bold" fo:font-size="12pt" style:font-size-asian="12pt" fo:language="lt" fo:country="LT"/>
    </style:style>
    <style:style style:name="T22" style:parent-style-name="DefaultParagraphFont" style:family="text">
      <style:text-properties style:font-name="Times New Roman" style:font-weight-complex="bold" fo:font-size="12pt" style:font-size-asian="12pt" fo:language="lt" fo:country="LT"/>
    </style:style>
    <style:style style:name="T23" style:parent-style-name="DefaultParagraphFont" style:family="text">
      <style:text-properties style:font-name="Times New Roman" style:font-weight-complex="bold" fo:font-size="12pt" style:font-size-asian="12pt" fo:language="lt" fo:country="LT"/>
    </style:style>
    <style:style style:name="T24" style:parent-style-name="DefaultParagraphFont" style:family="text">
      <style:text-properties style:font-name="Times New Roman" style:font-weight-complex="bold"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style="italic" style:font-style-asian="italic" fo:font-size="12pt" style:font-size-asian="12pt" fo:language="lt" fo:country="LT"/>
    </style:style>
    <style:style style:name="T27" style:parent-style-name="DefaultParagraphFont" style:family="text">
      <style:text-properties style:font-name="Times New Roman" fo:font-style="italic" style:font-style-asian="italic" fo:font-size="12pt" style:font-size-asian="12pt" style:text-underline-type="single" style:text-underline-style="solid" style:text-underline-width="auto" style:text-underline-mode="continuous" fo:language="lt" fo:country="LT"/>
    </style:style>
    <style:style style:name="T28" style:parent-style-name="DefaultParagraphFont" style:family="text">
      <style:text-properties style:font-name="Times New Roman" fo:font-style="italic" style:font-style-asian="italic" fo:font-size="12pt" style:font-size-asian="12pt" fo:language="lt" fo:country="LT"/>
    </style:style>
    <style:style style:name="T29" style:parent-style-name="DefaultParagraphFont" style:family="text">
      <style:text-properties style:font-name="Times New Roman" fo:font-style="italic" style:font-style-asian="italic" fo:font-size="12pt" style:font-size-asian="12pt" fo:language="lt" fo:country="LT"/>
    </style:style>
    <style:style style:name="P30" style:parent-style-name="Normal" style:family="paragraph">
      <style:paragraph-properties style:line-height-at-least="0.1666in" fo:text-indent="0.3937in">
        <style:tab-stops>
          <style:tab-stop style:type="left" style:position="0.7875in"/>
        </style:tab-stops>
      </style:paragraph-properties>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style:font-weight-complex="bold" fo:font-size="12pt" style:font-size-asian="12pt" fo:language="lt" fo:country="LT"/>
    </style:style>
    <style:style style:name="T52" style:parent-style-name="DefaultParagraphFont" style:family="text">
      <style:text-properties style:font-weight-complex="bold"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Hyperlink" style:family="text">
      <style:text-properties fo:font-size="12pt" style:font-size-asian="12pt" fo:language="lt" fo:country="LT"/>
    </style:style>
    <style:style style:name="T121" style:parent-style-name="Hyperlink" style:family="text">
      <style:text-properties fo:font-size="12pt" style:font-size-asian="12pt" fo:language="lt" fo:country="LT"/>
    </style:style>
    <style:style style:name="T122" style:parent-style-name="Hyperlink"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2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2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2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2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2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40" style:parent-style-name="Normal" style:family="paragraph">
      <style:paragraph-properties style:line-height-at-least="0.1666in" fo:text-indent="0.3937in">
        <style:tab-stops>
          <style:tab-stop style:type="left" style:position="0.7875in"/>
        </style:tab-stops>
      </style:paragraph-properties>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0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0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0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0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0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0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2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2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2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2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2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2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2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2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228" style:parent-style-name="Normal" style:family="paragraph">
      <style:paragraph-properties style:line-height-at-least="0.1666in" fo:text-indent="0.3937in">
        <style:tab-stops>
          <style:tab-stop style:type="left" style:position="0.7875in"/>
        </style:tab-stops>
      </style:paragraph-properties>
    </style:style>
    <style:style style:name="T229" style:parent-style-name="DefaultParagraphFont" style:family="text">
      <style:text-properties style:font-name="Times New Roman" fo:font-size="12pt" style:font-size-asian="12pt" fo:language="lt" fo:country="LT"/>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ize="12pt" style:font-size-asian="12pt" fo:language="lt" fo:country="LT"/>
    </style:style>
    <style:style style:name="T232" style:parent-style-name="st" style:family="text">
      <style:text-properties style:font-name="Times New Roman" fo:font-size="12pt" style:font-size-asian="12pt" fo:language="lt" fo:country="LT"/>
    </style:style>
    <style:style style:name="T233" style:parent-style-name="st" style:family="text">
      <style:text-properties style:font-name="Times New Roman" fo:color="#222222" fo:font-size="12pt" style:font-size-asian="12pt" fo:language="lt" fo:country="LT"/>
    </style:style>
    <style:style style:name="T234" style:parent-style-name="DefaultParagraphFont" style:family="text">
      <style:text-properties style:font-name="Times New Roman" fo:font-size="12pt" style:font-size-asian="12pt" fo:language="lt" fo:country="LT"/>
    </style:style>
    <style:style style:name="T235" style:parent-style-name="DefaultParagraphFont" style:family="text">
      <style:text-properties style:font-name="Times New Roman" fo:font-size="12pt" style:font-size-asian="12pt" style:text-underline-type="single" style:text-underline-style="solid" style:text-underline-width="auto" style:text-underline-mode="continuous" fo:language="lt" fo:country="LT"/>
    </style:style>
    <style:style style:name="T236" style:parent-style-name="DefaultParagraphFont" style:family="text">
      <style:text-properties style:font-name="Times New Roman" fo:font-size="12pt" style:font-size-asian="12pt" style:text-underline-type="single" style:text-underline-style="solid" style:text-underline-width="auto" style:text-underline-mode="continuous" fo:language="lt" fo:country="LT"/>
    </style:style>
    <style:style style:name="P237" style:parent-style-name="Normal" style:family="paragraph">
      <style:paragraph-properties style:line-height-at-least="0.1666in" fo:text-indent="0.3937in">
        <style:tab-stops>
          <style:tab-stop style:type="left" style:position="0.7875in"/>
        </style:tab-stops>
      </style:paragraph-properties>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tyle="italic" style:font-style-asian="italic" fo:font-size="12pt" style:font-size-asian="12pt" fo:language="lt" fo:country="LT"/>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tyle="italic" style:font-style-asian="italic" fo:font-size="12pt" style:font-size-asian="12pt" fo:language="lt" fo:country="LT"/>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tyle="italic" style:font-style-asian="italic" fo:font-size="12pt" style:font-size-asian="12pt" fo:language="lt" fo:country="LT"/>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tyle="italic" style:font-style-asian="italic" fo:font-size="12pt" style:font-size-asian="12pt" fo:language="lt" fo:country="LT"/>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tyle="italic" style:font-style-asian="italic" fo:font-size="12pt" style:font-size-asian="12pt" fo:language="lt" fo:country="LT"/>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tyle="italic" style:font-style-asian="italic" fo:font-size="12pt" style:font-size-asian="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tyle="italic" style:font-style-asian="italic" fo:font-size="12pt" style:font-size-asian="12pt" fo:language="lt" fo:country="LT"/>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tyle="italic" style:font-style-asian="italic" fo:font-size="12pt" style:font-size-asian="12pt" fo:language="lt" fo:country="LT"/>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tyle="italic" style:font-style-asian="italic" fo:font-size="12pt" style:font-size-asian="12pt" fo:language="lt" fo:country="LT"/>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tyle="italic" style:font-style-asian="italic" fo:font-size="12pt" style:font-size-asian="12pt" fo:language="lt" fo:country="LT"/>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tyle="italic" style:font-style-asian="italic" fo:font-size="12pt" style:font-size-asian="12pt" fo:language="lt" fo:country="LT"/>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tyle="italic" style:font-style-asian="italic" fo:font-size="12pt" style:font-size-asian="12pt" fo:language="lt" fo:country="LT"/>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tyle="italic" style:font-style-asian="italic" fo:font-size="12pt" style:font-size-asian="12pt" fo:background-color="#FFFFFF" fo:language="lt" fo:country="LT"/>
    </style:style>
    <style:style style:name="T314" style:parent-style-name="DefaultParagraphFont" style:family="text">
      <style:text-properties fo:font-style="italic" style:font-style-asian="italic" fo:font-size="12pt" style:font-size-asian="12pt" fo:language="lt" fo:country="LT"/>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tyle="italic" style:font-style-asian="italic" fo:font-size="12pt" style:font-size-asian="12pt" fo:language="lt" fo:country="LT"/>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tyle="italic" style:font-style-asian="italic" fo:font-size="12pt" style:font-size-asian="12pt" fo:language="lt" fo:country="LT"/>
    </style:style>
    <style:style style:name="T321" style:parent-style-name="DefaultParagraphFont" style:family="text">
      <style:text-properties fo:font-style="italic" style:font-style-asian="italic" fo:font-size="12pt" style:font-size-asian="12pt" fo:language="lt" fo:country="LT"/>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tyle="italic" style:font-style-asian="italic" fo:font-size="12pt" style:font-size-asian="12pt" fo:language="lt" fo:country="LT"/>
    </style:style>
    <style:style style:name="T326" style:parent-style-name="DefaultParagraphFont" style:family="text">
      <style:text-properties fo:font-style="italic" style:font-style-asian="italic" fo:font-size="12pt" style:font-size-asian="12pt" fo:language="lt" fo:country="LT"/>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tyle="italic" style:font-style-asian="italic" fo:font-size="12pt" style:font-size-asian="12pt" fo:language="lt" fo:country="LT"/>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tyle="italic" style:font-style-asian="italic" fo:font-size="12pt" style:font-size-asian="12pt" fo:language="lt" fo:country="LT"/>
    </style:style>
    <style:style style:name="T334" style:parent-style-name="DefaultParagraphFont" style:family="text">
      <style:text-properties fo:font-style="italic" style:font-style-asian="italic" fo:font-size="12pt" style:font-size-asian="12pt" fo:language="lt" fo:country="LT"/>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tyle="italic" style:font-style-asian="italic" fo:font-size="12pt" style:font-size-asian="12pt" fo:language="lt" fo:country="LT"/>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font-style="italic" style:font-style-asian="italic" fo:font-size="12pt" style:font-size-asian="12pt" fo:language="lt" fo:country="LT"/>
    </style:style>
    <style:style style:name="T355" style:parent-style-name="DefaultParagraphFont" style:family="text">
      <style:text-properties fo:font-style="italic" style:font-style-asian="italic" fo:font-size="12pt" style:font-size-asian="12pt" fo:language="lt" fo:country="LT"/>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tyle="italic" style:font-style-asian="italic" fo:font-size="12pt" style:font-size-asian="12pt" fo:language="lt" fo:country="LT"/>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tyle="italic" style:font-style-asian="italic" fo:font-size="12pt" style:font-size-asian="12pt" fo:language="lt" fo:country="LT"/>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fo:font-style="italic" style:font-style-asian="italic" fo:font-size="12pt" style:font-size-asian="12pt" fo:language="lt" fo:country="LT"/>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tyle="italic" style:font-style-asian="italic" fo:font-size="12pt" style:font-size-asian="12pt" fo:language="lt" fo:country="LT"/>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tyle="italic" style:font-style-asian="italic" fo:font-size="12pt" style:font-size-asian="12pt" fo:language="lt" fo:country="LT"/>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tyle="italic" style:font-style-asian="italic" fo:font-size="12pt" style:font-size-asian="12pt" fo:language="lt" fo:country="LT"/>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tyle="italic" style:font-style-asian="italic" fo:font-size="12pt" style:font-size-asian="12pt" fo:language="lt" fo:country="LT"/>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tyle="italic" style:font-style-asian="italic" fo:font-size="12pt" style:font-size-asian="12pt" fo:language="lt" fo:country="LT"/>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tyle="italic" style:font-style-asian="italic" fo:font-size="12pt" style:font-size-asian="12pt" style:text-underline-type="single" style:text-underline-style="solid" style:text-underline-width="auto" style:text-underline-mode="continuous" fo:language="lt" fo:country="LT"/>
    </style:style>
    <style:style style:name="T413" style:parent-style-name="DefaultParagraphFont" style:family="text">
      <style:text-properties fo:font-style="italic" style:font-style-asian="italic" fo:font-size="12pt" style:font-size-asian="12pt" style:text-underline-type="single" style:text-underline-style="solid" style:text-underline-width="auto" style:text-underline-mode="continuous" fo:language="lt" fo:country="LT"/>
    </style:style>
    <style:style style:name="T414" style:parent-style-name="DefaultParagraphFont" style:family="text">
      <style:text-properties fo:font-style="italic" style:font-style-asian="italic" fo:color="#000000" fo:font-size="12pt" style:font-size-asian="12pt" style:text-underline-type="single" style:text-underline-style="solid" style:text-underline-width="auto" style:text-underline-mode="continuous" fo:language="lt" fo:country="LT" style:language-asian="lt" style:country-asian="LT"/>
    </style:style>
    <style:style style:name="T415"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16"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17"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18"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19"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0"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1"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2"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3"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4"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5"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6"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7"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8"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29"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30"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31" style:parent-style-name="DefaultParagraphFont" style:family="text">
      <style:text-properties fo:color="#000000" fo:font-size="12pt" style:font-size-asian="12pt" style:text-underline-type="single" style:text-underline-style="solid" style:text-underline-width="auto" style:text-underline-mode="continuous" fo:language="lt" fo:country="LT" style:language-asian="lt" style:country-asian="LT"/>
    </style:style>
    <style:style style:name="T43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6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7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7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7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73" style:parent-style-name="Normal" style:family="paragraph">
      <style:paragraph-properties style:line-height-at-least="0.1666in" fo:text-indent="0.3937in">
        <style:tab-stops>
          <style:tab-stop style:type="left" style:position="0.7875in"/>
        </style:tab-stops>
      </style:paragraph-properties>
      <style:text-properties fo:font-size="12pt" style:font-size-asian="12pt" style:text-underline-type="single" style:text-underline-style="solid" style:text-underline-width="auto" style:text-underline-mode="continuous" fo:language="lt" fo:country="LT"/>
    </style:style>
    <style:style style:name="P474" style:parent-style-name="Normal" style:family="paragraph">
      <style:paragraph-properties style:line-height-at-least="0.1666in" fo:text-indent="0.3937in">
        <style:tab-stops>
          <style:tab-stop style:type="left" style:position="0.7875in"/>
        </style:tab-stops>
      </style:paragraph-properties>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style:font-name="Times New Roman"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P543" style:parent-style-name="ListParagraph" style:family="paragraph">
      <style:paragraph-properties fo:text-align="justify" fo:margin-top="0in" fo:margin-bottom="0in" fo:margin-right="0.0027in" fo:text-indent="0.3937in"/>
    </style:style>
    <style:style style:name="P544" style:parent-style-name="ListParagraph" style:family="paragraph">
      <style:paragraph-properties fo:text-align="justify" fo:margin-top="0in" fo:margin-bottom="0in" fo:margin-right="0.0027in" fo:text-indent="0.3937in"/>
    </style:style>
    <style:style style:name="P545" style:parent-style-name="ListParagraph" style:list-style-name="LFO14" style:family="paragraph">
      <style:paragraph-properties fo:text-align="justify" fo:margin-top="0in" fo:margin-bottom="0in" fo:margin-left="0in" fo:margin-right="0.0027in" fo:text-indent="0.3937in">
        <style:tab-stops/>
      </style:paragraph-properties>
    </style:style>
    <style:style style:name="P546" style:parent-style-name="ListParagraph" style:list-style-name="LFO14" style:family="paragraph">
      <style:paragraph-properties fo:text-align="justify" fo:margin-top="0in" fo:margin-bottom="0in" fo:margin-left="0in" fo:margin-right="0.0027in" fo:text-indent="0.3937in">
        <style:tab-stops/>
      </style:paragraph-properties>
    </style:style>
    <style:style style:name="P547" style:parent-style-name="ListParagraph" style:list-style-name="LFO14" style:family="paragraph">
      <style:paragraph-properties fo:text-align="justify" fo:margin-top="0in" fo:margin-bottom="0in" fo:margin-left="0in" fo:margin-right="0.0027in" fo:text-indent="0.3937in">
        <style:tab-stops/>
      </style:paragraph-properties>
    </style:style>
    <style:style style:name="P548" style:parent-style-name="ListParagraph" style:list-style-name="LFO14" style:family="paragraph">
      <style:paragraph-properties fo:text-align="justify" fo:margin-top="0in" fo:margin-bottom="0in" fo:margin-left="0in" fo:margin-right="0.0027in" fo:text-indent="0.3937in">
        <style:tab-stops/>
      </style:paragraph-properties>
    </style:style>
    <style:style style:name="P549" style:parent-style-name="ListParagraph" style:list-style-name="LFO14" style:family="paragraph">
      <style:paragraph-properties fo:text-align="justify" fo:margin-top="0in" fo:margin-bottom="0in" fo:margin-left="0in" fo:margin-right="0.0027in" fo:text-indent="0.3937in">
        <style:tab-stops/>
      </style:paragraph-properties>
    </style:style>
    <style:style style:name="P550" style:parent-style-name="ListParagraph" style:list-style-name="LFO14" style:family="paragraph">
      <style:paragraph-properties fo:text-align="justify" fo:margin-top="0in" fo:margin-bottom="0in" fo:margin-left="0in" fo:margin-right="0.0027in" fo:text-indent="0.3937in">
        <style:tab-stops/>
      </style:paragraph-properties>
    </style:style>
    <style:style style:name="P551" style:parent-style-name="ListParagraph" style:list-style-name="LFO14" style:family="paragraph">
      <style:paragraph-properties fo:text-align="justify" fo:margin-top="0in" fo:margin-bottom="0in" fo:margin-left="0in" fo:margin-right="0.0027in" fo:text-indent="0.3937in">
        <style:tab-stops/>
      </style:paragraph-properties>
    </style:style>
    <style:style style:name="P552" style:parent-style-name="ListParagraph" style:family="paragraph">
      <style:paragraph-properties fo:text-align="justify" fo:margin-top="0in" fo:margin-bottom="0in" fo:margin-right="0.0027in" fo:text-indent="0.3937in"/>
    </style:style>
    <style:style style:name="P553" style:parent-style-name="ListParagraph" style:family="paragraph">
      <style:paragraph-properties fo:text-align="justify" fo:margin-top="0in" fo:margin-bottom="0in" fo:margin-right="0.0027in" fo:text-indent="0.3937in"/>
    </style:style>
    <style:style style:name="P554" style:parent-style-name="Pagrindinistekstas3" style:family="paragraph">
      <style:paragraph-properties fo:text-align="justify" fo:margin-top="0in" fo:margin-bottom="0in" fo:line-height="100%" fo:background-color="transparent">
        <style:tab-stops>
          <style:tab-stop style:type="left" style:position="0in"/>
          <style:tab-stop style:type="left" style:position="0.6895in"/>
        </style:tab-stops>
      </style:paragraph-properties>
      <style:text-properties fo:font-size="12pt" style:font-size-asian="12pt" style:font-size-complex="12pt"/>
    </style:style>
    <style:style style:name="P555"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556"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557"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558"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fo:font-size="12pt" style:font-size-asian="12pt" fo:language="lt" fo:country="LT"/>
    </style:style>
    <style:style style:name="P559"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560" style:parent-style-name="Normal" style:family="paragraph">
      <style:paragraph-properties style:line-height-at-least="0.1666in" fo:text-indent="0.3937in">
        <style:tab-stops>
          <style:tab-stop style:type="left" style:position="0.7875in"/>
        </style:tab-stops>
      </style:paragraph-properties>
    </style:style>
    <style:style style:name="T56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562"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563"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56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565" style:parent-style-name="DefaultParagraphFont" style:family="text">
      <style:text-properties style:font-name="Times New Roman" style:font-weight-complex="bold" fo:font-size="12pt" style:font-size-asian="12pt" fo:language="lt" fo:country="LT"/>
    </style:style>
    <style:style style:name="T566" style:parent-style-name="DefaultParagraphFont" style:family="text">
      <style:text-properties style:font-name="Times New Roman" style:font-weight-complex="bold" fo:font-size="12pt" style:font-size-asian="12pt" fo:language="lt" fo:country="LT"/>
    </style:style>
    <style:style style:name="T567" style:parent-style-name="DefaultParagraphFont" style:family="text">
      <style:text-properties style:font-name="Times New Roman" style:font-weight-complex="bold" fo:font-size="12pt" style:font-size-asian="12pt" fo:language="lt" fo:country="LT"/>
    </style:style>
    <style:style style:name="T568" style:parent-style-name="DefaultParagraphFont" style:family="text">
      <style:text-properties style:font-name="Times New Roman" fo:font-size="12pt" style:font-size-asian="12pt" fo:language="lt" fo:country="LT"/>
    </style:style>
    <style:style style:name="T569" style:parent-style-name="DefaultParagraphFont" style:family="text">
      <style:text-properties style:font-name="Times New Roman" fo:font-style="italic" style:font-style-asian="italic" fo:font-size="12pt" style:font-size-asian="12pt" fo:language="lt" fo:country="LT"/>
    </style:style>
    <style:style style:name="T570" style:parent-style-name="DefaultParagraphFont" style:family="text">
      <style:text-properties style:font-name="Times New Roman" fo:font-style="italic" style:font-style-asian="italic" fo:font-size="12pt" style:font-size-asian="12pt" style:text-underline-type="single" style:text-underline-style="solid" style:text-underline-width="auto" style:text-underline-mode="continuous" fo:language="lt" fo:country="LT"/>
    </style:style>
    <style:style style:name="T571" style:parent-style-name="DefaultParagraphFont" style:family="text">
      <style:text-properties style:font-name="Times New Roman" fo:font-style="italic" style:font-style-asian="italic" fo:font-size="12pt" style:font-size-asian="12pt" fo:language="lt" fo:country="LT"/>
    </style:style>
    <style:style style:name="T572" style:parent-style-name="DefaultParagraphFont" style:family="text">
      <style:text-properties style:font-name="Times New Roman" fo:font-style="italic" style:font-style-asian="italic" fo:font-size="12pt" style:font-size-asian="12pt" fo:language="lt" fo:country="LT"/>
    </style:style>
    <style:style style:name="P573" style:parent-style-name="Normal" style:family="paragraph">
      <style:paragraph-properties fo:widows="2" fo:orphans="2" style:line-break="strict" style:text-autospace="ideograph-alpha" fo:text-indent="0.3937in">
        <style:tab-stops>
          <style:tab-stop style:type="left" style:position="0in"/>
          <style:tab-stop style:type="left" style:position="0.6895in"/>
        </style:tab-stops>
      </style:paragraph-properties>
      <style:text-properties style:font-name="Times New Roman" style:font-name-asian="Times New Roman" style:letter-kerning="false" fo:font-size="12pt" style:font-size-asian="12pt" fo:language="lt" fo:country="LT" style:language-asian="lt" style:country-asian="LT"/>
    </style:style>
    <style:style style:name="P574"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575" style:parent-style-name="Normal" style:family="paragraph">
      <style:paragraph-properties fo:text-indent="0.5in"/>
    </style:style>
    <style:style style:name="T576" style:parent-style-name="DefaultParagraphFont" style:family="text">
      <style:text-properties style:font-name="Times New Roman" style:font-weight-complex="bold" fo:font-size="12pt" style:font-size-asian="12pt" fo:language="lt" fo:country="LT"/>
    </style:style>
    <style:style style:name="T577" style:parent-style-name="DefaultParagraphFont" style:family="text">
      <style:text-properties style:font-name="Times New Roman" fo:font-size="12pt" style:font-size-asian="12pt" fo:language="lt" fo:country="LT"/>
    </style:style>
    <style:style style:name="T578" style:parent-style-name="DefaultParagraphFont" style:family="text">
      <style:text-properties style:font-name="Times New Roman" fo:font-size="12pt" style:font-size-asian="12pt" fo:language="lt" fo:country="LT"/>
    </style:style>
    <style:style style:name="P579" style:parent-style-name="Normal" style:family="paragraph">
      <style:text-properties style:font-weight-complex="bold" fo:font-size="12pt" style:font-size-asian="12pt"/>
    </style:style>
    <style:style style:name="P580"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581" style:parent-style-name="Default" style:family="paragraph">
      <style:paragraph-properties fo:text-align="justify" fo:text-indent="0.3937in"/>
      <style:text-properties style:font-name="Times New Roman" style:font-name-complex="Times New Roman"/>
    </style:style>
    <style:style style:name="P582"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2.6666in"/>
        </style:tab-stops>
      </style:paragraph-properties>
      <style:text-properties fo:font-size="12pt" style:font-size-asian="12pt" style:font-size-complex="12pt"/>
    </style:style>
    <style:style style:name="P583"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584" style:parent-style-name="Normal" style:family="paragraph">
      <style:paragraph-properties fo:widows="2" fo:orphans="2" style:line-break="strict" fo:text-indent="0.3937in">
        <style:tab-stops>
          <style:tab-stop style:type="left" style:position="0in"/>
          <style:tab-stop style:type="left" style:position="0.5909in"/>
          <style:tab-stop style:type="left" style:position="0.6895in"/>
        </style:tab-stops>
      </style:paragraph-properties>
    </style:style>
    <style:style style:name="T585" style:parent-style-name="DefaultParagraphFont" style:family="text">
      <style:text-properties style:font-name="Times New Roman" fo:font-size="12pt" style:font-size-asian="12pt" fo:language="lt" fo:country="LT"/>
    </style:style>
    <style:style style:name="P586" style:parent-style-name="Normal" style:family="paragraph">
      <style:paragraph-properties fo:widows="2" fo:orphans="2" style:line-break="strict" fo:text-indent="0.3937in">
        <style:tab-stops>
          <style:tab-stop style:type="left" style:position="0in"/>
          <style:tab-stop style:type="left" style:position="0.5909in"/>
          <style:tab-stop style:type="left" style:position="0.6895in"/>
        </style:tab-stops>
      </style:paragraph-properties>
      <style:text-properties style:font-name="Times New Roman" style:font-name-asian="Times New Roman" fo:font-weight="bold" style:font-weight-asian="bold" fo:font-size="12pt" style:font-size-asian="12pt" fo:language="lt" fo:country="LT"/>
    </style:style>
    <style:style style:name="P587"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588" style:parent-style-name="NormalWeb" style:family="paragraph">
      <style:paragraph-properties fo:text-align="justify" fo:margin-top="0in" fo:margin-bottom="0in" fo:text-indent="0.3937in"/>
    </style:style>
    <style:style style:name="P589" style:parent-style-name="NormalWeb" style:family="paragraph">
      <style:paragraph-properties fo:text-align="justify" fo:margin-top="0in" fo:margin-bottom="0in" fo:text-indent="0.3937in"/>
      <style:text-properties fo:font-weight="bold" style:font-weight-asian="bold"/>
    </style:style>
    <style:style style:name="P590"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591"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fo:font-size="12pt" style:font-size-asian="12pt" fo:language="lt" fo:country="LT"/>
    </style:style>
    <style:style style:name="P592"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593"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594"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595"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596" style:parent-style-name="Normal" style:list-style-name="LFO4" style:family="paragraph">
      <style:paragraph-properties fo:widows="2" fo:orphans="2" style:line-break="strict" fo:margin-left="0in" fo:text-indent="0.3937in">
        <style:tab-stops>
          <style:tab-stop style:type="left" style:position="0in"/>
          <style:tab-stop style:type="left" style:position="0.6895in"/>
        </style:tab-stops>
      </style:paragraph-properties>
    </style:style>
    <style:style style:name="T597" style:parent-style-name="DefaultParagraphFont" style:family="text">
      <style:text-properties style:font-name="Times New Roman" style:font-name-asian="Times New Roman" fo:font-size="12pt" style:font-size-asian="12pt" fo:language="lt" fo:country="LT"/>
    </style:style>
    <style:style style:name="T598" style:parent-style-name="DefaultParagraphFont" style:family="text">
      <style:text-properties style:font-name="Times New Roman" fo:font-weight="bold" style:font-weight-asian="bold" style:font-weight-complex="bold" fo:font-size="12pt" style:font-size-asian="12pt" fo:language="lt" fo:country="LT"/>
    </style:style>
    <style:style style:name="P599"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600"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601" style:parent-style-name="Normal" style:list-style-name="LFO4" style:family="paragraph">
      <style:paragraph-properties fo:widows="2" fo:orphans="2" style:line-break="strict" fo:margin-left="0in" fo:text-indent="0.3937in">
        <style:tab-stops>
          <style:tab-stop style:type="left" style:position="0in"/>
          <style:tab-stop style:type="left" style:position="0.6895in"/>
        </style:tab-stops>
      </style:paragraph-properties>
    </style:style>
    <style:style style:name="T602" style:parent-style-name="DefaultParagraphFont" style:family="text">
      <style:text-properties style:font-name="Times New Roman" style:font-name-asian="Times New Roman" fo:font-weight="bold" style:font-weight-asian="bold" fo:font-size="12pt" style:font-size-asian="12pt" fo:language="lt" fo:country="LT"/>
    </style:style>
    <style:style style:name="T603" style:parent-style-name="DefaultParagraphFont" style:family="text">
      <style:text-properties style:font-name="Times New Roman" fo:font-weight="bold" style:font-weight-asian="bold" style:font-weight-complex="bold" fo:font-size="12pt" style:font-size-asian="12pt" fo:language="lt" fo:country="LT"/>
    </style:style>
    <style:style style:name="T604" style:parent-style-name="DefaultParagraphFont" style:family="text">
      <style:text-properties style:font-name="Times New Roman" fo:font-weight="bold" style:font-weight-asian="bold" style:font-weight-complex="bold" fo:font-size="12pt" style:font-size-asian="12pt" fo:language="lt" fo:country="LT"/>
    </style:style>
    <style:style style:name="P605"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60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607"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608"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609"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610"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fo:font-size="12pt" style:font-size-asian="12pt" fo:language="lt" fo:country="LT"/>
    </style:style>
    <style:style style:name="P611"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fo:font-size="12pt" style:font-size-asian="12pt" fo:language="lt" fo:country="LT"/>
    </style:style>
    <style:style style:name="P612" style:parent-style-name="Pagrindinistekstas3" style:list-style-name="LFO9"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613"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614" style:parent-style-name="DefaultParagraphFont" style:family="text">
      <style:text-properties style:font-name="Times New Roman" style:font-name-asian="Times New Roman" fo:font-size="12pt" style:font-size-asian="12pt" fo:language="lt" fo:country="LT"/>
    </style:style>
    <style:style style:name="P615"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fo:font-size="12pt" style:font-size-asian="12pt" fo:language="lt" fo:country="LT"/>
    </style:style>
    <style:style style:name="P616"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617"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618" style:parent-style-name="Normal" style:family="paragraph">
      <style:paragraph-properties fo:widows="2" fo:orphans="2" style:line-break="strict" style:text-autospace="ideograph-alpha" fo:text-align="start" fo:text-indent="0.3937in">
        <style:tab-stops>
          <style:tab-stop style:type="left" style:position="0in"/>
          <style:tab-stop style:type="left" style:position="0.6895in"/>
        </style:tab-stops>
      </style:paragraph-properties>
    </style:style>
    <style:style style:name="T619" style:parent-style-name="DefaultParagraphFont" style:family="text">
      <style:text-properties style:font-name="Times New Roman" fo:font-size="12pt" style:font-size-asian="12pt" fo:language="lt" fo:country="LT"/>
    </style:style>
    <style:style style:name="T620" style:parent-style-name="DefaultParagraphFont" style:family="text">
      <style:text-properties style:font-name="Times New Roman" fo:font-size="12pt" style:font-size-asian="12pt" fo:language="lt" fo:country="LT"/>
    </style:style>
    <style:style style:name="T621" style:parent-style-name="DefaultParagraphFont" style:family="text">
      <style:text-properties style:font-name="Times New Roman" fo:font-size="12pt" style:font-size-asian="12pt" fo:language="lt" fo:country="LT"/>
    </style:style>
    <style:style style:name="T622" style:parent-style-name="DefaultParagraphFont" style:family="text">
      <style:text-properties style:font-name="Times New Roman" fo:font-size="12pt" style:font-size-asian="12pt" fo:language="lt" fo:country="LT"/>
    </style:style>
    <style:style style:name="T623" style:parent-style-name="DefaultParagraphFont" style:family="text">
      <style:text-properties style:font-name="Times New Roman" fo:font-size="12pt" style:font-size-asian="12pt" fo:language="lt" fo:country="LT"/>
    </style:style>
    <style:style style:name="T624" style:parent-style-name="DefaultParagraphFont" style:family="text">
      <style:text-properties style:font-name="Times New Roman" fo:font-size="12pt" style:font-size-asian="12pt" fo:language="lt" fo:country="LT"/>
    </style:style>
    <style:style style:name="T625" style:parent-style-name="DefaultParagraphFont" style:family="text">
      <style:text-properties style:font-name="Times New Roman" fo:font-size="12pt" style:font-size-asian="12pt" fo:language="lt" fo:country="LT"/>
    </style:style>
    <style:style style:name="T626" style:parent-style-name="DefaultParagraphFont" style:family="text">
      <style:text-properties style:font-name="Times New Roman" fo:font-size="12pt" style:font-size-asian="12pt" fo:language="lt" fo:country="LT"/>
    </style:style>
    <style:style style:name="P627" style:parent-style-name="Normal" style:family="paragraph">
      <style:paragraph-properties fo:widows="2" fo:orphans="2" style:line-break="strict" style:text-autospace="ideograph-alpha" fo:text-align="start" fo:text-indent="0.3937in">
        <style:tab-stops>
          <style:tab-stop style:type="left" style:position="0in"/>
          <style:tab-stop style:type="left" style:position="0.6895in"/>
        </style:tab-stops>
      </style:paragraph-properties>
      <style:text-properties style:font-name="Times New Roman" style:font-name-asian="Times New Roman" style:letter-kerning="false" fo:font-size="12pt" style:font-size-asian="12pt" fo:language="lt" fo:country="LT" style:language-asian="lt" style:country-asian="LT"/>
    </style:style>
    <style:style style:name="P62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629"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630" style:parent-style-name="Normal" style:family="paragraph">
      <style:paragraph-properties fo:widows="2" fo:orphans="2" style:line-break="strict">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631"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632"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633"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634"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635" style:parent-style-name="Normal" style:family="paragraph">
      <style:paragraph-properties fo:text-indent="0.3937in"/>
      <style:text-properties fo:font-size="12pt" style:font-size-asian="12pt"/>
    </style:style>
    <style:style style:name="P636" style:parent-style-name="Normal" style:family="paragraph">
      <style:paragraph-properties fo:text-indent="0.3937in"/>
      <style:text-properties fo:font-size="12pt" style:font-size-asian="12pt"/>
    </style:style>
    <style:style style:name="P637" style:parent-style-name="Normal" style:family="paragraph">
      <style:paragraph-properties fo:text-indent="0.3937in"/>
      <style:text-properties fo:font-size="12pt" style:font-size-asian="12pt"/>
    </style:style>
    <style:style style:name="P638" style:parent-style-name="Normal" style:family="paragraph">
      <style:paragraph-properties fo:text-indent="0.3937in"/>
      <style:text-properties fo:font-size="12pt" style:font-size-asian="12pt"/>
    </style:style>
    <style:style style:name="P639" style:parent-style-name="Normal" style:family="paragraph">
      <style:paragraph-properties fo:text-indent="0.3937in"/>
      <style:text-properties fo:font-size="12pt" style:font-size-asian="12pt"/>
    </style:style>
    <style:style style:name="P640" style:parent-style-name="Normal" style:family="paragraph">
      <style:paragraph-properties fo:text-indent="0.3937in"/>
      <style:text-properties fo:font-size="12pt" style:font-size-asian="12pt"/>
    </style:style>
    <style:style style:name="P641" style:parent-style-name="Normal" style:family="paragraph">
      <style:paragraph-properties fo:text-indent="0.3937in"/>
      <style:text-properties fo:font-size="12pt" style:font-size-asian="12pt"/>
    </style:style>
    <style:style style:name="P642" style:parent-style-name="Normal" style:family="paragraph">
      <style:paragraph-properties fo:text-indent="0.3937in"/>
      <style:text-properties fo:font-size="12pt" style:font-size-asian="12pt"/>
    </style:style>
    <style:style style:name="P643" style:parent-style-name="Normal" style:family="paragraph">
      <style:paragraph-properties fo:text-indent="0.3937in"/>
      <style:text-properties fo:font-size="12pt" style:font-size-asian="12pt"/>
    </style:style>
    <style:style style:name="P644" style:parent-style-name="Normal" style:family="paragraph">
      <style:paragraph-properties fo:text-indent="0.3937in"/>
      <style:text-properties fo:font-size="12pt" style:font-size-asian="12pt"/>
    </style:style>
    <style:style style:name="P645" style:parent-style-name="Normal" style:family="paragraph">
      <style:paragraph-properties fo:text-indent="0.3937in"/>
      <style:text-properties fo:font-size="12pt" style:font-size-asian="12pt"/>
    </style:style>
    <style:style style:name="P646"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office:automatic-styles>
  <office:body>
    <office:text text:use-soft-page-breaks="true">
      <text:p text:style-name="P1">AIŠKINAMASIS RAŠTAS</text:p>
      <text:p text:style-name="P3">DĖL LIETUVOS RESPUBLIKOS<text:bookmark-start text:name="organizacija"/><text:bookmark-start text:name="antraste"/><text:bookmark-end text:name="organizacija"/><text:bookmark-end text:name="antraste"/></text:p>
      <text:p text:style-name="P4"><text:span text:style-name="T5">MIŠKŲ ĮSTATYMO</text:span><text:span text:style-name="T6"><text:s/>NR. I-671 7 STRAIPSNIO PAKEITIMO<text:s/></text:span></text:p>
      <text:p text:style-name="P7"><text:span text:style-name="T8">ĮSTATYMO<text:s/></text:span><text:span text:style-name="T9">PROJEKTO</text:span></text:p>
      <text:p text:style-name="P10"/>
      <text:list text:style-name="LFO10" text:continue-numbering="true">
        <text:list-item>
          <text:p text:style-name="P11">Įstatymo projekto rengimą paskatinusios priežastys, parengto<text:s/>projekto tikslai ir uždaviniai:</text:p>
        </text:list-item>
      </text:list>
      <text:p text:style-name="P12"><text:span text:style-name="T13">Lietuvos Respublikos Seimas (toliau – Seimas) 2014-01-23 priėmė Miškų įstatymo 7 ir 11 straipsnių pakeitimo<text:s/></text:span><text:span text:style-name="T14">įstatymą Nr.<text:s/></text:span><text:span text:style-name="T15">XII-761</text:span><text:span text:style-name="T16">, kurio</text:span><text:span text:style-name="T17"><text:s/>dalis</text:span><text:span text:style-name="T18"><text:s/></text:span><text:span text:style-name="T19">nuostatų</text:span><text:span text:style-name="T20"><text:s/>įsigaliojo 2015-01-01.</text:span><text:span text:style-name="T21"><text:s/>Šiuo įstatymu buvo pakeista</text:span><text:span text:style-name="T22"><text:s/>Miškų įstatymo 7<text:s/></text:span><text:span text:style-name="T23">straipsnio 2 dalis</text:span><text:span text:style-name="T24"><text:s/>ir numatyta</text:span><text:span text:style-name="T25">, kad<text:s/></text:span><text:span text:style-name="T26">„Bendrosioms miškų ūkio reikmėms tenkinti Vyriausybės nustatyta tvarka<text:s/></text:span><text:span text:style-name="T27">miško valdytojams nustatomi privalomieji 5 procentų atskaitymai į valstybės biudžetą iš pajamų už parduotą žaliavinę medieną ir nenukirstą mišką.</text:span><text:span text:style-name="T28"><text:s/>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srityje bei kitoms bendrosioms miškų ūkio reikmėms finansuoti). Lėšas administruoja ir jų naudojimo tvarką nustato Aplinkos ministerija</text:span><text:span text:style-name="T29">.“</text:span></text:p>
      <text:p text:style-name="P30"><text:span text:style-name="T31">P</text:span><text:span text:style-name="T32">a</text:span><text:span text:style-name="T33">ž</text:span><text:span text:style-name="T34">ym</text:span><text:span text:style-name="T35">ė</text:span><text:span text:style-name="T36">tina, kad Lietuvos Respublikos Vyriausyb</text:span><text:span text:style-name="T37">ė</text:span><text:span text:style-name="T38">s (toliau<text:s/></text:span><text:span text:style-name="T39">–</text:span><text:span text:style-name="T40"><text:s/>Vyriausyb</text:span><text:span text:style-name="T41">ė</text:span><text:span text:style-name="T42">) teikto Mi</text:span><text:span text:style-name="T43">š</text:span><text:span text:style-name="T44">k</text:span><text:span text:style-name="T45">ų</text:span><text:span text:style-name="T46"><text:s/></text:span><text:span text:style-name="T47">į</text:span><text:span text:style-name="T48">statymo 7 ir 11 straipsni</text:span><text:span text:style-name="T49">ų</text:span><text:span text:style-name="T50"><text:s/>pakeitimo<text:s/></text:span><text:span text:style-name="T51">į</text:span><text:span text:style-name="T52">statymo projekto XIIP-1092 tikslas<text:s/></text:span><text:span text:style-name="T53">buvo tik suderinti Lietuvos Respublikos mi</text:span><text:span text:style-name="T54">š</text:span><text:span text:style-name="T55">k</text:span><text:span text:style-name="T56">ų</text:span><text:span text:style-name="T57"><text:s/></text:span><text:span text:style-name="T58">į</text:span><text:span text:style-name="T59">statymo 7 ir 11 straipsni</text:span><text:span text:style-name="T60">ų</text:span><text:span text:style-name="T61"><text:s/>nuostatas su pasikeitusiomis Lietuvos Respublikos biud</text:span><text:span text:style-name="T62">ž</text:span><text:span text:style-name="T63">eto sandaros<text:s/></text:span><text:span text:style-name="T64">į</text:span><text:span text:style-name="T65">statymo nuostatomis (ai</text:span><text:span text:style-name="T66">š</text:span><text:span text:style-name="T67">kiai<text:s/></text:span><text:span text:style-name="T68">į</text:span><text:span text:style-name="T69">vardinti valstyb</text:span><text:span text:style-name="T70">ė</text:span><text:span text:style-name="T71">s biud</text:span><text:span text:style-name="T72">ž</text:span><text:span text:style-name="T73">eto pajam</text:span><text:span text:style-name="T74">ų</text:span><text:span text:style-name="T75"><text:s/>dalies panaudojimo tikslin</text:span><text:span text:style-name="T76">ę</text:span><text:span text:style-name="T77"><text:s/>paskirt</text:span><text:span text:style-name="T78">į</text:span><text:span text:style-name="T79"><text:s/></text:span><text:span text:style-name="T80">–</text:span><text:span text:style-name="T81"><text:s/>bendrosioms mi</text:span><text:span text:style-name="T82">š</text:span><text:span text:style-name="T83">k</text:span><text:span text:style-name="T84">ų</text:span><text:span text:style-name="T85"><text:s/></text:span><text:span text:style-name="T86">ū</text:span><text:span text:style-name="T87">kio reikm</text:span><text:span text:style-name="T88">ė</text:span><text:span text:style-name="T89">ms finansuoti; nustatyti Aplinkos ministerij</text:span><text:span text:style-name="T90">ą</text:span><text:span text:style-name="T91"><text:s/>kaip Lietuvos Respublikos mi</text:span><text:span text:style-name="T92">š</text:span><text:span text:style-name="T93">k</text:span><text:span text:style-name="T94">ų</text:span><text:span text:style-name="T95"><text:s/></text:span><text:span text:style-name="T96">į</text:span><text:span text:style-name="T97">statymo 7 straipsnio 2 dalyje ir 11 straipsnio 10 dalyje<text:s/></text:span><text:span text:style-name="T98">į</text:span><text:span text:style-name="T99">vardint</text:span><text:span text:style-name="T100">ų</text:span><text:span text:style-name="T101"><text:s/>asignavim</text:span><text:span text:style-name="T102">ų</text:span><text:span text:style-name="T103"><text:s/>valdytoj</text:span><text:span text:style-name="T104">ą</text:span><text:span text:style-name="T105">;<text:s/></text:span><text:span text:style-name="T106">į</text:span><text:span text:style-name="T107">statymo projekto 1 straipsnio nuostatas sulyginti su Lietuvos Respublikos mi</text:span><text:span text:style-name="T108">š</text:span><text:span text:style-name="T109">k</text:span><text:span text:style-name="T110">ų</text:span><text:span text:style-name="T111"><text:s/></text:span><text:span text:style-name="T112">į</text:span><text:span text:style-name="T113">statymo 2, 7, 11 straipsni</text:span><text:span text:style-name="T114">ų</text:span><text:span text:style-name="T115"><text:s/>pakeitimo ir papildymo<text:s/></text:span><text:span text:style-name="T116">į</text:span><text:span text:style-name="T117">statymo (</text:span><text:span text:style-name="T118">Ž</text:span><text:span text:style-name="T119">in., 2013, Nr.<text:s/></text:span><text:a xlink:href="http://www3.lrs.lt/pls/inter/dokpaieska.showdoc_l?p_id=451900" office:target-frame-name="_top" xlink:show="replace"><text:span text:style-name="T120">73-36</text:span><text:bookmark-start text:name="_Hlt432498255"/><text:bookmark-start text:name="_Hlt432498256"/><text:span text:style-name="T121">5</text:span><text:bookmark-end text:name="_Hlt432498255"/><text:bookmark-end text:name="_Hlt432498256"/><text:span text:style-name="T122">1</text:span></text:a><text:span text:style-name="T123">) 2 straipsnio nuostatomis.). <text:s/></text:span><text:span text:style-name="T124">Auk</text:span><text:span text:style-name="T125">šč</text:span><text:span text:style-name="T126">iau nurodytos<text:s/></text:span><text:span text:style-name="T127">į</text:span><text:span text:style-name="T128">statymo nuostatos buvo inkorporuotos<text:s/></text:span><text:span text:style-name="T129">į</text:span><text:span text:style-name="T130"><text:s/></text:span><text:span text:style-name="T131">į</text:span><text:span text:style-name="T132">statymo projekt</text:span><text:span text:style-name="T133">ą</text:span><text:span text:style-name="T134"><text:s/>svarstymo Seimo Aplinkos apsaugos komitete metu pritarus Seimo<text:s/></text:span><text:span text:style-name="T135">nari</text:span><text:span text:style-name="T136">ų</text:span><text:span text:style-name="T137"><text:s/>pasi</text:span><text:span text:style-name="T138">ū</text:span><text:span text:style-name="T139">lymams.</text:span></text:p>
      <text:p text:style-name="P140"><text:span text:style-name="T141">A</text:span><text:span text:style-name="T142">tkreiptinas d</text:span><text:span text:style-name="T143">ė</text:span><text:span text:style-name="T144">mesys ir<text:s/></text:span><text:span text:style-name="T145">į</text:span><text:span text:style-name="T146"><text:s/>tai, kad Vyriausyb</text:span><text:span text:style-name="T147">ė</text:span><text:span text:style-name="T148"><text:s/>2013-12-18 savo i</text:span><text:span text:style-name="T149">š</text:span><text:span text:style-name="T150">vadoje d</text:span><text:span text:style-name="T151">ė</text:span><text:span text:style-name="T152">l projekto XIIP-1092(2) pasi</text:span><text:span text:style-name="T153">ū</text:span><text:span text:style-name="T154">l</text:span><text:span text:style-name="T155">ė</text:span><text:span text:style-name="T156"><text:s/>prievol</text:span><text:span text:style-name="T157">ę</text:span><text:span text:style-name="T158"><text:s/>visiems mi</text:span><text:span text:style-name="T159">š</text:span><text:span text:style-name="T160">ko valdytojams, tarp j</text:span><text:span text:style-name="T161">ų</text:span><text:span text:style-name="T162"><text:s/>ir priva</text:span><text:span text:style-name="T163">č</text:span><text:span text:style-name="T164">i</text:span><text:span text:style-name="T165">ų</text:span><text:span text:style-name="T166"><text:s/>mi</text:span><text:span text:style-name="T167">š</text:span><text:span text:style-name="T168">k</text:span><text:span text:style-name="T169">ų</text:span><text:span text:style-name="T170"><text:s/>savininkams, mok</text:span><text:span text:style-name="T171">ė</text:span><text:span text:style-name="T172">ti privalomuosius 5 procent</text:span><text:span text:style-name="T173">ų</text:span><text:span text:style-name="T174"><text:s/>atskaitymus<text:s/></text:span><text:span text:style-name="T175">į</text:span><text:span text:style-name="T176"><text:s/>Lietuvos Respublikos valstyb</text:span><text:span text:style-name="T177">ė</text:span><text:span text:style-name="T178">s biud</text:span><text:span text:style-name="T179">ž</text:span><text:span text:style-name="T180">et</text:span><text:span text:style-name="T181">ą</text:span><text:span text:style-name="T182"><text:s/>i</text:span><text:span text:style-name="T183">š</text:span><text:span text:style-name="T184"><text:s/>pajam</text:span><text:span text:style-name="T185">ų</text:span><text:span text:style-name="T186"><text:s/>u</text:span><text:span text:style-name="T187">ž</text:span><text:span text:style-name="T188"><text:s/>parduot</text:span><text:span text:style-name="T189">ą</text:span><text:span text:style-name="T190"><text:s/></text:span><text:span text:style-name="T191">ž</text:span><text:span text:style-name="T192">aliavin</text:span><text:span text:style-name="T193">ę</text:span><text:span text:style-name="T194"><text:s/>medien</text:span><text:span text:style-name="T195">ą</text:span><text:span text:style-name="T196"><text:s/>ir nenukirst</text:span><text:span text:style-name="T197">ą</text:span><text:span text:style-name="T198"><text:s/>mi</text:span><text:span text:style-name="T199">š</text:span><text:span text:style-name="T200">k</text:span><text:span text:style-name="T201">ą</text:span><text:span text:style-name="T202"><text:s/>nustatyti<text:s/></text:span><text:span text:style-name="T203">atlikus i</text:span><text:span text:style-name="T204">š</text:span><text:span text:style-name="T205">sami</text:span><text:span text:style-name="T206">ą</text:span><text:span text:style-name="T207"><text:s/>su priva</text:span><text:span text:style-name="T208">č</text:span><text:span text:style-name="T209">iais mi</text:span><text:span text:style-name="T210">š</text:span><text:span text:style-name="T211">kais susijusios mokes</text:span><text:span text:style-name="T212">č</text:span><text:span text:style-name="T213">i</text:span><text:span text:style-name="T214">ų</text:span><text:span text:style-name="T215"><text:s/>sistemos analiz</text:span><text:span text:style-name="T216">ę</text:span><text:span text:style-name="T217">, ta</text:span><text:span text:style-name="T218">č</text:span><text:span text:style-name="T219">iau Seimo Aplinkos apsaugos komitetas<text:s/></text:span><text:span text:style-name="T220">į</text:span><text:span text:style-name="T221"><text:s/></text:span><text:span text:style-name="T222">š</text:span><text:span text:style-name="T223">ias pastabas neatsi</text:span><text:span text:style-name="T224">ž</text:span><text:span text:style-name="T225">velg</text:span><text:span text:style-name="T226">ė</text:span><text:span text:style-name="T227">.</text:span></text:p>
      <text:p text:style-name="P228"><text:span text:style-name="T229">Pažymėtina, kad Lietuvos Respublikoje privačių miškų savininkai fiziniai asmenys nuo<text:s/></text:span><text:span text:style-name="T230">žaliavinės medienos ir (ar) nenukirsto miško pardavimo taip pat moka ir 15 procentų gyventojų pajamų mokestį. Be to, iš</text:span><text:span text:style-name="T231"><text:s/>įstatymo priėmimo procedūros matyti, kad naujo privačių miškų savininkų ir valdytojų apmokestinimo nuostatos buvo įtrauktos į įstatymą tinkamai neišanalizavus su privačiais miškais susijusios mokesčių sistemos bei tinkamai neįvertinus mokestinės naštos padidinimo<text:s/></text:span><text:span text:style-name="T232">poveikio medienos rinkai</text:span><text:span text:style-name="T233">. P</text:span><text:span text:style-name="T234">astebėtina, kad siekis užtikrinti geresnį bendrųjų miškų ūkio reikmių (ypač susijusių su privačių miškų apsauga, tvarkymu ir priežiūra) tenkinimu gali būti pasiektas ne didinant mokestinę naštą privačių miškų valdytojams</text:span><text:span text:style-name="T235">, o peržiūrint ir tobulinant egzistuojančią su miškais susijusią mokesčių sistemą, t.y. perskirstant surenkamas lėšas taip, kad būtų užtikrintas tinkamas bendrųjų miškų ūkio reikmių finansavimas</text:span><text:span text:style-name="T236">.</text:span></text:p>
      <text:p text:style-name="P237"><text:span text:style-name="T238">T</text:span><text:span text:style-name="T239">eikiant nurodyt</text:span><text:span text:style-name="T240">ą</text:span><text:span text:style-name="T241"><text:s/></text:span><text:span text:style-name="T242">į</text:span><text:span text:style-name="T243">statymo nuostat</text:span><text:span text:style-name="T244">ą</text:span><text:span text:style-name="T245"><text:s/>vienas i</text:span><text:span text:style-name="T246">š</text:span><text:span text:style-name="T247"><text:s/>pagrindini</text:span><text:span text:style-name="T248">ų</text:span><text:span text:style-name="T249"><text:s/>argument</text:span><text:span text:style-name="T250">ų</text:span><text:span text:style-name="T251"><text:s/>buvo tai, kad<text:s/></text:span><text:span text:style-name="T252">„</text:span><text:span text:style-name="T253">Š</text:span><text:span text:style-name="T254">iuo metu Mi</text:span><text:span text:style-name="T255">š</text:span><text:span text:style-name="T256">k</text:span><text:span text:style-name="T257">ų</text:span><text:span text:style-name="T258"><text:s/></text:span><text:span text:style-name="T259">į</text:span><text:span text:style-name="T260">statymo 7 straipsnyje i</text:span><text:span text:style-name="T261">š</text:span><text:span text:style-name="T262">vardint</text:span><text:span text:style-name="T263">ų</text:span><text:span text:style-name="T264"><text:s/>bendr</text:span><text:span text:style-name="T265">ų</text:span><text:span text:style-name="T266">j</text:span><text:span text:style-name="T267">ų</text:span><text:span text:style-name="T268"><text:s/>mi</text:span><text:span text:style-name="T269">š</text:span><text:span text:style-name="T270">k</text:span><text:span text:style-name="T271">ų</text:span><text:span text:style-name="T272"><text:s/></text:span><text:span text:style-name="T273">ū</text:span><text:span text:style-name="T274">kio reikmi</text:span><text:span text:style-name="T275">ų</text:span><text:span text:style-name="T276"><text:s/>s</text:span><text:span text:style-name="T277">ą</text:span><text:span text:style-name="T278">ra</text:span><text:span text:style-name="T279">š</text:span><text:span text:style-name="T280">as neapima labai</text:span><text:span text:style-name="T281"><text:s/></text:span><text:soft-page-break/><text:span text:style-name="T282">svarbios mi</text:span><text:span text:style-name="T283">š</text:span><text:span text:style-name="T284">k</text:span><text:span text:style-name="T285">ų</text:span><text:span text:style-name="T286"><text:s/></text:span><text:span text:style-name="T287">ū</text:span><text:span text:style-name="T288">kio darb</text:span><text:span text:style-name="T289">ų</text:span><text:span text:style-name="T290"><text:s/>srities<text:s/></text:span><text:span text:style-name="T291">–</text:span><text:span text:style-name="T292"><text:s/>mi</text:span><text:span text:style-name="T293">š</text:span><text:span text:style-name="T294">ko keli</text:span><text:span text:style-name="T295">ų</text:span><text:span text:style-name="T296"><text:s/>ir su tuo tiesiogiai susijusios mi</text:span><text:span text:style-name="T297">š</text:span><text:span text:style-name="T298">ko<text:s/></text:span><text:span text:style-name="T299">ž</text:span><text:span text:style-name="T300">em</text:span><text:span text:style-name="T301">ė</text:span><text:span text:style-name="T302">s sausinimo sistem</text:span><text:span text:style-name="T303">ų</text:span><text:span text:style-name="T304"><text:s/></text:span><text:span text:style-name="T305">į</text:span><text:span text:style-name="T306">rengini</text:span><text:span text:style-name="T307">ų</text:span><text:span text:style-name="T308"><text:s/>prie</text:span><text:span text:style-name="T309">ž</text:span><text:span text:style-name="T310">i</text:span><text:span text:style-name="T311">ū</text:span><text:span text:style-name="T312">ros<text:s/></text:span><text:span text:style-name="T313">ir remonto</text:span><text:span text:style-name="T314">. Akivaizdu, kad priva</text:span><text:span text:style-name="T315">č</text:span><text:span text:style-name="T316">i</text:span><text:span text:style-name="T317">ų</text:span><text:span text:style-name="T318"><text:s/>mi</text:span><text:span text:style-name="T319">š</text:span><text:span text:style-name="T320">k</text:span><text:span text:style-name="T321">ų</text:span><text:span text:style-name="T322"><text:s/>atveju mi</text:span><text:span text:style-name="T323">š</text:span><text:span text:style-name="T324">ko keli</text:span><text:span text:style-name="T325">ų</text:span><text:span text:style-name="T326"><text:s/>infrastrukt</text:span><text:span text:style-name="T327">ū</text:span><text:span text:style-name="T328">ra n</text:span><text:span text:style-name="T329">ė</text:span><text:span text:style-name="T330">ra pavieni</text:span><text:span text:style-name="T331">ų</text:span><text:span text:style-name="T332"><text:s/>mi</text:span><text:span text:style-name="T333">š</text:span><text:span text:style-name="T334">ko savinink</text:span><text:span text:style-name="T335">ų</text:span><text:span text:style-name="T336"><text:s/>reikalas. Tas pats mi</text:span><text:span text:style-name="T337">š</text:span><text:span text:style-name="T338">ko kelias, naudojamas medienai i</text:span><text:span text:style-name="T339">š</text:span><text:span text:style-name="T340">ve</text:span><text:span text:style-name="T341">ž</text:span><text:span text:style-name="T342">ti ir kitai mi</text:span><text:span text:style-name="T343">š</text:span><text:span text:style-name="T344">k</text:span><text:span text:style-name="T345">ų</text:span><text:span text:style-name="T346"><text:s/></text:span><text:span text:style-name="T347">ū</text:span><text:span text:style-name="T348">kio veiklai, taip pat atviras mi</text:span><text:span text:style-name="T349">š</text:span><text:span text:style-name="T350">ko lankytojams, da</text:span><text:span text:style-name="T351">ž</text:span><text:span text:style-name="T352">niausiai eina per kelet</text:span><text:span text:style-name="T353">ą</text:span><text:span text:style-name="T354"><text:s/>tiek priva</text:span><text:span text:style-name="T355">č</text:span><text:span text:style-name="T356">i</text:span><text:span text:style-name="T357">ų</text:span><text:span text:style-name="T358">, tiek ir valstybini</text:span><text:span text:style-name="T359">ų</text:span><text:span text:style-name="T360"><text:s/>mi</text:span><text:span text:style-name="T361">š</text:span><text:span text:style-name="T362">ko vald</text:span><text:span text:style-name="T363">ų</text:span><text:span text:style-name="T364">. Be to, mi</text:span><text:span text:style-name="T365">š</text:span><text:span text:style-name="T366">ko keli</text:span><text:span text:style-name="T367">ų</text:span><text:span text:style-name="T368"><text:s/>prie</text:span><text:span text:style-name="T369">ž</text:span><text:span text:style-name="T370">i</text:span><text:span text:style-name="T371">ū</text:span><text:span text:style-name="T372">ra ir remontas reikalauja dideli</text:span><text:span text:style-name="T373">ų</text:span><text:span text:style-name="T374"><text:s/>investicij</text:span><text:span text:style-name="T375">ų</text:span><text:span text:style-name="T376">, kurios atskiros ma</text:span><text:span text:style-name="T377">ž</text:span><text:span text:style-name="T378">os valdos savininkui gali reik</text:span><text:span text:style-name="T379">š</text:span><text:span text:style-name="T380">ti nepakeliam</text:span><text:span text:style-name="T381">ą</text:span><text:span text:style-name="T382"><text:s/>na</text:span><text:span text:style-name="T383">š</text:span><text:span text:style-name="T384">t</text:span><text:span text:style-name="T385">ą</text:span><text:span text:style-name="T386">. Pvz., visos mi</text:span><text:span text:style-name="T387">š</text:span><text:span text:style-name="T388">k</text:span><text:span text:style-name="T389">ų</text:span><text:span text:style-name="T390"><text:s/>ur</text:span><text:span text:style-name="T391">ė</text:span><text:span text:style-name="T392">dijos<text:s/></text:span><text:span text:style-name="T393">į</text:span><text:span text:style-name="T394"><text:s/>mi</text:span><text:span text:style-name="T395">š</text:span><text:span text:style-name="T396">ko keli</text:span><text:span text:style-name="T397">ų</text:span><text:span text:style-name="T398"><text:s/>tiesim</text:span><text:span text:style-name="T399">ą</text:span><text:span text:style-name="T400">, remont</text:span><text:span text:style-name="T401">ą</text:span><text:span text:style-name="T402"><text:s/>ir prie</text:span><text:span text:style-name="T403">ž</text:span><text:span text:style-name="T404">i</text:span><text:span text:style-name="T405">ū</text:span><text:span text:style-name="T406">r</text:span><text:span text:style-name="T407">ą</text:span><text:span text:style-name="T408"><text:s/>kasmet investuoja apie 20 mln. lit</text:span><text:span text:style-name="T409">ų</text:span><text:span text:style-name="T410"><text:s/>savo l</text:span><text:span text:style-name="T411">ėšų</text:span><text:span text:style-name="T412">.</text:span><text:span text:style-name="T413">”</text:span><text:span text:style-name="T414"><text:s/></text:span><text:span text:style-name="T415">Pa</text:span><text:span text:style-name="T416">ž</text:span><text:span text:style-name="T417">ym</text:span><text:span text:style-name="T418">ė</text:span><text:span text:style-name="T419">tina, kad teiginiai, jog i</text:span><text:span text:style-name="T420">š</text:span><text:span text:style-name="T421"><text:s/>ur</text:span><text:span text:style-name="T422">ė</text:span><text:span text:style-name="T423">dij</text:span><text:span text:style-name="T424">ų</text:span><text:span text:style-name="T425"><text:s/>mokam</text:span><text:span text:style-name="T426">ų</text:span><text:span text:style-name="T427"><text:s/>atskaitym</text:span><text:span text:style-name="T428">ų</text:span><text:span text:style-name="T429"><text:s/></text:span><text:span text:style-name="T430">į</text:span><text:span text:style-name="T431"><text:s/></text:span><text:span text:style-name="T432">Bendr</text:span><text:span text:style-name="T433">ų</text:span><text:span text:style-name="T434">j</text:span><text:span text:style-name="T435">ų</text:span><text:span text:style-name="T436"><text:s/>mi</text:span><text:span text:style-name="T437">š</text:span><text:span text:style-name="T438">k</text:span><text:span text:style-name="T439">ų</text:span><text:span text:style-name="T440"><text:s/></text:span><text:span text:style-name="T441">ū</text:span><text:span text:style-name="T442">kio reikmi</text:span><text:span text:style-name="T443">ų</text:span><text:span text:style-name="T444"><text:s/>finansavimo program</text:span><text:span text:style-name="T445">ą</text:span><text:span text:style-name="T446"><text:s/>iki<text:s/></text:span><text:span text:style-name="T447">š</text:span><text:span text:style-name="T448">iol buvo tvarkomi mi</text:span><text:span text:style-name="T449">š</text:span><text:span text:style-name="T450">ko keliai yra neteisingi. Vyriausybei teiktose tvirtinti programos l</text:span><text:span text:style-name="T451">ėšų</text:span><text:span text:style-name="T452"><text:s/>panaudojimo s</text:span><text:span text:style-name="T453">ą</text:span><text:span text:style-name="T454">matose toks finansavimas nenumatytas. Be to, iki<text:s/></text:span><text:span text:style-name="T455">š</text:span><text:span text:style-name="T456">iol nei</text:span><text:span text:style-name="T457">š</text:span><text:span text:style-name="T458">spr</text:span><text:span text:style-name="T459">ę</text:span><text:span text:style-name="T460">stas bendro naudojimo keli</text:span><text:span text:style-name="T461">ų</text:span><text:span text:style-name="T462">, einan</text:span><text:span text:style-name="T463">č</text:span><text:span text:style-name="T464">i</text:span><text:span text:style-name="T465">ų</text:span><text:span text:style-name="T466"><text:s/>per priva</text:span><text:span text:style-name="T467">č</text:span><text:span text:style-name="T468">ius mi</text:span><text:span text:style-name="T469">š</text:span><text:span text:style-name="T470">kus, priskyrimo savivaldyb</text:span><text:span text:style-name="T471">ė</text:span><text:span text:style-name="T472">ms klausimas.<text:s/></text:span></text:p>
      <text:p text:style-name="P473"/>
      <text:p text:style-name="P474"><text:span text:style-name="T475">Atkreiptinas d</text:span><text:span text:style-name="T476">ė</text:span><text:span text:style-name="T477">mesys, jog<text:s/></text:span><text:span text:style-name="T478">Lietuvos mi</text:span><text:span text:style-name="T479">š</text:span><text:span text:style-name="T480">ko savinink</text:span><text:span text:style-name="T481">ų</text:span><text:span text:style-name="T482"><text:s/>asociacija 2015-09-21 su skundu kreip</text:span><text:span text:style-name="T483">ė</text:span><text:span text:style-name="T484">si<text:s/></text:span><text:span text:style-name="T485">į</text:span><text:span text:style-name="T486"><text:s/>Europos Komisij</text:span><text:span text:style-name="T487">ą</text:span><text:span text:style-name="T488">, siekdama, kad Europos Komisija i</text:span><text:span text:style-name="T489">š</text:span><text:span text:style-name="T490">nagrin</text:span><text:span text:style-name="T491">ė</text:span><text:span text:style-name="T492">t</text:span><text:span text:style-name="T493">ų</text:span><text:span text:style-name="T494">, ar Seimo 2014-01-23 priimtos<text:s/></text:span><text:span text:style-name="T495">į</text:span><text:span text:style-name="T496">statymo nuostatos nepa</text:span><text:span text:style-name="T497">ž</text:span><text:span text:style-name="T498">eid</text:span><text:span text:style-name="T499">ė</text:span><text:span text:style-name="T500"><text:s/>2006 m. liepos 28 d. Tarybos direktyvos 2006/112/EB<text:s/></text:span><text:span text:style-name="T501">„</text:span><text:span text:style-name="T502">D</text:span><text:span text:style-name="T503">ė</text:span><text:span text:style-name="T504">l prid</text:span><text:span text:style-name="T505">ė</text:span><text:span text:style-name="T506">tin</text:span><text:span text:style-name="T507">ė</text:span><text:span text:style-name="T508">s vert</text:span><text:span text:style-name="T509">ė</text:span><text:span text:style-name="T510">s mokes</text:span><text:span text:style-name="T511">č</text:span><text:span text:style-name="T512">io bendros sistemos</text:span><text:span text:style-name="T513">“</text:span><text:span text:style-name="T514"><text:s/>nuostat</text:span><text:span text:style-name="T515">ų</text:span><text:span text:style-name="T516">, kadangi 5 procent</text:span><text:span text:style-name="T517">ų</text:span><text:span text:style-name="T518"><text:s/>ats</text:span><text:span text:style-name="T519">kaitymai</text:span><text:span text:style-name="T520"><text:s/></text:span><text:span text:style-name="T521">į valstybės biudžetą iš pajamų už parduotą žaliavinę medieną ir nenukirstą mišką<text:s/></text:span><text:span text:style-name="T522">savo esme laikytini apyvartos mokes</text:span><text:span text:style-name="T523">č</text:span><text:span text:style-name="T524">iu, o apyvartos mokes</text:span><text:span text:style-name="T525">č</text:span><text:span text:style-name="T526">iai, i</text:span><text:span text:style-name="T527">š</text:span><text:span text:style-name="T528">skyrus prid</text:span><text:span text:style-name="T529">ė</text:span><text:span text:style-name="T530">tin</text:span><text:span text:style-name="T531">ė</text:span><text:span text:style-name="T532">s vert</text:span><text:span text:style-name="T533">ė</text:span><text:span text:style-name="T534">s mokest</text:span><text:span text:style-name="T535">į</text:span><text:span text:style-name="T536">,<text:s/></text:span><text:span text:style-name="T537">Europos S</text:span><text:span text:style-name="T538">ą</text:span><text:span text:style-name="T539">jungoje</text:span><text:span text:style-name="T540"><text:s/>yra draud</text:span><text:span text:style-name="T541">ž</text:span><text:span text:style-name="T542">iami.</text:span></text:p>
      <text:p text:style-name="P543">Abejones dėl šio mokesčio nustatymo privačių miškų valdytojams pagrįstumo ir jo atitikimo Europos Sąjungai teisei kelia ir tai, kad jokioje kitoje Europos Sąjungos valstybėje narėje analogiškas ir (ar) panašus mokestis privačių miškų valdytojams nėra nustatytas.<text:s/></text:p>
      <text:p text:style-name="P544">Pažymėtina, kad<text:s/>valstybinių miškų valdytojams<text:s/>privalomų atskaitymų į valstybės biudžetą iš pajamų už parduotą žaliavinę medieną ir nenukirtą mišką yra paaiškinamas valstybinių miškų prievole mokėti valstybei už neatlygintinai perduotų išteklių – valstybinių miškų – naudojimą. Tai pagrindžia žemiau nurodyti argumentai ir motyvai:</text:p>
      <text:list text:style-name="LFO14" text:continue-numbering="true">
        <text:list-item>
          <text:p text:style-name="P545"><text:s/>miškų urėdijos valstybinę miško žemę valdo patikėjimo teise, t. y. ją pradėdamos valdyti, nepatyrė jokių išlaidų (Miškų įstatymo 4 straipsnio 1 ir 6 dalys);<text:s/></text:p>
        </text:list-item>
        <text:list-item>
          <text:p text:style-name="P546"><text:s/>valstybė, kaip valstybinės žemės savininkė, miškų priežiūrą, tvarkymą bei išteklių valdymą įgyvendina per miškų urėdijas, kurios pagal Miškų įstatymo 2 straipsnio 14 dalį apibrėžiamos kaip valstybės įmonės, patikėjimo teise valdančios, naudojančio valstybinius miškus ir jais disponuojančios įstatymų nustatyta tvarka, taip pat vykdančios juose kompleksinę miškų ūkio veiklą ir kitą įmonės įstatuose numatytą veiklą;</text:p>
        </text:list-item>
        <text:list-item>
          <text:p text:style-name="P547"><text:s/>be to pačios miškų urėdijos kaip valstybės įmonės nuosavybės teise priklauso valstybei, buvo įsteigtos iš valstybės turto bei joms perduotą ir jų įgytą turtą valdo, naudoja bei juo disponuoja patikėjimo teise (1994 m. gruodžio 21 d. Lietuvos Respublikos valstybės ir savivaldybės įmonių įstatymo Nr. I-722 2 straipsnio 1<text:s/>dalis ir 4 straipsnio 1 dalis);</text:p>
        </text:list-item>
        <text:list-item>
          <text:p text:style-name="P548"><text:s/>valstybinių miškų ir jų išteklių aiškų priskyrimą prie valstybės nuosavybės patvirtina ir ta nuostata, jog, įvertinant miškų urėdijų kapitalą, žemė ir miškas vertine išraiška į apskaitą neįtraukiami (Miškų įstatymo 7 straipsnio 1 dalis);<text:s/></text:p>
        </text:list-item>
        <text:list-item>
          <text:p text:style-name="P549"><text:s/>valstybinių miškų ir jų išteklių aiškų priskyrimą prie valstybės nuosavybės patvirtina ir ta nuostata, jog miškų urėdijos parduoda pagamintą miško produkciją bei nenukirstą mišką tik Vyriausybės ar jos įgaliotos Aplinkos ministerijos nustatyta tvarka (Miškų įstatymo 7 straipsnio 1 dalis);</text:p>
        </text:list-item>
        <text:list-item>
          <text:p text:style-name="P550"><text:s/>visa tai leidžia daryti išvadą, jog valstybė, kaip valstybinės žemės savininkė, nustatydama privalomus atskaitymus į valstybės biudžetą iš pajamų už parduotą žaliavinę medieną ir nenukirtą mišką, iš esmės tik perskirto jos pačios valdomus, kontroliuojamus ir reguliuojamus viešuosius finansus;<text:s/></text:p>
        </text:list-item>
        <text:list-item>
          <text:p text:style-name="P551"><text:s/>tokią išvadą sąlygoja ir ta aplinkybė, jog ir pajamų už parduotą žaliavinę medieną ir nenukirštą mišką dalis, kuri atitenka miškų urėdijoms, taip pat iš principo priklauso valstybei,<text:s/><text:soft-page-break/>kadangi, kaip jau buvo minėta, miškų urėdijos kaip valstybės įmonės net jų įgytą turtą valdo,<text:s/>naudoja ir disponuoja patikėjimo teise.</text:p>
        </text:list-item>
      </text:list>
      <text:p text:style-name="P552">Įstatymo projekto tikslas – įstatyme atsisakyti privalomųjų 5 procentų atskaitymų į valstybės biudžetą iš pajamų už parduotą žaliavinę medieną ir nenukirstą mišką nustatymo privačių miškų valdytojams.</text:p>
      <text:p text:style-name="P553">Įstatymo projekto uždaviniai – panaikinti nepagrįstą,<text:s/>neproporcingą ir<text:s/>Europos Sąjungos teisę pažeidžiantį mokestį, kuris privačių miškų valdytojams buvo nustatytas<text:s/>neatlikus išsamios su privačiais miškais susijusios mokesčių sistemos analizės.</text:p>
      <text:p text:style-name="P554"/>
      <text:p text:style-name="P555"><text:span text:style-name="T556">2. Įstatymo projekto iniciatoriai (institucija, asmenys ar piliečių įgalioti atstovai) ir rengėjai:</text:span></text:p>
      <text:p text:style-name="P557">Įstatymo projekto iniciatoriai<text:s/>yra Seimo<text:s/>nariai<text:s/>Eligijus Masiulis<text:s/>ir Eugenijus Gentvilas, Lietuvos miško savininkų asociacija.<text:s/>Projekto rengėjai<text:s/>yra<text:s/>Seimo nariai Eligijus Masiulis ir Eugenijus Gentvilas, Lietuvos miško savininkų asociacija.</text:p>
      <text:p text:style-name="P558"/>
      <text:p text:style-name="P559">3. Kaip šiuo metu yra reguliuojami įstatymo projekte aptarti teisiniai santykiai:</text:p>
      <text:p text:style-name="P560"><text:span text:style-name="T561">Nuo<text:s/></text:span><text:span text:style-name="T562">2015-01-01</text:span><text:span text:style-name="T563"><text:s/></text:span><text:span text:style-name="T564">įsigaliojo<text:s/></text:span><text:span text:style-name="T565">Miškų įstatymo 7<text:s/></text:span><text:span text:style-name="T566">straipsni 2 dalies nuostata, kurioje</text:span><text:span text:style-name="T567"><text:s/>numatyta</text:span><text:span text:style-name="T568">, kad<text:s/></text:span><text:span text:style-name="T569"><text:s/>„Bendrosioms miškų ūkio reikmėms tenkinti Vyriausybės nustatyta tvarka<text:s/></text:span><text:span text:style-name="T570">miško valdytojams nustatomi privalomieji 5 procentų atskaitymai į valstybės biudžetą iš pajamų už parduotą žaliavinę medieną ir nenukirstą mišką.</text:span><text:span text:style-name="T571"><text:s/>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srityje bei kitoms bendrosioms miškų ūkio reikmėms finansuoti). Lėšas administruoja ir jų naudojimo tvarką nustato Aplinkos ministerija</text:span><text:span text:style-name="T572">.“</text:span></text:p>
      <text:p text:style-name="P573"/>
      <text:p text:style-name="P574">4. Kokios siūlomos naujos teisinio reguliavimo nuostatos ir kokių teigiamų rezultatų laukiama:</text:p>
      <text:p text:style-name="P575"><text:span text:style-name="T576">Įstatymo projektu siūloma<text:s/></text:span><text:span text:style-name="T577">numatyti, jog<text:s/></text:span><text:span text:style-name="T578">privalomieji 5 procentų atskaitymai į valstybės biudžetą iš pajamų už parduotą žaliavinę medieną ir nenukirstą mišką būtų nustatyti tik valstybinių miškų valdytojams.</text:span></text:p>
      <text:p text:style-name="P579"/>
      <text:p text:style-name="P58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81">Neigiamų pasekmių nenumatoma.<text:s/></text:p>
      <text:p text:style-name="P582"><text:tab/></text:p>
      <text:p text:style-name="P583">6. Kokią įtaką priimtas įstatymas turės kriminogeninei situacijai, korupcijai:</text:p>
      <text:p text:style-name="P584"><text:span text:style-name="T585">Įstatymas įtakos kriminogeninei situacijai ir korupcijai neturės.</text:span></text:p>
      <text:p text:style-name="P586"/>
      <text:list text:style-name="LFO4" text:continue-numbering="true">
        <text:list-item>
          <text:p text:style-name="P587">Kaip įstatymo įgyvendinimas atsilieps verslo sąlygoms ir jo plėtrai</text:p>
        </text:list-item>
      </text:list>
      <text:p text:style-name="P588">Manytina, kad priimtas projektas teigiamai atsilieps verslo sąlygoms, kadangi<text:s/>miškų valdytojams bus panaikinta neproporcinga<text:s/>ir nepagrįsta<text:s/>mokestinė prievolė.</text:p>
      <text:p text:style-name="P589"/>
      <text:list text:style-name="LFO4" text:continue-numbering="true">
        <text:list-item>
          <text:p text:style-name="P590">Įstatymo inkorporavimas į teisinę sistemą, kokius teisės aktus būtina priimti, kokius galiojančius teisės aktus reikia pakeisti ar pripažinti netekusiais galios:</text:p>
        </text:list-item>
      </text:list>
      <text:p text:style-name="P591">Priėmus įstatymą, turės būti pakeistas Lietuvos Respublikos Vyriausybės 2002 m. rugpjūčio 10 d. nutarimu Nr. 1229 (Lietuvos Respublikos Vyriausybės 2014 m. gruodžio 3 d. nutarimo Nr. 1380 redakcija) patvirtintas Privalomųjų atskaitymų į Lietuvos Respublikos valstybės biudžetą iš pajamų už parduotą žaliavinę medieną ir nenukirstą mišką apskaičiavimo ir mokėjimo tvarkos aprašas. <text:s/></text:p>
      <text:p text:style-name="P592"/>
      <text:list text:style-name="LFO4" text:continue-numbering="true">
        <text:list-item>
          <text:p text:style-name="P59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594">Įstatymų projektai parengti laikantis nustatytų reikalavimų.</text:p>
      <text:p text:style-name="P595"/>
      <text:list text:style-name="LFO4" text:continue-numbering="true">
        <text:list-item>
          <text:p text:style-name="P596"><text:span text:style-name="T597"><text:s text:c="2"/></text:span><text:span text:style-name="T598">Ar įstatymo projektas atitinka Žmogaus teisių ir pagrindinių laisvių apsaugos konvencijos nuostatas ir Europos Sąjungos dokumentus:</text:span></text:p>
        </text:list-item>
      </text:list>
      <text:p text:style-name="P599">Įstatymų projektai neprieštarauja Europos žmogaus teisių ir pagrindinių laisvių apsaugos konvencijos nuostatoms ir<text:s/>Europos Sąjungos teisės aktams.</text:p>
      <text:p text:style-name="P600"/>
      <text:list text:style-name="LFO4" text:continue-numbering="true">
        <text:list-item>
          <text:p text:style-name="P601"><text:span text:style-name="T602"><text:s/></text:span><text:span text:style-name="T603">Jeigu įstatymui įgyvendinti reikia įgyvendinamųjų teisės aktų, – kas ir kada juos turėtų</text:span><text:span text:style-name="T604"><text:s/>priimti:</text:span></text:p>
        </text:list-item>
      </text:list>
      <text:p text:style-name="P605"><text:span text:style-name="T606">Įstatymui įgyvendinti lydimųjų aktų nereikės.</text:span></text:p>
      <text:p text:style-name="P607"/>
      <text:p text:style-name="P608"><text:span text:style-name="T609">12. Kiek valstybės, savivaldybių biudžetų ir kitų valstybės įsteigtų fondų lėšų prireiks įstatymui įgyvendinti, ar bus galima sutaupyti (pateikiami prognozuojami rodikliai einamaisiais ir artimiausiais 3 biudžetiniais metais):</text:span></text:p>
      <text:p text:style-name="P610">Įstatymui įgyvendinti papildomų biudžeto lėšų nereikės.</text:p>
      <text:p text:style-name="P611"/>
      <text:list text:style-name="LFO9" text:continue-numbering="true">
        <text:list-item>
          <text:p text:style-name="P612">Įstatymo projekto rengimo metu gauti specialistų vertinimai ir išvados:</text:p>
        </text:list-item>
      </text:list>
      <text:p text:style-name="P613"><text:span text:style-name="T614">Negauta.</text:span></text:p>
      <text:p text:style-name="P615"/>
      <text:p text:style-name="P616"><text:span text:style-name="T617">14. Reikšminiai žodžiai, kurių reikia šiam projektui įtraukti į kompiuterinę paieškos sistemą, įskaitant Europos žodyno „Eurovoc“ terminus, temas bei sritis:<text:s/></text:span></text:p>
      <text:p text:style-name="P618"><text:span text:style-name="T619">„</text:span><text:span text:style-name="T620">Valstybinių miškų valdytojai</text:span><text:span text:style-name="T621">“, „</text:span><text:span text:style-name="T622">privalomieji atskaitymai</text:span><text:span text:style-name="T623">“</text:span><text:span text:style-name="T624"><text:s/></text:span><text:span text:style-name="T625">, „</text:span><text:span text:style-name="T626">valstybės biudžetas“.</text:span></text:p>
      <text:p text:style-name="P627"/>
      <text:p text:style-name="P628">15. Kiti, iniciatorių nuomone, reikalingi pagrindimai ir paaiškinimai</text:p>
      <text:p text:style-name="P629">Nėra.</text:p>
      <text:p text:style-name="P630"/>
      <text:p text:style-name="P631"/>
      <text:p text:style-name="P632"/>
      <text:p text:style-name="P633">Teikia<text:s text:c="93"/></text:p>
      <text:p text:style-name="P634">Seimo nariai</text:p>
      <text:p text:style-name="P635">Eugenijus Gentvilas</text:p>
      <text:p text:style-name="P636">Viktorija<text:s/>Čmilytė-Nielsen</text:p>
      <text:p text:style-name="P637">Arminas Lydeka</text:p>
      <text:p text:style-name="P638">Vitalijus Gailius</text:p>
      <text:p text:style-name="P639">Gintaras Steponavičius</text:p>
      <text:p text:style-name="P640">Eligijus Masiulis</text:p>
      <text:p text:style-name="P641">Šarūnas Gustainis</text:p>
      <text:p text:style-name="P642">Kęstutis Glaveckas</text:p>
      <text:p text:style-name="P643">Andrius Mazuronis</text:p>
      <text:p text:style-name="P644">Dalia Teišerskytė</text:p>
      <text:p text:style-name="P645">Dalia Kuodytė</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HTMLPreformatted" style:display-name="HTML Preformatted" style:family="paragraph" style:parent-style-name="Normal">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statymopavad" style:display-name="statymopavad"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statymonr" style:display-name="statymonr" style:family="text"/>
    <style:style style:name="NoSpacing" style:display-name="No Spacing"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bodytext" style:display-name="bodytext"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st" style:display-name="st" style:family="text"/>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1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1.3784in" text:min-label-width="0.25in"/>
      </text:list-level-style-number>
      <text:list-level-style-number text:level="2" style:num-suffix="." style:num-format="a" style:num-letter-sync="true">
        <style:list-level-properties text:space-before="1.984in" text:min-label-width="0.25in"/>
      </text:list-level-style-number>
      <text:list-level-style-number text:level="3" style:num-suffix="." style:num-format="i">
        <style:list-level-properties fo:text-align="end" text:space-before="2.609in" text:min-label-width="0.125in"/>
      </text:list-level-style-number>
      <text:list-level-style-number text:level="4" style:num-suffix="." style:num-format="1">
        <style:list-level-properties text:space-before="2.984in" text:min-label-width="0.25in"/>
      </text:list-level-style-number>
      <text:list-level-style-number text:level="5" style:num-suffix="." style:num-format="a" style:num-letter-sync="true">
        <style:list-level-properties text:space-before="3.484in" text:min-label-width="0.25in"/>
      </text:list-level-style-number>
      <text:list-level-style-number text:level="6" style:num-suffix="." style:num-format="i">
        <style:list-level-properties fo:text-align="end" text:space-before="4.109in" text:min-label-width="0.125in"/>
      </text:list-level-style-number>
      <text:list-level-style-number text:level="7" style:num-suffix="." style:num-format="1">
        <style:list-level-properties text:space-before="4.484in" text:min-label-width="0.25in"/>
      </text:list-level-style-number>
      <text:list-level-style-number text:level="8" style:num-suffix="." style:num-format="a" style:num-letter-sync="true">
        <style:list-level-properties text:space-before="4.984in" text:min-label-width="0.25in"/>
      </text:list-level-style-number>
      <text:list-level-style-number text:level="9" style:num-suffix="." style:num-format="i">
        <style:list-level-properties fo:text-align="end" text:space-before="5.609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2" fo:orphans="2" style:line-break="strict"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EPANOVA Ina</meta:initial-creator>
    <dc:creator>CLUSadmin</dc:creator>
    <meta:creation-date>2015-10-15T08:05:00Z</meta:creation-date>
    <dc:date>2015-10-15T08:05:00Z</dc:date>
    <meta:print-date>2014-06-17T07:50:00Z</meta:print-date>
    <meta:template xlink:href="Normal.dotm" xlink:type="simple"/>
    <meta:editing-cycles>2</meta:editing-cycles>
    <meta:editing-duration>PT0S</meta:editing-duration>
    <meta:document-statistic meta:page-count="3" meta:paragraph-count="72" meta:word-count="1764" meta:character-count="13832" meta:row-count="205" meta:non-whitespace-character-count="12140"/>
  </office:meta>
</office:document-meta>
</file>