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style:font-style-complex="italic"/>
    </style:style>
    <style:style style:name="P30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31" style:parent-style-name="Normal" style:family="paragraph">
      <style:paragraph-properties fo:text-indent="0.4923in"/>
      <style:text-properties style:font-style-complex="italic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indent="0.4923in"/>
      <style:text-properties style:font-style-complex="italic"/>
    </style:style>
    <style:style style:name="P40" style:parent-style-name="Normal" style:family="paragraph">
      <style:paragraph-properties fo:text-indent="0.4923in"/>
      <style:text-properties style:font-style-complex="italic"/>
    </style:style>
    <style:style style:name="P41" style:parent-style-name="Normal" style:family="paragraph">
      <style:paragraph-properties fo:text-indent="0.4923in"/>
      <style:text-properties style:font-style-complex="italic"/>
    </style:style>
    <style:style style:name="P42" style:parent-style-name="Normal" style:family="paragraph">
      <style:paragraph-properties fo:text-indent="0.4923in"/>
      <style:text-properties style:font-style-complex="italic"/>
    </style:style>
    <style:style style:name="P43" style:parent-style-name="Normal" style:family="paragraph">
      <style:paragraph-properties fo:text-indent="0.4923in"/>
      <style:text-properties style:font-style-complex="italic"/>
    </style:style>
    <style:style style:name="P44" style:parent-style-name="Normal" style:family="paragraph">
      <style:paragraph-properties fo:text-indent="0.4923in"/>
      <style:text-properties style:font-style-complex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  <style:text-properties style:font-style-complex="italic"/>
    </style:style>
    <style:style style:name="P49" style:parent-style-name="Normal" style:family="paragraph">
      <style:paragraph-properties fo:text-indent="0.4923in"/>
      <style:text-properties style:font-style-complex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P54" style:parent-style-name="Normal" style:family="paragraph">
      <style:paragraph-properties fo:text-indent="0.4923in"/>
      <style:text-properties style:font-style-complex="italic"/>
    </style:style>
    <style:style style:name="P55" style:parent-style-name="Normal" style:family="paragraph">
      <style:paragraph-properties fo:text-indent="0.4923in"/>
      <style:text-properties style:font-style-complex="italic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/>
    </style:style>
    <style:style style:name="T75" style:parent-style-name="DefaultParagraphFont" style:family="text">
      <style:text-properties style:font-weight-complex="bold" fo:font-style="italic" style:font-style-asian="italic"/>
    </style:style>
    <style:style style:name="T76" style:parent-style-name="DefaultParagraphFont" style:family="text">
      <style:text-properties style:font-weight-complex="bold" fo:font-style="italic" style:font-style-asian="italic"/>
    </style:style>
    <style:style style:name="T77" style:parent-style-name="DefaultParagraphFont" style:family="text">
      <style:text-properties style:font-weight-complex="bold" fo:font-style="italic" style:font-style-asian="italic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T110" style:parent-style-name="DefaultParagraphFont" style:family="text">
      <style:text-properties style:font-style-complex="italic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style:font-style-complex="italic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style:font-style-complex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style:font-style-complex="italic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style:font-style-complex="italic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tyle-complex="italic" fo:color="#000000"/>
    </style:style>
    <style:style style:name="T133" style:parent-style-name="DefaultParagraphFont" style:family="text">
      <style:text-properties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tyle-complex="italic" fo:color="#000000"/>
    </style:style>
    <style:style style:name="T143" style:parent-style-name="DefaultParagraphFont" style:family="text">
      <style:text-properties style:font-style-complex="italic"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style:font-style-complex="italic"/>
    </style:style>
    <style:style style:name="T146" style:parent-style-name="DefaultParagraphFont" style:family="text">
      <style:text-properties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T148" style:parent-style-name="DefaultParagraphFont" style:family="text">
      <style:text-properties style:font-style-complex="italic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style:font-style-complex="italic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style-complex="italic" fo:color="#000000"/>
    </style:style>
    <style:style style:name="T161" style:parent-style-name="DefaultParagraphFont" style:family="text">
      <style:text-properties style:font-style-complex="italic" fo:color="#000000"/>
    </style:style>
    <style:style style:name="T162" style:parent-style-name="DefaultParagraphFont" style:family="text">
      <style:text-properties style:font-style-complex="italic" fo:color="#000000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 fo:color="#000000"/>
    </style:style>
    <style:style style:name="T165" style:parent-style-name="DefaultParagraphFont" style:family="text">
      <style:text-properties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tyle-complex="italic"/>
    </style:style>
    <style:style style:name="T177" style:parent-style-name="DefaultParagraphFont" style:family="text">
      <style:text-properties style:font-style-complex="italic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tyle-complex="italic" fo:color="#000000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style:font-style-complex="italic"/>
    </style:style>
    <style:style style:name="T182" style:parent-style-name="DefaultParagraphFont" style:family="text">
      <style:text-properties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 fo:color="#000000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tyle-complex="italic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style:font-style-complex="italic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tyle-complex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style-complex="italic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style-complex="italic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style-complex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tyle-complex="italic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tyle-complex="italic"/>
    </style:style>
    <style:style style:name="T231" style:parent-style-name="DefaultParagraphFont" style:family="text">
      <style:text-properties style:font-style-complex="italic"/>
    </style:style>
    <style:style style:name="T232" style:parent-style-name="DefaultParagraphFont" style:family="text">
      <style:text-properties style:font-style-complex="italic"/>
    </style:style>
    <style:style style:name="T233" style:parent-style-name="DefaultParagraphFont" style:family="text">
      <style:text-properties style:font-style-complex="italic"/>
    </style:style>
    <style:style style:name="T234" style:parent-style-name="DefaultParagraphFont" style:family="text">
      <style:text-properties style:font-style-complex="italic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T239" style:parent-style-name="DefaultParagraphFont" style:family="text">
      <style:text-properties style:font-style-complex="italic"/>
    </style:style>
    <style:style style:name="T240" style:parent-style-name="DefaultParagraphFont" style:family="text">
      <style:text-properties style:font-style-complex="italic"/>
    </style:style>
    <style:style style:name="T241" style:parent-style-name="DefaultParagraphFont" style:family="text">
      <style:text-properties style:font-style-complex="italic"/>
    </style:style>
    <style:style style:name="T242" style:parent-style-name="DefaultParagraphFont" style:family="text">
      <style:text-properties style:font-style-complex="italic"/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T245" style:parent-style-name="DefaultParagraphFont" style:family="text">
      <style:text-properties style:font-style-complex="italic"/>
    </style:style>
    <style:style style:name="T246" style:parent-style-name="DefaultParagraphFont" style:family="text">
      <style:text-properties style:font-style-complex="italic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P262" style:parent-style-name="Normal" style:family="paragraph">
      <style:paragraph-properties fo:text-indent="0.4923in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style:font-style-complex="italic" style:font-size-complex="12pt"/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T270" style:parent-style-name="DefaultParagraphFont" style:family="text">
      <style:text-properties style:font-style-complex="italic" style:font-size-complex="12pt"/>
    </style:style>
    <style:style style:name="T271" style:parent-style-name="DefaultParagraphFont" style:family="text">
      <style:text-properties style:font-style-complex="italic" style:font-size-complex="12pt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tyle-complex="italic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tyle-complex="italic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style:font-style-complex="italic"/>
    </style:style>
    <style:style style:name="T283" style:parent-style-name="DefaultParagraphFont" style:family="text">
      <style:text-properties style:font-style-complex="italic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tyle-complex="italic" style:font-size-complex="12pt"/>
    </style:style>
    <style:style style:name="T286" style:parent-style-name="DefaultParagraphFont" style:family="text">
      <style:text-properties style:font-style-complex="italic" style:font-size-complex="12pt"/>
    </style:style>
    <style:style style:name="T287" style:parent-style-name="DefaultParagraphFont" style:family="text">
      <style:text-properties style:font-style-complex="italic" style:font-size-complex="12pt"/>
    </style:style>
    <style:style style:name="T288" style:parent-style-name="DefaultParagraphFont" style:family="text">
      <style:text-properties style:font-style-complex="italic" style:font-size-complex="12pt"/>
    </style:style>
    <style:style style:name="T289" style:parent-style-name="DefaultParagraphFont" style:family="text">
      <style:text-properties style:font-style-complex="italic" style:font-size-complex="12pt"/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tyle-complex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tyle-complex="italic"/>
    </style:style>
    <style:style style:name="T296" style:parent-style-name="DefaultParagraphFont" style:family="text">
      <style:text-properties style:font-style-complex="italic"/>
    </style:style>
    <style:style style:name="T297" style:parent-style-name="DefaultParagraphFont" style:family="text">
      <style:text-properties style:font-style-complex="italic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style:font-style-complex="italic"/>
    </style:style>
    <style:style style:name="T303" style:parent-style-name="DefaultParagraphFont" style:family="text">
      <style:text-properties style:font-style-complex="italic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T30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48" style:parent-style-name="Normal" style:family="paragraph">
      <style:paragraph-properties fo:text-indent="0.4923in"/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indent="0.4923in"/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59" style:parent-style-name="Normal" style:family="paragraph">
      <style:paragraph-properties fo:text-indent="0.4923in"/>
      <style:text-properties style:font-name-asian="Calibri" style:font-weight-complex="bold" style:font-style-complex="italic" fo:color="#000000" fo:font-size="16pt" style:font-size-asian="16pt" style:font-size-complex="16pt" style:language-asian="lt" style:country-asian="LT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63" style:parent-style-name="Normal" style:family="paragraph">
      <style:paragraph-properties fo:text-indent="0.4923in"/>
      <style:text-properties style:font-name-asian="Calibri" style:font-weight-complex="bold" style:font-style-complex="italic" fo:color="#000000" fo:font-size="18pt" style:font-size-asian="18pt" style:font-size-complex="18pt" style:language-asian="lt" style:country-asian="LT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39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style:font-style-complex="italic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indent="0.4923in"/>
      <style:text-properties fo:color="#000000" fo:font-size="11pt" style:font-size-asian="11pt" style:font-size-complex="11pt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font-style="italic" style:font-style-asian="italic" style:font-style-complex="italic" fo:color="#000000"/>
    </style:style>
    <style:style style:name="T465" style:parent-style-name="DefaultParagraphFont" style:family="text">
      <style:text-properties fo:font-style="italic" style:font-style-asian="italic" style:font-style-complex="italic" fo:color="#000000"/>
    </style:style>
    <style:style style:name="T466" style:parent-style-name="DefaultParagraphFont" style:family="text">
      <style:text-properties fo:font-style="italic" style:font-style-asian="italic" style:font-style-complex="italic" fo:color="#000000"/>
    </style:style>
    <style:style style:name="T467" style:parent-style-name="DefaultParagraphFont" style:family="text">
      <style:text-properties fo:font-style="italic" style:font-style-asian="italic" style:font-style-complex="italic" fo:color="#000000"/>
    </style:style>
    <style:style style:name="T468" style:parent-style-name="DefaultParagraphFont" style:family="text">
      <style:text-properties fo:font-style="italic" style:font-style-asian="italic" style:font-style-complex="italic" fo:color="#000000"/>
    </style:style>
    <style:style style:name="T469" style:parent-style-name="DefaultParagraphFont" style:family="text">
      <style:text-properties fo:font-style="italic" style:font-style-asian="italic" style:font-style-complex="italic" fo:color="#000000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P4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text-position="super 62.5%"/>
    </style:style>
    <style:style style:name="T480" style:parent-style-name="DefaultParagraphFont" style:family="text">
      <style:text-properties style:text-position="super 62.5%"/>
    </style:style>
    <style:style style:name="T481" style:parent-style-name="DefaultParagraphFont" style:family="text">
      <style:text-properties style:text-position="super 62.5%"/>
    </style:style>
    <style:style style:name="T482" style:parent-style-name="DefaultParagraphFont" style:family="text">
      <style:text-properties style:text-position="super 62.5%"/>
    </style:style>
    <style:style style:name="T483" style:parent-style-name="DefaultParagraphFont" style:family="text">
      <style:text-properties style:text-position="super 62.5%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fo:font-size="10pt" style:font-size-asian="10pt"/>
    </style:style>
    <style:style style:name="P495" style:parent-style-name="Header" style:family="paragraph">
      <style:paragraph-properties>
        <style:tab-stops/>
      </style:paragraph-properties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text-properties fo:font-size="10pt" style:font-size-asian="10pt"/>
    </style:style>
    <style:style style:name="P503" style:parent-style-name="Header" style:family="paragraph">
      <style:paragraph-properties>
        <style:tab-stops/>
      </style:paragraph-properties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text-properties fo:font-size="10pt" style:font-size-asian="10pt"/>
    </style:style>
    <style:style style:name="P511" style:parent-style-name="Header" style:family="paragraph">
      <style:paragraph-properties>
        <style:tab-stops/>
      </style:paragraph-properties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fo:font-size="10pt" style:font-size-asian="10pt"/>
    </style:style>
    <style:style style:name="P519" style:parent-style-name="Header" style:family="paragraph">
      <style:paragraph-properties>
        <style:tab-stops/>
      </style:paragraph-properties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Header" style:family="paragraph">
      <style:paragraph-properties>
        <style:tab-stops/>
      </style:paragraph-properties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Header" style:family="paragraph">
      <style:paragraph-properties>
        <style:tab-stops/>
      </style:paragraph-properties>
    </style:style>
    <style:style style:name="P534" style:parent-style-name="Header" style:family="paragraph">
      <style:paragraph-properties fo:text-indent="0.5in">
        <style:tab-stops/>
      </style:paragraph-properties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Header" style:family="paragraph">
      <style:paragraph-properties>
        <style:tab-stops/>
      </style:paragraph-properties>
    </style:style>
    <style:style style:name="P542" style:parent-style-name="Header" style:family="paragraph">
      <style:paragraph-properties fo:text-indent="0.5in">
        <style:tab-stops/>
      </style:paragraph-properties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Header" style:family="paragraph">
      <style:paragraph-properties>
        <style:tab-stops/>
      </style:paragraph-properties>
    </style:style>
    <style:style style:name="P550" style:parent-style-name="Header" style:family="paragraph">
      <style:paragraph-properties fo:text-indent="0.5in">
        <style:tab-stops/>
      </style:paragraph-properties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Header" style:family="paragraph">
      <style:paragraph-properties>
        <style:tab-stops/>
      </style:paragraph-properties>
    </style:style>
    <style:style style:name="P558" style:parent-style-name="Header" style:family="paragraph">
      <style:paragraph-properties fo:text-indent="0.5in">
        <style:tab-stops/>
      </style:paragraph-properties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P566" style:parent-style-name="Header" style:family="paragraph">
      <style:paragraph-properties>
        <style:tab-stops/>
      </style:paragraph-properties>
    </style:style>
    <style:style style:name="P567" style:parent-style-name="Header" style:family="paragraph">
      <style:paragraph-properties fo:text-indent="0.5in">
        <style:tab-stops/>
      </style:paragraph-properties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P579" style:parent-style-name="Header" style:family="paragraph">
      <style:paragraph-properties>
        <style:tab-stops/>
      </style:paragraph-properties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color="#000000"/>
    </style:style>
    <style:style style:name="P588" style:parent-style-name="Header" style:family="paragraph">
      <style:paragraph-properties fo:text-indent="0.5in">
        <style:tab-stops/>
      </style:paragraph-properties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Header" style:family="paragraph">
      <style:paragraph-properties fo:text-indent="0.5in">
        <style:tab-stops/>
      </style:paragraph-properties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Header" style:family="paragraph">
      <style:paragraph-properties fo:text-indent="0.5in">
        <style:tab-stops/>
      </style:paragraph-properties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P610" style:parent-style-name="Header" style:family="paragraph">
      <style:paragraph-properties fo:text-indent="0.5in">
        <style:tab-stops/>
      </style:paragraph-properties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name-asian="Calibri" style:font-weight-complex="bold" style:font-size-complex="12pt"/>
    </style:style>
    <style:style style:name="T620" style:parent-style-name="DefaultParagraphFont" style:family="text">
      <style:text-properties style:font-name-asian="Calibri" style:font-weight-complex="bold" style:font-size-complex="12pt"/>
    </style:style>
    <style:style style:name="T621" style:parent-style-name="DefaultParagraphFont" style:family="text">
      <style:text-properties style:font-name-asian="Calibri" style:font-weight-complex="bold" style:font-size-complex="12pt"/>
    </style:style>
    <style:style style:name="T622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23" style:parent-style-name="DefaultParagraphFont" style:family="text">
      <style:text-properties style:font-name-asian="Calibri" style:font-weight-complex="bold" style:font-size-complex="12pt"/>
    </style:style>
    <style:style style:name="T624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25" style:parent-style-name="DefaultParagraphFont" style:family="text">
      <style:text-properties style:font-name-asian="Calibri" style:font-weight-complex="bold" style:font-size-complex="12pt"/>
    </style:style>
    <style:style style:name="T626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27" style:parent-style-name="DefaultParagraphFont" style:family="text">
      <style:text-properties style:font-name-asian="Calibri" style:font-weight-complex="bold" style:font-size-complex="12pt"/>
    </style:style>
    <style:style style:name="T628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29" style:parent-style-name="DefaultParagraphFont" style:family="text">
      <style:text-properties style:font-name-asian="Calibri" style:font-weight-complex="bold" style:font-size-complex="12pt"/>
    </style:style>
    <style:style style:name="T630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631" style:parent-style-name="DefaultParagraphFont" style:family="text">
      <style:text-properties style:font-name-asian="Calibri" style:font-weight-complex="bold" style:font-size-complex="12pt"/>
    </style:style>
    <style:style style:name="T632" style:parent-style-name="DefaultParagraphFont" style:family="text">
      <style:text-properties style:font-name-asian="Calibri" style:font-weight-complex="bold" style:font-size-complex="12pt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text-indent="0.5in"/>
      <style:text-properties fo:font-style="italic" style:font-style-asian="italic"/>
    </style:style>
    <style:style style:name="P6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tyle="italic" style:font-style-asian="italic" style:font-style-complex="italic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tyle="italic" style:font-style-asian="italic" style:font-style-complex="italic"/>
    </style:style>
    <style:style style:name="T661" style:parent-style-name="DefaultParagraphFont" style:family="text">
      <style:text-properties style:font-weight-complex="bold" fo:font-style="italic" style:font-style-asian="italic" style:font-style-complex="italic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tyle="italic" style:font-style-asian="italic" style:font-style-complex="italic"/>
    </style:style>
    <style:style style:name="T665" style:parent-style-name="DefaultParagraphFont" style:family="text">
      <style:text-properties style:font-weight-complex="bold" fo:font-style="italic" style:font-style-asian="italic" style:font-style-complex="italic"/>
    </style:style>
    <style:style style:name="T666" style:parent-style-name="DefaultParagraphFont" style:family="text">
      <style:text-properties style:font-weight-complex="bold" fo:font-style="italic" style:font-style-asian="italic" style:font-style-complex="italic"/>
    </style:style>
    <style:style style:name="T667" style:parent-style-name="DefaultParagraphFont" style:family="text">
      <style:text-properties style:font-weight-complex="bold" fo:font-style="italic" style:font-style-asian="italic" style:font-style-complex="italic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tyle="italic" style:font-style-asian="italic" style:font-style-complex="italic"/>
    </style:style>
    <style:style style:name="T670" style:parent-style-name="DefaultParagraphFont" style:family="text">
      <style:text-properties style:font-weight-complex="bold" fo:font-style="italic" style:font-style-asian="italic" style:font-style-complex="italic"/>
    </style:style>
    <style:style style:name="T671" style:parent-style-name="DefaultParagraphFont" style:family="text">
      <style:text-properties style:font-weight-complex="bold" fo:font-style="italic" style:font-style-asian="italic" style:font-style-complex="italic"/>
    </style:style>
    <style:style style:name="T672" style:parent-style-name="DefaultParagraphFont" style:family="text">
      <style:text-properties style:font-weight-complex="bold" fo:font-style="italic" style:font-style-asian="italic" style:font-style-complex="italic"/>
    </style:style>
    <style:style style:name="T673" style:parent-style-name="DefaultParagraphFont" style:family="text">
      <style:text-properties style:font-weight-complex="bold" fo:font-style="italic" style:font-style-asian="italic" style:font-style-complex="italic"/>
    </style:style>
    <style:style style:name="T674" style:parent-style-name="DefaultParagraphFont" style:family="text">
      <style:text-properties style:font-weight-complex="bold" fo:font-style="italic" style:font-style-asian="italic" style:font-style-complex="italic"/>
    </style:style>
    <style:style style:name="P675" style:parent-style-name="Header" style:family="paragraph">
      <style:paragraph-properties>
        <style:tab-stops/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text-indent="0.5in"/>
      <style:text-properties style:font-name-asian="Calibri"/>
    </style:style>
    <style:style style:name="P696" style:parent-style-name="Normal" style:family="paragraph">
      <style:paragraph-properties fo:text-indent="0.4923in"/>
      <style:text-properties fo:color="#000000"/>
    </style:style>
    <style:style style:name="P697" style:parent-style-name="Normal" style:family="paragraph">
      <style:paragraph-properties fo:text-indent="0.4923in"/>
      <style:text-properties fo:color="#000000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P7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7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P713" style:parent-style-name="Normal" style:family="paragraph">
      <style:paragraph-properties fo:text-indent="0.5in"/>
    </style:style>
    <style:style style:name="P714" style:parent-style-name="Normal" style:family="paragraph">
      <style:paragraph-properties fo:text-indent="0.4923in"/>
      <style:text-properties fo:color="#000000"/>
    </style:style>
    <style:style style:name="P715" style:parent-style-name="Normal" style:family="paragraph">
      <style:paragraph-properties fo:text-indent="0.4923in"/>
      <style:text-properties fo:color="#000000"/>
    </style:style>
    <style:style style:name="P716" style:parent-style-name="Normal" style:family="paragraph">
      <style:paragraph-properties fo:text-indent="0.5in"/>
      <style:text-properties fo:color="#000000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P722" style:parent-style-name="Normal" style:family="paragraph">
      <style:paragraph-properties fo:text-indent="0.4923in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P728" style:parent-style-name="Normal" style:family="paragraph">
      <style:paragraph-properties fo:text-indent="0.4923in"/>
      <style:text-properties fo:font-style="italic" style:font-style-asian="italic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tyle-complex="italic" fo:color="#000000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tyle-complex="italic" fo:color="#000000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tyle-complex="italic" fo:color="#000000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 style:font-style-complex="italic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6" style:parent-style-name="DefaultParagraphFont" style:family="text">
      <style:text-properties style:font-weight-complex="bold" fo:font-style="italic" style:font-style-asian="italic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style-complex="italic" style:font-size-complex="12pt"/>
    </style:style>
    <style:style style:name="T759" style:parent-style-name="DefaultParagraphFont" style:family="text">
      <style:text-properties style:font-style-complex="italic" style:font-size-complex="12pt"/>
    </style:style>
    <style:style style:name="T760" style:parent-style-name="DefaultParagraphFont" style:family="text">
      <style:text-properties style:font-style-complex="italic" style:font-size-complex="12pt"/>
    </style:style>
    <style:style style:name="T761" style:parent-style-name="DefaultParagraphFont" style:family="text">
      <style:text-properties style:font-style-complex="italic" style:font-size-complex="12pt"/>
    </style:style>
    <style:style style:name="T762" style:parent-style-name="DefaultParagraphFont" style:family="text">
      <style:text-properties style:font-style-complex="italic" style:font-size-complex="12pt"/>
    </style:style>
    <style:style style:name="T763" style:parent-style-name="DefaultParagraphFont" style:family="text">
      <style:text-properties style:font-style-complex="italic" style:font-size-complex="12pt"/>
    </style:style>
    <style:style style:name="T764" style:parent-style-name="DefaultParagraphFont" style:family="text">
      <style:text-properties style:font-style-complex="italic" style:font-size-complex="12pt"/>
    </style:style>
    <style:style style:name="T765" style:parent-style-name="DefaultParagraphFont" style:family="text">
      <style:text-properties style:font-style-complex="italic" style:font-size-complex="12pt"/>
    </style:style>
    <style:style style:name="T766" style:parent-style-name="DefaultParagraphFont" style:family="text">
      <style:text-properties style:font-style-complex="italic" style:font-size-complex="12pt"/>
    </style:style>
    <style:style style:name="T767" style:parent-style-name="DefaultParagraphFont" style:family="text">
      <style:text-properties style:font-style-complex="italic" style:font-size-complex="12pt"/>
    </style:style>
    <style:style style:name="P76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6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style:font-weight-complex="bold" style:font-style-complex="italic" fo:color="#000000" style:font-size-complex="12pt"/>
    </style:style>
    <style:style style:name="T774" style:parent-style-name="DefaultParagraphFont" style:family="text">
      <style:text-properties style:font-weight-complex="bold" style:font-style-complex="italic" fo:color="#000000" style:font-size-complex="12pt"/>
    </style:style>
    <style:style style:name="T775" style:parent-style-name="DefaultParagraphFont" style:family="text">
      <style:text-properties style:font-weight-complex="bold" style:font-style-complex="italic" fo:color="#000000" style:font-size-complex="12pt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style:font-weight-complex="bold" style:font-style-complex="italic" fo:color="#000000" style:font-size-complex="12pt"/>
    </style:style>
    <style:style style:name="T780" style:parent-style-name="DefaultParagraphFont" style:family="text">
      <style:text-properties style:font-weight-complex="bold" style:font-style-complex="italic" fo:color="#000000" style:font-size-complex="12pt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5in"/>
      <style:text-properties style:font-weight-complex="bold"/>
    </style:style>
    <style:style style:name="P785" style:parent-style-name="Normal" style:family="paragraph">
      <style:paragraph-properties fo:text-indent="0.4923in"/>
      <style:text-properties fo:font-style="italic" style:font-style-asian="italic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 fo:font-style="italic" style:font-style-asian="italic"/>
    </style:style>
    <style:style style:name="P788" style:parent-style-name="Normal" style:family="paragraph">
      <style:paragraph-properties fo:text-indent="0.5in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 fo:font-style="italic" style:font-style-asian="italic" style:font-style-complex="italic"/>
    </style:style>
    <style:style style:name="P791" style:parent-style-name="Normal" style:family="paragraph">
      <style:paragraph-properties fo:text-indent="0.5in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text-properties fo:font-size="10pt" style:font-size-asian="10pt"/>
    </style:style>
    <style:style style:name="P795" style:parent-style-name="Header" style:family="paragraph">
      <style:paragraph-properties>
        <style:tab-stops/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text-indent="0.5in"/>
      <style:text-properties style:font-weight-complex="bold"/>
    </style:style>
    <style:style style:name="P815" style:parent-style-name="Normal" style:family="paragraph">
      <style:text-properties style:font-weight-complex="bold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 fo:font-style="italic" style:font-style-asian="italic"/>
    </style:style>
    <style:style style:name="T819" style:parent-style-name="DefaultParagraphFont" style:family="text">
      <style:text-properties style:font-weight-complex="bold" style:font-style-complex="italic"/>
    </style:style>
    <style:style style:name="P820" style:parent-style-name="Header" style:family="paragraph">
      <style:paragraph-properties fo:text-indent="0.4923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indent="0.5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fo:font-weight="bold" style:font-weight-asian="bold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35" style:parent-style-name="Normal" style:family="paragraph">
      <style:text-properties fo:color="#000000"/>
    </style:style>
    <style:style style:name="P836" style:parent-style-name="Normal" style:family="paragraph">
      <style:text-properties fo:font-size="11pt" style:font-size-asian="11pt" style:font-size-complex="11pt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text-indent="0.4923in"/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 fo:font-style="italic" style:font-style-asian="italic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indent="0.5in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 fo:font-style="italic" style:font-style-asian="italic" style:font-style-complex="italic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P866" style:parent-style-name="Header" style:family="paragraph">
      <style:paragraph-properties>
        <style:tab-stops/>
      </style:paragraph-properties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4923in"/>
      <style:text-properties fo:font-style="italic" style:font-style-asian="italic"/>
    </style:style>
    <style:style style:name="P888" style:parent-style-name="Normal" style:family="paragraph">
      <style:paragraph-properties fo:text-indent="0.4923in"/>
    </style:style>
    <style:style style:name="T889" style:parent-style-name="DefaultParagraphFont" style:family="text">
      <style:text-properties fo:font-weight="bold" style:font-weight-asian="bold"/>
    </style:style>
    <style:style style:name="P890" style:parent-style-name="Normal" style:family="paragraph">
      <style:paragraph-properties fo:text-indent="0.5in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text-properties fo:font-size="16pt" style:font-size-asian="16pt" style:font-size-complex="16pt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style:font-name-asian="Calibri"/>
    </style:style>
    <style:style style:name="T895" style:parent-style-name="DefaultParagraphFont" style:family="text">
      <style:text-properties style:font-name-asian="Calibri"/>
    </style:style>
    <style:style style:name="T896" style:parent-style-name="DefaultParagraphFont" style:family="text">
      <style:text-properties style:font-name-asian="Calibri"/>
    </style:style>
    <style:style style:name="T897" style:parent-style-name="DefaultParagraphFont" style:family="text">
      <style:text-properties style:font-name-asian="Calibri"/>
    </style:style>
    <style:style style:name="P898" style:parent-style-name="Normal" style:family="paragraph">
      <style:text-properties fo:font-size="18pt" style:font-size-asian="18pt" style:font-size-complex="18p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5" style:parent-style-name="Pareigos" style:family="text">
      <style:text-properties style:font-name="Times New Roman" fo:text-transform="none" style:font-size-complex="12pt"/>
    </style:style>
    <style:style style:name="P9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7" style:parent-style-name="Pareigos" style:family="text">
      <style:text-properties style:font-name="Times New Roman" fo:text-transform="none" style:font-size-complex="12pt"/>
    </style:style>
    <style:style style:name="P9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19" style:parent-style-name="Pareigos" style:family="text">
      <style:text-properties style:font-name="Times New Roman" fo:text-transform="none" style:font-size-complex="12pt"/>
    </style:style>
    <style:style style:name="P92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21" style:parent-style-name="Pareigos" style:family="text">
      <style:text-properties style:font-name="Times New Roman" fo:text-transform="none" style:font-size-complex="12pt"/>
    </style:style>
    <style:style style:name="T922" style:parent-style-name="Pareigos" style:family="text">
      <style:text-properties style:font-name="Times New Roman" fo:text-transform="none" style:font-size-complex="12pt"/>
    </style:style>
    <style:style style:name="P9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12</text:span><text:span text:style-name="T15">-0</text:span><text:span text:style-name="T16">8</text:span><text:span text:style-name="T17"><text:s text:c="2"/></text:span><text:span text:style-name="T18">Nr. SPP-</text:span><text:span text:style-name="T19">11</text:span></text:p>
      <text:p text:style-name="P20"><text:span text:style-name="T21">Vilnius</text:span></text:p>
      <text:p text:style-name="P22"/>
      <text:p text:style-name="P23">Posėdžio pirmininkė<text:s/>–<text:s/>Seimo Pirmininkė V. Čmilytė-Nielsen.</text:p>
      <text:p text:style-name="P24"/>
      <text:p text:style-name="P25">Užsiregistravo 74<text:s/>Seimo nariai<text:s/><text:span text:style-name="T26">(1</text:span><text:span text:style-name="T27">4.02</text:span><text:span text:style-name="T28"><text:s/>val.)</text:span></text:p>
      <text:p text:style-name="Normal"/>
      <text:p text:style-name="P29">Seimo posėdyje dalyvavo<text:s/>paskirtieji<text:s/>Vyriausybės nariai:</text:p>
      <text:p text:style-name="P30">Ministrė Pirmininkė<text:s/>I. Šimonytė,</text:p>
      <text:p text:style-name="P31">aplinkos ministras<text:s/>S. Gentvilas,</text:p>
      <text:p text:style-name="P32"><text:span text:style-name="T33">e</text:span><text:span text:style-name="T34">konomikos ir inovacijų ministr</text:span><text:span text:style-name="T35">ė<text:s/></text:span><text:span text:style-name="T36">A</text:span><text:span text:style-name="T37">. Armonaitė</text:span><text:span text:style-name="T38">,</text:span></text:p>
      <text:p text:style-name="P39">energetikos ministras D. Kreivys,</text:p>
      <text:p text:style-name="P40">finansų ministrė G. Skaistė,<text:s/></text:p>
      <text:p text:style-name="P41">krašto apsaugos ministras<text:s/>A. Anušauskas,</text:p>
      <text:p text:style-name="P42">kultūros ministras S. Kairys,</text:p>
      <text:p text:style-name="P43">socialinės apsaugos ir darbo ministrė M. Navickienė,</text:p>
      <text:p text:style-name="P44">susisiekimo ministras M. Skuodis,</text:p>
      <text:p text:style-name="P45"><text:span text:style-name="T46">sveikatos apsaugos ministras A. Dulkys</text:span><text:span text:style-name="T47">,</text:span></text:p>
      <text:p text:style-name="P48">švietimo, mokslo ir sporto ministrė J. Šiugždinienė,<text:s/></text:p>
      <text:p text:style-name="P49">teisingumo ministrė E. Dobrovolska,</text:p>
      <text:p text:style-name="P50"><text:span text:style-name="T51">užsienio reikalų ministras<text:s/></text:span><text:span text:style-name="T52">G. Landsbergis</text:span><text:span text:style-name="T53">,</text:span></text:p>
      <text:p text:style-name="P54">vidaus reikalų ministrė A. Bilotaitė,</text:p>
      <text:p text:style-name="P55">žemės ūkio ministras K. Navickas.</text:p>
      <text:p text:style-name="Normal"/>
      <text:p text:style-name="Normal"/>
      <text:p text:style-name="P56">14.02<text:s/>val.</text:p>
      <text:p text:style-name="Normal"><text:span text:style-name="T57"><text:tab/>SVARSTYTA</text:span>. <text:span text:style-name="T58">Seimo nutarimo „Dėl Lietuvos Respublikos Vyriausybės programos“<text:s/></text:span><text:span text:style-name="T59">projektas</text:span><text:span text:style-name="T60"><text:s/></text:span><text:span text:style-name="T61">Nr. XIVP-</text:span><text:span text:style-name="T62">90</text:span><text:s/><text:span text:style-name="T63">(pateikimas)</text:span><text:span text:style-name="T64">.</text:span></text:p>
      <text:p text:style-name="Normal"><text:s/><text:tab/>Pranešėja<text:s/>–<text:s/>paskirtoji<text:s/><text:span text:style-name="T65">Ministrė Pirmininkė</text:span><text:span text:style-name="T66"><text:s/></text:span><text:span text:style-name="T67">I. Šimonytė</text:span>.</text:p>
      <text:p text:style-name="Normal"><text:s/></text:p>
      <text:p text:style-name="Normal"><text:span text:style-name="T68"><text:tab/></text:span><text:span text:style-name="T69">Vyriausybės programos<text:s/></text:span><text:span text:style-name="T70">p</text:span><text:span text:style-name="T71">ateikimo</text:span><text:span text:style-name="T72"><text:s/>tvarkai</text:span><text:span text:style-name="T73"><text:s/>(</text:span><text:span text:style-name="T74">Vyriausybės programos pristatymui skiriama iki 40 minučių, klausimams, kuriuos galima užduoti tiek<text:s/></text:span><text:span text:style-name="T75">paskirtajai<text:s/></text:span><text:span text:style-name="T76">Ministrei Pirmininkei, tiek<text:s/></text:span><text:span text:style-name="T77">kitiems<text:s/></text:span><text:span text:style-name="T78">Vyriausybės nariams, skiriama iki pusantros valandos</text:span><text:span text:style-name="T79">)</text:span><text:span text:style-name="T80"><text:s/>pritarta bendru sutarimu.</text:span></text:p>
      <text:p text:style-name="Normal"><text:s/></text:p>
      <text:p text:style-name="Normal"><text:tab/>Paskirtoji<text:s/><text:span text:style-name="T81">Ministrė Pirmininkė</text:span><text:span text:style-name="T82"><text:s/></text:span><text:span text:style-name="T83">I. Šimonytė</text:span><text:s/>pateikė Vyriausybės programą ir kartu su kitais<text:s/><text:span text:style-name="T84">naujai sudarytos Vyriausybės nariais</text:span><text:s/>atsakė į Seimo narių klausimus.</text:p>
      <text:p text:style-name="Normal"><text:s/></text:p>
      <text:p text:style-name="P85">Klausė Seimo nariai:<text:s/>A. Dumbrava<text:s/>(į klausimą atsakė<text:s/><text:span text:style-name="T86">paskirtoji<text:s/></text:span><text:span text:style-name="T87">Ministrė Pirmininkė<text:s/></text:span><text:span text:style-name="T88">I. Šimonytė</text:span>),<text:s/>A. Sysas (į klausimą atsakė<text:s/><text:span text:style-name="T89">paskirtoji<text:s/></text:span><text:span text:style-name="T90">Ministrė Pirmininkė<text:s/></text:span><text:span text:style-name="T91">I. Šimonytė</text:span><text:span text:style-name="T92">, atsakymą papildė<text:s/></text:span><text:span text:style-name="T93">paskirtoji<text:s/></text:span><text:span text:style-name="T94">socialinės apsaugos ir darbo ministrė M. Navickienė</text:span>),<text:s/>V. Jukna<text:s/>(į klausimą atsakė<text:s/><text:span text:style-name="T95">paskirtoji<text:s/></text:span><text:span text:style-name="T96">vidaus reikalų ministrė A. Bilotaitė, atsakymą papildė</text:span><text:s/><text:span text:style-name="T97">paskirtoji<text:s/></text:span><text:span text:style-name="T98">e</text:span><text:span text:style-name="T99">konomikos ir inovacijų ministr</text:span><text:span text:style-name="T100">ė<text:s/></text:span><text:span text:style-name="T101">A</text:span><text:span text:style-name="T102">. Armonaitė</text:span>), M. Majauskas<text:s/>(į klausimą atsakė<text:s/><text:span text:style-name="T103">paskirtoji<text:s/></text:span><text:span text:style-name="T104">Ministrė Pirmininkė<text:s/></text:span><text:span text:style-name="T105">I. Šimonytė</text:span>), V. Mitalas (į klausimą atsakė<text:s/><text:span text:style-name="T106">paskirtoji<text:s/></text:span><text:span text:style-name="T107">Ministrė Pirmininkė<text:s/></text:span><text:soft-page-break/><text:span text:style-name="T108">I. Šimonytė</text:span>),<text:s/>E. Gentvilas (į klausimą atsakė<text:s/><text:span text:style-name="T109">paskirtoji<text:s/></text:span><text:span text:style-name="T110">Ministrė Pirmininkė<text:s/></text:span><text:span text:style-name="T111">I. Šimonytė</text:span>),<text:s/>A. Nekrošius (į klausimą atsakė<text:s/><text:span text:style-name="T112">paskirtoji<text:s/></text:span><text:span text:style-name="T113">Ministrė Pirmininkė<text:s/></text:span><text:span text:style-name="T114">I. Šimonytė</text:span><text:s/>ir<text:s/><text:span text:style-name="T115">paskirtoji<text:s/></text:span><text:span text:style-name="T116">finansų ministrė G. Skaistė</text:span>),<text:s/>J. Sabatauskas<text:s/>(į klausimą atsakė<text:s/><text:span text:style-name="T117">paskirtoji<text:s/></text:span><text:span text:style-name="T118">teisingumo ministrė E. Dobrovolska</text:span>),<text:s/><text:span text:style-name="T119">I. Kačinskaitė-Urbonienė<text:s/></text:span><text:span text:style-name="T120">(į klausimą atsakė</text:span><text:span text:style-name="T121"><text:s/></text:span><text:span text:style-name="T122">paskirtoji<text:s/></text:span><text:span text:style-name="T123">švietimo, mokslo ir sporto ministrė J. Šiugždinienė</text:span><text:span text:style-name="T124">),<text:s/></text:span><text:span text:style-name="T125">V. Bakas<text:s/></text:span><text:span text:style-name="T126">(į klausimą atsakė<text:s/></text:span><text:span text:style-name="T127">paskirtoji<text:s/></text:span><text:span text:style-name="T128">Ministrė Pirmininkė I. Šimonytė</text:span><text:span text:style-name="T129">, atsakymą papildė</text:span><text:span text:style-name="T130"><text:s/></text:span><text:span text:style-name="T131">paskirtoji<text:s/></text:span><text:span text:style-name="T132">teisingumo ministrė E. Dobrovolska</text:span><text:span text:style-name="T133">),<text:s/></text:span><text:span text:style-name="T134">A. Vyšniauskas<text:s/></text:span><text:span text:style-name="T135">(į </text:span><text:span text:style-name="T136">klausim</text:span><text:span text:style-name="T137">us</text:span><text:span text:style-name="T138"><text:s/>atsakė</text:span><text:span text:style-name="T139"><text:s/></text:span><text:span text:style-name="T140">paskirtoji</text:span><text:span text:style-name="T141"><text:s/></text:span><text:span text:style-name="T142">Ministrė Pirmininkė I. Šimonytė</text:span><text:span text:style-name="T143">, atsakymą papildė</text:span><text:span text:style-name="T144"><text:s/></text:span><text:span text:style-name="T145">paskirtasis</text:span><text:span text:style-name="T146"><text:s/></text:span><text:span text:style-name="T147">aplinkos ministras S. Gentvilas</text:span><text:span text:style-name="T148"><text:s/>bei</text:span><text:span text:style-name="T149"><text:s/></text:span><text:span text:style-name="T150">paskirtasis</text:span><text:span text:style-name="T151"><text:s/></text:span><text:span text:style-name="T152">žemės ūkio ministras K. Navickas</text:span><text:span text:style-name="T153">),<text:s/></text:span><text:span text:style-name="T154">M. </text:span><text:span text:style-name="T155">Matijošaitis<text:s/></text:span><text:span text:style-name="T156">(į klausim</text:span><text:span text:style-name="T157">us</text:span><text:span text:style-name="T158"><text:s/>atsakė<text:s/></text:span><text:span text:style-name="T159">paskirtasis</text:span><text:span text:style-name="T160"><text:s/></text:span><text:span text:style-name="T161">užsienio reikalų ministras G. Landsbergis</text:span><text:span text:style-name="T162"><text:s/>ir<text:s/></text:span><text:span text:style-name="T163">paskirtasis</text:span><text:span text:style-name="T164"><text:s/></text:span><text:span text:style-name="T165">žemės ūkio ministras K. Navickas</text:span><text:span text:style-name="T166">),<text:s/></text:span><text:span text:style-name="T167"><text:s/></text:span><text:span text:style-name="T168">J. Baublys<text:s/></text:span><text:span text:style-name="T169">(į klausimą atsakė<text:s/></text:span><text:span text:style-name="T170">paskirtoji<text:s/></text:span><text:span text:style-name="T171">Ministrė Pirmininkė I. Šimonytė</text:span><text:span text:style-name="T172">), G. Burokienė</text:span><text:span text:style-name="T173"><text:s/></text:span><text:span text:style-name="T174">(į klausimą atsakė</text:span><text:span text:style-name="T175"><text:s/></text:span><text:span text:style-name="T176">paskirtoji<text:s/></text:span><text:span text:style-name="T177">vidaus reikalų ministrė A. Bilotaitė</text:span><text:span text:style-name="T178">,<text:s/></text:span><text:span text:style-name="T179">atsakymą papildė</text:span><text:span text:style-name="T180"><text:s/></text:span><text:span text:style-name="T181">paskirtoji<text:s/></text:span><text:span text:style-name="T182">Ministrė Pirmininkė I. Šimonytė</text:span><text:span text:style-name="T183">),<text:s/></text:span><text:span text:style-name="T184">O. Leiputė<text:s/></text:span><text:span text:style-name="T185">(į </text:span><text:span text:style-name="T186">klausimą atsakė<text:s/></text:span><text:span text:style-name="T187">paskirtoji<text:s/></text:span><text:span text:style-name="T188">Ministrė Pirmininkė I. Šimonytė</text:span><text:span text:style-name="T189">, atsakymą papildė</text:span><text:span text:style-name="T190"><text:s/></text:span><text:span text:style-name="T191">paskirtoji<text:s/></text:span><text:span text:style-name="T192">socialinės apsaugos ir darbo ministrė M. Navickienė</text:span><text:span text:style-name="T193">),<text:s/></text:span><text:span text:style-name="T194">D. Griškevičius<text:s/></text:span><text:span text:style-name="T195">(į klausimą atsakė<text:s/></text:span><text:span text:style-name="T196">paskirtasis</text:span><text:span text:style-name="T197"><text:s/></text:span><text:span text:style-name="T198">aplinkos ministras S. Gentvilas</text:span><text:span text:style-name="T199">),<text:s/></text:span><text:span text:style-name="T200">M. Lingė<text:s/></text:span><text:span text:style-name="T201">(į klausimą atsakė<text:s/></text:span><text:span text:style-name="T202">paskirtoji Ministrė Pirmininkė I. Šimonytė</text:span><text:span text:style-name="T203">),<text:s/></text:span><text:span text:style-name="T204">K. Glaveckas</text:span><text:span text:style-name="T205"><text:s/></text:span><text:span text:style-name="T206">(į klausimą<text:s/></text:span><text:span text:style-name="T207">atsakė<text:s/></text:span><text:span text:style-name="T208">paskirtoji Ministrė Pirmininkė I. Šimonytė</text:span><text:span text:style-name="T209">),<text:s/></text:span><text:span text:style-name="T210">R. Lopata<text:s/></text:span><text:span text:style-name="T211">(į </text:span><text:span text:style-name="T212">klausimą atsakė<text:s/></text:span><text:span text:style-name="T213">paskirtoji Ministrė Pirmininkė I. Šimonytė</text:span><text:span text:style-name="T214">),</text:span><text:span text:style-name="T215"><text:s/></text:span><text:span text:style-name="T216">G. Surplys<text:s/></text:span><text:span text:style-name="T217">(į klausimą atsakė</text:span><text:span text:style-name="T218"><text:s/></text:span><text:span text:style-name="T219">paskirtoji Ministrė Pirmininkė I. Šimonytė</text:span><text:span text:style-name="T220">).</text:span></text:p>
      <text:p text:style-name="P221"/>
      <text:p text:style-name="P222">Dėl posėdžio vedimo tvarkos kalbėjo Seimo narys A. Navickas.</text:p>
      <text:p text:style-name="P223"/>
      <text:p text:style-name="P224">Klausė Seimo nariai:<text:s/>G. Paluckas (į klausimus<text:s/>atsakė<text:s/><text:span text:style-name="T225">paskirtasis</text:span><text:s/><text:span text:style-name="T226">sveikatos apsaugos ministras A. Dulkys</text:span><text:s/>ir<text:s/><text:span text:style-name="T227">paskirtoji Ministrė Pirmininkė<text:s/></text:span><text:span text:style-name="T228">I. Šimonytė</text:span>),<text:s/><text:span text:style-name="T229">R. Tamašunienė</text:span><text:s/>(į klausimus<text:s/>atsakė<text:s/><text:span text:style-name="T230">paskirtoji Ministrė Pirmininkė<text:s/></text:span><text:span text:style-name="T231">I. Šimonytė</text:span><text:s/>bei<text:s/><text:span text:style-name="T232">paskirtoji</text:span><text:s/><text:span text:style-name="T233">socialinės apsaugos ir darbo ministrė M. Navickienė</text:span><text:span text:style-name="T234">, atsakymą papildė<text:s/></text:span><text:span text:style-name="T235">paskirtoji</text:span><text:span text:style-name="T236"><text:s/></text:span><text:span text:style-name="T237">teisingumo ministrė E. Dobrovolska</text:span>),<text:s/>L. Kasčiūnas (į klausimus<text:s/>atsakė<text:s/><text:span text:style-name="T238">paskirtoji Ministrė Pirmininkė<text:s/></text:span><text:span text:style-name="T239">I. Šimonytė</text:span>), I. Pakarklytė<text:s/>(į klausimą atsakė<text:s/><text:span text:style-name="T240">paskirtasis</text:span><text:s/><text:span text:style-name="T241">kultūros ministras S. Kairys</text:span>),<text:s/>E. Jovaiša (į klausimus<text:s/>atsakė<text:s/><text:span text:style-name="T242">paskirtoji Ministrė Pirmininkė<text:s/></text:span><text:span text:style-name="T243">I. Šimonytė</text:span>),<text:s/>E. Sabutis (į klausimą atsakė<text:s/><text:span text:style-name="T244">paskirtasis</text:span><text:s/><text:span text:style-name="T245">krašto apsaugos ministras<text:s/></text:span><text:span text:style-name="T246">A. Anušauskas</text:span>).</text:p>
      <text:p text:style-name="P247"/>
      <text:p text:style-name="P248"><text:span text:style-name="T249">Dėl posėdžio vedimo tvarkos kalbėjo</text:span><text:span text:style-name="T250">:</text:span><text:span text:style-name="T251"><text:s/></text:span><text:span text:style-name="T252">Seimo Pirmininko pirmasis pavaduotojas J. Razma</text:span><text:span text:style-name="T253">,<text:s/></text:span><text:span text:style-name="T254">Ministrė Pirmininkė I. Šimonytė</text:span><text:span text:style-name="T255">,<text:s/></text:span><text:span text:style-name="T256">Seimo nar</text:span><text:span text:style-name="T257">ys<text:s/></text:span><text:span text:style-name="T258">K. </text:span><text:span text:style-name="T259">Masiulis.</text:span></text:p>
      <text:p text:style-name="P260"/>
      <text:p text:style-name="P261">Posėdžio pirmininkės pasiūlymui leisti paklausti visiems užsirašiusiems<text:s/>Seimo nariams<text:s/>pritarta.</text:p>
      <text:p text:style-name="P262"/>
      <text:p text:style-name="P263">Klausė Seimo nariai:<text:s/>A. Palionis (į klausimą atsakė<text:s/><text:span text:style-name="T264">paskirtoji Ministrė Pirmininkė<text:s/></text:span><text:span text:style-name="T265">I. Šimonytė</text:span>),<text:s/>L. L. Andrikienė (į klausimą atsakė<text:s/><text:span text:style-name="T266">paskirtoji</text:span><text:s/><text:span text:style-name="T267">e</text:span><text:span text:style-name="T268">konomikos ir inovacijų ministr</text:span><text:span text:style-name="T269">ė<text:s/></text:span><text:span text:style-name="T270">A</text:span><text:span text:style-name="T271">. Armonaitė</text:span>),<text:s/>J. Jarutis (į klausimus atsakė<text:s/><text:span text:style-name="T272">paskirtoji Ministrė Pirmininkė<text:s/></text:span><text:span text:style-name="T273">I. Šimonytė, atsakymą papildė</text:span><text:s/><text:span text:style-name="T274">paskirtoji</text:span><text:s/><text:span text:style-name="T275">vidaus reikalų ministrė A. Bilotaitė</text:span>),<text:s/>D. Šakalienė<text:s/>(į klausimą atsakė<text:s/><text:span text:style-name="T276">paskirtoji</text:span><text:s/><text:span text:style-name="T277">teisingumo ministrė E. Dobrovolska</text:span><text:span text:style-name="T278">, atsakymą papildė<text:s/></text:span><text:span text:style-name="T279">paskirtoji</text:span><text:span text:style-name="T280"><text:s/></text:span><text:span text:style-name="T281">socialinės apsaugos ir darbo ministrė M. Navickienė</text:span>), V. Valkiūnas (į klausimą atsakė<text:s/><text:span text:style-name="T282">paskirtoji Ministrė Pirmininkė<text:s/></text:span><text:span text:style-name="T283">I. Šimonytė</text:span>),<text:s/>L. Savickas (į klausimą atsakė<text:s/><text:span text:style-name="T284">paskirtoji</text:span><text:s/><text:span text:style-name="T285">e</text:span><text:span text:style-name="T286">konomikos ir inovacijų ministr</text:span><text:span text:style-name="T287">ė<text:s/></text:span><text:span text:style-name="T288">A</text:span><text:span text:style-name="T289">. Armonaitė</text:span>), T. Bičiūnas (į klausimą atsakė<text:s/><text:span text:style-name="T290">paskirtoji</text:span><text:s/><text:span text:style-name="T291">švietimo, mokslo ir sporto ministrė J. Šiugždinienė</text:span>),<text:s/>Z. Balčytis (į klausimus<text:s/>atsakė<text:s/><text:span text:style-name="T292">paskirtasis</text:span><text:s/><text:span text:style-name="T293">en</text:span><text:span text:style-name="T294">ergetikos ministras D. Kreivys bei</text:span><text:span text:style-name="T295"><text:s/></text:span><text:span text:style-name="T296">paskirtoji</text:span><text:span text:style-name="T297"><text:s/></text:span><text:span text:style-name="T298">ekonomikos ir inovacijų ministrė A. Armonaitė</text:span>),<text:s/>D. Kepenis (į klausimą atsakė<text:s/><text:span text:style-name="T299">paskirtoji Ministrė Pirmininkė<text:s/></text:span><text:span text:style-name="T300">I. Šimonytė</text:span>), K. Vilkauskas (į klausimą atsakė<text:s/><text:span text:style-name="T301">paskirtasis</text:span><text:s/><text:span text:style-name="T302">kultūros ministras S. Kairys, atsakymą papildė<text:s/></text:span><text:span text:style-name="T303">paskirtoji Ministrė Pirmininkė I. Šimonytė</text:span>),<text:s/>A. Matulas (į klausimą atsakė<text:s/><text:span text:style-name="T304">paskirtasis</text:span><text:s/><text:span text:style-name="T305">sveikatos apsaugos ministras A. Dulkys</text:span>),<text:s/><text:span text:style-name="T306">L. Kukuraitis</text:span><text:span text:style-name="T307"><text:s/></text:span><text:span text:style-name="T308">(į klausimą atsakė</text:span><text:span text:style-name="T309"><text:s/></text:span><text:span text:style-name="T310">paskirtoji Ministrė Pirmininkė I. Šimonytė</text:span><text:span text:style-name="T311">),<text:s/></text:span><text:span text:style-name="T312">V. Targamadzė<text:s/></text:span><text:span text:style-name="T313">(į klausimą atsakė<text:s/></text:span><text:span text:style-name="T314">paskirtoji</text:span><text:span text:style-name="T315"><text:s/></text:span><text:span text:style-name="T316">švietimo, mokslo ir sporto ministrė J. Šiugždinienė</text:span><text:span text:style-name="T317">),<text:s/></text:span><text:span text:style-name="T318">D. Asanavičiūtė<text:s/></text:span><text:span text:style-name="T319">(į klausimą atsakė<text:s/></text:span><text:span text:style-name="T320">paskirtoji</text:span><text:span text:style-name="T321"><text:s/></text:span><text:span text:style-name="T322">švietimo, mokslo ir sporto ministrė J. Šiugždinienė</text:span><text:span text:style-name="T323">),<text:s/></text:span><text:span text:style-name="T324">T. Tomilinas</text:span><text:span text:style-name="T325"><text:s/></text:span><text:span text:style-name="T326">(į klausimą<text:s/></text:span><text:soft-page-break/><text:span text:style-name="T327">atsakė<text:s/></text:span><text:span text:style-name="T328">paskirtoji Ministrė Pirmininkė I. Šimonytė</text:span><text:span text:style-name="T329">),<text:s/></text:span><text:span text:style-name="T330">L. Jonauskas<text:s/></text:span><text:span text:style-name="T331">(į klausimą atsakė<text:s/></text:span><text:span text:style-name="T332">paskirtasis</text:span><text:span text:style-name="T333"><text:s/></text:span><text:span text:style-name="T334">aplinkos ministras S. Gentvilas</text:span><text:span text:style-name="T335">),<text:s/></text:span><text:span text:style-name="T336">R. Šarknickas</text:span><text:span text:style-name="T337"><text:s/></text:span><text:span text:style-name="T338">(į klausim</text:span><text:span text:style-name="T339">us</text:span><text:span text:style-name="T340"><text:s/>atsakė<text:s/></text:span><text:span text:style-name="T341">paskirtoji Ministrė Pirmininkė I. Šimonytė</text:span><text:span text:style-name="T342"><text:s/>ir<text:s/></text:span><text:span text:style-name="T343">paskirtasis</text:span><text:span text:style-name="T344"><text:s/></text:span><text:span text:style-name="T345">kultūros ministras S. Kairys</text:span><text:span text:style-name="T346">)</text:span><text:span text:style-name="T347">.</text:span></text:p>
      <text:p text:style-name="P348"/>
      <text:p text:style-name="P349"><text:span text:style-name="T350">Dėl posėdžio vedimo tvarkos kalbėjo Seimo narys<text:s/></text:span><text:span text:style-name="T351">P. Gražulis</text:span><text:span text:style-name="T352">.</text:span></text:p>
      <text:p text:style-name="P353"/>
      <text:p text:style-name="P354">Klausė Seimo narys<text:s/><text:span text:style-name="T355">S. Tumėnas<text:s/></text:span><text:span text:style-name="T356">(į klausimą atsakė<text:s/></text:span><text:span text:style-name="T357">paskirtoji Ministrė Pirmininkė I. Šimonytė</text:span><text:span text:style-name="T358">).</text:span></text:p>
      <text:p text:style-name="P359"/>
      <text:p text:style-name="Normal"><text:tab/><text:span text:style-name="T360">Toliau posėdžiui pirmininkavo<text:s/></text:span><text:span text:style-name="T361">Seimo Pirmininko pavaduotojas V. Mitalas</text:span><text:span text:style-name="T362">.</text:span></text:p>
      <text:p text:style-name="P363"/>
      <text:p text:style-name="P364">Klausė Seimo nariai:<text:s/><text:span text:style-name="T365">K. Masiulis<text:s/></text:span><text:span text:style-name="T366">(į klausimą atsakė paskirtoji Ministrė Pirmininkė I. Šimonytė),<text:s/></text:span><text:span text:style-name="T367">D. Labanavičius<text:s/></text:span><text:span text:style-name="T368">(į klausimą atsakė</text:span><text:span text:style-name="T369"><text:s/></text:span><text:span text:style-name="T370">paskirtoji</text:span><text:span text:style-name="T371"><text:s/></text:span><text:span text:style-name="T372">švietimo, mokslo ir sporto ministrė J. Šiugždinienė),<text:s/></text:span><text:span text:style-name="T373">A. Veryga<text:s/></text:span><text:span text:style-name="T374">(į klausim</text:span><text:span text:style-name="T375">us</text:span><text:span text:style-name="T376"><text:s/>atsakė<text:s/></text:span><text:span text:style-name="T377">paskirtasis</text:span><text:span text:style-name="T378"><text:s/></text:span><text:span text:style-name="T379">sveikatos apsaugos ministras A. Dulkys</text:span><text:span text:style-name="T380"><text:s/>ir<text:s/></text:span><text:span text:style-name="T381">paskirtoji Ministrė Pirmininkė I. Šimonytė</text:span><text:span text:style-name="T382">),<text:s/></text:span><text:span text:style-name="T383">A. Stončaitis<text:s/></text:span><text:span text:style-name="T384">(į klausim</text:span><text:span text:style-name="T385">us</text:span><text:span text:style-name="T386"><text:s/>atsakė<text:s/></text:span><text:span text:style-name="T387">paskirtoji</text:span><text:span text:style-name="T388"><text:s/></text:span><text:span text:style-name="T389">vidaus reikalų ministrė A. Bilotaitė<text:s/></text:span><text:span text:style-name="T390">ir<text:s/></text:span><text:span text:style-name="T391">paskirtoji Ministrė Pirmininkė I. Šimonytė</text:span><text:span text:style-name="T392">),<text:s/></text:span><text:span text:style-name="T393">L. Nagienė<text:s/></text:span><text:span text:style-name="T394">(į klausim</text:span><text:span text:style-name="T395">ą</text:span><text:span text:style-name="T396"><text:s/>atsakė paskirtasis</text:span><text:span text:style-name="T397"><text:s/></text:span><text:span text:style-name="T398">sveikatos apsaugos ministras A. Dulkys),<text:s/></text:span><text:span text:style-name="T399">K. Mažeika<text:s/></text:span><text:span text:style-name="T400">(į </text:span><text:span text:style-name="T401">klausimą atsakė<text:s/></text:span><text:span text:style-name="T402">paskirtasis</text:span><text:span text:style-name="T403"><text:s/></text:span><text:span text:style-name="T404">aplinkos ministras S. Gentvilas</text:span><text:span text:style-name="T405">),<text:s/></text:span><text:span text:style-name="T406">L. Girskienė<text:s/></text:span><text:span text:style-name="T407">(į klausim</text:span><text:span text:style-name="T408">us</text:span><text:span text:style-name="T409"><text:s/>atsakė<text:s/></text:span><text:span text:style-name="T410">paskirtasis</text:span><text:span text:style-name="T411"><text:s/></text:span><text:span text:style-name="T412">aplinkos ministras S. Gentvilas</text:span><text:span text:style-name="T413">),<text:s/></text:span><text:span text:style-name="T414">G. Kindurys<text:s/></text:span><text:span text:style-name="T415">(į klausimą atsakė<text:s/></text:span><text:span text:style-name="T416">paskirtoji Ministrė Pirmininkė I. Šimonytė</text:span><text:span text:style-name="T417">).</text:span></text:p>
      <text:p text:style-name="Normal"/>
      <text:p text:style-name="P418"><text:span text:style-name="T419">Dėl<text:s/></text:span><text:span text:style-name="T420">Vyriausybės programos<text:s/></text:span><text:span text:style-name="T421">svarstymo<text:s/></text:span><text:span text:style-name="T422">Seimo posėdyje<text:s/></text:span><text:span text:style-name="T423">datos kalbėjo Seimo nariai: J. Razma</text:span><text:span text:style-name="T424"><text:s/>(siūlė svarstyti ketvirtadienį (2020-12-10)</text:span><text:span text:style-name="T425">, A. Sysas, V. Jukna</text:span><text:span text:style-name="T426"><text:s/></text:span><text:span text:style-name="T427">(</text:span><text:span text:style-name="T428">Darbo partijos frakcij</text:span><text:span text:style-name="T429">os vardu siūlė svarstyti antradienį (2020-12-15)</text:span><text:span text:style-name="T430">, J. Razma</text:span><text:span text:style-name="T431"><text:s/></text:span><text:span text:style-name="T432">(pasiūlė kompromisinį variantą<text:s/></text:span><text:span text:style-name="T433">–</text:span><text:span text:style-name="T434"><text:s text:c="2"/></text:span><text:span text:style-name="T435">penktadienį (2020-12-11)</text:span><text:span text:style-name="T436"><text:s/>sušaukti nenumatytą Seimo posėdį)</text:span><text:span text:style-name="T437">, A. Norkienė</text:span><text:span text:style-name="T438"><text:s/>(</text:span><text:span text:style-name="T439">Lietuvos valstiečių ir žaliųjų sąjungos frakcij</text:span><text:span text:style-name="T440">os vardu siūlė svarstyti antradienį (2020-12-15)</text:span><text:span text:style-name="T441">,<text:s/></text:span><text:span text:style-name="T442">G. Landsbergis</text:span><text:span text:style-name="T443">,<text:s/></text:span><text:span text:style-name="T444">J. Jarutis.</text:span></text:p>
      <text:p text:style-name="P445"/>
      <text:p text:style-name="P446"><text:span text:style-name="T447">Alternatyvus balsavimas</text:span><text:span text:style-name="T448"><text:s/>dėl Vyriausybės programos svarstymo<text:s/></text:span><text:span text:style-name="T449">Seimo posėdyje<text:s/></text:span><text:span text:style-name="T450">datos</text:span><text:span text:style-name="T451">: už pasiūlymą<text:s/></text:span><text:span text:style-name="T452">Vyriausybės programą<text:s/></text:span><text:span text:style-name="T453">svarstyti<text:s/></text:span><text:span text:style-name="T454">penktadienį (2020-12-11)<text:s/></text:span><text:span text:style-name="T455">balsavo<text:s/></text:span><text:span text:style-name="T456">76</text:span><text:span text:style-name="T457">, už pasiūlymą<text:s/></text:span><text:span text:style-name="T458">svarstyti antradienį (2020-12-1</text:span><text:span text:style-name="T459">5</text:span><text:span text:style-name="T460">)<text:s/></text:span><text:span text:style-name="T461">–<text:s/></text:span><text:span text:style-name="T462">37</text:span><text:span text:style-name="T463">. Pritarta pirmam pasiūlymui.<text:s/></text:span><text:span text:style-name="T464">(Užsiregistravo 118</text:span><text:span text:style-name="T465"><text:s/>Seimo nari</text:span><text:span text:style-name="T466">ų</text:span><text:span text:style-name="T467"><text:s/>(1</text:span><text:span text:style-name="T468">7.22</text:span><text:span text:style-name="T469"><text:s/>val.)</text:span></text:p>
      <text:p text:style-name="Normal"/>
      <text:p text:style-name="Normal"><text:tab/><text:span text:style-name="T470">NUTARTA</text:span><text:span text:style-name="T471">.</text:span><text:s/>Svarstyti<text:s/><text:span text:style-name="T472">Vyriausybės programą<text:s/></text:span>Seimo posėdyje<text:s/><text:span text:style-name="T473">penktadienį (2020-12-11)</text:span>.</text:p>
      <text:p text:style-name="Normal"/>
      <text:p text:style-name="Normal"/>
      <text:p text:style-name="Normal"><text:tab/><text:span text:style-name="T474">1</text:span><text:span text:style-name="T475">7.23</text:span><text:span text:style-name="T476"><text:s/>val.</text:span></text:p>
      <text:p text:style-name="P477"><text:tab/><text:span text:style-name="T478">SVARSTYTA.</text:span><text:s/>Seimo statuto „Dėl Lietuvos Respublikos Seimo statuto Nr. I-399 10, 25, 43, 44, 46, 52, 71, 73, 90, 91 straipsnių pakeitimo, Statuto papildymo 44<text:span text:style-name="T479">2</text:span>, 57<text:span text:style-name="T480">1</text:span>, 58<text:span text:style-name="T481">1</text:span>, 73<text:span text:style-name="T482">1</text:span><text:s/>straipsniais ir 80<text:span text:style-name="T483">2</text:span><text:s/>straipsnio pripažinimo netekusiu galios“ projektas Nr. XIVP-19(3)<text:s/><text:span text:style-name="T484">(sujungti projektai Nr. XIIIP-5364(2), Nr. XIVP-19(2), Nr. XIVP-20(2), Nr. XIVP-21(2), Nr. XIVP-22(2), Nr. XIVP-23(2)</text:span><text:s/><text:span text:style-name="T485">(taikoma skubos tvarka)</text:span><text:s/><text:span text:style-name="T486">(priėmim</text:span><text:span text:style-name="T487">o tęsiny</text:span><text:span text:style-name="T488">s)</text:span><text:span text:style-name="T489">.</text:span></text:p>
      <text:p text:style-name="P490"><text:span text:style-name="T491"><text:tab/></text:span><text:span text:style-name="T492">Pranešėjas<text:s/></text:span><text:span text:style-name="T493">–<text:s/></text:span>Teisės ir teisėtvarkos komiteto pirmininkas S. Šedbaras.<text:s/></text:p>
      <text:p text:style-name="P494"/>
      <text:p text:style-name="P495"><text:tab/>Balsuota dėl 1 straipsnio: už –<text:s/>111, prieš –<text:s/>0, susilaikė<text:s/>4. 1 straipsnis priimtas.<text:s/><text:span text:style-name="T496">(Užsiregistravo 115</text:span><text:span text:style-name="T497"><text:s/>Seimo nari</text:span><text:span text:style-name="T498">ų</text:span><text:span text:style-name="T499"><text:s/>(1</text:span><text:span text:style-name="T500">7.24</text:span><text:span text:style-name="T501"><text:s/>val.)</text:span></text:p>
      <text:p text:style-name="P502"/>
      <text:p text:style-name="P503"><text:tab/>Balsuota dėl<text:s/>2<text:s/>straipsnio: už –<text:s/>112, prieš –<text:s/>0, susilaikė<text:s/>3. 2<text:s/>straipsnis priimtas.<text:s/><text:span text:style-name="T504">(Užsiregistravo 115</text:span><text:span text:style-name="T505"><text:s/>Seimo nari</text:span><text:span text:style-name="T506">ų</text:span><text:span text:style-name="T507"><text:s/>(1</text:span><text:span text:style-name="T508">7.25</text:span><text:span text:style-name="T509"><text:s/>val.)</text:span></text:p>
      <text:p text:style-name="P510"/>
      <text:p text:style-name="P511"><text:tab/>Balsuota dėl<text:s/>3<text:s/>straipsnio: už –<text:s/>113, prieš –<text:s/>0, susilaikė<text:s/>3. 3<text:s/>straipsnis priimtas.<text:s/><text:span text:style-name="T512">(Užsiregistravo 117</text:span><text:span text:style-name="T513"><text:s/>Seimo nari</text:span><text:span text:style-name="T514">ų</text:span><text:span text:style-name="T515"><text:s/>(1</text:span><text:span text:style-name="T516">7.26</text:span><text:span text:style-name="T517"><text:s/>val.)</text:span></text:p>
      <text:p text:style-name="P518"/>
      <text:p text:style-name="P519"><text:tab/>Balsuota dėl<text:s/>4<text:s/>straipsnio: už –<text:s/>114, prieš –<text:s/>0, susilaikė<text:s/>2. 4<text:s/>straipsnis priimtas.<text:s/><text:span text:style-name="T520">(Užsiregistravo 117</text:span><text:span text:style-name="T521"><text:s/>Seimo nari</text:span><text:span text:style-name="T522">ų</text:span><text:span text:style-name="T523"><text:s/>(1</text:span><text:span text:style-name="T524">7.26</text:span><text:span text:style-name="T525"><text:s/>val.)</text:span></text:p>
      <text:p text:style-name="Normal"/>
      <text:p text:style-name="P526"><text:tab/>Balsuota dėl<text:s/>5<text:s/>straipsnio: už –<text:s/>117, prieš –<text:s/>0, susilaikė<text:s/>2. 5<text:s/>straipsnis priimtas.<text:s/><text:span text:style-name="T527">(Užsiregistravo 119</text:span><text:span text:style-name="T528"><text:s/>Seimo nari</text:span><text:span text:style-name="T529">ų</text:span><text:span text:style-name="T530"><text:s/>(1</text:span><text:span text:style-name="T531">7.27</text:span><text:span text:style-name="T532"><text:s/>val.)</text:span></text:p>
      <text:p text:style-name="P533"><text:tab/></text:p>
      <text:p text:style-name="P534">Balsuota dėl<text:s/>6<text:s/>straipsnio: už –<text:s/>116, prieš –<text:s/>0, susilaikė<text:s/>2. 6<text:s/>straipsnis priimtas.<text:s/><text:span text:style-name="T535">(Užsiregistravo 118</text:span><text:span text:style-name="T536"><text:s/>Seimo nari</text:span><text:span text:style-name="T537">ų</text:span><text:span text:style-name="T538"><text:s/>(1</text:span><text:span text:style-name="T539">7.28</text:span><text:span text:style-name="T540"><text:s/>val.)</text:span></text:p>
      <text:p text:style-name="P541"><text:tab/></text:p>
      <text:p text:style-name="P542">Balsuota dėl<text:s/>7<text:s/>straipsnio: už –<text:s/>117, prieš –<text:s/>0, susilaikė<text:s/>1. 7<text:s/>straipsnis priimtas.<text:s/><text:span text:style-name="T543">(Užsiregistravo 118</text:span><text:span text:style-name="T544"><text:s/>Seimo nari</text:span><text:span text:style-name="T545">ų</text:span><text:span text:style-name="T546"><text:s/>(1</text:span><text:span text:style-name="T547">7.29</text:span><text:span text:style-name="T548"><text:s/>val.)</text:span></text:p>
      <text:p text:style-name="P549"><text:tab/></text:p>
      <text:p text:style-name="P550">Balsuota dėl<text:s/>8<text:s/>straipsnio: už –<text:s/>117, prieš –<text:s/>0, susilaikė<text:s/>3. 8<text:s/>straipsnis priimtas.<text:s/><text:span text:style-name="T551">(Užsiregistravo 120</text:span><text:span text:style-name="T552"><text:s/>Seimo nari</text:span><text:span text:style-name="T553">ų</text:span><text:span text:style-name="T554"><text:s/>(1</text:span><text:span text:style-name="T555">7.29</text:span><text:span text:style-name="T556"><text:s/>val.)</text:span></text:p>
      <text:p text:style-name="P557"><text:tab/></text:p>
      <text:p text:style-name="P558">Balsuota dėl<text:s/>9<text:s/>straipsnio: už –<text:s/>115, prieš –<text:s/>0, susilaikė<text:s/>2. 9<text:s/>straipsnis priimtas.<text:s/><text:span text:style-name="T559">(Užsiregistravo 117</text:span><text:span text:style-name="T560"><text:s/>Seimo nari</text:span><text:span text:style-name="T561">ų</text:span><text:span text:style-name="T562"><text:s/>(1</text:span><text:span text:style-name="T563">7.</text:span><text:span text:style-name="T564">30</text:span><text:span text:style-name="T565"><text:s/>val.)</text:span></text:p>
      <text:p text:style-name="P566"><text:tab/></text:p>
      <text:p text:style-name="P567">Balsuota dėl<text:s/>10<text:s/>straipsnio: už –<text:s/>117, prieš –<text:s/>0, susilaikė<text:s/>1.<text:s/>10<text:s/>straipsnis priimtas.<text:s/><text:span text:style-name="T568">(Užsiregistravo 11</text:span><text:span text:style-name="T569">9</text:span><text:span text:style-name="T570"><text:s/>Seimo nari</text:span><text:span text:style-name="T571">ų</text:span><text:span text:style-name="T572"><text:s/>(1</text:span><text:span text:style-name="T573">7.31</text:span><text:span text:style-name="T574"><text:s/>val.)</text:span></text:p>
      <text:p text:style-name="P575"/>
      <text:p text:style-name="P576">Dėl 11<text:s/>straipsnio<text:s/>V. Gapšio<text:s/>pataisos, kuriai nepritarė pagrindinis komitetas,<text:s/>kalbėjo Seimo narys<text:s/>V. Gapšys<text:s/>(atsiėmė<text:s/>šią<text:s/>pataisą).</text:p>
      <text:p text:style-name="P577"/>
      <text:p text:style-name="Normal"><text:tab/>Dėl 11 straipsnio kalbėjo Seimo nariai: V. Bakas, J. Razma.</text:p>
      <text:p text:style-name="P578"/>
      <text:p text:style-name="P579"><text:tab/>Balsuota dėl<text:s/>11<text:s/>straipsnio: už –<text:s/>101, prieš –<text:s/>7, susilaikė<text:s/>11. 11<text:s/>straipsnis priimtas.<text:s/><text:span text:style-name="T580">(Užsiregistravo 120</text:span><text:span text:style-name="T581"><text:s/>Seimo nari</text:span><text:span text:style-name="T582">ų</text:span><text:span text:style-name="T583"><text:s/>(1</text:span><text:span text:style-name="T584">7.35</text:span><text:span text:style-name="T585"><text:s/>val.)</text:span></text:p>
      <text:p text:style-name="Normal"/>
      <text:p text:style-name="P586"><text:span text:style-name="T587">Dėl posėdžio vedimo tvarkos kalbėjo Seimo narys V. Bakas.</text:span></text:p>
      <text:p text:style-name="Normal"/>
      <text:p text:style-name="P588">Balsuota dėl<text:s/>12<text:s/>straipsnio: už –<text:s/>115, prieš –<text:s/>0, susilaikė<text:s/>3. 12<text:s/>straipsnis priimtas.<text:s/><text:span text:style-name="T589">(Užsiregistravo 118</text:span><text:span text:style-name="T590"><text:s/>Seimo nari</text:span><text:span text:style-name="T591">ų</text:span><text:span text:style-name="T592"><text:s/>(1</text:span><text:span text:style-name="T593">7.36</text:span><text:span text:style-name="T594"><text:s/>val.)</text:span></text:p>
      <text:p text:style-name="Normal"/>
      <text:p text:style-name="P595">Balsuota dėl<text:s/>13<text:s/>straipsnio: už –<text:s/>118, prieš –<text:s/>0, susilaikė<text:s/>2. 13<text:s/>straipsnis priimtas.<text:s/><text:span text:style-name="T596">(Užsiregistravo 1</text:span><text:span text:style-name="T597">20</text:span><text:span text:style-name="T598"><text:s/>Seimo nari</text:span><text:span text:style-name="T599">ų</text:span><text:span text:style-name="T600"><text:s/>(1</text:span><text:span text:style-name="T601">7.37</text:span><text:span text:style-name="T602"><text:s/>val.)</text:span></text:p>
      <text:p text:style-name="Normal"/>
      <text:p text:style-name="P603">Balsuota dėl<text:s/>14<text:s/>straipsnio: už –<text:s/>118, prieš –<text:s/>1, susilaikė<text:s/>1. 14<text:s/>straipsnis priimtas.<text:s/><text:span text:style-name="T604">(Užsiregistravo 120</text:span><text:span text:style-name="T605"><text:s/>Seimo nari</text:span><text:span text:style-name="T606">ų</text:span><text:span text:style-name="T607"><text:s/>(1</text:span><text:span text:style-name="T608">7.38</text:span><text:span text:style-name="T609"><text:s/>val.)</text:span></text:p>
      <text:p text:style-name="Normal"/>
      <text:p text:style-name="P610">Balsuota dėl<text:s/>15<text:s/>straipsnio: už –<text:s/>119, prieš –<text:s/>1, susilaikė<text:s/>2. 15<text:s/>straipsnis priimtas.<text:s/><text:span text:style-name="T611">(Užsiregistravo 122</text:span><text:span text:style-name="T612"><text:s/>Seimo nari</text:span><text:span text:style-name="T613">ai</text:span><text:span text:style-name="T614"><text:s/>(1</text:span><text:span text:style-name="T615">7.39</text:span><text:span text:style-name="T616"><text:s/>val.)</text:span></text:p>
      <text:p text:style-name="Normal"/>
      <text:p text:style-name="Normal"><text:tab/><text:span text:style-name="T617">NUTARTA.</text:span><text:tab/><text:span text:style-name="T618">Priimti<text:s/></text:span><text:span text:style-name="T619">Seimo statut</text:span><text:span text:style-name="T620">ą</text:span><text:span text:style-name="T621"><text:s/>„Dėl Lietuvos Respublikos Seimo statuto Nr. I-399 10, 25, 43, 44, 46, 52, 71, 73, 90, 91 straipsnių pakeitimo, Statuto papildymo 44</text:span><text:span text:style-name="T622">2</text:span><text:span text:style-name="T623">, 57</text:span><text:span text:style-name="T624">1</text:span><text:span text:style-name="T625">, 58</text:span><text:span text:style-name="T626">1</text:span><text:span text:style-name="T627">, 73</text:span><text:span text:style-name="T628">1</text:span><text:span text:style-name="T629"><text:s/>straipsniais ir 80</text:span><text:span text:style-name="T630">2</text:span><text:span text:style-name="T631"><text:s/>straipsnio pripažin</text:span><text:span text:style-name="T632">imo netekusiu galios“</text:span>.<text:s/><text:span text:style-name="T633">Balsavimo rezultatai: už –<text:s/></text:span><text:span text:style-name="T634">118</text:span><text:span text:style-name="T635">, prieš –<text:s/></text:span><text:span text:style-name="T636">0</text:span><text:span text:style-name="T637">, susilaikė<text:s/></text:span><text:span text:style-name="T638">3</text:span>.<text:s/><text:span text:style-name="T639">(Užsiregistravo 121</text:span><text:span text:style-name="T640"><text:s/>Seimo nar</text:span><text:span text:style-name="T641">ys</text:span><text:span text:style-name="T642"><text:s/>(1</text:span><text:span text:style-name="T643">7.40</text:span><text:span text:style-name="T644"><text:s/>val.)</text:span></text:p>
      <text:p text:style-name="Normal"/>
      <text:p text:style-name="Normal"/>
      <text:p text:style-name="Normal"><text:tab/></text:p>
      <text:p text:style-name="Normal"/>
      <text:soft-page-break/>
      <text:p text:style-name="P645">17.41<text:s/>val.</text:p>
      <text:p text:style-name="P646"><text:tab/><text:span text:style-name="T647">SVARSTYTA.</text:span><text:s/>Seimo nutarimo „Dėl Lietuvos Respublikos Seimo 2020 m. lapkričio 19 d. nutarimo Nr. XIV-19 „Dėl Lietuvos Respublikos Seimo komitetų pirmininkų ir jų pavaduotojų patvirtinimo“ pakeitimo“ projektas Nr. XIVP-81<text:s/><text:span text:style-name="T648">(</text:span><text:span text:style-name="T649">teikėjas – J. Razma)</text:span><text:span text:style-name="T650"><text:s/></text:span><text:span text:style-name="T651">(svarstym</text:span><text:span text:style-name="T652">o tęsiny</text:span><text:span text:style-name="T653">s ir priėmimas)</text:span><text:span text:style-name="T654">.<text:s/></text:span><text:span text:style-name="T655"><text:s/></text:span></text:p>
      <text:p text:style-name="P656"/>
      <text:p text:style-name="Normal"><text:tab/>NUTARTA.<text:s/><text:span text:style-name="T657">Pritarti šiam projektui po svarstymo Seimo posėdyje.<text:s/></text:span><text:span text:style-name="T658">Balsavimo rezultatai: už<text:s/></text:span><text:span text:style-name="T659">–</text:span><text:span text:style-name="T660"><text:s/></text:span><text:span text:style-name="T661">82</text:span><text:span text:style-name="T662">, prieš<text:s/></text:span><text:span text:style-name="T663">–</text:span><text:span text:style-name="T664"><text:s/></text:span><text:span text:style-name="T665">14</text:span><text:span text:style-name="T666">, susilaikė<text:s/></text:span><text:span text:style-name="T667">25</text:span><text:span text:style-name="T668">.<text:s/></text:span><text:span text:style-name="T669">(Užsiregistravo 121</text:span><text:span text:style-name="T670"><text:s/>Seimo nar</text:span><text:span text:style-name="T671">ys</text:span><text:span text:style-name="T672"><text:s/>(1</text:span><text:span text:style-name="T673">7.42</text:span><text:span text:style-name="T674"><text:s/>val.)</text:span></text:p>
      <text:p text:style-name="Normal"/>
      <text:p text:style-name="Normal"><text:tab/>Dėl balsavimo motyvų dėl viso nutarimo kalbėjo Seimo nariai:<text:s/>G. Burokienė,<text:s/>J. Razma, R. Šarknickas, V. Valkiūnas, T. Tomilinas,<text:s/>A. Butkevičius, A. Sysas, K. Masiulis.</text:p>
      <text:p text:style-name="Header"/>
      <text:p text:style-name="P675"><text:tab/><text:span text:style-name="T676">NUTARTA.<text:s/></text:span><text:span text:style-name="T677">Priimti<text:s/></text:span><text:span text:style-name="T678">Seimo nutarim</text:span><text:span text:style-name="T679">ą</text:span><text:span text:style-name="T680"><text:s/>„Dėl Lietuvos Respublikos Seimo 2020 m. lapkričio 19 d. nutarimo Nr. XIV-19 „Dėl Lietuvos Respublikos Seimo komitetų pirmininkų ir jų pavaduotojų patvirtinimo“ pakeitimo“</text:span>.<text:s/><text:span text:style-name="T681">Balsavimo rezultatai: už<text:s/></text:span>–<text:span text:style-name="T682"><text:s/></text:span><text:span text:style-name="T683">76</text:span><text:span text:style-name="T684">, prieš<text:s/></text:span>–<text:span text:style-name="T685"><text:s/></text:span><text:span text:style-name="T686">22</text:span><text:span text:style-name="T687">, susilaikė<text:s/></text:span><text:span text:style-name="T688">20</text:span>.<text:s/><text:span text:style-name="T689">(Užsiregistravo 119</text:span><text:span text:style-name="T690"><text:s/>Seimo nari</text:span><text:span text:style-name="T691">ų</text:span><text:span text:style-name="T692"><text:s/>(1</text:span><text:span text:style-name="T693">7.54</text:span><text:span text:style-name="T694"><text:s/>val.)</text:span></text:p>
      <text:p text:style-name="Normal"/>
      <text:p text:style-name="P695">Replikavo Seimo nariai:<text:s/>R. Šarknickas, Z. Balčytis,<text:s/>T. Tomilinas,<text:s/>K. Masiulis.</text:p>
      <text:p text:style-name="P696">Dėl posėdžio vedimo tvarkos kalbėjo Seimo narys G. Surplys.</text:p>
      <text:p text:style-name="P697"/>
      <text:p text:style-name="Normal"/>
      <text:p text:style-name="Normal"><text:tab/><text:span text:style-name="T698">1</text:span><text:span text:style-name="T699">7.57</text:span><text:span text:style-name="T700"><text:s/>val.</text:span></text:p>
      <text:p text:style-name="P701"><text:tab/><text:span text:style-name="T702">SVARSTYTA.</text:span><text:s/>Farmacijos įstatymo 2, 4, 5, 7, 35, 39, 76 straipsnių pakeitimo ir papildymo įstatymo Nr. XI-2017 8 straipsnio pakeitimo įstatymo projektas Nr. XIIIP-5368(2)<text:s/><text:span text:style-name="T703">(teikėjai – A. Matulas / 3 Seimo nariai)</text:span><text:s/><text:span text:style-name="T704">(svarstym</text:span><text:span text:style-name="T705">o tęsiny</text:span><text:span text:style-name="T706">s)</text:span><text:span text:style-name="T707">.</text:span><text:span text:style-name="T708"><text:s/></text:span></text:p>
      <text:p text:style-name="P709"/>
      <text:p text:style-name="P710"><text:tab/>Pagrindinio –<text:s/>Sveikatos reikalų komiteto<text:s/>išvadą pateikė šio komiteto atstovė P. Kuzmickienė.<text:s/></text:p>
      <text:p text:style-name="P711"/>
      <text:p text:style-name="P712">Diskusijoje kalbėjo Seimo<text:s/>nariai: L. Nagienė, A. Matulas.</text:p>
      <text:p text:style-name="P713"/>
      <text:p text:style-name="P714">Dėl posėdžio vedimo tvarkos kalbėjo Seimo nariai:<text:s/>A. Širinskienė<text:s/>(dėl šio projekto ekspertinio vertinimo), A. Matulas,<text:s/>E. Gentvilas, A. Matulas,<text:s/>A. Širinskienė.</text:p>
      <text:p text:style-name="P715"/>
      <text:p text:style-name="P716">Posėdžio pirmininkas pasiūlė daryti pertrauką iki kito posėdžio.</text:p>
      <text:p text:style-name="Normal"/>
      <text:p text:style-name="P717"><text:span text:style-name="T718">NUTARTA.</text:span><text:s/><text:span text:style-name="T719">Daryti pertrauką iki kito posėdžio.</text:span><text:s/><text:span text:style-name="T720">P</text:span><text:span text:style-name="T721">ritarta bendru sutarimu.<text:s/></text:span></text:p>
      <text:p text:style-name="P722"/>
      <text:p text:style-name="P723"><text:span text:style-name="T724">Dėl posėdžio vedimo tvarkos kalbėjo Seimo narys A. Matulas</text:span><text:span text:style-name="T725">.</text:span></text:p>
      <text:p text:style-name="P726"/>
      <text:p text:style-name="P727"/>
      <text:p text:style-name="P728">18.12<text:s/>val.</text:p>
      <text:p text:style-name="P729"><text:span text:style-name="T730">SVARSTYTA</text:span><text:span text:style-name="T731">:</text:span></text:p>
      <text:p text:style-name="Normal"><text:span text:style-name="T732"><text:tab/>1.</text:span><text:span text:style-name="T733"><text:s/></text:span><text:span text:style-name="T734">Konkurencijos įstatymo Nr. VIII-1099 41 straipsnio ir priedo pakeitimo įstatymo projektas<text:s/></text:span><text:span text:style-name="T735">Nr. XIVP-</text:span><text:span text:style-name="T736">31</text:span><text:span text:style-name="T737">.</text:span></text:p>
      <text:p text:style-name="Normal"><text:span text:style-name="T738"><text:tab/>2.</text:span><text:span text:style-name="T739"><text:s/></text:span><text:span text:style-name="T740">Juridinių asmenų registro įstatymo Nr. IX-368 41 straipsnio ir priedo pakeitimo ir Įstatymo papildymo 42 straipsniu įstatymo projektas<text:s/></text:span><text:span text:style-name="T741">Nr. XIVP-</text:span><text:span text:style-name="T742">32</text:span><text:span text:style-name="T743">.</text:span></text:p>
      <text:p text:style-name="Normal"><text:span text:style-name="T744"><text:tab/>3.<text:s/></text:span><text:span text:style-name="T745">Civilinio kodekso 2.64, 2.72 straipsnių ir priedo pakeitimo įstatymo projektas<text:s/></text:span><text:span text:style-name="T746">Nr. XIVP-</text:span><text:span text:style-name="T747">33</text:span><text:span text:style-name="T748"><text:s/></text:span><text:span text:style-name="T749">(teikėjai –<text:s/></text:span><text:span text:style-name="T750">Vyriausybė </text:span><text:span text:style-name="T751">/ </text:span><text:span text:style-name="T752">ekonomikos ir inovacijų ministras</text:span><text:span text:style-name="T753">)</text:span><text:s/><text:span text:style-name="T754">(pateikimas)</text:span><text:span text:style-name="T755"><text:s/></text:span><text:span text:style-name="T756">(Vyriausybė siūlo svarstyti skubos tvarka)</text:span><text:span text:style-name="T757">.</text:span></text:p>
      <text:p text:style-name="Normal"><text:s/><text:tab/>Pranešėja –<text:s/><text:span text:style-name="T758">e</text:span><text:span text:style-name="T759">konomikos ir inovacij</text:span><text:span text:style-name="T760">ų</text:span><text:span text:style-name="T761"><text:s/></text:span><text:span text:style-name="T762">vice</text:span><text:span text:style-name="T763">ministr</text:span><text:span text:style-name="T764">ė<text:s/></text:span><text:span text:style-name="T765">J. </text:span><text:span text:style-name="T766">Rojaka</text:span><text:span text:style-name="T767">.</text:span></text:p>
      <text:p text:style-name="Normal"><text:s/></text:p>
      <text:p text:style-name="P768"/>
      <text:p text:style-name="P769">NUTARTA:</text:p>
      <text:p text:style-name="P770">1. Pritarti šiems projektams po pateikimo ir pradėti jų svarstymo procedūrą.<text:s/><text:span text:style-name="T771">Pritarta bendru sutarimu.<text:s/></text:span></text:p>
      <text:p text:style-name="P772">2. Paskirti Ekonomikos komitetą pagrindiniu komitetu projektams<text:s/><text:span text:style-name="T773">Nr. XIV</text:span><text:span text:style-name="T774">P-</text:span>31<text:s/>ir<text:s/><text:span text:style-name="T775">Nr. XIV</text:span><text:span text:style-name="T776">P-</text:span>32<text:s/>svarstyti.<text:s/><text:span text:style-name="T777">Pritarta bendru sutarimu.<text:s/></text:span></text:p>
      <text:p text:style-name="P778">3. Paskirti<text:s/>Teisės ir teisėtvarkos<text:s/>komitetą pagrindiniu komitetu projektui<text:s/><text:span text:style-name="T779">Nr. XIV</text:span><text:span text:style-name="T780">P-</text:span>33<text:s/>svarstyti.<text:s/><text:span text:style-name="T781">Pritarta bendru sutarimu.<text:s/></text:span></text:p>
      <text:p text:style-name="Normal"><text:tab/>4. Paskirti šių<text:s/>projektų<text:s/>svarstymą Seimo posėdyje<text:s/>II<text:s/>(pavasario) sesijoje.<text:s/><text:span text:style-name="T782">P</text:span><text:span text:style-name="T783">ritarta bendru sutarimu.</text:span></text:p>
      <text:p text:style-name="Normal"/>
      <text:p text:style-name="P784"/>
      <text:p text:style-name="P785">18.17 val.</text:p>
      <text:p text:style-name="Normal"><text:span text:style-name="T786"><text:tab/>SVARSTYTA</text:span>. Seimo nutarimo „Dėl Lietuvos Respublikos Seimo 2020 m. gruodžio 4 d. nutarimo Nr. XIV-49 „Dėl Lietuvos Respublikos Seimo komisijų pirmininkų ir jų pavaduotojų patvirtinimo“ pakeitimo“ projektas<text:s/>Nr. XIVP-93<text:s/><text:span text:style-name="T787">(pateikimas, svarstymas ir priėmimas)</text:span>.</text:p>
      <text:p text:style-name="Normal"><text:tab/>Pranešėjas –<text:s/>Seimo Pirmininko pirmasis pavaduotojas J. Razma.</text:p>
      <text:p text:style-name="Normal"/>
      <text:p text:style-name="P788">NUTARTA.<text:s/><text:span text:style-name="T789">Pritarti šiam projektui po pateikimo.<text:s/></text:span><text:span text:style-name="T790">Pritarta bendru sutarimu.</text:span></text:p>
      <text:p text:style-name="P791"/>
      <text:p text:style-name="Normal"><text:tab/>NUTARTA.<text:s/><text:span text:style-name="T792">Pritarti šiam projektui po svarstymo Seimo posėdyje.<text:s/></text:span><text:span text:style-name="T793">Pritarta bendru sutarimu.</text:span></text:p>
      <text:p text:style-name="P794"/>
      <text:p text:style-name="Normal"><text:tab/>1, 2 straipsniai priimti bendru sutarimu.</text:p>
      <text:p text:style-name="Normal"/>
      <text:p text:style-name="Normal"><text:tab/>Dėl balsavimo motyvų dėl viso nutarimo kalbėjo Seimo narys M. Majauskas.</text:p>
      <text:p text:style-name="Header"/>
      <text:p text:style-name="P795"><text:tab/><text:span text:style-name="T796">NUTARTA.<text:s/></text:span><text:span text:style-name="T797">Priimti Seimo nutarimą</text:span><text:span text:style-name="T798"><text:s/>„Dėl Lietuvos Respublikos Seimo 2020 m. gruodžio 4 d. nutarimo Nr. XIV-49 „Dėl Lietuvos Respublikos Seimo komisijų pirmininkų ir jų pavaduotojų patv</text:span><text:span text:style-name="T799">irtinimo“ pakeitimo“</text:span>.<text:s/><text:span text:style-name="T800">Balsavimo rezultatai: už<text:s/></text:span>–<text:span text:style-name="T801"><text:s/></text:span><text:span text:style-name="T802">90</text:span><text:span text:style-name="T803">, prieš<text:s/></text:span>–<text:span text:style-name="T804"><text:s/></text:span><text:span text:style-name="T805">0</text:span><text:span text:style-name="T806">, susilaikė<text:s/></text:span><text:span text:style-name="T807">1</text:span>.<text:s/><text:span text:style-name="T808">(Užsiregistravo 91</text:span><text:span text:style-name="T809"><text:s/>Seimo nar</text:span><text:span text:style-name="T810">ys</text:span><text:span text:style-name="T811"><text:s/>(1</text:span><text:span text:style-name="T812">8.19</text:span><text:span text:style-name="T813"><text:s/>val.)</text:span></text:p>
      <text:p text:style-name="P814"/>
      <text:p text:style-name="P815"/>
      <text:p text:style-name="P816">18.20<text:s/>val.</text:p>
      <text:p text:style-name="Normal"><text:span text:style-name="T817"><text:tab/>SVARSTYTA</text:span>. Seimo nutarimo „Dėl Lietuvos Respublikos Seimo delegacijų sudarymo“ projektas<text:s/>Nr. XIVP-92(2)<text:s/><text:span text:style-name="T818">(svarstymas ir priėmimas)</text:span><text:span text:style-name="T819">.</text:span></text:p>
      <text:p text:style-name="P820">Pranešėjas –<text:s/>Seimo Pirmininko pirmasis pavaduotojas J. Razma.</text:p>
      <text:p text:style-name="Normal"/>
      <text:p text:style-name="Normal"><text:tab/>Kalbėjo<text:s/>Seimo narė<text:s/><text:span text:style-name="T821">R. Tamašunienė</text:span><text:span text:style-name="T822"><text:s/>(</text:span><text:span text:style-name="T823">Mišri</text:span><text:span text:style-name="T824">os</text:span><text:span text:style-name="T825"><text:s/>Seimo narių grupės vardu informavo, kad<text:s/></text:span>Lietuvos Respublikos Seimo delegacijoje Baltijos Asamblėjoje<text:span text:style-name="T826"><text:s/></text:span>vietoj Z. Balčyčio turi būti V. Valkiūnas).<text:s/></text:p>
      <text:p text:style-name="P827">Pasiūlymui<text:s/>Lietuvos Respublikos Seimo delegacijoje Baltijos Asamblėjoje<text:span text:style-name="T828"><text:s/></text:span>vietoj Z. Balčyčio<text:s/>įrašyti<text:s/>V. Valkiūną<text:s/><text:span text:style-name="T829">pritarta</text:span><text:s/>bendru sutarimu.</text:p>
      <text:p text:style-name="Normal"/>
      <text:p text:style-name="Normal"><text:tab/>NUTARTA.<text:s/><text:span text:style-name="T830">Pritarti šiam projektui po svarstymo</text:span><text:span text:style-name="T831"><text:s/></text:span>Seimo posėdyje.<text:s/><text:span text:style-name="T832">P</text:span><text:span text:style-name="T833">ritarta bendru sutarimu.<text:s/></text:span><text:s/></text:p>
      <text:p text:style-name="P834"/>
      <text:p text:style-name="P835"><text:tab/>1–10<text:s/>straipsniai<text:s/>priimti<text:s/>bendru sutarimu.</text:p>
      <text:p text:style-name="P836"/>
      <text:p text:style-name="Normal"><text:span text:style-name="T837"><text:s text:c="11"/>NUTARTA.</text:span><text:span text:style-name="T838"><text:s/>Priimti<text:s/></text:span><text:span text:style-name="T839">Seimo nutarimą</text:span><text:span text:style-name="T840"><text:s/>„Dėl Lietuvos Respublikos Seim</text:span><text:span text:style-name="T841">o delegacijų sudarymo“</text:span>.<text:s/><text:span text:style-name="T842">Balsavimo rezultatai: už –<text:s/></text:span><text:span text:style-name="T843">88</text:span><text:span text:style-name="T844">, prieš –<text:s/></text:span><text:span text:style-name="T845">0</text:span><text:span text:style-name="T846">, susilaikė<text:s/></text:span><text:span text:style-name="T847">2</text:span><text:span text:style-name="T848">.</text:span><text:s/><text:span text:style-name="T849">(Užsiregistravo 91</text:span><text:span text:style-name="T850"><text:s/>Seimo nar</text:span><text:span text:style-name="T851">ys</text:span><text:span text:style-name="T852"><text:s/>(1</text:span><text:span text:style-name="T853">8.23</text:span><text:span text:style-name="T854"><text:s/>val.)</text:span></text:p>
      <text:p text:style-name="Normal"/>
      <text:soft-page-break/>
      <text:p text:style-name="P855">18.24<text:s/>val.</text:p>
      <text:p text:style-name="Normal"><text:span text:style-name="T856"><text:tab/>SVARSTYTA</text:span>. Seimo nutarimo „Dėl Laisvės premijų komisijos pirmininko patvirtinimo“ projektas Nr. XIVP-94<text:s/><text:span text:style-name="T857">(pateikimas, svarstymas ir priėmimas)</text:span>.</text:p>
      <text:p text:style-name="Normal"><text:tab/>Pranešėja –<text:s/>Seimo narė<text:s/><text:span text:style-name="T858">I. </text:span><text:span text:style-name="T859">Pakarklytė</text:span>.</text:p>
      <text:p text:style-name="Normal"/>
      <text:p text:style-name="P860">NUTARTA.<text:s/><text:span text:style-name="T861">Pritarti šiam projektui po pateikimo.<text:s/></text:span><text:span text:style-name="T862">Pritarta bendru sutarimu.</text:span></text:p>
      <text:p text:style-name="P863"/>
      <text:p text:style-name="Normal"><text:tab/>NUTARTA.<text:s/><text:span text:style-name="T864">Pritarti šiam projektui po svarstymo Seimo posėdyje.<text:s/></text:span><text:span text:style-name="T865">Pritarta bendru sutarimu.</text:span></text:p>
      <text:p text:style-name="Header"/>
      <text:p text:style-name="P866"><text:tab/><text:span text:style-name="T867">NUTARTA.<text:s/></text:span><text:span text:style-name="T868">Priimti<text:s/></text:span><text:span text:style-name="T869">Seimo nutarim</text:span><text:span text:style-name="T870">ą</text:span><text:span text:style-name="T871"><text:s/>„Dėl Laisvės premijų komisijos pir</text:span><text:span text:style-name="T872">mininko patvirtinimo“</text:span>.<text:s/><text:span text:style-name="T873">Balsavimo rezultatai: už<text:s/></text:span>–<text:span text:style-name="T874"><text:s/></text:span><text:span text:style-name="T875">90</text:span><text:span text:style-name="T876">, prieš<text:s/></text:span>–<text:span text:style-name="T877"><text:s/></text:span><text:span text:style-name="T878">0</text:span><text:span text:style-name="T879">, susilaikė<text:s/></text:span><text:span text:style-name="T880">0</text:span>.<text:s/><text:span text:style-name="T881">(Užsiregistravo 9</text:span><text:span text:style-name="T882">0 Seimo nari</text:span><text:span text:style-name="T883">ų</text:span><text:span text:style-name="T884"><text:s/>(1</text:span><text:span text:style-name="T885">8.25</text:span><text:span text:style-name="T886"><text:s/>val.)</text:span></text:p>
      <text:p text:style-name="Normal"><text:s/></text:p>
      <text:p text:style-name="Normal"/>
      <text:p text:style-name="P887">18.26 val.</text:p>
      <text:p text:style-name="P888"><text:span text:style-name="T889">Seimo narių pareiškimai</text:span> </text:p>
      <text:p text:style-name="Normal"/>
      <text:p text:style-name="P890">Seimo narys<text:s/>E. Zingeris<text:s/>perskaitė<text:s/>pareiškimą.</text:p>
      <text:p text:style-name="Normal"/>
      <text:p text:style-name="P891">Seimo narė L. Girskienė<text:s/>perskaitė pareiškimą.</text:p>
      <text:p text:style-name="P892"/>
      <text:p text:style-name="P893"><text:span text:style-name="T894">Replikavo Seimo nar</text:span><text:span text:style-name="T895">ys</text:span><text:span text:style-name="T896"><text:s/></text:span><text:span text:style-name="T897">K. Masiulis.</text:span></text:p>
      <text:p text:style-name="P898"/>
      <text:p text:style-name="P899">Užsiregistravo 81<text:s/>Seimo narys<text:s/><text:span text:style-name="T900">(1</text:span><text:span text:style-name="T901">8.34</text:span><text:span text:style-name="T902"><text:s/>val.)</text:span></text:p>
      <text:p text:style-name="Normal"/>
      <text:p text:style-name="P903">Posėdis baigtas</text:p>
      <text:p text:style-name="P904">(18.35<text:s/>val.)</text:p>
      <text:p text:style-name="Normal"/>
      <text:p text:style-name="Normal"/>
      <text:p text:style-name="P905"/>
      <text:p text:style-name="Normal"/>
      <text:p text:style-name="P906">Seimo Pirmininkė<text:tab/>Viktorija Čmilytė-Nielsen<text:s/></text:p>
      <text:p text:style-name="P907"/>
      <text:p text:style-name="P908"/>
      <text:p text:style-name="P909"/>
      <text:p text:style-name="P910"/>
      <text:p text:style-name="P911">Seimo Pirmininko pavaduotojas<text:tab/>Vytautas Mitalas<text:s/></text:p>
      <text:p text:style-name="P912"><text:tab/></text:p>
      <text:p text:style-name="Normal"/>
      <text:p text:style-name="Normal"/>
      <text:p text:style-name="Normal"/>
      <text:p text:style-name="Normal"/>
      <text:p text:style-name="Normal"/>
      <text:p text:style-name="P913"/>
      <text:p text:style-name="P914"><text:span text:style-name="T915">Protokolą rašė</text:span></text:p>
      <text:p text:style-name="P916"><text:span text:style-name="T917">Dokumentų departamento</text:span></text:p>
      <text:p text:style-name="P918"><text:span text:style-name="T919">Stenogramų skyriaus</text:span></text:p>
      <text:p text:style-name="P920"><text:span text:style-name="T921">vyriausioji specialistė</text:span><text:span text:style-name="T922"><text:tab/>Tatjana Juršėnienė</text:span></text:p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20-12-09T12:28:00Z</meta:creation-date>
    <dc:date>2020-12-09T12:28:00Z</dc:date>
    <meta:print-date>2020-12-09T06:10:00Z</meta:print-date>
    <meta:template xlink:href="PROTOKOL.DOT" xlink:type="simple"/>
    <meta:editing-cycles>2</meta:editing-cycles>
    <meta:editing-duration>PT0S</meta:editing-duration>
    <meta:document-statistic meta:page-count="7" meta:paragraph-count="87" meta:word-count="2037" meta:character-count="16846" meta:row-count="261" meta:non-whitespace-character-count="14896"/>
  </office:meta>
</office:document-meta>
</file>