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Projektas" style:family="paragraph">
      <style:text-properties style:font-name-complex="Times New Roma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color="#FF0000"/>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style:punctuation-wrap="simple" style:text-autospace="none"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Spacing" style:family="paragraph">
      <style:paragraph-properties fo:text-align="justify" fo:text-indent="0.5in"/>
      <style:text-properties style:font-name="Times New Roma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077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5.9062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1.0868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2631in" style:use-optimal-row-height="false"/>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922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fo:font-size="7pt" style:font-size-asian="7pt" style:font-size-complex="7pt" style:language-asian="lt" style:country-asian="LT"/>
    </style:style>
    <style:style style:name="T122" style:parent-style-name="DefaultParagraphFont" style:family="text">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min-row-height="0.922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fo:font-size="7pt" style:font-size-asian="7pt" style:font-size-complex="7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min-row-height="0.832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Tekstas" style:family="paragraph">
      <style:paragraph-properties fo:text-indent="0in">
        <style:tab-stops>
          <style:tab-stop style:type="left" style:position="0.5006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TableColumn168" style:family="table-column">
      <style:table-column-properties style:column-width="0.3958in" style:use-optimal-column-width="false"/>
    </style:style>
    <style:style style:name="TableColumn169" style:family="table-column">
      <style:table-column-properties style:column-width="1.5951in" style:use-optimal-column-width="false"/>
    </style:style>
    <style:style style:name="TableColumn170" style:family="table-column">
      <style:table-column-properties style:column-width="0.368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2958in" style:use-optimal-column-width="false"/>
    </style:style>
    <style:style style:name="TableColumn173" style:family="table-column">
      <style:table-column-properties style:column-width="5.3152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1.1847in" style:use-optimal-column-width="false"/>
    </style:style>
    <style:style style:name="Table167" style:family="table">
      <style:table-properties style:width="10.5333in" fo:margin-left="0in" table:align="center"/>
    </style:style>
    <style:style style:name="TableRow176" style:family="table-row">
      <style:table-row-properties style:min-row-height="0.3277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327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P206" style:parent-style-name="Pasiūlymai4" style:family="paragraph">
      <style:paragraph-properties fo:text-align="center"/>
      <style:text-properties fo:font-weight="bold" style:font-weight-asian="bold"/>
    </style:style>
    <style:style style:name="P207" style:parent-style-name="Pasiūlymai4" style:family="paragraph">
      <style:paragraph-properties fo:text-align="center"/>
      <style:text-properties fo:font-weight="bold" style:font-weight-asian="bold"/>
    </style:style>
    <style:style style:name="P208" style:parent-style-name="Pasiūlymai4" style:family="paragraph">
      <style:paragraph-properties fo:text-align="center"/>
      <style:text-properties fo:font-weight="bold" style:font-weight-asian="bold"/>
    </style:style>
    <style:style style:name="P209" style:parent-style-name="Pasiūlymai4" style:family="paragraph">
      <style:paragraph-properties fo:text-align="center"/>
      <style:text-properties fo:font-weight="bold" style:font-weight-asian="bold"/>
    </style:style>
    <style:style style:name="P210" style:parent-style-name="Pasiūlymai4" style:family="paragraph">
      <style:paragraph-properties fo:text-align="center"/>
      <style:text-properties fo:font-weight="bold" style:font-weight-asian="bold"/>
    </style:style>
    <style:style style:name="P211" style:parent-style-name="Pasiūlymai4" style:family="paragraph">
      <style:paragraph-properties fo:text-align="center"/>
      <style:text-properties fo:font-weight="bold" style:font-weight-asian="bold"/>
    </style:style>
    <style:style style:name="P212" style:parent-style-name="Pasiūlymai4"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align="center"/>
      <style:text-properties fo:font-weight="bold" style:font-weight-asian="bold"/>
    </style:style>
    <style:style style:name="P215" style:parent-style-name="Pasiūlymai4" style:family="paragraph">
      <style:paragraph-properties fo:text-align="center"/>
      <style:text-properties fo:font-weight="bold" style:font-weight-asian="bold"/>
    </style:style>
    <style:style style:name="P216" style:parent-style-name="Pasiūlymai4" style:family="paragraph">
      <style:paragraph-properties fo:text-align="center"/>
      <style:text-properties fo:font-weight="bold" style:font-weight-asian="bold"/>
    </style:style>
    <style:style style:name="P217" style:parent-style-name="Pasiūlymai4" style:family="paragraph">
      <style:paragraph-properties fo:text-align="center"/>
      <style:text-properties fo:font-weight="bold" style:font-weight-asian="bold"/>
    </style:style>
    <style:style style:name="P218" style:parent-style-name="Pasiūlymai4" style:family="paragraph">
      <style:paragraph-properties fo:text-align="center"/>
      <style:text-properties fo:font-weight="bold" style:font-weight-asian="bold"/>
    </style:style>
    <style:style style:name="P219" style:parent-style-name="Pasiūlymai4" style:family="paragraph">
      <style:paragraph-properties fo:text-align="center"/>
      <style:text-properties fo:font-weight="bold" style:font-weight-asian="bold"/>
    </style:style>
    <style:style style:name="P220" style:parent-style-name="Pasiūlymai4" style:family="paragraph">
      <style:paragraph-properties fo:text-align="center"/>
      <style:text-properties fo:font-weight="bold" style:font-weight-asian="bold"/>
    </style:style>
    <style:style style:name="P221" style:parent-style-name="Pasiūlymai4"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5in"/>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style="italic" style:font-style-asian="italic"/>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font-style="italic" style:font-style-asian="italic"/>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style:text-autospace="none" fo:text-align="justify" fo:text-indent="0.5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style="italic" style:font-style-asian="italic"/>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style="italic" style:font-style-asian="italic"/>
    </style:style>
    <style:style style:name="T246" style:parent-style-name="DefaultParagraphFont" style:family="text">
      <style:text-properties style:font-name-asian="Calibri"/>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align="center"/>
    </style:style>
    <style:style style:name="P249" style:parent-style-name="Pasiūlymai4" style:family="paragraph">
      <style:paragraph-properties fo:text-align="center"/>
    </style:style>
    <style:style style:name="P250" style:parent-style-name="Pasiūlymai4" style:family="paragraph">
      <style:paragraph-properties fo:text-align="center"/>
    </style:style>
    <style:style style:name="P251" style:parent-style-name="Pasiūlymai4" style:family="paragraph">
      <style:paragraph-properties fo:text-align="center"/>
    </style:style>
    <style:style style:name="P252" style:parent-style-name="Pasiūlymai4" style:family="paragraph">
      <style:paragraph-properties fo:text-align="center"/>
    </style:style>
    <style:style style:name="P253" style:parent-style-name="Pasiūlymai4" style:family="paragraph">
      <style:paragraph-properties fo:text-align="center"/>
    </style:style>
    <style:style style:name="P254" style:parent-style-name="Pasiūlymai4"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start"/>
    </style:style>
    <style:style style:name="P257" style:parent-style-name="Pasiūlymai4" style:family="paragraph">
      <style:paragraph-properties fo:text-align="start" fo:text-indent="0.1576in"/>
    </style:style>
    <style:style style:name="P258" style:parent-style-name="Pasiūlymai4" style:family="paragraph">
      <style:paragraph-properties fo:text-align="start" fo:text-indent="0.1576in"/>
    </style:style>
    <style:style style:name="P259" style:parent-style-name="Pasiūlymai4" style:family="paragraph">
      <style:paragraph-properties fo:text-align="star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4"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4"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4"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fo:text-align="justify" fo:text-indent="0.5in"/>
      <style:text-properties style:font-name-asian="Calibri"/>
    </style:style>
    <style:style style:name="TableCell272" style:family="table-cell">
      <style:table-cell-properties fo:border="0.0069in solid #000000" fo:padding-top="0in" fo:padding-left="0.075in" fo:padding-bottom="0in" fo:padding-right="0.075in"/>
    </style:style>
    <style:style style:name="P273" style:parent-style-name="Pasiūlymai4"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4" style:family="paragraph">
      <style:paragraph-properties fo:text-align="start"/>
      <style:text-properties style:font-name-asian="Calibri"/>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text-properties fo:font-weight="bold" style:font-weight-asian="bold"/>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P286" style:parent-style-name="Pasiūlymai4"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fo:text-align="justify"/>
    </style:style>
    <style:style style:name="TableCell291" style:family="table-cell">
      <style:table-cell-properties fo:border="0.0069in solid #000000" fo:padding-top="0in" fo:padding-left="0.075in" fo:padding-bottom="0in" fo:padding-right="0.075in"/>
    </style:style>
    <style:style style:name="P292" style:parent-style-name="Pasiūlymai4"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4" style:family="paragraph">
      <style:paragraph-properties fo:text-align="start"/>
    </style:style>
    <style:style style:name="P295" style:parent-style-name="Pasiūlymai4" style:family="paragraph">
      <style:paragraph-properties fo:text-align="start" fo:text-indent="0.1576in"/>
    </style:style>
    <style:style style:name="P296" style:parent-style-name="Pasiūlymai4" style:family="paragraph">
      <style:paragraph-properties fo:text-align="star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text-properties fo:font-weight="bold" style:font-weight-asian="bold"/>
    </style:style>
    <style:style style:name="P303" style:parent-style-name="Pasiūlymai4"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4" style:family="paragraph">
      <style:paragraph-properties fo:text-align="center"/>
      <style:text-properties fo:font-weight="bold" style:font-weight-asian="bold"/>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fo:text-align="justify"/>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Pasiūlymai4"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4" style:family="paragraph">
      <style:paragraph-properties fo:text-align="start"/>
    </style:style>
    <style:style style:name="P316" style:parent-style-name="Pasiūlymai4" style:family="paragraph">
      <style:paragraph-properties fo:text-align="start"/>
    </style:style>
    <style:style style:name="P317" style:parent-style-name="Pasiūlymai4" style:family="paragraph">
      <style:paragraph-properties fo:text-align="star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4"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fo:text-align="justify"/>
    </style:style>
    <style:style style:name="P330" style:parent-style-name="Normal" style:family="paragraph">
      <style:paragraph-properties style:text-autospace="none" fo:text-align="justify"/>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star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4"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4"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4"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ext-autospace="none" fo:text-align="justify"/>
    </style:style>
    <style:style style:name="P347" style:parent-style-name="Normal" style:family="paragraph">
      <style:paragraph-properties style:text-autospace="none" fo:text-align="justify"/>
    </style:style>
    <style:style style:name="TableCell348" style:family="table-cell">
      <style:table-cell-properties fo:border="0.0069in solid #000000" fo:padding-top="0in" fo:padding-left="0.075in" fo:padding-bottom="0in" fo:padding-right="0.075in"/>
    </style:style>
    <style:style style:name="P349" style:parent-style-name="Pasiūlymai4"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4" style:family="paragraph">
      <style:paragraph-properties fo:text-align="start"/>
    </style:style>
    <style:style style:name="P352" style:parent-style-name="Pasiūlymai4" style:family="paragraph">
      <style:paragraph-properties fo:text-align="start"/>
    </style:style>
    <style:style style:name="P353" style:parent-style-name="Pasiūlymai4" style:family="paragraph">
      <style:paragraph-properties fo:text-align="start"/>
    </style:style>
    <style:style style:name="P354" style:parent-style-name="Normal" style:family="paragraph">
      <style:paragraph-properties fo:keep-with-next="always" fo:line-height="150%"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line-height="150%"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P377" style:parent-style-name="NoSpacing" style:family="paragraph">
      <style:paragraph-properties fo:line-height="150%" fo:text-indent="0.5in"/>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size-complex="11pt"/>
    </style:style>
    <style:style style:name="T381" style:parent-style-name="DefaultParagraphFont" style:family="text">
      <style:text-properties style:font-name="Times New Roman" style:font-size-complex="11pt"/>
    </style:style>
    <style:style style:name="T382" style:parent-style-name="DefaultParagraphFont" style:family="text">
      <style:text-properties style:font-name="Times New Roman" style:font-size-complex="11pt"/>
    </style:style>
    <style:style style:name="T383" style:parent-style-name="DefaultParagraphFont" style:family="text">
      <style:text-properties style:font-name="Times New Roman" style:font-size-complex="11pt"/>
    </style:style>
    <style:style style:name="T384" style:parent-style-name="DefaultParagraphFont" style:family="text">
      <style:text-properties style:font-name="Times New Roman" style:font-size-complex="11pt"/>
    </style:style>
    <style:style style:name="T385" style:parent-style-name="DefaultParagraphFont" style:family="text">
      <style:text-properties style:font-name="Times New Roman"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text-properties style:font-weight-complex="bold"/>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style:style>
    <style:style style:name="T393" style:parent-style-name="DefaultParagraphFont" style:family="text">
      <style:text-properties fo:color="#FFFFFF"/>
    </style:style>
    <style:style style:name="P394" style:parent-style-name="Normal" style:family="paragraph">
      <style:paragraph-properties fo:text-align="justify" fo:line-height="150%"/>
    </style:style>
    <style:style style:name="P395" style:parent-style-name="Normal" style:family="paragraph">
      <style:paragraph-properties fo:line-height="150%"/>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PAGRINDINIO KOMITETO<text:s/>IŠVADA</text:p>
      <text:p text:style-name="P11"><text:span text:style-name="T12"><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span text:style-name="T29">DĖL LIETUVOS RESPUBLIKOS<text:s/></text:span><text:span text:style-name="T30">CIVILINIO PROCESO KODEKSO 10, 192 IR 263 STRAIPSNIŲ PAKEITIMO</text:span><text:span text:style-name="T31"><text:s/></text:span><text:span text:style-name="T32">ĮSTATYMO<text:s/></text:span><text:span text:style-name="T33">PROJEKTO</text:span><text:span text:style-name="T34"><text:s/></text:span></text:p>
      <text:p text:style-name="P35"><text:span text:style-name="T36"><text:s/>NR. XIIIP-2823</text:span></text:p>
      <text:p text:style-name="P37"/>
      <text:p text:style-name="P38">2018-12-12<text:s text:c="2"/>Nr.<text:s/>102-P-57</text:p>
      <text:p text:style-name="P39">Vilnius</text:p>
      <text:p text:style-name="P40"/>
      <text:p text:style-name="P41"><text:span text:style-name="T42">1. Komiteto posėdyje dalyvavo:</text:span><text:s/>komiteto pirmininkė Agnė Širinskienė, komiteto pirmininko pavaduotojas Stasys Šedbaras, nariai:  Rimas Andrikis, Vitalijus Gailius,<text:s/>Irena Haase,<text:s/>Česlav Olševski,<text:s/>Aušrinė Norkienė,<text:s/>Julius Sabatauskas, Lauras Stacevičius,<text:s/>Irena Šiaulienė,<text:s/>Petras Valiūnas.</text:p>
      <text:p text:style-name="P43"><text:span text:style-name="T44">Komiteto biuro vedėja Dalia Komparskienė, patarėjos: Martyna Civilkienė, Jurgita Janušauskienė, Dalia Latvelienė, Rita Varanauskienė, Loreta Zdanavičienė,</text:span><text:span text:style-name="T45"><text:s/></text:span><text:span text:style-name="T46">padėjėja Aidena Bacevičienė, Meilė Čeputienė</text:span><text:span text:style-name="T47">.</text:span><text:span text:style-name="T48"><text:s/></text:span></text:p>
      <text:p text:style-name="P49">Lietuvos Respublikos teisingumo ministerijos viceministras<text:s/>Ernestas Jurkonis,<text:s/><text:span text:style-name="T50">Generalinio prokuroro pavaduotojas</text:span><text:span text:style-name="T51"><text:s/></text:span><text:span text:style-name="T52">Žydrūnas Radišauskas</text:span><text:span text:style-name="T53">,<text:s/></text:span><text:span text:style-name="T54">Generalinės prokuratūros Vidaus tyrimų skyriaus vyriausiasis prokuroras</text:span><text:span text:style-name="T55"><text:s/></text:span><text:span text:style-name="T56">Raimondas Petrauskas</text:span><text:span text:style-name="T57">,<text:s/></text:span><text:span text:style-name="T58">S</text:span><text:span text:style-name="T59">pecialiųjų tyrimų tarnybos Administravimo valdybos viršininkas</text:span><text:span text:style-name="T60"><text:s/></text:span>Romualdas Gylys,<text:s/><text:span text:style-name="T61">S</text:span><text:span text:style-name="T62">pecialiųjų tyrimų tarnybos</text:span><text:span text:style-name="T63"><text:s/>Korupcijos prevencijos valdyb</text:span><text:span text:style-name="T64">os viršininkė Rūta Kaziliūnaitė.</text:span></text:p>
      <text:p text:style-name="P65"/>
      <text:p text:style-name="P66"><text:span text:style-name="T67">2. Ekspertų, konsultantų, specialistų išvados, pasiūlymai, pataisos, pastabos<text:s/></text:span>(toliau – pasiūlym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asiūlymai2">Seimo kanceliarijos</text:p>
            <text:p text:style-name="Pasiūlymai2">Teisės departamentas</text:p>
            <text:p text:style-name="Pasiūlymai2">2018-11-13</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text:span text:style-name="T118">Įvertinus projekto atitiktį Konstitucijai, įstatymams, teisėkūros principams ir teisės technikos taisyklėms, teikiame šias pastabas:</text:span></text:p>
            <text:p text:style-name="P119"><text:span text:style-name="T120">1.</text:span><text:span text:style-name="T121">   <text:s/></text:span><text:span text:style-name="T122">Teikiamo projekto 1 straipsniu keičiamo Lietuvos Respublikos civilinio proceso kodekso 10 straipsnio 1 dalies pirmajame sakinyje žodžiai „&lt;...&gt; arba bylos medžiaga &lt;...&gt;“ keistini į žodžius – „&lt;...&gt; taip pat medžiagą &lt;...&gt;“.<text:s/></text:span></text:p>
          </table:table-cell>
          <table:table-cell table:style-name="TableCell123">
            <text:p text:style-name="P124">Pritarti<text:s/></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asiūlymai2">Seimo kanceliarijos</text:p>
            <text:p text:style-name="Pasiūlymai2">Teisės departamentas</text:p>
            <text:p text:style-name="Pasiūlymai2">2018-11-1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2.</text:span><text:span text:style-name="T140">   <text:s/></text:span><text:span text:style-name="T141">Vadovaujantis Seimo statuto 138 straipsnio 3 dalimi, dėl projektų Reg. Nr. XIIIP-2820 – 2826 rekomenduotina prašyti Vyriausybės išvados.</text:span></text:p>
            <text:p text:style-name="P142"/>
          </table:table-cell>
          <table:table-cell table:style-name="TableCell143">
            <text:p text:style-name="P144">Nepritarti</text:p>
          </table:table-cell>
          <table:table-cell table:style-name="TableCell145">
            <text:p text:style-name="Pasiūlymai2">Komitetas paprašė institucijų nuomonės.</text:p>
          </table:table-cell>
        </table:table-row>
        <text:soft-page-break/>
        <table:table-row table:style-name="TableRow146">
          <table:table-cell table:style-name="TableCell147">
            <text:p text:style-name="P148">3.</text:p>
          </table:table-cell>
          <table:table-cell table:style-name="TableCell149">
            <text:p text:style-name="Pasiūlymai2">Europos teisės departamentas</text:p>
            <text:p text:style-name="Pasiūlymai2">2018-11-15</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 text:c="13"/>Išnagrinėję Lietuvos Respublikos civilinio proceso kodekso 10, 192 ir 263 straipsnių pakeitimo įstatymo projektą Nr. XIIIP-2823 (toliau – Projektas), pažymime, kad pastabų ar pasiūlymų dėl Projekto atitikties Europos Sąjungos teisei neturime.<text:s/></text:p>
          </table:table-cell>
          <table:table-cell table:style-name="TableCell158">
            <text:p text:style-name="P159">Atsižvelgti</text:p>
          </table:table-cell>
          <table:table-cell table:style-name="TableCell160">
            <text:p text:style-name="P161"/>
          </table:table-cell>
        </table:table-row>
      </table:table>
      <text:p text:style-name="P162"><text:span text:style-name="T163">3. Piliečių, asociacijų, politinių partijų, lobistų ir kitų suinteresuotų asmenų pasiūlymai:</text:span><text:span text:style-name="T164"><text:s/></text:span><text:span text:style-name="T165">negauta.</text:span></text:p>
      <text:p text:style-name="P166">4. Valstybės ir savivaldybių institucijų ir įstaigų pasiūlymai:<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 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0">
          <table:table-cell table:style-name="TableCell201">
            <text:p text:style-name="P202">1.</text:p>
          </table:table-cell>
          <table:table-cell table:style-name="TableCell203">
            <text:p text:style-name="Pasiūlymai4">Teisingumo ministerija</text:p>
            <text:p text:style-name="Pasiūlymai4">2018-12-06</text:p>
          </table:table-cell>
          <table:table-cell table:style-name="TableCell204">
            <text:p text:style-name="P205">1</text:p>
            <text:p text:style-name="P206"/>
            <text:p text:style-name="P207"/>
            <text:p text:style-name="P208"/>
            <text:p text:style-name="P209"/>
            <text:p text:style-name="P210"/>
            <text:p text:style-name="P211"/>
            <text:p text:style-name="P212">2</text:p>
          </table:table-cell>
          <table:table-cell table:style-name="TableCell213">
            <text:p text:style-name="P214"/>
            <text:p text:style-name="P215"/>
            <text:p text:style-name="P216"/>
            <text:p text:style-name="P217"/>
            <text:p text:style-name="P218"/>
            <text:p text:style-name="P219"/>
            <text:p text:style-name="P220"/>
            <text:p text:style-name="P221">2</text:p>
          </table:table-cell>
          <table:table-cell table:style-name="TableCell222">
            <text:p text:style-name="P223"/>
          </table:table-cell>
          <table:table-cell table:style-name="TableCell224">
            <text:p text:style-name="P225">Dėl<text:s/>įstatymo<text:s/>projekto Nr. XIIIP-2823</text:p>
            <text:p text:style-name="P226"><text:span text:style-name="T227">Siekiant teisinio aiškumo ir vengiant pasikartojančių žodžių,<text:s/></text:span><text:span text:style-name="T228">įstatymo projekto Nr. XIIIP-2823<text:s/></text:span><text:span text:style-name="T229">1 straipsniu keičiamo<text:s/></text:span><text:span text:style-name="T230">C</text:span><text:span text:style-name="T231">ivilinio proceso kodekso 10 straipsnio 1 dalies pirmajame sakinyje vietoj formuluotės ,,</text:span><text:span text:style-name="T232">bylos medžiaga, kurioje</text:span><text:span text:style-name="T233">“</text:span><text:span text:style-name="T234"><text:s/>įrašytina ,,</text:span><text:span text:style-name="T235">medžiagą, kurioje</text:span><text:span text:style-name="T236">“</text:span><text:span text:style-name="T237">.</text:span></text:p>
            <text:p text:style-name="P238"><text:span text:style-name="T239">Atsižvelgiant į tai, kad teismas galėtų įvertinti asmens parodymų reikšmingumą bylai tik išklausęs šiuos parodymus, siūlytina<text:s/></text:span><text:span text:style-name="T240">svarstyti galimybę<text:s/></text:span><text:span text:style-name="T241">Civilinio proceso kodekso 192 straipsnio 9 dalies antrajame sakinyje<text:s/></text:span><text:span text:style-name="T242">vietoje žodžio „</text:span><text:span text:style-name="T243">turi</text:span><text:span text:style-name="T244">“ įrašyti žodžius „</text:span><text:span text:style-name="T245">gali turėti</text:span><text:span text:style-name="T246">“.</text:span></text:p>
          </table:table-cell>
          <table:table-cell table:style-name="TableCell247">
            <text:p text:style-name="P248">Atsižvelgti</text:p>
            <text:p text:style-name="P249"/>
            <text:p text:style-name="P250"/>
            <text:p text:style-name="P251"/>
            <text:p text:style-name="P252"/>
            <text:p text:style-name="P253"/>
            <text:p text:style-name="P254">Nepritarti</text:p>
          </table:table-cell>
          <table:table-cell table:style-name="TableCell255">
            <text:p text:style-name="P256">CPK 10 straipsnio pakeitimą dėstant naujoje <text:s/>dalyje pastaba neaktuali.</text:p>
            <text:p text:style-name="P257"/>
            <text:p text:style-name="P258"/>
            <text:p text:style-name="P259">Siūloma formuluotė nekonkreti, galimai išplečianti normos taikymo apimtį.</text:p>
          </table:table-cell>
        </table:table-row>
        <table:table-row table:style-name="TableRow260">
          <table:table-cell table:style-name="TableCell261">
            <text:p text:style-name="P262">2.</text:p>
          </table:table-cell>
          <table:table-cell table:style-name="TableCell263">
            <text:p text:style-name="Pasiūlymai4">Specialiųjų tyrimų tarnyba</text:p>
            <text:p text:style-name="Pasiūlymai4">2018-12-05</text:p>
          </table:table-cell>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2.<text:s/>Atsižvelgdami į Lietuvos Respublikos civilinio proceso kodekso pakeitimo įstatymo projekto Nr. XIIIP-2822 nuostatas, kuriomis nustatoma, kad bylos medžiaga, kurioje yra asmens, kurio konfidencialumas užtikrintas PAĮ nustatyta tvarka, asmens duomenys, yra nevieša; kad liudytojo, kurio konfidencialumas užtikrintas PAĮ nustatyta tvarka, priesaikos tekstas laikomas voke ir saugomas atskirai nuo bylos medžiagos, siūlome svarstyti galimybę atitinkamai papildyti Lietuvos Respublikos administracinių bylų teisenos įstatymo projektą Nr. XIII-2825 <text:s/>(14 straipsnį – nurodant, kad duomenys apie pranešėją PAĮ prasme yra nevieši, 49 straipsnį – nurodant, <text:s/>kad teismas turi teisę nuspręsti neleisti proceso dalyviams susipažinti su<text:s/><text:soft-page-break/>informacija apie pranešėją, 59 straipsnį – nurodant, kad, kai tai objektyviai įmanoma, atsižvelgiant į konkrečias bylos aplinkybes, pranešėjas gali būti apklausiamas nuotoliniu būdu, dokumentuose jį nuasmeninant).</text:p>
          </table:table-cell>
          <table:table-cell table:style-name="TableCell272">
            <text:p text:style-name="P273">Pritarti</text:p>
          </table:table-cell>
          <table:table-cell table:style-name="TableCell274">
            <text:p text:style-name="P275">Atitinkamai pildytinas ir CPK 10 straipsnis, nurodant, <text:s/>kad teismas turi teisę nuspręsti neleisti proceso dalyviams susipažinti su informacija apie<text:s/><text:soft-page-break/>pranešėją.</text:p>
            <text:p text:style-name="P276">Dėl<text:s/>aiškumo<text:s/>visi 10 str. pakeitimai<text:s/>(tiek susipažinimas su nagrinėjamos, tiek su išnagrinėtos bylos medžiaga)<text:s/>dėstytini naujoje 5 dalyje.<text:s/><text:s/></text:p>
          </table:table-cell>
        </table:table-row>
        <text:soft-page-break/>
        <table:table-row table:style-name="TableRow277">
          <table:table-cell table:style-name="TableCell278">
            <text:p text:style-name="P279">3.</text:p>
          </table:table-cell>
          <table:table-cell table:style-name="TableCell280">
            <text:p text:style-name="Pasiūlymai4">Specialiųjų tyrimų tarnyba</text:p>
            <text:p text:style-name="Pasiūlymai4">2018-12-05</text:p>
          </table:table-cell>
          <table:table-cell table:style-name="TableCell281">
            <text:p text:style-name="P282">1</text:p>
            <text:p text:style-name="P283">2</text:p>
          </table:table-cell>
          <table:table-cell table:style-name="TableCell284">
            <text:p text:style-name="P285"/>
            <text:p text:style-name="P286">2</text:p>
          </table:table-cell>
          <table:table-cell table:style-name="TableCell287">
            <text:p text:style-name="P288"/>
          </table:table-cell>
          <table:table-cell table:style-name="TableCell289">
            <text:p text:style-name="P290"><text:s text:c="14"/>3. <text:s text:c="3"/>2016 m. balandžio 27 d. Europos Parlamento ir Tarybos reglamente (ES) 2016/679 dėl fizinių asmenų apsaugos tvarkant asmens duomenis ir dėl laisvo tokių duomenų judėjimo ir kuriuo panaikinama Direktyva 95/46/EB (Bendrasis duomenų apsaugos reglamentas) numatyta, kad asmens duomenys yra bet kokia informacija apie fizinį asmenį, kurio tapatybė nustatyta arba kurio tapatybę galima nustatyti;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Atsižvelgiant į tai, bei siekiant teisinio aiškumo dėl to, kokia informacija turėtų būti surašoma atskirame procesinio dokumento priede, Administracinių nusižengimo kodekso 581, 589, 609 straipsnių pakeitimo ir Kodekso papildymo 555(1) straipsniu įstatymo projekto 2 straipsnyje,  Civilinio proceso kodekso 10, 192 ir 263 straipsnių pakeitimo įstatymo projekto 2 straipsnyje,  Civilinio proceso kodekso 10, 192 ir 263 straipsnių pakeitimo įstatymo projekto 1 straipsnyje vartojama sąvoką „asmens duomenys“ siūlytina keisti į „informacija, tiesiogiai ar netiesiogiai leidžianti nustatyti asmens tapatybę“.</text:p>
          </table:table-cell>
          <table:table-cell table:style-name="TableCell291">
            <text:p text:style-name="P292">Nepritarti</text:p>
          </table:table-cell>
          <table:table-cell table:style-name="TableCell293">
            <text:p text:style-name="P294">Pastaboje minimas reglamentas yra tiesioginio taikymo aktas.</text:p>
            <text:p text:style-name="P295"/>
            <text:p text:style-name="P296"/>
          </table:table-cell>
        </table:table-row>
        <table:table-row table:style-name="TableRow297">
          <table:table-cell table:style-name="TableCell298">
            <text:p text:style-name="P299">4.</text:p>
          </table:table-cell>
          <table:table-cell table:style-name="TableCell300">
            <text:p text:style-name="Pasiūlymai4">Lietuvos apeliacinis teismas</text:p>
            <text:p text:style-name="Pasiūlymai4">2018-12-05</text:p>
          </table:table-cell>
          <table:table-cell table:style-name="TableCell301">
            <text:p text:style-name="P302">1</text:p>
            <text:p text:style-name="P303">2</text:p>
          </table:table-cell>
          <table:table-cell table:style-name="TableCell304">
            <text:p text:style-name="P305"/>
            <text:p text:style-name="P306">2</text:p>
          </table:table-cell>
          <table:table-cell table:style-name="TableCell307">
            <text:p text:style-name="P308"/>
          </table:table-cell>
          <table:table-cell table:style-name="TableCell309">
            <text:p text:style-name="P310"><text:span text:style-name="T311"><text:tab/>1. CPK pakeitimo projekto 1 straipsniu siūlomas CPK 10 straipsnio 1 dalies pakeitimas, kuriuo siekiama nustatyti, kad bylos medžiaga, kurioje yra asmens, kurio konfidencialumas užtikrintas<text:s/></text:span>Respublikos pranešėjų apsaugos įstatyme (toliau - Pranešėjų apsaugos įstatymas) nustatyta tvarka, asmens duomenys,<text:s/><text:soft-page-break/>yra nevieša ir su ja byloje nedalyvavę asmenys susipažinti negali.<text:s/><text:tab/>Pažymėtina, kad Pranešėjų apsaugos įstatyme tiksliai nenurodyti asmens duomenys, kuriems taikoma apsauga. Siekiant teisinio aiškumo ir apibrėžtumo, siūlytina po termino „asmens duomenys“ skliaustuose pateikti pavyzdinį, tačiau ne baigtinį, saugotinų asmens duomenų sąrašą.</text:p>
          </table:table-cell>
          <table:table-cell table:style-name="TableCell312">
            <text:p text:style-name="P313">Nepritarti</text:p>
          </table:table-cell>
          <table:table-cell table:style-name="TableCell314">
            <text:p text:style-name="P315">Netikslinga<text:s/>pateikti pavyzdinį asmens<text:s/><text:soft-page-break/>duomenų sąrašą.<text:s/></text:p>
            <text:p text:style-name="P316"/>
            <text:p text:style-name="P317"/>
          </table:table-cell>
        </table:table-row>
        <text:soft-page-break/>
        <table:table-row table:style-name="TableRow318">
          <table:table-cell table:style-name="TableCell319">
            <text:p text:style-name="P320">5.</text:p>
          </table:table-cell>
          <table:table-cell table:style-name="TableCell321">
            <text:p text:style-name="Pasiūlymai4">Lietuvos apeliacinis teismas</text:p>
            <text:p text:style-name="Pasiūlymai4">2018-12-05</text:p>
          </table:table-cell>
          <table:table-cell table:style-name="TableCell322">
            <text:p text:style-name="P323">2</text:p>
          </table:table-cell>
          <table:table-cell table:style-name="TableCell324">
            <text:p text:style-name="P325">2</text:p>
          </table:table-cell>
          <table:table-cell table:style-name="TableCell326">
            <text:p text:style-name="P327"/>
          </table:table-cell>
          <table:table-cell table:style-name="TableCell328">
            <text:p text:style-name="P329"><text:tab/>2. CPK pakeitimo projekto 2 straipsnio 2 dalimi siūloma papildyti CPK 192 straipsnį 9 dalimi. Šia dalimi siekiama įtvirtinti, kad kai asmens, kurio konfidencialumas turi būti užtikrinamas Pranešėjų apsaugos įstatyme nustatyta tvarka, parodymai turi esminę reikšmę bylai teisingai išspręsti ir jam nedalyvaujant procese nėra kitų galimybių nustatyti bylai reikšmingų aplinkybių, teismas motyvuota nutartimi gali nuspręsti šaukti tokį asmenį kaip liudytoją. Teismas privalo imtis priemonių, kad asmens, kuriam taikomas konfidencialumas, tapatybė nebūtų atskleista proceso dalyviams ar kitiems asmenims.<text:s/></text:p>
            <text:p text:style-name="P330"><text:tab/>Atsižvelgiant į Pranešėjų apsaugos įstatyme įtvirtintas liudytojų apsaugos garantijas, įvertinus aptariamą reglamentavimą, abejotina, ar siūlomu pakeitimu bus pasiekti siekiami liudytojo apsaugos tikslai, nes lieka neaišku, kaip teismai turėtų užtikrinti liudytojo apsaugą jo atvykimo į teismą metu. Atkreiptinas dėmesys, kad Lietuvos Respublikos baudžiamojo proceso kodekso (toliau - BPK) 282 straipsnio 1 dalyje įtvirtinta prokuroro pareiga, esant teismo pavedimui, organizuoti liudytojo, kuriam taikomas anonimiškumas, atvykimą į teismą, užtikrinant jo anonimiškumą. Kadangi policijos ir prokuratūros įstaigos aprūpintos priemonėmis, leidžiančiomis efektyviai užtikrinti liudytojų konfidencialumą ir apsaugą, siūlytina aiškiai reglamentuoti teismo teisę pavesti policijai ar prokuratūrai užtikrinti liudytojo, kuriam taikomas konfidencialumas, apsaugą jo pristatymo į teismo posėdį metu.<text:s/></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asiūlymai4">Lietuvos apeliacinis teismas</text:p>
            <text:p text:style-name="Pasiūlymai4">2018-12-05</text:p>
          </table:table-cell>
          <table:table-cell table:style-name="TableCell339">
            <text:p text:style-name="P340">2</text:p>
          </table:table-cell>
          <table:table-cell table:style-name="TableCell341">
            <text:p text:style-name="P342">2</text:p>
          </table:table-cell>
          <table:table-cell table:style-name="TableCell343">
            <text:p text:style-name="P344"/>
          </table:table-cell>
          <table:table-cell table:style-name="TableCell345">
            <text:p text:style-name="P346"><text:tab/>3. CPK pakeitimo projekto 2 straipsnio 2 dalimi taip pat siekiama reglamentuoti, kad liudytojas gali būti apklausiamas garso ir vaizdo nuotolinio perdavimo priemonėmis sudarius akustines ir vizualines kliūtis nustatyti apklausiamo asmens tapatybę.</text:p>
            <text:p text:style-name="P347"><text:tab/>Atsižvelgus į BPK 282 straipsnio 2 dalyje įtvirtintą imperatyvą, kad liudytojas, kuriam taikomas anonimiškumas, apklausiamas neviešame teismo posėdyje sudarius akustines ir vizualines kliūtis, trukdančias kitiems<text:s/><text:soft-page-break/>nagrinėjimo teisme dalyviams nustatyti apklausiamo asmens tapatybę, be kita ko, siekiant kuo efektyviau užtikrinti tokių liudytojų konfidencialumą ir apsaugą, siūlytina aptariamoje CPK pakeitimo projekto normoje imperatyviai įtvirtinti, kad liudytojų, kuriems taikomas konfidencialumas, apklausa būtų vykdoma neviešuose teismo posėdžiuose.</text:p>
          </table:table-cell>
          <table:table-cell table:style-name="TableCell348">
            <text:p text:style-name="P349">Nepritarti</text:p>
          </table:table-cell>
          <table:table-cell table:style-name="TableCell350">
            <text:p text:style-name="P351">Projekte įtvirtintų nuostatų pakanka liudytojo konfidencialu-mui užtikrinti.</text:p>
            <text:p text:style-name="P352"/>
            <text:p text:style-name="P353"/>
          </table:table-cell>
        </table:table-row>
      </table:table>
      <text:soft-page-break/>
      <text:p text:style-name="P354"><text:span text:style-name="T355">5. Subjektų, turinčių įstatymų leidybos iniciatyvos teisę, pasiūlymai:</text:span><text:span text:style-name="T356"><text:s/></text:span><text:span text:style-name="T357">negauta.</text:span></text:p>
      <text:p text:style-name="P358"><text:span text:style-name="T359">6. Seimo paskirtų papildomų komitetų</text:span><text:span text:style-name="T360">,</text:span><text:span text:style-name="T361"><text:s/>komisijų</text:span><text:span text:style-name="T362"><text:s/>pasiūlymai:</text:span><text:span text:style-name="T363"><text:s/></text:span><text:span text:style-name="T364">negauta.</text:span></text:p>
      <text:p text:style-name="P365"><text:span text:style-name="T366">7. Komiteto sprendimas ir pasiūlymas:</text:span><text:span text:style-name="T367"><text:s/></text:span></text:p>
      <text:p text:style-name="P368"><text:span text:style-name="T369">7.1. Sprendimas:</text:span><text:span text:style-name="T370"><text:s/></text:span>pritarti komiteto patobulintam įstatymo projektui ir komiteto išvadoms.</text:p>
      <text:p text:style-name="P371"><text:span text:style-name="T372">7.2. Pasiūlymas:<text:s/></text:span>atsižvelgdamas<text:s/>į tai, kad<text:s/><text:span text:style-name="T373">Pranešėjų apsaugos įstatymas Nr. XIII-804 įsigalioja 2019 m. sausio 1 d.</text:span>, vadovaudamasis<text:span text:style-name="T374"><text:s/></text:span>Lietuvos Respublikos Seimo statuto 162 straipsnio 2 dalies nuostatomis, Komitetas siūlo Seimui šio įstatymo lydimuosius įstatymų projektus Nr. XIIIP-2820 – XIIIP-2826 ir XIIIP-2953 svarstyti skubos tvarka.</text:p>
      <text:p text:style-name="P375"><text:span text:style-name="T376">8. Balsavimo rezultatai:</text:span><text:s/>už –<text:s/>10, prieš –<text:s/>nėra, susilaikė –<text:s/>nėra.</text:p>
      <text:p text:style-name="P377"><text:span text:style-name="T378">9. Komiteto paskirti pranešėjai:</text:span><text:span text:style-name="T379"><text:s/></text:span><text:span text:style-name="T380">Agnė<text:s/></text:span><text:span text:style-name="T381">Širinskienė</text:span><text:span text:style-name="T382">,<text:s/></text:span><text:span text:style-name="T383">Stasys<text:s/></text:span><text:span text:style-name="T384">Šedbaras</text:span><text:span text:style-name="T385">, Vitalijus Gailius.</text:span></text:p>
      <text:p text:style-name="P386"><text:span text:style-name="T387">10. Komiteto narių atskiroji nuomonė:</text:span><text:s/>negauta.</text:p>
      <text:p text:style-name="P388"/>
      <text:p text:style-name="P389"><text:span text:style-name="T390">PRIDEDAMA.<text:s/></text:span>Komiteto<text:s/>siūlomas<text:s/>įstatymo projektas, jo lyginamasis variantas.</text:p>
      <text:p text:style-name="P391"/>
      <text:p text:style-name="P392">Komiteto<text:s/>pirmininkė<text:tab/><text:tab/><text:tab/><text:tab/><text:tab/><text:tab/><text:tab/><text:span text:style-name="T393">(Parašas)</text:span><text:tab/><text:tab/><text:tab/><text:tab/><text:tab/><text:tab/>Agnė Širinskienė</text:p>
      <text:p text:style-name="P394"/>
      <text:p text:style-name="P395"><text:span text:style-name="T396">K</text:span><text:span text:style-name="T397">omiteto biuro<text:s/></text:span><text:span text:style-name="T398">vedėja 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28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8-12-14T08:12:00Z</meta:creation-date>
    <dc:date>2018-12-14T08:12:00Z</dc:date>
    <meta:print-date>2018-02-14T12: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39" meta:word-count="1293" meta:character-count="10496" meta:row-count="359" meta:non-whitespace-character-count="9342"/>
  </office:meta>
</office:document-meta>
</file>