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margin-bottom="0in" fo:line-height="150%"/>
      <style:text-properties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complex="Times New Roman" style:font-weight-complex="bold" fo:font-size="12pt" style:font-size-asian="12pt" style:font-size-complex="12pt"/>
    </style:style>
    <style:style style:name="TableColumn17" style:family="table-column">
      <style:table-column-properties style:column-width="0.5277in"/>
    </style:style>
    <style:style style:name="TableColumn18" style:family="table-column">
      <style:table-column-properties style:column-width="0.5069in"/>
    </style:style>
    <style:style style:name="TableColumn19" style:family="table-column">
      <style:table-column-properties style:column-width="0.5069in"/>
    </style:style>
    <style:style style:name="TableColumn20" style:family="table-column">
      <style:table-column-properties style:column-width="0.5083in"/>
    </style:style>
    <style:style style:name="TableColumn21" style:family="table-column">
      <style:table-column-properties style:column-width="4.4166in"/>
    </style:style>
    <style:style style:name="Table16" style:family="table">
      <style:table-properties style:width="6.4666in" style:rel-width="94.5%" fo:margin-left="0in" table:align="center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29" style:family="table-row">
      <style:table-row-properties style:min-row-height="0.2958in" fo:keep-together="always"/>
    </style:style>
    <style:style style:name="P3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38" style:family="table-row">
      <style:table-row-properties style:min-row-height="3.450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</style:style>
    <style:style style:name="T144" style:parent-style-name="DefaultParagraphFont" style:family="text">
      <style:text-properties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style:line-height-at-least="0.25in" fo:text-indent="0.4923in"/>
    </style:style>
    <style:style style:name="T16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 fo:line-height="15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LIETUVOS RESPUBLIKOS LOTERIJŲ IR LOŠIMŲ MOKESČIO ĮSTATYMO NR. IX-326 5 STRAIPSNIO PAKEITIMO ĮSTATYMO</text:span><text:span text:style-name="T6"><text:s/>PROJEKT</text:span><text:span text:style-name="T7">O</text:span><text:span text:style-name="T8"><text:s/>NR. <text:s/></text:span><text:span text:style-name="T9">XIIIP-1191(2)</text:span></text:p>
      <text:p text:style-name="P10"/>
      <text:p text:style-name="P11"><text:span text:style-name="T12">2019-11-</text:span><text:span text:style-name="T13">26</text:span>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1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1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Argumentai:<text:s/></text:p>
            <text:p text:style-name="P95"><text:span text:style-name="T96">Šiuo metu loterijos yra pagrindinės olimpinio, paralimpinio ir kurčiųjų sporto finansuotojos Lietuvoje</text:span><text:span text:style-name="T97">. Iš loterijų veiklos gaunami dividendai sudaro reikšmingą Lietuvos tautinis olimpinis komiteto (LTOK) pajamų dalį.<text:s/></text:span><text:span text:style-name="T98">J</text:span><text:span text:style-name="T99">ei loterijų mokes</text:span><text:span text:style-name="T100">čio tarifas</text:span><text:span text:style-name="T101"><text:s/>būtų</text:span><text:span text:style-name="T102"><text:s/></text:span><text:span text:style-name="T103">padidintas<text:s/></text:span><text:span text:style-name="T104">nuo 5 iki</text:span><text:span text:style-name="T105"><text:s/>6 proc.</text:span><text:span text:style-name="T106">,<text:s/></text:span><text:span text:style-name="T107">kitų metų<text:s/></text:span><text:span text:style-name="T108">LTOK</text:span><text:span text:style-name="T109"><text:s/>biudžetas sumažėtų<text:s/></text:span><text:span text:style-name="T110">daugiau nei<text:s/></text:span><text:span text:style-name="T111">0,5 mln. EUR</text:span><text:span text:style-name="T112">.</text:span><text:span text:style-name="T113"><text:s/></text:span><text:span text:style-name="T114">P</text:span><text:span text:style-name="T115">rieš pat 2020 metų Tokijo olimpinės</text:span><text:span text:style-name="T116"><text:s/></text:span><text:span text:style-name="T117">žaidynes<text:s/></text:span><text:span text:style-name="T118">mažėtų lėšos skiriamos Lietuvos sportininkų<text:s/></text:span><text:span text:style-name="T119">pasi</text:span><text:span text:style-name="T120">ruošimui</text:span><text:span text:style-name="T121"><text:s/></text:span><text:span text:style-name="T122">– dotacijos Lietuvos olimpinių sporto šakų federacijoms, įrangos pirkim</text:span><text:span text:style-name="T123">ui</text:span><text:span text:style-name="T124">, medicina</text:span><text:span text:style-name="T125">i</text:span><text:span text:style-name="T126">, mokslinia</text:span><text:span text:style-name="T127">ms</text:span><text:span text:style-name="T128"><text:s/>tyrima</text:span><text:span text:style-name="T129">ms</text:span><text:span text:style-name="T130">, stipendijo</text:span><text:span text:style-name="T131">m</text:span><text:span text:style-name="T132">s ir kit</text:span><text:span text:style-name="T133">oms sritims</text:span><text:span text:style-name="T134">.<text:s/></text:span><text:span text:style-name="T135">Svarbu ir tai, kad ši</text:span><text:span text:style-name="T136">o</text:span><text:span text:style-name="T137"><text:s/></text:span><text:span text:style-name="T138">mokesčio</text:span><text:span text:style-name="T139"><text:s/>pakėlimo<text:s/></text:span><text:span text:style-name="T140">nulemtas</text:span><text:span text:style-name="T141"><text:s/>neigiamas poveikis LTOK biudžetui kiekvienais metais tik didėtų.<text:s/></text:span></text:p>
            <text:p text:style-name="P142">Be to, Seime šiuo metu<text:s/>yra<text:s/>svarstomas<text:s/>Finansų ministerijos parengtas Loterijų įstatymo naujos redakcijos projektas, kuriame numatyti<text:s/>nauji apribojimai<text:s/>ir įpareigojimai<text:s/>loterijų verslui.<text:s/>Visa tai<text:s/>didins<text:s/>loterijų<text:s/>veiklos kaštus bei neigiamai atsilieps<text:s/>bilietų pardavimams, tad ir LTOK gaunamiems dividendams.<text:s/></text:p>
            <text:p text:style-name="P143"><text:span text:style-name="T144">Tad, siekiant išlaikyti pakankamą<text:s/></text:span><text:span text:style-name="T145">Lietuvos<text:s/></text:span><text:span text:style-name="T146">olimpinio sporto finansavimą</text:span><text:span text:style-name="T147">,</text:span><text:span text:style-name="T148"><text:s/></text:span><text:span text:style-name="T149">siūlome nekeisti esamo loterijų mokesčio tarifo</text:span><text:span text:style-name="T150">.</text:span></text:p>
            <text:p text:style-name="P151"/>
            <text:p text:style-name="P152"><text:span text:style-name="T153">Pasiūlymas:<text:s/></text:span><text:span text:style-name="T154">Nekeisti<text:s/></text:span><text:span text:style-name="T155">Įstatymo 5 straipsn</text:span><text:span text:style-name="T156">io 1 dal</text:span><text:span text:style-name="T157">ies</text:span><text:span text:style-name="T158"><text:s/>ir j</text:span><text:span text:style-name="T159">ą</text:span><text:span text:style-name="T160"><text:s/>išdėstyti taip:</text:span></text:p>
            <text:p text:style-name="P161"><text:bookmark-start text:name="part_3753229bdfaf40c193a78a12f2a9f9bc"/><text:bookmark-end text:name="part_3753229bdfaf40c193a78a12f2a9f9bc"/><text:span text:style-name="T162">„</text:span><text:span text:style-name="T163">1. Organizuojant loterijas, loterijų ir lošimų mokesčio bazei taikomas<text:s/></text:span><text:span text:style-name="T164">6</text:span><text:span text:style-name="T165"> </text:span><text:span text:style-name="T166">5<text:s/></text:span><text:span text:style-name="T167">procentų mokesčio tarifas.</text:span><text:span text:style-name="T168">“</text:span></text:p>
          </table:table-cell>
        </table:table-row>
      </table:table>
      <text:p text:style-name="P169"/>
      <text:p text:style-name="P170">Teikia</text:p>
      <text:p text:style-name="P171"/>
      <text:p text:style-name="P172">Seimo nariai<text:s text:c="82"/></text:p>
      <text:p text:style-name="P173">Algimantas Salamakinas</text:p>
      <text:p text:style-name="P174">Jonas Liesys</text:p>
      <text:soft-page-break/>
      <text:p text:style-name="P175">Andrius Kupčinskas</text:p>
      <text:p text:style-name="P176">Antanas Matulas</text:p>
      <text:p text:style-name="P177">Algirdas Butkevičius</text:p>
      <text:p text:style-name="P178"><text:s text:c="103"/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11-26T11:48:00Z</meta:creation-date>
    <dc:date>2019-11-26T11:48:00Z</dc:date>
    <meta:template xlink:href="Normal.dotm" xlink:type="simple"/>
    <meta:editing-cycles>1</meta:editing-cycles>
    <meta:editing-duration>PT0S</meta:editing-duration>
    <meta:document-statistic meta:page-count="2" meta:paragraph-count="16" meta:word-count="252" meta:character-count="1895" meta:row-count="36" meta:non-whitespace-character-count="1659"/>
  </office:meta>
</office:document-meta>
</file>