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3.6in" fo:text-indent="0.9in">
        <style:tab-stops/>
      </style:paragraph-properties>
      <style:text-properties style:font-name-complex="Arial" fo:font-weight="bold" style:font-weight-asian="bold" style:font-size-complex="11pt"/>
    </style:style>
    <style:style style:name="P6" style:parent-style-name="Normal" style:family="paragraph">
      <style:paragraph-properties fo:margin-left="3.6in" fo:text-indent="0.9in">
        <style:tab-stops/>
      </style:paragraph-properties>
      <style:text-properties style:font-name-complex="Arial" fo:font-weight="bold" style:font-weight-asian="bold"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style>
    <style:style style:name="T8" style:parent-style-name="DefaultParagraphFont" style:family="text">
      <style:text-properties style:font-name-complex="Arial" fo:font-weight="bold" style:font-weight-asian="bold" style:font-size-complex="11pt"/>
    </style:style>
    <style:style style:name="T9" style:parent-style-name="DefaultParagraphFont" style:family="text">
      <style:text-properties style:font-name-complex="Arial" fo:font-weight="bold" style:font-weight-asian="bold" style:font-size-complex="11pt"/>
    </style:style>
    <style:style style:name="P10" style:parent-style-name="Normal" style:family="paragraph">
      <style:paragraph-properties fo:text-align="center"/>
      <style:text-properties style:font-name-complex="Arial"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text-transform="uppercase" style:font-size-complex="11pt"/>
    </style:style>
    <style:style style:name="T13" style:parent-style-name="DefaultParagraphFont" style:family="text">
      <style:text-properties style:font-name-complex="Arial" fo:font-weight="bold" style:font-weight-asian="bold" fo:text-transform="uppercase" style:font-size-complex="11pt"/>
    </style:style>
    <style:style style:name="T14" style:parent-style-name="DefaultParagraphFont" style:family="text">
      <style:text-properties style:font-name-complex="Arial" fo:font-weight="bold" style:font-weight-asian="bold" fo:text-transform="uppercase" style:font-size-complex="11pt"/>
    </style:style>
    <style:style style:name="T15" style:parent-style-name="DefaultParagraphFont" style:family="text">
      <style:text-properties style:font-name-complex="Arial" fo:font-weight="bold" style:font-weight-asian="bold" fo:text-transform="uppercase" style:font-size-complex="11pt"/>
    </style:style>
    <style:style style:name="T16" style:parent-style-name="DefaultParagraphFont" style:family="text">
      <style:text-properties style:font-name-complex="Arial" fo:font-weight="bold" style:font-weight-asian="bold" fo:text-transform="uppercase" style:font-size-complex="11pt"/>
    </style:style>
    <style:style style:name="T17" style:parent-style-name="DefaultParagraphFont" style:family="text">
      <style:text-properties style:font-name-complex="Arial" fo:font-weight="bold" style:font-weight-asian="bold" fo:text-transform="uppercase" style:font-size-complex="11pt"/>
    </style:style>
    <style:style style:name="T18" style:parent-style-name="DefaultParagraphFont" style:family="text">
      <style:text-properties style:font-name-complex="Arial" fo:font-weight="bold" style:font-weight-asian="bold" fo:text-transform="uppercase" style:font-size-complex="11pt"/>
    </style:style>
    <style:style style:name="T19" style:parent-style-name="DefaultParagraphFont" style:family="text">
      <style:text-properties style:font-name-complex="Arial" fo:font-weight="bold" style:font-weight-asian="bold" fo:text-transform="uppercase" style:font-size-complex="11pt"/>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style:font-name-complex="Arial" fo:font-weight="bold" style:font-weight-asian="bold" fo:text-transform="uppercase" style:font-size-complex="11pt"/>
    </style:style>
    <style:style style:name="T22" style:parent-style-name="DefaultParagraphFont" style:family="text">
      <style:text-properties style:font-name-complex="Arial" fo:font-weight="bold" style:font-weight-asian="bold" fo:text-transform="uppercase" style:font-size-complex="11pt"/>
    </style:style>
    <style:style style:name="P23" style:parent-style-name="Normal" style:family="paragraph">
      <style:paragraph-properties fo:margin-left="1.8in" fo:text-indent="0.9in">
        <style:tab-stops/>
      </style:paragraph-properties>
      <style:text-properties style:font-name-complex="Arial" fo:font-weight="bold" style:font-weight-asian="bold" fo:text-transform="uppercase" style:font-size-complex="11pt"/>
    </style:style>
    <style:style style:name="P24" style:parent-style-name="Normal" style:family="paragraph">
      <style:paragraph-properties fo:margin-left="1.8in" fo:text-indent="0.9in">
        <style:tab-stops/>
      </style:paragraph-properties>
      <style:text-properties style:font-name-complex="Arial" fo:font-weight="bold" style:font-weight-asian="bold" fo:text-transform="uppercase" style:font-size-complex="11pt"/>
    </style:style>
    <style:style style:name="P25" style:parent-style-name="Normal" style:family="paragraph">
      <style:paragraph-properties fo:text-align="center"/>
      <style:text-properties style:font-name-complex="Arial" style:font-size-complex="11pt"/>
    </style:style>
    <style:style style:name="P26" style:parent-style-name="Normal" style:family="paragraph">
      <style:paragraph-properties fo:text-align="center"/>
      <style:text-properties style:font-name-complex="Arial" style:font-size-complex="11pt"/>
    </style:style>
    <style:style style:name="P27" style:parent-style-name="Normal" style:family="paragraph">
      <style:paragraph-properties fo:text-align="center"/>
      <style:text-properties style:font-name-complex="Arial" fo:font-weight="bold" style:font-weight-asian="bold" fo:text-transform="uppercase" style:font-size-complex="11pt"/>
    </style:style>
    <style:style style:name="P28" style:parent-style-name="Normal" style:family="paragraph">
      <style:paragraph-properties fo:text-align="justify" fo:margin-left="0.5909in">
        <style:tab-stops/>
      </style:paragraph-properties>
      <style:text-properties style:font-name-complex="Arial" fo:font-weight="bold" style:font-weight-asian="bold"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complex="Arial" fo:font-weight="bold" style:font-weight-asian="bold" style:font-size-complex="11pt"/>
    </style:style>
    <style:style style:name="T31" style:parent-style-name="DefaultParagraphFont" style:family="text">
      <style:text-properties style:font-name-complex="Arial" fo:font-weight="bold" style:font-weight-asian="bold" style:font-size-complex="11pt"/>
    </style:style>
    <style:style style:name="T32" style:parent-style-name="DefaultParagraphFont" style:family="text">
      <style:text-properties style:font-name-complex="Arial" fo:font-weight="bold" style:font-weight-asian="bold" style:font-size-complex="11pt"/>
    </style:style>
    <style:style style:name="T33" style:parent-style-name="DefaultParagraphFont" style:family="text">
      <style:text-properties style:font-name-complex="Arial" fo:font-weight="bold" style:font-weight-asian="bold" style:font-size-complex="11pt"/>
    </style:style>
    <style:style style:name="T34" style:parent-style-name="DefaultParagraphFont" style:family="text">
      <style:text-properties style:font-name-complex="Arial" fo:font-weight="bold" style:font-weight-asian="bold" style:font-size-complex="11pt"/>
    </style:style>
    <style:style style:name="T35" style:parent-style-name="DefaultParagraphFont" style:family="text">
      <style:text-properties style:font-name-complex="Arial" fo:font-weight="bold" style:font-weight-asian="bold" style:font-size-complex="11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in"/>
      <style:text-properties style:font-weight-complex="bold" style:font-size-complex="12pt" style:language-asian="lt" style:country-asian="LT"/>
    </style:style>
    <style:style style:name="P7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ext-properties style:font-name-asian="Calibri"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complex="Arial" fo:font-weight="bold" style:font-weight-asian="bold" style:font-size-complex="11pt"/>
    </style:style>
    <style:style style:name="T87" style:parent-style-name="DefaultParagraphFont" style:family="text">
      <style:text-properties style:font-name-complex="Arial" fo:font-weight="bold" style:font-weight-asian="bold" style:font-size-complex="11pt"/>
    </style:style>
    <style:style style:name="T88" style:parent-style-name="DefaultParagraphFont" style:family="text">
      <style:text-properties style:font-name-complex="Arial" fo:font-weight="bold" style:font-weight-asian="bold" style:font-size-complex="11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133" style:parent-style-name="x" style:family="paragraph">
      <style:paragraph-properties fo:text-align="justify"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text-properties style:font-name="Trebuchet MS" style:font-name-complex="Calibri" style:font-size-complex="12pt"/>
    </style:style>
    <style:style style:name="P14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49" style:parent-style-name="Normal" style:family="paragraph">
      <style:text-properties style:font-size-complex="12p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text-properties style:font-name-complex="Arial" style:font-size-complex="11pt" style:language-asian="lt" style:country-asian="LT"/>
    </style:style>
  </office:automatic-styles>
  <office:body>
    <office:text text:use-soft-page-breaks="true">
      <text:p text:style-name="P1">Projekto<text:s/></text:p>
      <text:p text:style-name="P6">lyginamasis variantas</text:p>
      <text:p text:style-name="P7"><text:span text:style-name="T8"><text:tab/></text:span><text:span text:style-name="T9"><text:tab/></text:span></text:p>
      <text:p text:style-name="P10">Lietuvos Respublikos</text:p>
      <text:p text:style-name="P11"><text:span text:style-name="T12">civilinio proceso kodekso<text:s/></text:span><text:span text:style-name="T13">646,<text:s/></text:span><text:span text:style-name="T14">650 straipsni</text:span><text:span text:style-name="T15">Ų</text:span><text:span text:style-name="T16"><text:s/>pakeitimo ir<text:s/></text:span><text:span text:style-name="T17">KODEKSO<text:s/></text:span><text:span text:style-name="T18">papildymo<text:s/></text:span><text:span text:style-name="T19">583</text:span><text:span text:style-name="T20">1</text:span><text:span text:style-name="T21"><text:s/></text:span><text:span text:style-name="T22">straipsniu<text:s/></text:span></text:p>
      <text:p text:style-name="P23">įstatymas</text:p>
      <text:p text:style-name="P24"/>
      <text:p text:style-name="P25">2024<text:s/>m.<text:s/><text:tab/><text:tab/>d. Nr.</text:p>
      <text:p text:style-name="P26">Vilnius</text:p>
      <text:p text:style-name="P27"/>
      <text:p text:style-name="P28"/>
      <text:p text:style-name="P29"><text:span text:style-name="T30">1 straipsnis.<text:s/></text:span><text:span text:style-name="T31">Kodekso<text:s/></text:span><text:span text:style-name="T32">p</text:span><text:span text:style-name="T33">apildy</text:span><text:span text:style-name="T34">mas</text:span><text:span text:style-name="T35"><text:s/></text:span><text:span text:style-name="T36">58</text:span><text:span text:style-name="T37">3</text:span><text:span text:style-name="T38">1</text:span><text:span text:style-name="T39"><text:s/>straipsniu</text:span></text:p>
      <text:p text:style-name="P40"><text:span text:style-name="T41">Papildyti<text:s/></text:span><text:span text:style-name="T42">Kodeksą</text:span><text:span text:style-name="T43"><text:s/></text:span><text:span text:style-name="T44">583</text:span><text:span text:style-name="T45">1</text:span><text:span text:style-name="T46"><text:s/>straipsniu</text:span><text:span text:style-name="T47">:</text:span></text:p>
      <text:p text:style-name="P48"><text:span text:style-name="T49">„</text:span><text:span text:style-name="T50">583</text:span><text:span text:style-name="T51">1</text:span><text:span text:style-name="T52"><text:s/>straipsni</text:span><text:span text:style-name="T53">s</text:span><text:span text:style-name="T54">. Išieškojimas į valstybės biudžetą</text:span></text:p>
      <text:p text:style-name="P55"><text:span text:style-name="T56">Kai pagal vykdomąjį dokumentą priverstinai išieškom</text:span><text:span text:style-name="T57">a</text:span><text:span text:style-name="T58"><text:s/></text:span><text:span text:style-name="T59">suma<text:s/></text:span><text:span text:style-name="T60">į valstybės biudžetą</text:span><text:span text:style-name="T61">,</text:span><text:span text:style-name="T62"><text:s/>išieškojimą<text:s/></text:span><text:span text:style-name="T63">vykdo Valstybinė mokesčių inspekcija<text:s/></text:span><text:span text:style-name="T64">Lietuvos Respublikos<text:s/></text:span><text:span text:style-name="T65">mokesčių administravimo įstatym</text:span><text:span text:style-name="T66">e</text:span><text:span text:style-name="T67"><text:s/></text:span><text:span text:style-name="T68">nustatyta tvarka</text:span><text:span text:style-name="T69"><text:s/>ir antstolis šiame Kodekse nustatyta tvarka</text:span><text:span text:style-name="T70">.</text:span><text:span text:style-name="T71">“</text:span><text:span text:style-name="T72"><text:s/></text:span></text:p>
      <text:p text:style-name="P73"/>
      <text:p text:style-name="P74">2<text:s/>straipsnis. 646 straipsnio pakeitimas</text:p>
      <text:p text:style-name="P75">Pakeisti 646 straipsnio 1 dalį ir ją išdėstyti taip:</text:p>
      <text:p text:style-name="P76"><text:span text:style-name="T77">„</text:span><text:span text:style-name="T78">1. Vykdytinam sprendimui įsiteisėjus, išieškotojui pagal rašytinį pareiškimą pirmosios instancijos teismas išduoda vykdomąjį raštą. Jeigu teismas, šio Kodekso numatytais atvejais išduodantis vykdomąjį raštą, sudarytas iš teismo rūmų, pareiškimas dėl vykdomojo rašto išdavimo paduodamas teismo rūmams, į kuriuos paskirti teisėjas ar teisėjai išnagrinėjo bylą ar priėmė sprendimą. Tais atvejais, kai konfiskuojamas turtas arba kai išieškomos pinigų sumos į valstybės<text:s/></text:span><text:soft-page-break/><text:span text:style-name="T79">biudžetą, kai išieškoma nusikalstama veika padaryta žala, kai išieškomas išlaikymas, žalos, padarytos suluošinant ar kitaip sužalojant sveikatą, atlyginimas, taip pat atimant maitintojo gyvybę, teismas vykdomąjį raštą išduoda išieškotojui ir be jo prašymo.</text:span><text:span text:style-name="T80"><text:s/></text:span><text:span text:style-name="T81">Kai išieškomos pinigų sumos į valstybės biudžetą, vykdomojo dokumento duomenys Valstybinei mokesčių inspekcijai pateikiami iš Lietuvos teismų informacinės sistemos (LITEKO) ar kitų<text:s/></text:span><text:span text:style-name="T82">valstybės informacinių sistemų.</text:span><text:span text:style-name="T83">“</text:span></text:p>
      <text:p text:style-name="P84"/>
      <text:p text:style-name="P85"><text:span text:style-name="T86">3</text:span><text:span text:style-name="T87"><text:s/>straipsnis.<text:s/></text:span><text:span text:style-name="T88">650</text:span><text:span text:style-name="T89"><text:s/>straipsni</text:span><text:span text:style-name="T90">o pakeitimas</text:span></text:p>
      <text:p text:style-name="P91"><text:span text:style-name="T92">Pa</text:span><text:span text:style-name="T93">ke</text:span><text:span text:style-name="T94">i</text:span><text:span text:style-name="T95">sti</text:span><text:span text:style-name="T96"><text:s/></text:span><text:span text:style-name="T97">650</text:span><text:span text:style-name="T98"><text:s/>straipsn</text:span><text:span text:style-name="T99">io</text:span><text:span text:style-name="T100"><text:s/></text:span><text:span text:style-name="T101">2 dalį<text:s/></text:span><text:span text:style-name="T102">ir j</text:span><text:span text:style-name="T103">ą</text:span><text:span text:style-name="T104"><text:s/>išdėstyti taip</text:span><text:span text:style-name="T105">:</text:span></text:p>
      <text:p text:style-name="P106"><text:bookmark-start text:name="part_62ebf0ca98b34f1e8b7cf83cbe5baf9c"/><text:bookmark-start text:name="part_4177725ec12f456cad99512313496194"/><text:bookmark-end text:name="part_62ebf0ca98b34f1e8b7cf83cbe5baf9c"/><text:bookmark-end text:name="part_4177725ec12f456cad99512313496194"/><text:span text:style-name="T107">„</text:span><text:span text:style-name="T108">2.<text:s/></text:span><text:span text:style-name="T109">Pateikdami</text:span><text:span text:style-name="T110"><text:s/></text:span><text:span text:style-name="T111">Kai pagal vykdomąjį dokumentą<text:s/></text:span><text:span text:style-name="T112">vykdomi<text:s/></text:span><text:span text:style-name="T113">turtinio pobūdžio išieškojim</text:span><text:span text:style-name="T114">ai</text:span><text:span text:style-name="T115">,</text:span><text:span text:style-name="T116"><text:s/>p</text:span><text:span text:style-name="T117">ateikdam</text:span><text:span text:style-name="T118">i</text:span><text:span text:style-name="T119"><text:s/></text:span><text:span text:style-name="T120">išieškojimui vykdyti vykdomąjį dokumentą, Valstybinė mokesčių inspekcija<text:s/></text:span><text:span text:style-name="T121">administracinių nusižengimų</text:span><text:span text:style-name="T122"> </text:span><text:span text:style-name="T123">bylose tiek, kiek jos susijusios su turtinio pobūdžio išieškojimais</text:span><text:span text:style-name="T124">,</text:span><text:span text:style-name="T125"><text:s/>kitos institucijos ir pareigūnai, kurių sprendimų vykdymas civilinio proceso tvarka nustatytas įstatymuose,</text:span><text:span text:style-name="T126"><text:s/>kartu pateikia antstoliui duomenis, patvirtinančius, kad pateikiamas vykdomasis dokumentas nėra įvykdytas ir turi būti vykdomas priverstine tvarka, taip pat atsako už šių duomenų teisingumą.</text:span><text:span text:style-name="T127">“</text:span></text:p>
      <text:p text:style-name="P128"/>
      <text:p text:style-name="P129"><text:span text:style-name="T130">4</text:span><text:span text:style-name="T131"><text:s/>straipsnis. Įstatymo įsigaliojimas ir taikymas<text:s/></text:span></text:p>
      <text:p text:style-name="P132">1.<text:s/>Šis įstatymas įsigalioja 2026 m. birželio 30 d.</text:p>
      <text:p text:style-name="P133"><text:span text:style-name="T134">2.<text:s/></text:span><text:span text:style-name="T135">Pagal i</text:span><text:span text:style-name="T136">ki šio įstatymo įsigaliojimo</text:span><text:span text:style-name="T137"><text:s/></text:span><text:span text:style-name="T138">dienos<text:s/></text:span><text:span text:style-name="T139">įsigaliojusius sprendimus<text:s/></text:span><text:span text:style-name="T140">paskirtos baudos</text:span><text:span text:style-name="T141"><text:s/>ir<text:s/></text:span><text:span text:style-name="T142">priteistos bylinėjimosi išlaidos</text:span><text:span text:style-name="T143"><text:s/>išieškomos<text:s/></text:span><text:span text:style-name="T144">iki šio įstatymo įsigaliojimo</text:span><text:span text:style-name="T145"><text:s/>dienos</text:span><text:span text:style-name="T146"><text:s/>galiojusia tvarka.</text:span></text:p>
      <text:p text:style-name="P147"/>
      <text:p text:style-name="P148">Skelbiu šį Lietuvos Respublikos Seimo priimtą įstatymą.</text:p>
      <text:p text:style-name="P149"/>
      <text:p text:style-name="P150">Respublikos Prezident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x" style:display-name="x" style:family="paragraph">
      <style:text-properties style:font-name="Arial" style:font-name-asian="Arial Unicode MS"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5T11:38:00Z</meta:creation-date>
    <dc:date>2024-04-05T11:38:00Z</dc:date>
    <meta:template xlink:href="Normal.dotm" xlink:type="simple"/>
    <meta:editing-cycles>1</meta:editing-cycles>
    <meta:editing-duration>PT0S</meta:editing-duration>
    <meta:document-statistic meta:page-count="2" meta:paragraph-count="25" meta:word-count="324" meta:character-count="2614" meta:row-count="51" meta:non-whitespace-character-count="2315"/>
  </office:meta>
</office:document-meta>
</file>