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language="lt" fo:country="LT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P11" style:parent-style-name="Normal" style:family="paragraph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text-properties fo:language="lt" fo:country="L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language="lt" fo:country="L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language="lt" fo:country="LT"/>
    </style:style>
    <style:style style:name="P37" style:parent-style-name="Normal" style:family="paragraph">
      <style:text-properties fo:language="lt" fo:country="LT"/>
    </style:style>
    <style:style style:name="TableRow38" style:family="table-row">
      <style:table-row-properties style:min-row-height="0.9777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language="lt" fo:country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style:font-name="TimesLT" style:font-name-complex="TimesLT" fo:color="#000000" fo:language="lt" fo:country="LT"/>
    </style:style>
    <style:style style:name="T75" style:parent-style-name="DefaultParagraphFont" style:family="text">
      <style:text-properties style:font-name="TimesLT" style:font-name-complex="TimesLT" fo:color="#000000" fo:language="lt" fo:country="LT"/>
    </style:style>
    <style:style style:name="T76" style:parent-style-name="DefaultParagraphFont" style:family="text">
      <style:text-properties style:font-name="TimesLT" style:font-name-complex="TimesLT" fo:color="#000000" fo:language="en" fo:country="US"/>
    </style:style>
    <style:style style:name="T77" style:parent-style-name="DefaultParagraphFont" style:family="text">
      <style:text-properties style:font-name="TimesLT" style:font-name-complex="TimesLT" fo:color="#000000" fo:language="lt" fo:country="LT"/>
    </style:style>
    <style:style style:name="T78" style:parent-style-name="DefaultParagraphFont" style:family="text">
      <style:text-properties style:font-name="TimesLT" style:font-name-complex="TimesLT" fo:color="#000000" fo:language="lt" fo:country="LT"/>
    </style:style>
    <style:style style:name="T79" style:parent-style-name="DefaultParagraphFont" style:family="text">
      <style:text-properties style:font-name="TimesLT" style:font-name-complex="TimesLT" fo:color="#000000" fo:language="en" fo:country="US"/>
    </style:style>
    <style:style style:name="T80" style:parent-style-name="DefaultParagraphFont" style:family="text">
      <style:text-properties style:font-name="TimesLT" style:font-name-complex="TimesLT" fo:color="#000000" fo:language="lt" fo:country="L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language="en" fo:country="US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background-color="#FFFFFF" fo:language="lt" fo:country="LT"/>
    </style:style>
    <style:style style:name="T86" style:parent-style-name="DefaultParagraphFont" style:family="text">
      <style:text-properties fo:background-color="#FFFFFF" fo:language="lt" fo:country="LT"/>
    </style:style>
    <style:style style:name="T87" style:parent-style-name="DefaultParagraphFont" style:family="text">
      <style:text-properties fo:background-color="#FFFFFF" fo:language="lt" fo:country="LT"/>
    </style:style>
    <style:style style:name="T88" style:parent-style-name="DefaultParagraphFont" style:family="text">
      <style:text-properties fo:background-color="#FFFFFF" fo:language="lt" fo:country="LT"/>
    </style:style>
    <style:style style:name="T89" style:parent-style-name="DefaultParagraphFont" style:family="text">
      <style:text-properties fo:background-color="#FFFFFF" fo:language="lt" fo:country="LT"/>
    </style:style>
    <style:style style:name="T90" style:parent-style-name="DefaultParagraphFont" style:family="text">
      <style:text-properties fo:background-color="#FFFFFF" fo:language="lt" fo:country="LT"/>
    </style:style>
    <style:style style:name="T91" style:parent-style-name="DefaultParagraphFont" style:family="text">
      <style:text-properties fo:background-color="#FFFFFF" fo:language="lt" fo:country="LT"/>
    </style:style>
    <style:style style:name="T92" style:parent-style-name="DefaultParagraphFont" style:family="text">
      <style:text-properties fo:background-color="#FFFFFF" fo:language="lt" fo:country="LT"/>
    </style:style>
    <style:style style:name="T93" style:parent-style-name="DefaultParagraphFont" style:family="text">
      <style:text-properties fo:background-color="#FFFFFF" fo:language="lt" fo:country="LT"/>
    </style:style>
    <style:style style:name="T94" style:parent-style-name="DefaultParagraphFont" style:family="text">
      <style:text-properties fo:background-color="#FFFFFF" fo:language="lt" fo:country="LT"/>
    </style:style>
    <style:style style:name="T95" style:parent-style-name="DefaultParagraphFont" style:family="text">
      <style:text-properties fo:background-color="#FFFFFF" fo:language="en" fo:country="US"/>
    </style:style>
    <style:style style:name="T96" style:parent-style-name="DefaultParagraphFont" style:family="text">
      <style:text-properties fo:background-color="#FFFFFF" fo:language="en" fo:country="US"/>
    </style:style>
    <style:style style:name="T97" style:parent-style-name="DefaultParagraphFont" style:family="text">
      <style:text-properties fo:background-color="#FFFFFF" fo:language="en" fo:country="US"/>
    </style:style>
    <style:style style:name="T98" style:parent-style-name="DefaultParagraphFont" style:family="text">
      <style:text-properties fo:background-color="#FFFFFF" fo:language="lt" fo:country="LT"/>
    </style:style>
    <style:style style:name="P99" style:parent-style-name="Normal" style:family="paragraph">
      <style:paragraph-properties fo:text-align="justify" fo:background-color="#FFFFFF"/>
    </style:style>
    <style:style style:name="T100" style:parent-style-name="DefaultParagraphFont" style:family="text">
      <style:text-properties fo:color="#000000" fo:language="lt" fo:country="LT"/>
    </style:style>
    <style:style style:name="T101" style:parent-style-name="DefaultParagraphFont" style:family="text">
      <style:text-properties fo:color="#000000" fo:language="lt" fo:country="LT"/>
    </style:style>
    <style:style style:name="T102" style:parent-style-name="DefaultParagraphFont" style:family="text">
      <style:text-properties fo:color="#000000" fo:language="lt" fo:country="LT"/>
    </style:style>
    <style:style style:name="T103" style:parent-style-name="DefaultParagraphFont" style:family="text">
      <style:text-properties fo:color="#000000" fo:language="lt" fo:country="LT"/>
    </style:style>
    <style:style style:name="T104" style:parent-style-name="DefaultParagraphFont" style:family="text">
      <style:text-properties fo:color="#000000" fo:language="lt" fo:country="LT"/>
    </style:style>
    <style:style style:name="T105" style:parent-style-name="DefaultParagraphFont" style:family="text">
      <style:text-properties fo:color="#000000" fo:language="lt" fo:country="LT"/>
    </style:style>
    <style:style style:name="T106" style:parent-style-name="DefaultParagraphFont" style:family="text">
      <style:text-properties fo:color="#000000" fo:language="lt" fo:country="LT"/>
    </style:style>
    <style:style style:name="T107" style:parent-style-name="DefaultParagraphFont" style:family="text">
      <style:text-properties fo:color="#000000" fo:language="lt" fo:country="LT"/>
    </style:style>
    <style:style style:name="T108" style:parent-style-name="DefaultParagraphFont" style:family="text">
      <style:text-properties fo:color="#000000" fo:language="lt" fo:country="LT"/>
    </style:style>
    <style:style style:name="T109" style:parent-style-name="DefaultParagraphFont" style:family="text">
      <style:text-properties fo:color="#000000" fo:language="lt" fo:country="LT"/>
    </style:style>
    <style:style style:name="T110" style:parent-style-name="DefaultParagraphFont" style:family="text">
      <style:text-properties fo:language="lt" fo:country="LT"/>
    </style:style>
    <style:style style:name="T111" style:parent-style-name="DefaultParagraphFont" style:family="text">
      <style:text-properties fo:language="lt" fo:country="LT"/>
    </style:style>
    <style:style style:name="T112" style:parent-style-name="DefaultParagraphFont" style:family="text">
      <style:text-properties fo:language="lt" fo:country="LT"/>
    </style:style>
    <style:style style:name="T113" style:parent-style-name="DefaultParagraphFont" style:family="text">
      <style:text-properties fo:language="en" fo:country="US"/>
    </style:style>
    <style:style style:name="T114" style:parent-style-name="DefaultParagraphFont" style:family="text">
      <style:text-properties fo:language="lt" fo:country="LT"/>
    </style:style>
    <style:style style:name="P115" style:parent-style-name="Normal" style:family="paragraph">
      <style:paragraph-properties fo:text-align="justify"/>
      <style:text-properties fo:language="lt" fo:country="L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language="lt" fo:country="LT"/>
    </style:style>
    <style:style style:name="T118" style:parent-style-name="DefaultParagraphFont" style:family="text">
      <style:text-properties fo:font-weight="bold" style:font-weight-asian="bold" style:font-weight-complex="bold" fo:language="lt" fo:country="LT"/>
    </style:style>
    <style:style style:name="T119" style:parent-style-name="DefaultParagraphFont" style:family="text">
      <style:text-properties fo:language="lt" fo:country="LT"/>
    </style:style>
    <style:style style:name="P12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121" style:parent-style-name="DefaultParagraphFont" style:family="text">
      <style:text-properties fo:language="lt" fo:country="LT"/>
    </style:style>
    <style:style style:name="T122" style:parent-style-name="DefaultParagraphFont" style:family="text">
      <style:text-properties fo:language="lt" fo:country="LT"/>
    </style:style>
    <style:style style:name="T123" style:parent-style-name="DefaultParagraphFont" style:family="text">
      <style:text-properties fo:language="lt" fo:country="LT"/>
    </style:style>
    <style:style style:name="T124" style:parent-style-name="DefaultParagraphFont" style:family="text">
      <style:text-properties fo:language="lt" fo:country="LT"/>
    </style:style>
    <style:style style:name="T125" style:parent-style-name="DefaultParagraphFont" style:family="text">
      <style:text-properties fo:language="lt" fo:country="LT"/>
    </style:style>
    <style:style style:name="T126" style:parent-style-name="DefaultParagraphFont" style:family="text">
      <style:text-properties fo:language="lt" fo:country="LT"/>
    </style:style>
    <style:style style:name="T127" style:parent-style-name="DefaultParagraphFont" style:family="text">
      <style:text-properties fo:language="lt" fo:country="LT"/>
    </style:style>
    <style:style style:name="T128" style:parent-style-name="DefaultParagraphFont" style:family="text">
      <style:text-properties fo:language="lt" fo:country="LT"/>
    </style:style>
    <style:style style:name="T129" style:parent-style-name="DefaultParagraphFont" style:family="text">
      <style:text-properties fo:language="lt" fo:country="LT"/>
    </style:style>
    <style:style style:name="T130" style:parent-style-name="DefaultParagraphFont" style:family="text">
      <style:text-properties fo:language="lt" fo:country="LT"/>
    </style:style>
    <style:style style:name="T131" style:parent-style-name="DefaultParagraphFont" style:family="text">
      <style:text-properties fo:language="lt" fo:country="LT"/>
    </style:style>
    <style:style style:name="T132" style:parent-style-name="DefaultParagraphFont" style:family="text">
      <style:text-properties fo:language="lt" fo:country="LT"/>
    </style:style>
    <style:style style:name="T133" style:parent-style-name="DefaultParagraphFont" style:family="text">
      <style:text-properties fo:color="#000000" fo:language="lt" fo:country="LT"/>
    </style:style>
    <style:style style:name="T134" style:parent-style-name="DefaultParagraphFont" style:family="text">
      <style:text-properties fo:language="lt" fo:country="LT"/>
    </style:style>
    <style:style style:name="T135" style:parent-style-name="DefaultParagraphFont" style:family="text">
      <style:text-properties fo:language="lt" fo:country="LT"/>
    </style:style>
    <style:style style:name="T136" style:parent-style-name="DefaultParagraphFont" style:family="text">
      <style:text-properties fo:language="en" fo:country="US"/>
    </style:style>
    <style:style style:name="T137" style:parent-style-name="DefaultParagraphFont" style:family="text">
      <style:text-properties fo:language="lt" fo:country="LT"/>
    </style:style>
    <style:style style:name="P13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style="italic" style:font-style-asian="italic" fo:language="lt" fo:country="LT"/>
    </style:style>
    <style:style style:name="P13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weight-complex="bold" fo:language="lt" fo:country="LT"/>
    </style:style>
    <style:style style:name="T142" style:parent-style-name="DefaultParagraphFont" style:family="text">
      <style:text-properties style:font-weight-complex="bold" fo:language="lt" fo:country="LT"/>
    </style:style>
    <style:style style:name="T143" style:parent-style-name="DefaultParagraphFont" style:family="text">
      <style:text-properties style:font-weight-complex="bold" fo:language="lt" fo:country="LT"/>
    </style:style>
    <style:style style:name="T144" style:parent-style-name="DefaultParagraphFont" style:family="text">
      <style:text-properties style:font-weight-complex="bold" fo:language="lt" fo:country="LT"/>
    </style:style>
    <style:style style:name="P145" style:parent-style-name="Normal" style:family="paragraph">
      <style:paragraph-properties fo:text-align="justify"/>
      <style:text-properties style:font-weight-complex="bold" fo:language="lt" fo:country="LT"/>
    </style:style>
    <style:style style:name="P146" style:parent-style-name="Normal" style:family="paragraph">
      <style:paragraph-properties fo:text-align="justify"/>
      <style:text-properties style:font-weight-complex="bold" fo:language="lt" fo:country="LT"/>
    </style:style>
    <style:style style:name="P147" style:parent-style-name="Normal" style:family="paragraph">
      <style:paragraph-properties fo:text-align="justify"/>
      <style:text-properties style:font-weight-complex="bold" fo:language="lt" fo:country="L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weight-complex="bold" fo:language="lt" fo:country="LT"/>
    </style:style>
    <style:style style:name="T150" style:parent-style-name="DefaultParagraphFont" style:family="text">
      <style:text-properties style:font-weight-complex="bold" fo:language="lt" fo:country="LT"/>
    </style:style>
    <style:style style:name="T151" style:parent-style-name="DefaultParagraphFont" style:family="text">
      <style:text-properties style:font-weight-complex="bold" fo:language="lt" fo:country="LT"/>
    </style:style>
    <style:style style:name="T152" style:parent-style-name="DefaultParagraphFont" style:family="text">
      <style:text-properties style:font-weight-complex="bold" fo:language="lt" fo:country="LT"/>
    </style:style>
    <style:style style:name="T153" style:parent-style-name="DefaultParagraphFont" style:family="text">
      <style:text-properties style:font-weight-complex="bold" fo:language="lt" fo:country="LT"/>
    </style:style>
    <style:style style:name="T154" style:parent-style-name="DefaultParagraphFont" style:family="text">
      <style:text-properties style:font-weight-complex="bold" fo:language="lt" fo:country="LT"/>
    </style:style>
    <style:style style:name="T155" style:parent-style-name="DefaultParagraphFont" style:family="text">
      <style:text-properties style:font-weight-complex="bold" fo:language="lt" fo:country="LT"/>
    </style:style>
    <style:style style:name="T156" style:parent-style-name="DefaultParagraphFont" style:family="text">
      <style:text-properties style:font-weight-complex="bold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2</text:span><text:span text:style-name="T5">4</text:span><text:span text:style-name="T6"><text:s/>METŲ VALSTYBĖS BIUDŽETO IR SAVIVALDYBIŲ BIUDŽETŲ FINANSINIŲ RODIKLIŲ PATVIRTINIMO<text:s/></text:span><text:span text:style-name="T7"><text:s/></text:span><text:span text:style-name="T8">ĮSTATYMO PROJEKTO NR. XIVP-</text:span><text:span text:style-name="T9">3128</text:span><text:span text:style-name="T10"><text:s/></text:span></text:p>
      <text:p text:style-name="P11"/>
      <text:p text:style-name="P12">2023-10-17</text:p>
      <text:p text:style-name="P13"><text:span text:style-name="T14">Vilnius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str.</text:p>
          </table:table-cell>
          <table:table-cell table:style-name="TableCell33">
            <text:p text:style-name="P34">str. d.</text:p>
          </table:table-cell>
          <table:table-cell table:style-name="TableCell35">
            <text:p text:style-name="P36">p.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text:s/></text:p>
            <text:p text:style-name="P49"><text:span text:style-name="T50"><text:s text:c="13"/></text:span><text:span text:style-name="T51">Šiuolaikiniame edukacijos procese ypatingas dėmesys turi būti skiriamas<text:s/></text:span><text:span text:style-name="T52">ugdymui</text:span><text:span text:style-name="T53"><text:s/>už formaliojo švietimo įstaigos ribų. Neformalusis vaikų švietimas</text:span><text:span text:style-name="T54"><text:s/>(toliau – NVŠ)</text:span><text:span text:style-name="T55"><text:s/></text:span><text:span text:style-name="T56">jau dabar yra<text:s/></text:span><text:span text:style-name="T57">neatsiejama ugdymo dalimi</text:span><text:span text:style-name="T58"><text:s/></text:span><text:span text:style-name="T59">35<text:s/></text:span><text:span text:style-name="T60">proc. Lietuvos mokinių.<text:s/></text:span><text:span text:style-name="T61">Ši švietimo sritis<text:s/></text:span><text:span text:style-name="T62">tikslingai orientuota į kompetencijų ir sėkmingos asmenybės konstravimą</text:span><text:span text:style-name="T63">,<text:s/></text:span><text:span text:style-name="T64">sukur</text:span><text:span text:style-name="T65">ia alternatyvią mokymosi erdvę,</text:span><text:span text:style-name="T66"><text:s/></text:span><text:span text:style-name="T67">teikia prasmingo laisvalaikio galimybes ir turi pozityvios įtakos sprendžiant popamokinio užimtumo problemas</text:span><text:span text:style-name="T68">, o kitų valstybių geroji patirtis rodo, jog turi didelę įtaką žalingų įpročių, priklausomybių prevencijai</text:span><text:span text:style-name="T69">.<text:s/></text:span></text:p>
            <text:p text:style-name="P70"><text:span text:style-name="T71"><text:s text:c="14"/></text:span><text:span text:style-name="T72">Todėl manytina, jog v</text:span><text:span text:style-name="T73">alstybė turi siekti, kad neformaliojo švietimo programomis naudotųsi kuo daugiau vaikų ne tik mokyklinio amžiaus, bet ir<text:s/></text:span><text:span text:style-name="T74">ikimokyklinio, priešmokyklinio amžiaus</text:span><text:span text:style-name="T75">, taip pat augant paslaugų kainoms ir vis dar išsilaikant didesniems nei įprasta infliacijos rodikliams šalyje, NVŠ krepšelis turėtų didėti mažiausiai<text:s/></text:span><text:span text:style-name="T76">5 Eur vienam vaikui</text:span><text:span text:style-name="T77">.</text:span><text:span text:style-name="T78"><text:s/>Vadinasi, siektina, jog valstybės skiriamas NVŠ krepšelis vienam vaikui galėtų būti nuo<text:s/></text:span><text:span text:style-name="T79">15 iki 25 Eur</text:span><text:span text:style-name="T80">, sudarant galimybę NVŠ krepšelį naudoti skirtingoms NVŠ programoms.<text:s/></text:span></text:p>
            <text:soft-page-break/>
            <text:p text:style-name="P81"><text:s text:c="13"/>Nagrinėjant<text:s/>2024<text:s/>metų valstybės biudžeto projektą matoma, jog taip, kaip ir<text:s/><text:span text:style-name="T82">2021, 2022 ir 2023 m</text:span><text:span text:style-name="T83">.</text:span><text:s/>NVŠ finansavimui mokyklinio amžiaus vaikams<text:s/>numatyta 17 mln. eurų. Akivaizdu, jog visiškai neatsižvelgiama į ekonominius šalies rodiklius, neįvertinamas NVŠ paslaugų brangimas. Dar daugiau,<text:s/>nedidinant finansavimo nuosekliai kasmet, kyla grėsmė<text:s/>neįgyvendinti<text:s/>parlamentinių partijų susitarimo<text:s/>dėl švietimo<text:s/>nuostatos,<text:s/>kurioje<text:s/>numatyta<text:s/>plėsti NVŠ krepšelį.<text:s/></text:p>
            <text:p text:style-name="P84">Ankstesnė<text:s/><text:span text:style-name="T85">NVŠ</text:span><text:span text:style-name="T86"><text:s/></text:span><text:span text:style-name="T87">krepšelio dinamika: 2017 m. - 8,2 mln. eurų</text:span><text:span text:style-name="T88">,<text:s/></text:span><text:span text:style-name="T89">2018 m. – 11 mln. eurų</text:span><text:span text:style-name="T90">, 2019 m. skirta 12 mln. eurų</text:span><text:span text:style-name="T91">, 2020 m.<text:s/></text:span><text:span text:style-name="T92">-</text:span><text:span text:style-name="T93"><text:s/></text:span><text:span text:style-name="T94">19 mln. eurų,<text:s/></text:span><text:span text:style-name="T95">2021, 2022, 2023</text:span><text:span text:style-name="T96"><text:s/>m.</text:span><text:span text:style-name="T97"><text:s/>– 17 mln.<text:s/></text:span><text:span text:style-name="T98">eurų.<text:s/></text:span></text:p>
            <text:p text:style-name="P99"><text:span text:style-name="T100"><text:s text:c="13"/>Taigi s</text:span><text:span text:style-name="T101">iūloma sudaryti galimyb</text:span><text:span text:style-name="T102">ę</text:span><text:span text:style-name="T103"><text:s/></text:span><text:span text:style-name="T104">202</text:span><text:span text:style-name="T105">4</text:span><text:span text:style-name="T106"><text:s/>m.</text:span><text:span text:style-name="T107"><text:s/></text:span><text:span text:style-name="T108">skirti NVŠ krepšelį</text:span><text:span text:style-name="T109"><text:s/>ikimokyklinio amžiaus vaikams, prioritetą teikiant vaikams iš socialinę riziką<text:s/></text:span><text:span text:style-name="T110">patiriančių šeimų arba turintiems individualių ugdymosi poreikių.</text:span><text:span text:style-name="T111"><text:s/>Taip pat poįstatyminiuose<text:s/></text:span><text:span text:style-name="T112">aktuose numatyti NVŠ krepšelio ribas nuo<text:s/></text:span><text:span text:style-name="T113">15 iki 25<text:s/></text:span><text:span text:style-name="T114">Eur vienam vaikui, sudarant galimybę dalinti skiriamą sumą skirtingoms NVŠ programoms. Ateityje siūloma sudaryti ilgalaikį planą reikšmingam NVŠ finansavimo didinimui.</text:span></text:p>
            <text:p text:style-name="P115"/>
            <text:p text:style-name="P116"><text:span text:style-name="T117"><text:s/></text:span><text:span text:style-name="T118">Pasiūlymas:</text:span><text:span text:style-name="T119"><text:s/></text:span></text:p>
            <text:p text:style-name="P120"><text:span text:style-name="T121"><text:s text:c="11"/></text:span><text:span text:style-name="T122">Siūloma padidinti NVŠ krepšelį 202</text:span><text:span text:style-name="T123">4</text:span><text:span text:style-name="T124"><text:s/>m. ir vietoje 17 mln. eurų</text:span><text:span text:style-name="T125"><text:s/>202</text:span><text:span text:style-name="T126">4</text:span><text:span text:style-name="T127"><text:s/>m.</text:span><text:span text:style-name="T128"><text:s/>skirti 25 mln. eurų</text:span><text:span text:style-name="T129"><text:s/>ir tokiu būdu leisti NVŠ krepšeliu pasinaudoti<text:s/></text:span><text:span text:style-name="T130">daugiau</text:span><text:span text:style-name="T131"><text:s/>vaikų, įskaitant<text:s/></text:span><text:span text:style-name="T132">ir ikimokyklinio amžiaus vaikus,<text:s/></text:span><text:span text:style-name="T133">prioritetą teikiant vaikams iš socialinę riziką<text:s/></text:span><text:span text:style-name="T134">patiriančių šeimų arba turintiems individualių ugdymosi poreikių.</text:span><text:span text:style-name="T135"><text:s/>Taip pat poįstatyminiuose aktuose numatyti NVŠ krepšelio ribas nuo<text:s/></text:span><text:span text:style-name="T136">15 iki 25<text:s/></text:span><text:span text:style-name="T137">Eur vienam vaikui, sudarant galimybę dalinti skiriamą sumą skirtingoms NVŠ programoms.</text:span></text:p>
            <text:p text:style-name="P138"/>
            <text:p text:style-name="P139">Lėšų šaltinis:<text:s/></text:p>
            <text:p text:style-name="P140"><text:span text:style-name="T141">Valstybės biudžeto įplaukos iš akcizo už alkoholinius gėrimus bei apdorotą tabaką</text:span><text:span text:style-name="T142">, kurios turi būti skiriamos tikslingai žalingų įpročių ir priklausomybių prevencija.</text:span><text:span text:style-name="T143"><text:s/></text:span><text:span text:style-name="T144"><text:s/></text:span></text:p>
          </table:table-cell>
        </table:table-row>
      </table:table>
      <text:p text:style-name="P145"/>
      <text:p text:style-name="P146"/>
      <text:p text:style-name="P147">Teikia</text:p>
      <text:p text:style-name="P148"><text:span text:style-name="T149">Seimo nar</text:span><text:span text:style-name="T150">iai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Ieva Kačinskaitė - Urbonienė</text:span><text:span text:style-name="T1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ListParagraph" style:display-name="List Paragraph" style:family="paragraph" style:parent-style-name="Normal">
      <style:paragraph-properties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name-asian="Calibri" fo:font-size="11pt" style:font-size-asian="11pt" style:font-size-complex="11pt" fo:language="lt" fo:country="L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name-asian="Calibri" fo:font-size="11pt" style:font-size-asian="11pt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ŠTONIENĖ Vaidutė</meta:initial-creator>
    <dc:creator>adlibuser</dc:creator>
    <meta:creation-date>2023-10-19T10:34:00Z</meta:creation-date>
    <dc:date>2023-10-19T10:34:00Z</dc:date>
    <meta:template xlink:href="Normal.dotm" xlink:type="simple"/>
    <meta:editing-cycles>2</meta:editing-cycles>
    <meta:editing-duration>PT0S</meta:editing-duration>
    <meta:document-statistic meta:page-count="3" meta:paragraph-count="24" meta:word-count="396" meta:character-count="3203" meta:row-count="52" meta:non-whitespace-character-count="2831"/>
  </office:meta>
</office:document-meta>
</file>