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style:font-weight-complex="bold" fo:font-size="11pt" style:font-size-asian="11pt" style:font-size-complex="11pt"/>
    </style:style>
    <style:style style:name="T18" style:parent-style-name="DefaultParagraphFont" style:family="text">
      <style:text-properties style:font-weight-complex="bold" fo:color="#000000" fo:font-size="11pt" style:font-size-asian="11pt" style:font-size-complex="11pt"/>
    </style:style>
    <style:style style:name="T19" style:parent-style-name="DefaultParagraphFont" style:family="text">
      <style:text-properties style:font-weight-complex="bold" fo:color="#000000" fo:font-size="11pt" style:font-size-asian="11pt" style:font-size-complex="11pt"/>
    </style:style>
    <style:style style:name="T20" style:parent-style-name="DefaultParagraphFont" style:family="text">
      <style:text-properties style:font-weight-complex="bold" fo:color="#000000" style:text-position="super 68.1%" fo:font-size="11pt" style:font-size-asian="11pt" style:font-size-complex="11pt"/>
    </style:style>
    <style:style style:name="T21" style:parent-style-name="DefaultParagraphFont" style:family="text">
      <style:text-properties style:font-weight-complex="bold" fo:color="#000000" fo:font-size="11pt" style:font-size-asian="11pt" style:font-size-complex="11pt"/>
    </style:style>
    <style:style style:name="T22" style:parent-style-name="DefaultParagraphFont" style:family="text">
      <style:text-properties style:font-weight-complex="bold" fo:color="#000000" style:text-position="super 68.1%" fo:font-size="11pt" style:font-size-asian="11pt" style:font-size-complex="11pt"/>
    </style:style>
    <style:style style:name="T23" style:parent-style-name="DefaultParagraphFont" style:family="text">
      <style:text-properties style:font-weight-complex="bold" fo:color="#000000" fo:font-size="11pt" style:font-size-asian="11pt" style:font-size-complex="11pt"/>
    </style:style>
    <style:style style:name="T24" style:parent-style-name="DefaultParagraphFont" style:family="text">
      <style:text-properties style:font-weight-complex="bold" fo:color="#000000"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Heading6" style:family="paragraph">
      <style:paragraph-properties fo:text-indent="0.4923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normal" style:font-weight-asian="normal" fo:font-style="italic" style:font-style-asian="italic" style:font-style-complex="italic" fo:color="#000000" fo:font-size="11pt" style:font-size-asian="11pt" style:font-size-complex="11pt"/>
    </style:style>
    <style:style style:name="T50" style:parent-style-name="DefaultParagraphFont" style:family="text">
      <style:text-properties fo:font-weight="normal" style:font-weight-asian="normal" style:font-style-complex="italic" fo:color="#000000" fo:font-size="11pt" style:font-size-asian="11pt" style:font-size-complex="11pt"/>
    </style:style>
    <style:style style:name="T51" style:parent-style-name="DefaultParagraphFont" style:family="text">
      <style:text-properties fo:font-weight="normal" style:font-weight-asian="normal" fo:color="#000000" fo:font-size="11pt" style:font-size-asian="11pt" style:font-size-complex="11pt"/>
    </style:style>
    <style:style style:name="T52" style:parent-style-name="DefaultParagraphFont" style:family="text">
      <style:text-properties fo:font-weight="normal" style:font-weight-asian="normal" fo:color="#000000" fo:font-size="11pt" style:font-size-asian="11pt" style:font-size-complex="11pt"/>
    </style:style>
    <style:style style:name="T53" style:parent-style-name="DefaultParagraphFont" style:family="text">
      <style:text-properties fo:font-weight="normal" style:font-weight-asian="normal" fo:color="#000000" fo:font-size="11pt" style:font-size-asian="11pt" style:font-size-complex="11pt"/>
    </style:style>
    <style:style style:name="T54" style:parent-style-name="DefaultParagraphFont" style:family="text">
      <style:text-properties fo:font-weight="normal" style:font-weight-asian="normal" fo:color="#000000" fo:font-size="11pt" style:font-size-asian="11pt" style:font-size-complex="11pt"/>
    </style:style>
    <style:style style:name="T55" style:parent-style-name="DefaultParagraphFont" style:family="text">
      <style:text-properties fo:font-weight="normal" style:font-weight-asian="normal" fo:color="#000000" fo:font-size="11pt" style:font-size-asian="11pt"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tyle="italic" style:font-style-asian="italic" style:font-style-complex="italic"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font-style-complex="italic"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language-asian="en" style:country-asian="GB"/>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break-before="page"/>
      <style:text-properties fo:font-size="11pt" style:font-size-asian="11pt" style:font-size-complex="11pt" style:language-asian="lt" style:country-asian="LT"/>
    </style:style>
    <style:style style:name="P71" style:parent-style-name="Normal" style:family="paragraph">
      <style:paragraph-properties fo:text-align="justify" fo:text-indent="0.4923in"/>
      <style:text-properties fo:font-size="11pt" style:font-size-asian="11pt" style:font-size-complex="11pt" style:language-asian="lt" style:country-asian="LT"/>
    </style:style>
    <style:style style:name="P72" style:parent-style-name="Normal" style:family="paragraph">
      <style:paragraph-properties fo:keep-with-next="always" fo:text-align="justify" fo:line-height="150%" fo:text-indent="0.5in"/>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ableColumn77" style:family="table-column">
      <style:table-column-properties style:column-width="0.3958in" style:use-optimal-column-width="false"/>
    </style:style>
    <style:style style:name="TableColumn78" style:family="table-column">
      <style:table-column-properties style:column-width="1.5951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0.475in" style:use-optimal-column-width="false"/>
    </style:style>
    <style:style style:name="TableColumn81" style:family="table-column">
      <style:table-column-properties style:column-width="0.475in" style:use-optimal-column-width="false"/>
    </style:style>
    <style:style style:name="TableColumn82" style:family="table-column">
      <style:table-column-properties style:column-width="3.85in" style:use-optimal-column-width="false"/>
    </style:style>
    <style:style style:name="TableColumn83" style:family="table-column">
      <style:table-column-properties style:column-width="1.3062in" style:use-optimal-column-width="false"/>
    </style:style>
    <style:style style:name="TableColumn84" style:family="table-column">
      <style:table-column-properties style:column-width="1.9611in" style:use-optimal-column-width="false"/>
    </style:style>
    <style:style style:name="Table76" style:family="table">
      <style:table-properties style:width="10.5333in" fo:margin-left="0in" table:align="center"/>
    </style:style>
    <style:style style:name="TableRow85" style:family="table-row">
      <style:table-row-properties style:min-row-height="0.3277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2631in" style:use-optimal-row-height="false"/>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reformatted0" style:family="paragraph">
      <style:paragraph-properties fo:text-align="justify" fo:margin-top="0in" fo:margin-bottom="0in" fo:text-indent="0.4923in"/>
      <style:text-properties fo:color="#000000" fo:font-size="11pt" style:font-size-asian="11pt" style:font-size-complex="11pt"/>
    </style:style>
    <style:style style:name="P127" style:parent-style-name="preformatted0" style:family="paragraph">
      <style:paragraph-properties fo:text-align="justify" fo:margin-top="0in" fo:margin-bottom="0in" fo:text-indent="0.4923in"/>
      <style:text-properties fo:color="#000000"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text-properties fo:font-weight="bold" style:font-weight-asian="bold"/>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DefaultParagraphFont" style:family="text">
      <style:text-properties style:font-name-asian="Calibri"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P140" style:parent-style-name="Normal" style:family="paragraph">
      <style:paragraph-properties fo:text-align="justify"/>
      <style:text-properties style:font-name-asian="Calibri" fo:font-size="11pt" style:font-size-asian="11pt" style:font-size-complex="11pt"/>
    </style:style>
    <style:style style:name="P141" style:parent-style-name="Normal" style:family="paragraph">
      <style:paragraph-properties fo:text-align="justify"/>
      <style:text-properties style:font-name-asian="Calibri" fo:font-weight="bold" style:font-weight-asian="bold" fo:font-size="11pt" style:font-size-asian="11pt"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69" style:parent-style-name="DefaultParagraphFont" style:family="text">
      <style:text-properties style:font-name-asian="Calibri" fo:font-size="11pt" style:font-size-asian="11pt" style:font-size-complex="11pt" style:language-asian="ar" style:country-asian="SA"/>
    </style:style>
    <style:style style:name="T170"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71" style:parent-style-name="DefaultParagraphFont" style:family="text">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reformatted0" style:family="paragraph">
      <style:paragraph-properties fo:text-align="justify" fo:margin-top="0in" fo:margin-bottom="0in" fo:text-indent="0.5909in"/>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style:text-position="super 68.1%"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reformatted0" style:family="paragraph">
      <style:paragraph-properties fo:text-align="justify" fo:margin-top="0in" fo:margin-bottom="0in" fo:text-indent="0.5909in"/>
      <style:text-properties fo:color="#000000"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reformatted" style:family="paragraph">
      <style:paragraph-properties fo:text-align="justify" fo:text-indent="0.4923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reformatted" style:family="paragraph">
      <style:paragraph-properties fo:text-align="justify" fo:text-indent="0.4923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keep-with-next="always" fo:text-align="justify" fo:line-height="150%" fo:text-indent="0.5in"/>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keep-with-next="always" fo:text-align="justify" fo:line-height="150%" fo:text-indent="0.5in"/>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ableColumn248" style:family="table-column">
      <style:table-column-properties style:column-width="0.3958in" style:use-optimal-column-width="false"/>
    </style:style>
    <style:style style:name="TableColumn249" style:family="table-column">
      <style:table-column-properties style:column-width="1.5951in" style:use-optimal-column-width="false"/>
    </style:style>
    <style:style style:name="TableColumn250" style:family="table-column">
      <style:table-column-properties style:column-width="0.475in" style:use-optimal-column-width="false"/>
    </style:style>
    <style:style style:name="TableColumn251" style:family="table-column">
      <style:table-column-properties style:column-width="0.475in" style:use-optimal-column-width="false"/>
    </style:style>
    <style:style style:name="TableColumn252" style:family="table-column">
      <style:table-column-properties style:column-width="0.475in" style:use-optimal-column-width="false"/>
    </style:style>
    <style:style style:name="TableColumn253" style:family="table-column">
      <style:table-column-properties style:column-width="3.85in" style:use-optimal-column-width="false"/>
    </style:style>
    <style:style style:name="TableColumn254" style:family="table-column">
      <style:table-column-properties style:column-width="1.3062in" style:use-optimal-column-width="false"/>
    </style:style>
    <style:style style:name="TableColumn255" style:family="table-column">
      <style:table-column-properties style:column-width="1.9611in" style:use-optimal-column-width="false"/>
    </style:style>
    <style:style style:name="Table247" style:family="table">
      <style:table-properties style:width="10.5333in" fo:margin-left="0in" table:align="center"/>
    </style:style>
    <style:style style:name="TableRow256" style:family="table-row">
      <style:table-row-properties style:min-row-height="0.3277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2631in" style:use-optimal-row-height="false"/>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5909in"/>
      <style:text-properties fo:color="#000000" fo:font-size="11pt" style:font-size-asian="11pt" style:font-size-complex="11pt" style:text-underline-type="single" style:text-underline-style="solid" style:text-underline-width="auto" style:text-underline-mode="continuous"/>
    </style:style>
    <style:style style:name="P297" style:parent-style-name="Normal" style:family="paragraph">
      <style:paragraph-properties fo:text-align="justify" fo:text-indent="0.5909in"/>
      <style:text-properties fo:font-style="italic" style:font-style-asian="italic" style:font-style-complex="italic" fo:color="#000000" fo:font-size="11pt" style:font-size-asian="11pt" style:font-size-complex="11pt"/>
    </style:style>
    <style:style style:name="P298" style:parent-style-name="Normal" style:family="paragraph">
      <style:paragraph-properties fo:text-align="justify" fo:text-indent="0.5909in"/>
      <style:text-properties fo:color="#000000" fo:font-size="11pt" style:font-size-asian="11pt" style:font-size-complex="11pt"/>
    </style:style>
    <style:style style:name="P299" style:parent-style-name="Normal" style:family="paragraph">
      <style:paragraph-properties fo:text-align="justify" fo:text-indent="0.5909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5909in"/>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P322" style:parent-style-name="Normal" style:family="paragraph">
      <style:paragraph-properties fo:text-align="justify" fo:text-indent="0.5909in"/>
      <style:text-properties fo:color="#000000" fo:font-size="11pt" style:font-size-asian="11pt" style:font-size-complex="11pt"/>
    </style:style>
    <style:style style:name="P323" style:parent-style-name="Normal" style:family="paragraph">
      <style:paragraph-properties fo:text-align="justify" fo:text-indent="0.5909in"/>
      <style:text-properties fo:color="#000000" fo:font-size="11pt" style:font-size-asian="11pt" style:font-size-complex="11pt"/>
    </style:style>
    <style:style style:name="P324" style:parent-style-name="Normal" style:family="paragraph">
      <style:paragraph-properties fo:text-align="justify" fo:text-indent="0.5909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P329" style:parent-style-name="Normal" style:family="paragraph">
      <style:paragraph-properties fo:text-align="justify" fo:text-indent="0.5909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8.1%"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909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text-properties fo:font-weight="bold" style:font-weight-asian="bold"/>
    </style:style>
    <style:style style:name="P359" style:parent-style-name="Pasiūlymai2" style:family="paragraph">
      <style:text-properties fo:font-weight="bold" style:font-weight-asian="bold"/>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909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style:text-position="super 68.1%"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style:text-position="super 68.1%"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text-properties fo:font-weight="bold" style:font-weight-asian="bold" style:font-weight-complex="normal"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5909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5909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435" style:parent-style-name="Normal" style:family="paragraph">
      <style:paragraph-properties fo:text-align="justify" fo:text-indent="0.5909in"/>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451" style:parent-style-name="Normal" style:family="paragraph">
      <style:paragraph-properties fo:text-align="justify" fo:text-indent="0.5909in"/>
      <style:text-properties fo:font-size="11pt" style:font-size-asian="11pt" style:font-size-complex="11pt"/>
    </style:style>
    <style:style style:name="P452" style:parent-style-name="Normal" style:family="paragraph">
      <style:paragraph-properties fo:text-align="justify" fo:text-indent="0.5909in"/>
      <style:text-properties fo:font-size="11pt" style:font-size-asian="11pt" style:font-size-complex="11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P455" style:parent-style-name="Normal" style:family="paragraph">
      <style:paragraph-properties fo:text-align="justify" fo:text-indent="0.5909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tyle="italic" style:font-style-asian="italic"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font-style="italic" style:font-style-asian="italic" style:font-style-complex="italic"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text-align="justify" fo:line-height="150%" fo:text-indent="0.5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Pranešėjas" style:family="paragraph">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Ekonomikos komitetas</text:span></text:p>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text:s/></text:span><text:span text:style-name="T19">CIVILINIO PROCESO KODEKSO 111, 117, 121, 123, 124, 175</text:span><text:span text:style-name="T20">1</text:span><text:span text:style-name="T21">, 604, 605, 624</text:span><text:span text:style-name="T22">1</text:span><text:span text:style-name="T23">, 631, 640, 644, 646, 648, 657 IR 679 STRAIPSNIŲ PAKEITIMO</text:span></text:p>
      <text:p text:style-name="Projektas"><text:span text:style-name="T24">ĮSTATYMO PROJEKTO</text:span><text:span text:style-name="T25"><text:s/>NR. XIIIP-40</text:span><text:span text:style-name="T26">6</text:span><text:span text:style-name="T27">3</text:span></text:p>
      <text:p text:style-name="P28"/>
      <text:p text:style-name="P29"><text:span text:style-name="T30">20</text:span><text:span text:style-name="T31">20</text:span><text:span text:style-name="T32"><text:s/>m.<text:s/></text:span><text:span text:style-name="T33">balandžio</text:span><text:span text:style-name="T34"><text:s/></text:span><text:span text:style-name="T35">29</text:span><text:span text:style-name="T36"><text:s/></text:span><text:span text:style-name="T37">d.</text:span><text:span text:style-name="T38"><text:s/></text:span><text:span text:style-name="T39">Nr.<text:s/></text:span><text:span text:style-name="T40">108-P-</text:span><text:span text:style-name="T41">13</text:span></text:p>
      <text:p text:style-name="P42">Vilnius</text:p>
      <text:p text:style-name="P43"/>
      <text:p text:style-name="P44"/>
      <text:h text:style-name="P45" text:outline-level="6"><text:span text:style-name="T46">1. Komiteto<text:s/></text:span><text:span text:style-name="T47">posėdyje</text:span><text:span text:style-name="T48"><text:s/>dalyvavo:<text:s/></text:span><text:span text:style-name="T49">Komiteto pirmininkas –<text:s/></text:span><text:span text:style-name="T50">Rimantas Sinkevičius</text:span><text:span text:style-name="T51">, komiteto pirmininko pavaduotojas – Dainius Kreivys, Komiteto nariai:<text:s/></text:span><text:span text:style-name="T52">Antanas Baura</text:span><text:span text:style-name="T53">, Zbignev Jedinskij, Andrius Kupčinskas, Bronislovas Matelis, Rūta Miliūtė, Virgilijus Poderys, Jurgis Razma,<text:s/></text:span><text:span text:style-name="T54">Remigijus Žemaitaitis</text:span><text:span text:style-name="T55">.</text:span></text:h>
      <text:p text:style-name="P56"><text:span text:style-name="T57">Komiteto biuro vedėja</text:span><text:span text:style-name="T58"><text:s/>Rima Petkūnienė,</text:span><text:span text:style-name="T59"><text:s/>Komiteto biuro patarėjai:</text:span><text:span text:style-name="T60"><text:s/>Rai</text:span><text:span text:style-name="T61">monda Danė, Rasa Ona Duburaitė</text:span><text:span text:style-name="T62">, Irina Jurkšuvienė, Žilvinas Klimka, Darius Šaltmeris, Komiteto padėjėja Zita Jodkonienė.</text:span></text:p>
      <text:p text:style-name="P63"><text:span text:style-name="T64">Kviestieji asmenys</text:span><text:span text:style-name="T65">:</text:span><text:span text:style-name="T66"><text:s/></text:span><text:span text:style-name="T67">Susisiekimo ministerijos<text:s/></text:span><text:span text:style-name="T68">l. e. Tinklų ir tarptautinių ryšių departamento direktoriaus pareigas -</text:span><text:span text:style-name="T69"><text:s/>Kristina Semėnė.</text:span></text:p>
      <text:p text:style-name="P70"/>
      <text:p text:style-name="P71"/>
      <text:p text:style-name="P72"><text:span text:style-name="T73">2. Ekspertų, konsultantų, specialistų išvados,</text:span><text:span text:style-name="T74"><text:s/>pasiūlymai, pataisos, pastabos</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Eil.</text:p>
            <text:p text:style-name="P88">Nr.</text:p>
          </table:table-cell>
          <table:table-cell table:style-name="TableCell89" table:number-rows-spanned="2">
            <text:p text:style-name="P90">Pasiūlymo teikėjas, data</text:p>
          </table:table-cell>
          <table:table-cell table:style-name="TableCell91" table:number-columns-spanned="3">
            <text:p text:style-name="P92">Siūloma keisti</text:p>
          </table:table-cell>
          <table:covered-table-cell/>
          <table:covered-table-cell/>
          <table:table-cell table:style-name="TableCell93" table:number-rows-spanned="2">
            <text:p text:style-name="P94"/>
            <text:p text:style-name="P95">Pasiūlymo turinys</text:p>
            <text:p text:style-name="P96"/>
          </table:table-cell>
          <table:table-cell table:style-name="TableCell97" table:number-rows-spanned="2">
            <text:p text:style-name="P98">Komiteto<text:s/>nuomonė</text:p>
          </table:table-cell>
          <table:table-cell table:style-name="TableCell99" table:number-rows-spanned="2">
            <text:p text:style-name="P100">Argumentai,<text:s/></text:p>
            <text:p text:style-name="P101">pagrindžiantys nuomonę</text:p>
          </table:table-cell>
        </table:table-row>
        <table:table-row table:style-name="TableRow102">
          <table:covered-table-cell>
            <text:p text:style-name="P103"/>
          </table:covered-table-cell>
          <table:covered-table-cell>
            <text:p text:style-name="P104"/>
          </table:covered-table-cell>
          <table:table-cell table:style-name="TableCell105">
            <text:p text:style-name="P106">str.</text:p>
          </table:table-cell>
          <table:table-cell table:style-name="TableCell107">
            <text:p text:style-name="P108">str. d.</text:p>
          </table:table-cell>
          <table:table-cell table:style-name="TableCell109">
            <text:p text:style-name="P110">p.</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asiūlymai2">Seimo Teisės departamentas<text:s/></text:p>
            <text:p text:style-name="Pasiūlymai2">2019-11-04</text:p>
          </table:table-cell>
          <table:table-cell table:style-name="TableCell118">
            <text:p text:style-name="P119">1</text:p>
            <text:p text:style-name="P120">2</text:p>
          </table:table-cell>
          <table:table-cell table:style-name="TableCell121">
            <text:p text:style-name="P122"/>
          </table:table-cell>
          <table:table-cell table:style-name="TableCell123">
            <text:p text:style-name="P124"/>
          </table:table-cell>
          <table:table-cell table:style-name="TableCell125">
            <text:p text:style-name="P126">Įvertinę projekto atitiktį Konstitucijai, galiojantiems įstatymams, teisėkūros principams ir teisės technikos taisyklėms, teikiame šias pastabas:</text:p>
            <text:p text:style-name="P127">1. <text:s/>Projektu siūlomuose kodekso pakeitimuose daug<text:s/>kartų vartojamas „Nacionalinės<text:s/>elektroninių siuntų pristatymo, naudojant pašto tinklą, informacinė sistemos“ pavadinimas. Atsižvelgiant į teisės aktų glaustumo reikalavimą, bei į tai, jog projekto aiškinamajam rašte bei galiojančiuose Nacionalinės elektroninių siuntų pristatymo, naudojant pašto tinklą, informacinės sistemos nuostatose yra įvestas šios sistemos pavadinimo trumpinys: „E. pristatymo sistema“, siūlytina įstatymo projekto pradžioje įvesti šią santrumpą ir toliau ją vartoti kituose įstatymo projekto straipsniuose.</text:p>
          </table:table-cell>
          <table:table-cell table:style-name="TableCell128">
            <text:p text:style-name="P129">Pritarti</text:p>
          </table:table-cell>
          <table:table-cell table:style-name="TableCell130">
            <text:p text:style-name="P131">Pasiūlymas 1:</text:p>
            <text:p text:style-name="Pasiūlymai2">Pakeisti įstatymo projekto 1 straipsnį ir jį išdėstyti taip:</text:p>
            <text:p text:style-name="P132"><text:span text:style-name="T133">„1. Procesiniai dokumentai pateikiami<text:s/></text:span><text:span text:style-name="T134">raštu</text:span><text:span text:style-name="T135"><text:s/>per<text:s/></text:span><text:span text:style-name="T136">Nacionalinę elektroninių siuntų pristatymo, naudojant pašto tinklą, informacinę sistemą<text:s/></text:span><text:span text:style-name="T137">(toliau – E. pristatymo sistema)</text:span><text:span text:style-name="T138">, kitomis elektroninių ryšių priemonėmis, paštu arba tiesiogiai</text:span><text:span text:style-name="T139"><text:s/>teismui, kuriam teisminga byla. Kai teismas sudarytas iš teismo rūmų, procesiniai dokumentai pateikiami teismo rūmams, į kuriuos paskirti teisėjas ar teisėjai nagrinėja bylą, išskyrus procesinius dokumentus, kuriais inicijuojamas procesas. Iš teismo rūmų sudarytam teismui procesiniai dokumentai, kuriais inicijuojamas procesas, pateikiami bet kuriuose to teismo rūmuose.“</text:span></text:p>
            <text:p text:style-name="P140"/>
            <text:p text:style-name="P141">Pasiūlymas 2:</text:p>
            <text:p text:style-name="Pasiūlymai2">Pakeisti įstatymo projekto 2 straipsnį ir jį išdėstyti taip:</text:p>
            <text:p text:style-name="P142"><text:span text:style-name="T143">„1. Teismas procesinius dokumentus įteikia<text:s/></text:span><text:span text:style-name="T144">per<text:s/></text:span><text:span text:style-name="T145">Nacionalinę elektroninių siuntų pristatymo, naudojant pašto tinklą, informacinę</text:span><text:span text:style-name="T146"><text:s/></text:span><text:span text:style-name="T147">E. pristatymo</text:span><text:span text:style-name="T148"><text:s/>sistemą,<text:s/></text:span><text:span text:style-name="T149">kitomis elektroninių ryšių priemonėmis,</text:span><text:span text:style-name="T150"><text:s/>registruotąja pašto siunta</text:span><text:span text:style-name="T151">,<text:s/></text:span><text:span text:style-name="T152">per antstolius,</text:span><text:span text:style-name="T153"><text:s/></text:span><text:span text:style-name="T154">pasiuntinių paslaugų teikėjus,</text:span><text:span text:style-name="T155"><text:s/></text:span><text:span text:style-name="T156">kitais šiame Kodekse nurodytais būdais.<text:s/></text:span><text:span text:style-name="T157">Kai adresato<text:s/></text:span><text:span text:style-name="T158">Nacionalinės elektroninių siuntų pristatymo, naudojant pašto tinklą, informacinės<text:s/></text:span><text:span text:style-name="T159"><text:s/></text:span><text:span text:style-name="T160">E. pristatymo</text:span><text:span text:style-name="T161"><text:s/>sistemos elektroninio pristatymo dėžutė (toliau – elektroninio pristatymo dėžutė)<text:s/></text:span><text:span text:style-name="T162">yra neaktyvi, procesinis dokumentas<text:s/></text:span><text:span text:style-name="T163">siunčiamas per<text:s/></text:span><text:span text:style-name="T164">Nacionalinę elektroninių siuntų pristatymo, naudojant pašto tinklą, informacinę</text:span><text:span text:style-name="T165"><text:s/></text:span><text:span text:style-name="T166">E. pristatymo</text:span><text:span text:style-name="T167"><text:s/>sistemą,</text:span><text:span text:style-name="T168"><text:s/>bet įteikiamas kaip</text:span><text:span text:style-name="T169"><text:s/></text:span><text:span text:style-name="T170">registruotoji pašto siunta.</text:span><text:span text:style-name="T171">“</text:span></text:p>
          </table:table-cell>
        </table:table-row>
        <text:soft-page-break/>
        <table:table-row table:style-name="TableRow172">
          <table:table-cell table:style-name="TableCell173">
            <text:p text:style-name="P174">2.</text:p>
          </table:table-cell>
          <table:table-cell table:style-name="TableCell175">
            <text:p text:style-name="Pasiūlymai2">Seimo Teisės<text:s/><text:soft-page-break/>departamentas<text:s/></text:p>
            <text:p text:style-name="Pasiūlymai2">2019-11-0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2. Projekto 6 straipsniu siūloma keisti įstatymo<text:s/></text:span><text:soft-page-break/><text:span text:style-name="T185">175</text:span><text:span text:style-name="T186">1</text:span><text:span text:style-name="T187"><text:s/></text:span><text:span text:style-name="T188">straipsnio 5 dalį ir nustatyti, kad kai byla vedama per advokatą, ieškinyje arba atsiliepime į ieškinį „taip pat nurodomas advokato elektroninio pristatymo dėžutės adresas“. Atkreiptinas dėmesys, jog pagal analizuojamo straipsnio 9 dalį advokatams procesiniai dokumentai bus įteikiami „kitomis nei  Nacionalinė elektroninių siuntų pristatymo, naudojant pašto tinklą, informacinė sistema elektroninių ryšių priemonėmis“. Taigi įstatymo nuostatomis advokatai bus įpareigoti pateikti savo elektroninio pristatymo dėžutės adresus, kurie nebus naudojami dokumentų pristatymui. Manytina, jog toks siūlomas reikalavimas yra perteklinis, nepagrįstas bei nesuderintas su kitomis keičiamomis kodekso nuostatomis.</text:span></text:p>
          </table:table-cell>
          <table:table-cell table:style-name="TableCell189">
            <text:p text:style-name="P190">Pritarti</text:p>
          </table:table-cell>
          <table:table-cell table:style-name="TableCell191">
            <text:p text:style-name="Pasiūlymai2"/>
          </table:table-cell>
        </table:table-row>
        <text:soft-page-break/>
        <table:table-row table:style-name="TableRow192">
          <table:table-cell table:style-name="TableCell193">
            <text:p text:style-name="P194">3.</text:p>
          </table:table-cell>
          <table:table-cell table:style-name="TableCell195">
            <text:p text:style-name="Pasiūlymai2">Seimo Teisės departamentas<text:s/></text:p>
            <text:p text:style-name="Pasiūlymai2">2019-11-04</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3. Projekto 7 straipsnio siūloma pakeisti kodekso 604 straipsnį ir nustatyti, kad antstolis procesinius dokumentus per Nacionalinę elektroninių siuntų pristatymo, naudojant pašto tinklą, informacinę sistemą įteikia „ne vėliau kaip kitą dieną po jų priėmimo“. Projekto 8 straipsniu siūlomo keisti kodekso 605 straipsnio 1 dalyje siūloma nustatyti, kad įteikiant procesinį dokumentą per Nacionalinę elektroninių siuntų pristatymo, naudojant pašto tinklą, informacinę sistemą, procesinio dokumento įteikimo diena laikoma „po procesinio dokumento išsiuntimo dienos einanti darbo diena“. Vertinant šias nuostatas sistemiškai darytina išvada, jog siekiant įteikti procesinius dokumentus per Nacionalinę  elektroninių siuntų pristatymo, naudojant pašto tinklą, informacinę  sistemą ir kartu įgyvendinti minėtas kodekso nuostatas, antstolis procesinius dokumentus visuomet turės išsiųsti per  Nacionalinę elektroninių siuntų pristatymo, naudojant pašto tinklą, informacinę sistemą tą pačią dieną, kai jis priims tokius dokumentus. Svarstytina, ar toks reguliavimas yra pagrįstas ir proporcingas siekiamiems tikslams.</text:p>
          </table:table-cell>
          <table:table-cell table:style-name="TableCell204">
            <text:p text:style-name="P205">Pritarti</text:p>
          </table:table-cell>
          <table:table-cell table:style-name="TableCell206">
            <text:p text:style-name="Pasiūlymai2"/>
          </table:table-cell>
        </table:table-row>
        <table:table-row table:style-name="TableRow207">
          <table:table-cell table:style-name="TableCell208">
            <text:p text:style-name="P209">4.</text:p>
          </table:table-cell>
          <table:table-cell table:style-name="TableCell210">
            <text:p text:style-name="Pasiūlymai2">Seimo Teisės departamentas<text:s/></text:p>
            <text:soft-page-break/>
            <text:p text:style-name="Pasiūlymai2">2019-11-04</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4. Atsižvelgiant į teisės technikos taisykles, projekto 8 straipsniu siūloma kodekso 605 straipsnio 2<text:s/></text:span><text:soft-page-break/><text:span text:style-name="T220">dalies pradžios formuluotė derintina su šio straipsnio 1 dalimi, todėl žodžiai „Kai antstolio procesinis dokumentas vykdymo proceso dalyviui įteikiamas“ keistini į žodžius: „Antstolio procesinį dokumentą vykdymo proceso dalyviui įteikiant“. Atitinkamai turėtų būti pataisyta ir likusi nuostatos dalis.</text:span></text:p>
          </table:table-cell>
          <table:table-cell table:style-name="TableCell221">
            <text:p text:style-name="P222">Pritarti</text:p>
          </table:table-cell>
          <table:table-cell table:style-name="TableCell223">
            <text:p text:style-name="Pasiūlymai2"/>
          </table:table-cell>
        </table:table-row>
        <text:soft-page-break/>
        <table:table-row table:style-name="TableRow224">
          <table:table-cell table:style-name="TableCell225">
            <text:p text:style-name="P226">5.</text:p>
          </table:table-cell>
          <table:table-cell table:style-name="TableCell227">
            <text:p text:style-name="Pasiūlymai2">Seimo Teisės departamentas<text:s/></text:p>
            <text:p text:style-name="Pasiūlymai2">2019-11-04</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5. Siūlytina derinti projekte vartojamas formuluotes dėl procesinių dokumentų įteikimo ir atsižvelgiant į tai, kad procesiniai dokumentai siūlomu teisiniu reguliavimų būtų teikiami elektroniniu būdu per Nacionalinę elektroninių siuntų pristatymo, naudojant pašto tinklą, informacinę sistemą, projekto 1 straipsniu keičiamo įstatymo 111 straipsnio 1 dalyje, po žodžių „Procesiniai dokumentai pateikiami“ atsisakyti žodžio „raštu“</text:p>
          </table:table-cell>
          <table:table-cell table:style-name="TableCell236">
            <text:p text:style-name="P237">Pritarti</text:p>
          </table:table-cell>
          <table:table-cell table:style-name="TableCell238">
            <text:p text:style-name="Pasiūlymai2"/>
          </table:table-cell>
        </table:table-row>
      </table:table>
      <text:p text:style-name="P239"/>
      <text:p text:style-name="P240"><text:span text:style-name="T241">3. Piliečių, asociacijų, politinių partijų, lobistų ir kitų suinteresuotų asmenų pasiūlymai:</text:span><text:span text:style-name="T242"><text:s/></text:span><text:span text:style-name="T243">negauta.</text:span></text:p>
      <text:p text:style-name="P244"><text:span text:style-name="T245">4. Valstybės ir savivaldybių institucijų ir įstaigų pasiūlymai:</text:span><text:span text:style-name="T246"><text: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Eil.</text:p>
            <text:p text:style-name="P259">Nr.</text:p>
          </table:table-cell>
          <table:table-cell table:style-name="TableCell260" table:number-rows-spanned="2">
            <text:p text:style-name="P261">Pasiūlymo teikėjas, data</text:p>
          </table:table-cell>
          <table:table-cell table:style-name="TableCell262" table:number-columns-spanned="3">
            <text:p text:style-name="P263">Siūloma keisti</text:p>
          </table:table-cell>
          <table:covered-table-cell/>
          <table:covered-table-cell/>
          <table:table-cell table:style-name="TableCell264" table:number-rows-spanned="2">
            <text:p text:style-name="P265"/>
            <text:p text:style-name="P266">Pasiūlymo turinys</text:p>
            <text:p text:style-name="P267"/>
          </table:table-cell>
          <table:table-cell table:style-name="TableCell268" table:number-rows-spanned="2">
            <text:p text:style-name="P269">Komiteto nuomonė</text:p>
          </table:table-cell>
          <table:table-cell table:style-name="TableCell270" table:number-rows-spanned="2">
            <text:p text:style-name="P271">Argumentai,<text:s/></text:p>
            <text:p text:style-name="P272">pagrindžiantys nuomonę</text:p>
          </table:table-cell>
        </table:table-row>
        <table:table-row table:style-name="TableRow273">
          <table:covered-table-cell>
            <text:p text:style-name="P274"/>
          </table:covered-table-cell>
          <table:covered-table-cell>
            <text:p text:style-name="P275"/>
          </table:covered-table-cell>
          <table:table-cell table:style-name="TableCell276">
            <text:p text:style-name="P277">str.</text:p>
          </table:table-cell>
          <table:table-cell table:style-name="TableCell278">
            <text:p text:style-name="P279">str. d.</text:p>
          </table:table-cell>
          <table:table-cell table:style-name="TableCell280">
            <text:p text:style-name="P281">p.</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1.</text:p>
          </table:table-cell>
          <table:table-cell table:style-name="TableCell288">
            <text:p text:style-name="Pasiūlymai2">Lietuvos antstolių rūmai</text:p>
            <text:p text:style-name="Pasiūlymai2">2019-04-16</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Dėl CPK pakeitimo projekto turime šias pastabas:</text:p>
            <text:p text:style-name="P297">Dėl projekto 4 straipsnio</text:p>
            <text:p text:style-name="P298">Pagal projekto 4 straipsnyje siūlomą Civilinio proceso kodekso (toliau – CPK) 123 straipsnio 3 dalies pakeitimą, ši dalis būtų taikoma tik tais atvejais, kai procesinis dokumentas įteikiamas kaip registruotoji pašto siunta. Siūlome, kad 123 straipsnio 3 dalis būtų taikoma ir tuo atveju, kai procesinis dokumentas įteikiamas per antstolius, jos pirmą sakinį išdėstant taip:</text:p>
            <text:p text:style-name="P299"><text:span text:style-name="T300">„3.</text:span><text:span text:style-name="T301"><text:s/></text:span><text:span text:style-name="T302">Kai<text:s/></text:span><text:span text:style-name="T303">procesinis dokumentas įteikiamas kaip registruotoji pašto siunta arba per antstolius ir</text:span><text:span text:style-name="T304"><text:s/>procesinį dokumentą pristatantis asmuo neranda adresato jo gyvenamosios vietos ar kitu nurodytu procesinių<text:s/></text:span><text:soft-page-break/><text:span text:style-name="T305">dokumentų įteikimo adresu ar darbo vietoje, procesinis dokumentas yra įteikiamas kuriam nors iš kartu su juo gyvenančių pilnamečių šeimos narių (vaikams (įvaikiams), tėvams (įtėviams), sutuoktiniui ir pan.), išskyrus atvejus, kai byloje šeimos nariai turi priešingą teisinį suinteresuotumą bylos baigtimi, o jeigu ir jų nėra, – darbovietės administracijai.“<text:s/></text:span></text:p>
          </table:table-cell>
          <table:table-cell table:style-name="TableCell306">
            <text:p text:style-name="P307">Pritarti</text:p>
          </table:table-cell>
          <table:table-cell table:style-name="TableCell308">
            <text:p text:style-name="Pasiūlymai2"/>
          </table:table-cell>
        </table:table-row>
        <text:soft-page-break/>
        <table:table-row table:style-name="TableRow309">
          <table:table-cell table:style-name="TableCell310">
            <text:p text:style-name="P311">2.</text:p>
          </table:table-cell>
          <table:table-cell table:style-name="TableCell312">
            <text:p text:style-name="Pasiūlymai2">Lietuvos antstolių rūmai</text:p>
            <text:p text:style-name="Pasiūlymai2">2019-04-16</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Dėl projekto 7 straipsnio<text:s/></text:span></text:p>
            <text:p text:style-name="P322">Pritariame Lietuvos Respublikos Seimo kanceliarijos Teisės departamento 2019-11-04 išvadoje Nr. XIIIP-4063 išdėstytoms pastaboms dėl CPK pakeitimo projekto 7 straipsnio, kuriuo keičiamas CPK 604 straipsnis.<text:s/></text:p>
            <text:p text:style-name="P323">Atsižvelgdami į minėtas Teisės departamento pastabas, siūlome CPK 604 dėstyti taip:</text:p>
            <text:p text:style-name="P324"><text:span text:style-name="T325">„</text:span><text:span text:style-name="T326">604 straipsnis.</text:span><text:span text:style-name="T327"><text:s/></text:span><text:span text:style-name="T328">Antstolio procesinių dokumentų įteikimo būdai<text:s/></text:span></text:p>
            <text:p text:style-name="P329"><text:span text:style-name="T330">Antstolis procesinius dokumentus ne vėliau kaip kitą darbo dieną po jų priėmimo vykdymo proceso dalyviams įteikia asmeniškai arba<text:s/></text:span><text:span text:style-name="T331">išsiunčia</text:span><text:span text:style-name="T332"><text:s/>per Nacionalinę elektroninių siuntų pristatymo, naudojant pašto tinklą, informacinę sistemą, kitomis elektroninių ryšių priemonėmis, <text:s/>jeigu yra šio Kodekso 175</text:span><text:span text:style-name="T333">1</text:span><text:span text:style-name="T334"><text:s/>straipsnio 9 dalyje nurodytos sąlygos, registruotąja pašto siunta, kitais šio Kodekso VI dalyje nurodytais būdais. Kai adresato elektroninio pristatymo dėžutė yra neaktyvi, procesinis dokumentas siunčiamas per Nacionalinę elektroninių siuntų pristatymo, naudojant pašto tinklą, informacinę sistemą, bet<text:s/></text:span><text:span text:style-name="T335">įteikiamas kaip registruotoji pašto siunta. Kai asmuo yra nurodęs pageidaujamą procesinio dokumento gavimo būdą ir reikalingus kontaktinius duomenis, procesinis dokumentas jam įteikiamas šiuo būdu.“</text:span></text:p>
          </table:table-cell>
          <table:table-cell table:style-name="TableCell336">
            <text:p text:style-name="P337">Pritarti<text:s/></text:p>
          </table:table-cell>
          <table:table-cell table:style-name="TableCell338">
            <text:p text:style-name="Pasiūlymai2"/>
          </table:table-cell>
        </table:table-row>
        <table:table-row table:style-name="TableRow339">
          <table:table-cell table:style-name="TableCell340">
            <text:p text:style-name="P341">3.</text:p>
          </table:table-cell>
          <table:table-cell table:style-name="TableCell342">
            <text:p text:style-name="Pasiūlymai2">Lietuvos antstolių rūmai</text:p>
            <text:p text:style-name="Pasiūlymai2">2019-04-16</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Be to, pasigedome aiškesnio detalizavimo, kaip Nacionalinė elektroninių siuntų pristatymo, naudojant pašto tinklą, informacinė sistema (toliau – E. pristatymo sistema) veiks kartu su Antstolių informacine sistema (toliau – AIS).<text:s/></text:span><text:soft-page-break/><text:span text:style-name="T352">Aiškinamajame rašte yra nurodyta, kad, siekiant užtikrinti visuotinį naudojimąsi E. pristatymo sistema ir užtikrinti naudojimosi ja patogumą, planuojama pagal poreikį kurti E. pristatymo sistemos ir kitų informacinių sistemų (pavyzdžiui, AIS) integracines sąsajas. Manome, kad integracinės E. pristatymo sistemos ir AIS sąsajos sukūrimas nėra tik patogumo klausimas, o yra būtinas tam, kad CPK pakeitimo projektas galėtų būti įgyvendintas. Pažymėtina, kad a</text:span><text:span text:style-name="T353">ntstoliai per 2019 metus AIS parengė ir elektroniniu parašu patvirtino daugiau kaip 3,4 mln. procesinių dokumentų, skirtų proceso šalims (vidutiniškai vienas antstolis per metus – virš 30 000, apie 120 per vieną darbo dieną). Jei norint išsiųsti visus šiuos dokumentus juos reikėtų iš AIS išsisaugoti į kompiuterį ir vėl įkelti į E. pristatymo sistemą, CPK pakeitimo projekto įgyvendinimas būtų neįmanomas darbo laiko sąnaudų ir kaštų prasme. Atsižvelgdami į tai, siūlome įvertinti ir numatyti kompetentingų institucijų lėšų, skirtų E. pristatymo ir AIS integracinės sąsajos sukūrimui, poreikį, kaip būtiną sąlygą CPK pakeitimo projekto įgyvendinimui.</text:span><text:span text:style-name="T354"><text:s/></text:span></text:p>
          </table:table-cell>
          <table:table-cell table:style-name="TableCell355">
            <text:p text:style-name="P356"><text:s/>Nepritarti<text:s/></text:p>
            <text:p text:style-name="Pasiūlymai2"/>
          </table:table-cell>
          <table:table-cell table:style-name="TableCell357">
            <text:p text:style-name="P358">Argumentai:</text:p>
            <text:p text:style-name="Pasiūlymai2">Manome, kad įstatymo projekto įgyvendinimui reikalingų lėšų nustatymas<text:s/><text:soft-page-break/>nėra šio įstatymo reguliavimo dalykas.<text:s/></text:p>
            <text:p text:style-name="P359"/>
          </table:table-cell>
        </table:table-row>
        <text:soft-page-break/>
        <table:table-row table:style-name="TableRow360">
          <table:table-cell table:style-name="TableCell361">
            <text:p text:style-name="P362">4.</text:p>
          </table:table-cell>
          <table:table-cell table:style-name="TableCell363">
            <text:p text:style-name="Pasiūlymai2">Lietuvos antstolių rūmai</text:p>
            <text:p text:style-name="Pasiūlymai2">2019-04-16</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Be to, pa</text:span><text:span text:style-name="T373">žymėtina, kad pagal siūlomą CPK 604 straipsnio redakciją būtų nustatyta, kad antstolis procesinius dokumentus &lt;...&gt; įteikia &lt;...&gt; kitomis elektroninių ryšių priemonėmis, jeigu yra šio Kodekso 175</text:span><text:span text:style-name="T374">1</text:span><text:span text:style-name="T375"><text:s/>straipsnio 9 dalyje nurodytos sąlygos. Nėra aišku, kokios „kitos elektroninių ryšių priemonės“ turimos omenyje ir kokios sąlygos reikalingos šiuo atveju (175</text:span><text:span text:style-name="T376">1</text:span><text:span text:style-name="T377"><text:s/>straipsnio 9 dalyje kalbama tik apie teismo procesinių dokumentų įteikimą). Siūlome detalizuoti šią nuostatą nurodant, kad antstolis gali įteikti procesinius dokumentus naudodamasis AIS.</text:span></text:p>
          </table:table-cell>
          <table:table-cell table:style-name="TableCell378">
            <text:p text:style-name="P379">Nepritarti<text:s/></text:p>
          </table:table-cell>
          <table:table-cell table:style-name="TableCell380">
            <text:p text:style-name="P381">Argumentai:</text:p>
            <text:p text:style-name="Pasiūlymai2"><text:span text:style-name="T382">Dokumentų pateikimo antstoliui ir jų įteikimo asmenims elektroninių ryšių priemonėmis tvarkos aprašas, patvirtintas Lietuvos Respublikos teisingumo ministro 2013 m. rugpjūčio 2 d. įsakymu Nr. 1R-205 „Dėl Dokumentų pateikimo antstoliui ir jų įteikimo asmenims elektroninių ryšių priemonėmis tvarkos aprašo patvirtinimo“</text:span><text:span text:style-name="T383"><text:s/>nustato vykdymo proceso šalių ir<text:s/></text:span><text:soft-page-break/><text:span text:style-name="T384">suinteresuotų asmenų dokumentų pateikimo antstoliui elektroninių ryšių priemonėmis tvarką ir formą, taip pat antstolio procesinių ir kitų dokumentų įteikimo vykdymo proceso šalims, suinteresuotiems ir kitiems asmenims elektroninių ryšių priemonėmis tvarką ir formą.</text:span><text:span text:style-name="T385"><text:s/></text:span><text:span text:style-name="T386">Todėl, manytume, kad<text:s/></text:span><text:span text:style-name="T387">tikslinti projektą netikslinga.</text:span></text:p>
          </table:table-cell>
        </table:table-row>
        <text:soft-page-break/>
        <table:table-row table:style-name="TableRow388">
          <table:table-cell table:style-name="TableCell389">
            <text:p text:style-name="P390">5.</text:p>
          </table:table-cell>
          <table:table-cell table:style-name="TableCell391">
            <text:p text:style-name="Pasiūlymai2">Lietuvos antstolių rūmai</text:p>
            <text:p text:style-name="Pasiūlymai2">2019-04-16</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span text:style-name="T400">Taip pat atkreiptinas dėmesys, kad iki CPK pakeitimo projekto įsigaliojimo turės būti pakeistas ir<text:s/></text:span><text:span text:style-name="T401">Dokumentų pateikimo antstoliui ir jų įteikimo asmenims elektroninių ryšių priemonėmis tvarkos aprašas, patvirtintas Lietuvos Respublikos teisingumo ministro 2013 m. rugpjūčio 2 d. įsakymu Nr. 1R-205 „Dėl Dokumentų pateikimo antstoliui ir jų įteikimo asmenims elektroninių ryšių priemonėmis tvarkos aprašo patvirtinimo“.</text:span></text:p>
          </table:table-cell>
          <table:table-cell table:style-name="TableCell402">
            <text:p text:style-name="P403">Atsižvelgti</text:p>
          </table:table-cell>
          <table:table-cell table:style-name="TableCell404">
            <text:p text:style-name="Pasiūlymai2"/>
          </table:table-cell>
        </table:table-row>
        <table:table-row table:style-name="TableRow405">
          <table:table-cell table:style-name="TableCell406">
            <text:p text:style-name="P407">6.</text:p>
          </table:table-cell>
          <table:table-cell table:style-name="TableCell408">
            <text:p text:style-name="Pasiūlymai2">Lietuvos antstolių rūmai</text:p>
            <text:p text:style-name="Pasiūlymai2">2019-04-16</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Pažymėtina, kad, priimant CPK pakeitimo projektą reikėtų įvertinti ir tai, kad nuo 2020 m. liepos 1 d. įsigalios naujos CPK 604 ir 605 straipsnių redakcijos</text:span><text:span text:style-name="T418">.</text:span><text:span text:style-name="T419"><text:s/></text:span></text:p>
          </table:table-cell>
          <table:table-cell table:style-name="TableCell420">
            <text:p text:style-name="P421">Atsižvelgti.</text:p>
          </table:table-cell>
          <table:table-cell table:style-name="TableCell422">
            <text:p text:style-name="Pasiūlymai2"/>
          </table:table-cell>
        </table:table-row>
        <table:table-row table:style-name="TableRow423">
          <table:table-cell table:style-name="TableCell424">
            <text:p text:style-name="P425">7.</text:p>
          </table:table-cell>
          <table:table-cell table:style-name="TableCell426">
            <text:p text:style-name="Pasiūlymai2">Lietuvos antstolių rūmai</text:p>
            <text:p text:style-name="Pasiūlymai2">2019-04-16</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Dėl projekto 10 straipsnio</text:p>
            <text:p text:style-name="P435">Projekto 10 straipsniu keičiamo įstatymo 631 straipsnio 7 dalyje siūloma nustatyti, kad rašytinis vykdomasis dokumentas grąžinamas per Nacionalinę elektroninių siuntų pristatymo, naudojant pašto tinklą, informacinę sistemą, kitomis elektroninių ryšių priemonėmis, pasirašytinai arba registruotąja pašto siunta. Atsižvelgiant į tai, kad vykdomasis raštas negali būti žodinis, šiuo atveju „rašytinis“ reiškia „popierinis“. Manytina, kad popierinis vykdomasis dokumentas negalėtų būti grąžinamas elektroninių ryšių priemonėmis, todėl projekto 10 straipsniu keičiamo įstatymo 631 straipsnio 7<text:s/><text:soft-page-break/>dalyje siūlome išbraukti žodį „rašytinis“.<text:s/></text:p>
          </table:table-cell>
          <table:table-cell table:style-name="TableCell436">
            <text:p text:style-name="P437">Pritarti</text:p>
          </table:table-cell>
          <table:table-cell table:style-name="TableCell438">
            <text:p text:style-name="Pasiūlymai2"/>
          </table:table-cell>
        </table:table-row>
        <text:soft-page-break/>
        <table:table-row table:style-name="TableRow439">
          <table:table-cell table:style-name="TableCell440">
            <text:p text:style-name="P441">8.</text:p>
          </table:table-cell>
          <table:table-cell table:style-name="TableCell442">
            <text:p text:style-name="Pasiūlymai2">Lietuvos antstolių rūmai</text:p>
            <text:p text:style-name="Pasiūlymai2">2019-04-16</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Dėl kitų klausimų</text:p>
            <text:p text:style-name="P451">Vadovaujantis Lietuvos Respublikos civilinio proceso kodekso 604, 605, 609, 610, 611, 620, 650, 654, 679, 682, 727, 728, 733, 737, 744, 750, 753, 754, 766, 767, 769 ir 778 straipsnių pakeitimo įstatymo 23 straipsnio 1 dalimi, nuo 2020 m. liepos 1 d. įsigalios nauja CPK 654 straipsnio redakcija.</text:p>
            <text:p text:style-name="P452">Siūlome CPK pakeitimo projekte keisti ir įsigaliosiantį CPK 654 straipsnį, jį išdėstant taip:</text:p>
            <text:p text:style-name="P453"><text:span text:style-name="T454">„654 straipsnis. Pirminiai vykdomieji veiksmai</text:span></text:p>
            <text:p text:style-name="P455"><text:span text:style-name="T456">Antstolis, priėmęs vykdyti vykdomąjį dokumentą, priima patvarkymą priimti vykdomąjį dokumentą vykdyti, o įstatymo nustatytais atvejais – ir raginimą įvykdyti sprendimą.</text:span><text:span text:style-name="T457"><text:s/></text:span><text:span text:style-name="T458">Šiuo patvarkymu antstolis išaiškina skolininkui, kad skola ir vykdymo išlaidos bus išieškotos priverstinai,<text:s/></text:span><text:span text:style-name="T459">taip pat informuoja apie vėlesnių procesinių dokumentų įteikimą elektroninių ryšių priemonėmis</text:span><text:span text:style-name="T460">.<text:s/></text:span><text:span text:style-name="T461">Šis patvarkymas įteikiamas skolininkui šio Kodekso 604 straipsnyje nustatyta tvarka</text:span><text:span text:style-name="T462">.</text:span><text:span text:style-name="T463">“</text:span></text:p>
          </table:table-cell>
          <table:table-cell table:style-name="TableCell464">
            <text:p text:style-name="P465">Pritarti</text:p>
          </table:table-cell>
          <table:table-cell table:style-name="TableCell466">
            <text:p text:style-name="Pasiūlymai2"/>
          </table:table-cell>
        </table:table-row>
      </table:table>
      <text:p text:style-name="P467"><text:span text:style-name="T468">5. Subjektų, turinčių įstatymų leidybos iniciatyvos teisę, pasiūlymai:</text:span><text:span text:style-name="T469"><text:s/></text:span><text:span text:style-name="T470">negauta.</text:span></text:p>
      <text:p text:style-name="P471"><text:span text:style-name="T472">6</text:span><text:span text:style-name="T473">. Komiteto sprendimas ir pasiūlymai:</text:span><text:span text:style-name="T474"><text:s/></text:span><text:span text:style-name="T475">pritarti įstatymo projektui Nr. XIIIP-</text:span><text:span text:style-name="T476">40</text:span><text:span text:style-name="T477">6</text:span><text:span text:style-name="T478">3</text:span><text:span text:style-name="T479"><text:s/>ir<text:s/></text:span><text:span text:style-name="T480">siūlyti</text:span><text:span text:style-name="T481"><text:s/>pagrindiniam Teisės ir teisėtvarkos komitetui tobulinti jį pagal Teisės departamento<text:s/></text:span><text:span text:style-name="T482">ir Lietuvos antstolių rūmų<text:s/></text:span><text:span text:style-name="T483">pasiūlymus</text:span><text:span text:style-name="T484">, kuri</text:span><text:span text:style-name="T485">e</text:span><text:span text:style-name="T486">ms pritarė<text:s/></text:span><text:span text:style-name="T487">K</text:span><text:span text:style-name="T488">omitetas.</text:span></text:p>
      <text:p text:style-name="P489"/>
      <text:p text:style-name="P490"><text:span text:style-name="T491">7</text:span><text:span text:style-name="T492">. Balsavimo rezultatai:</text:span><text:span text:style-name="T493"><text:s/></text:span><text:span text:style-name="T494">pritarta bendru sutarimu.</text:span></text:p>
      <text:p text:style-name="Pranešėjas"><text:span text:style-name="T495">8</text:span><text:span text:style-name="T496">. Komiteto paskirti pranešėjai:</text:span><text:span text:style-name="T497"><text:s/></text:span><text:span text:style-name="T498">Rūta Miliūtė.</text:span></text:p>
      <text:p text:style-name="P499"/>
      <text:p text:style-name="P500"><text:span text:style-name="T501">Komiteto pirmininkas</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Rimantas Sinkevičius</text:span></text:p>
      <text:p text:style-name="P516"/>
      <text:p text:style-name="P517"/>
      <text:p text:style-name="P518"/>
      <text:p text:style-name="P519"><text:span text:style-name="T520">Ekonomikos komiteto biuro patarėja Irina Jurkš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6Char" style:display-name="Heading 6 Char" style:family="text" style:parent-style-name="DefaultParagraphFont">
      <style:text-properties fo:font-weight="bold" style:font-weight-asian="bold" style:font-weight-complex="bold" style:font-size-complex="10pt"/>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NoSpacing" style:display-name="No Spacing" style:family="paragraph">
      <style:text-properties style:font-name-asian="Calibri" fo:font-size="11pt" style:font-size-asian="11pt" style:font-size-complex="11pt" fo:hyphenate="false"/>
    </style:style>
    <style:style style:name="HTMLPreformatted" style:display-name="HTML Preformatted" style:family="paragraph" style:parent-style-name="Normal">
      <style:paragraph-properties fo:text-align="justify" fo:text-indent="0.5in">
        <style:tab-stops>
          <style:tab-stop style:type="left" style:position="0.5in"/>
        </style:tab-stops>
      </style:paragraph-properties>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tyle="normal" style:font-style-asian="normal" style:use-window-font-color="true" fo:font-size="12pt" style:font-size-asian="12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UVIENĖ Irina</meta:initial-creator>
    <dc:creator>adlibuser</dc:creator>
    <meta:creation-date>2020-04-29T10:34:00Z</meta:creation-date>
    <dc:date>2020-04-29T10:3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9" meta:paragraph-count="106" meta:word-count="1855" meta:character-count="14550" meta:row-count="336" meta:non-whitespace-character-count="12801"/>
  </office:meta>
</office:document-meta>
</file>