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P18" style:parent-style-name="Normal" style:family="paragraph">
      <style:paragraph-properties fo:text-align="center" fo:margin-bottom="0in" style:line-height-at-least="0.2083in" fo:text-indent="0.5909in"/>
    </style:style>
    <style:style style:name="T1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fo:font-size="12pt" style:font-size-asian="12pt" style:font-size-complex="12pt" fo:language="lt" fo:country="LT" style:language-asian="en" style:country-asian="US"/>
    </style:style>
    <style:style style:name="T28" style:parent-style-name="DefaultParagraphFont" style:family="text">
      <style:text-properties style:font-name="Times New Roman" fo:font-size="12pt" style:font-size-asian="12pt" style:font-size-complex="12pt" fo:language="en" fo:country="AU" style:language-asian="en" style:country-asian="US"/>
    </style:style>
    <style:style style:name="T29" style:parent-style-name="DefaultParagraphFont" style:family="text">
      <style:text-properties style:font-name="Times New Roman" fo:font-size="12pt" style:font-size-asian="12pt" style:font-size-complex="12pt" fo:language="en" fo:country="AU" style:language-asian="en" style:country-asian="US"/>
    </style:style>
    <style:style style:name="T30" style:parent-style-name="DefaultParagraphFont" style:family="text">
      <style:text-properties style:font-name="Times New Roman" fo:font-size="12pt" style:font-size-asian="12pt" style:font-size-complex="12pt" fo:language="en" fo:country="AU" style:language-asian="en" style:country-asian="US"/>
    </style:style>
    <style:style style:name="T31" style:parent-style-name="DefaultParagraphFont" style:family="text">
      <style:text-properties style:font-name="Times New Roman" fo:font-size="12pt" style:font-size-asian="12pt" style:font-size-complex="12pt" fo:language="en" fo:country="AU" style:language-asian="en" style:country-asian="US"/>
    </style:style>
    <style:style style:name="T32" style:parent-style-name="DefaultParagraphFont" style:family="text">
      <style:text-properties style:font-name="Times New Roman" fo:font-size="12pt" style:font-size-asian="12pt" style:font-size-complex="12pt" fo:language="en" fo:country="AU" style:language-asian="en" style:country-asian="US"/>
    </style:style>
    <style:style style:name="T33" style:parent-style-name="DefaultParagraphFont" style:family="text">
      <style:text-properties style:font-name="Times New Roman" fo:font-size="12pt" style:font-size-asian="12pt" style:font-size-complex="12pt" fo:language="en" fo:country="AU" style:language-asian="en" style:country-asian="US"/>
    </style:style>
    <style:style style:name="T34" style:parent-style-name="DefaultParagraphFont" style:family="text">
      <style:text-properties style:font-name="Times New Roman" fo:font-size="12pt" style:font-size-asian="12pt" style:font-size-complex="12pt" fo:language="en" fo:country="AU" style:language-asian="en" style:country-asian="US"/>
    </style:style>
    <style:style style:name="T35" style:parent-style-name="DefaultParagraphFont" style:family="text">
      <style:text-properties style:font-name="Times New Roman" fo:font-size="12pt" style:font-size-asian="12pt" style:font-size-complex="12pt" fo:language="en" fo:country="AU" style:language-asian="en" style:country-asian="US"/>
    </style:style>
    <style:style style:name="T36" style:parent-style-name="DefaultParagraphFont" style:family="text">
      <style:text-properties style:font-name="Times New Roman" fo:font-size="12pt" style:font-size-asian="12pt" style:font-size-complex="12pt" fo:language="en" fo:country="AU" style:language-asian="en" style:country-asian="US"/>
    </style:style>
    <style:style style:name="T37" style:parent-style-name="DefaultParagraphFont" style:family="text">
      <style:text-properties style:font-name="Times New Roman" fo:font-size="12pt" style:font-size-asian="12pt" style:font-size-complex="12pt" fo:language="en" fo:country="AU" style:language-asian="en" style:country-asian="US"/>
    </style:style>
    <style:style style:name="T38" style:parent-style-name="DefaultParagraphFont" style:family="text">
      <style:text-properties style:font-name="Times New Roman" fo:font-size="12pt" style:font-size-asian="12pt" style:font-size-complex="12pt" fo:language="en" fo:country="AU"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AU"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fo:language="en" fo:country="AU" style:language-asian="en" style:country-asian="US"/>
    </style:style>
    <style:style style:name="T42" style:parent-style-name="DefaultParagraphFont" style:family="text">
      <style:text-properties style:font-name="Times New Roman" fo:font-size="12pt" style:font-size-asian="12pt" style:font-size-complex="12pt" fo:language="en" fo:country="AU" style:language-asian="en" style:country-asian="US"/>
    </style:style>
    <style:style style:name="T43" style:parent-style-name="DefaultParagraphFont" style:family="text">
      <style:text-properties style:font-name="Times New Roman" fo:font-size="12pt" style:font-size-asian="12pt" style:font-size-complex="12pt" fo:language="en" fo:country="AU" style:language-asian="en" style:country-asian="US"/>
    </style:style>
    <style:style style:name="T44" style:parent-style-name="DefaultParagraphFont" style:family="text">
      <style:text-properties style:font-name="Times New Roman" fo:font-size="12pt" style:font-size-asian="12pt" style:font-size-complex="12pt" fo:language="en" fo:country="AU" style:language-asian="en" style:country-asian="US"/>
    </style:style>
    <style:style style:name="T45" style:parent-style-name="DefaultParagraphFont" style:family="text">
      <style:text-properties style:font-name="Times New Roman" fo:font-size="12pt" style:font-size-asian="12pt" style:font-size-complex="12pt" fo:language="en" fo:country="AU"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fo:language="lt" fo:country="L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fo:language="lt" fo:country="LT" style:language-asian="en" style:country-asian="US"/>
    </style:style>
    <style:style style:name="T58" style:parent-style-name="DefaultParagraphFont" style:family="text">
      <style:text-properties style:font-name="Times New Roman" fo:font-size="12pt" style:font-size-asian="12pt" style:font-size-complex="12pt" fo:language="lt" fo:country="LT" style:language-asian="en" style:country-asian="US"/>
    </style:style>
    <style:style style:name="T59" style:parent-style-name="DefaultParagraphFont" style:family="text">
      <style:text-properties style:font-name="Times New Roman" fo:font-size="12pt" style:font-size-asian="12pt" style:font-size-complex="12pt" fo:language="lt" fo:country="LT" style:language-asian="en" style:country-asian="US"/>
    </style:style>
    <style:style style:name="T60" style:parent-style-name="DefaultParagraphFont" style:family="text">
      <style:text-properties style:font-name="Times New Roman" fo:font-size="12pt" style:font-size-asian="12pt" style:font-size-complex="12pt" fo:language="lt" fo:country="LT" style:language-asian="en" style:country-asian="US"/>
    </style:style>
    <style:style style:name="T61" style:parent-style-name="DefaultParagraphFont" style:family="text">
      <style:text-properties style:font-name="Times New Roman" fo:font-size="12pt" style:font-size-asian="12pt" style:font-size-complex="12pt" fo:language="lt" fo:country="L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fo:language="lt" fo:country="LT" style:language-asian="en" style:country-asian="US"/>
    </style:style>
    <style:style style:name="T66" style:parent-style-name="DefaultParagraphFont" style:family="text">
      <style:text-properties style:font-name="Times New Roman" fo:font-size="12pt" style:font-size-asian="12pt" style:font-size-complex="12pt" fo:language="lt" fo:country="L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fo:language="lt" fo:country="L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fo:language="lt" fo:country="L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fo:language="lt" fo:country="L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fo:language="lt" fo:country="L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fo:language="lt" fo:country="L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fo:language="lt" fo:country="LT" style:language-asian="en" style:country-asian="US"/>
    </style:style>
    <style:style style:name="T85" style:parent-style-name="DefaultParagraphFont" style:family="text">
      <style:text-properties style:font-name="Times New Roman" fo:font-size="12pt" style:font-size-asian="12pt" style:font-size-complex="12pt" fo:language="lt" fo:country="LT" style:language-asian="en" style:country-asian="US"/>
    </style:style>
    <style:style style:name="T86" style:parent-style-name="DefaultParagraphFont" style:family="text">
      <style:text-properties style:font-name="Times New Roman" fo:font-size="12pt" style:font-size-asian="12pt" style:font-size-complex="12pt" fo:language="lt" fo:country="LT" style:language-asian="en" style:country-asian="US"/>
    </style:style>
    <style:style style:name="T87" style:parent-style-name="DefaultParagraphFont" style:family="text">
      <style:text-properties style:font-name="Times New Roman" fo:font-size="12pt" style:font-size-asian="12pt" style:font-size-complex="12pt" fo:language="lt" fo:country="LT" style:language-asian="en" style:country-asian="US"/>
    </style:style>
    <style:style style:name="T88" style:parent-style-name="DefaultParagraphFont" style:family="text">
      <style:text-properties style:font-name="Times New Roman" fo:font-size="12pt" style:font-size-asian="12pt" style:font-size-complex="12pt" fo:language="lt" fo:country="LT" style:language-asian="en" style:country-asian="US"/>
    </style:style>
    <style:style style:name="T89" style:parent-style-name="DefaultParagraphFont" style:family="text">
      <style:text-properties style:font-name="Times New Roman" fo:font-size="12pt" style:font-size-asian="12pt" style:font-size-complex="12pt" fo:language="lt" fo:country="LT" style:language-asian="en" style:country-asian="US"/>
    </style:style>
    <style:style style:name="T90" style:parent-style-name="DefaultParagraphFont" style:family="text">
      <style:text-properties style:font-name="Times New Roman" fo:font-size="12pt" style:font-size-asian="12pt" style:font-size-complex="12pt" fo:language="lt" fo:country="LT" style:language-asian="en" style:country-asian="US"/>
    </style:style>
    <style:style style:name="T91" style:parent-style-name="DefaultParagraphFont" style:family="text">
      <style:text-properties style:font-name="Times New Roman" fo:font-size="12pt" style:font-size-asian="12pt" style:font-size-complex="12pt" fo:language="lt" fo:country="LT" style:language-asian="en" style:country-asian="US"/>
    </style:style>
    <style:style style:name="T92" style:parent-style-name="DefaultParagraphFont" style:family="text">
      <style:text-properties style:font-name="Times New Roman" fo:font-size="12pt" style:font-size-asian="12pt" style:font-size-complex="12pt" fo:language="lt" fo:country="LT" style:language-asian="en" style:country-asian="US"/>
    </style:style>
    <style:style style:name="T93" style:parent-style-name="DefaultParagraphFont" style:family="text">
      <style:text-properties style:font-name="Times New Roman" fo:font-size="12pt" style:font-size-asian="12pt" style:font-size-complex="12pt" fo:language="lt" fo:country="LT" style:language-asian="en" style:country-asian="US"/>
    </style:style>
    <style:style style:name="T94" style:parent-style-name="DefaultParagraphFont" style:family="text">
      <style:text-properties style:font-name="Times New Roman" fo:font-size="12pt" style:font-size-asian="12pt" style:font-size-complex="12pt" fo:language="lt" fo:country="LT" style:language-asian="en" style:country-asian="US"/>
    </style:style>
    <style:style style:name="T95" style:parent-style-name="DefaultParagraphFont" style:family="text">
      <style:text-properties style:font-name="Times New Roman" fo:font-size="12pt" style:font-size-asian="12pt" style:font-size-complex="12pt" fo:language="lt" fo:country="LT" style:language-asian="en" style:country-asian="US"/>
    </style:style>
    <style:style style:name="P96"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97"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size="12pt" style:font-size-asian="12pt" style:font-size-complex="12pt" fo:language="lt" fo:country="LT" style:language-asian="en" style:country-asian="US"/>
    </style:style>
    <style:style style:name="T100" style:parent-style-name="DefaultParagraphFont" style:family="text">
      <style:text-properties style:font-name="Times New Roman" fo:font-size="12pt" style:font-size-asian="12pt" style:font-size-complex="12pt" fo:language="lt" fo:country="LT" style:language-asian="en" style:country-asian="US"/>
    </style:style>
    <style:style style:name="T101" style:parent-style-name="DefaultParagraphFont" style:family="text">
      <style:text-properties style:font-name="Times New Roman" fo:font-size="12pt" style:font-size-asian="12pt" style:font-size-complex="12pt" fo:language="lt" fo:country="LT" style:language-asian="en" style:country-asian="US"/>
    </style:style>
    <style:style style:name="T102" style:parent-style-name="DefaultParagraphFont" style:family="text">
      <style:text-properties style:font-name="Times New Roman" fo:font-size="12pt" style:font-size-asian="12pt" style:font-size-complex="12pt" fo:language="lt" fo:country="LT" style:language-asian="en" style:country-asian="US"/>
    </style:style>
    <style:style style:name="T103" style:parent-style-name="DefaultParagraphFont" style:family="text">
      <style:text-properties style:font-name="Times New Roman" fo:font-size="12pt" style:font-size-asian="12pt" style:font-size-complex="12pt" fo:language="lt" fo:country="LT" style:language-asian="en" style:country-asian="US"/>
    </style:style>
    <style:style style:name="T104" style:parent-style-name="DefaultParagraphFont" style:family="text">
      <style:text-properties style:font-name="Times New Roman" fo:font-size="12pt" style:font-size-asian="12pt" style:font-size-complex="12pt" fo:language="lt" fo:country="LT" style:language-asian="en" style:country-asian="US"/>
    </style:style>
    <style:style style:name="T105" style:parent-style-name="DefaultParagraphFont" style:family="text">
      <style:text-properties style:font-name="Times New Roman" fo:font-size="12pt" style:font-size-asian="12pt" style:font-size-complex="12pt" fo:language="lt" fo:country="LT" style:language-asian="en" style:country-asian="US"/>
    </style:style>
    <style:style style:name="T106" style:parent-style-name="DefaultParagraphFont" style:family="text">
      <style:text-properties style:font-name="Times New Roman" fo:font-size="12pt" style:font-size-asian="12pt" style:font-size-complex="12pt" fo:language="lt" fo:country="LT" style:language-asian="en" style:country-asian="US"/>
    </style:style>
    <style:style style:name="T107" style:parent-style-name="DefaultParagraphFont" style:family="text">
      <style:text-properties style:font-name="Times New Roman" fo:font-size="12pt" style:font-size-asian="12pt" style:font-size-complex="12pt" fo:language="lt" fo:country="LT" style:language-asian="en" style:country-asian="US"/>
    </style:style>
    <style:style style:name="T108" style:parent-style-name="DefaultParagraphFont" style:family="text">
      <style:text-properties style:font-name="Times New Roman" fo:font-size="12pt" style:font-size-asian="12pt" style:font-size-complex="12pt" fo:language="lt" fo:country="LT" style:language-asian="en" style:country-asian="US"/>
    </style:style>
    <style:style style:name="T109" style:parent-style-name="DefaultParagraphFont" style:family="text">
      <style:text-properties style:font-name="Times New Roman" fo:font-size="12pt" style:font-size-asian="12pt" style:font-size-complex="12pt" fo:language="lt" fo:country="LT" style:language-asian="en" style:country-asian="US"/>
    </style:style>
    <style:style style:name="T110" style:parent-style-name="DefaultParagraphFont" style:family="text">
      <style:text-properties style:font-name="Times New Roman" fo:font-size="12pt" style:font-size-asian="12pt" style:font-size-complex="12pt" fo:language="lt" fo:country="LT" style:language-asian="en" style:country-asian="US"/>
    </style:style>
    <style:style style:name="T111" style:parent-style-name="DefaultParagraphFont" style:family="text">
      <style:text-properties style:font-name="Times New Roman" fo:font-size="12pt" style:font-size-asian="12pt" style:font-size-complex="12pt" fo:language="lt" fo:country="LT" style:language-asian="en" style:country-asian="US"/>
    </style:style>
    <style:style style:name="T112" style:parent-style-name="DefaultParagraphFont" style:family="text">
      <style:text-properties style:font-name="Times New Roman" fo:font-size="12pt" style:font-size-asian="12pt" style:font-size-complex="12pt" fo:language="lt" fo:country="LT" style:language-asian="en" style:country-asian="US"/>
    </style:style>
    <style:style style:name="T113" style:parent-style-name="DefaultParagraphFont" style:family="text">
      <style:text-properties style:font-name="Times New Roman" fo:font-size="12pt" style:font-size-asian="12pt" style:font-size-complex="12pt" fo:language="lt" fo:country="LT" style:language-asian="en" style:country-asian="US"/>
    </style:style>
    <style:style style:name="T114" style:parent-style-name="DefaultParagraphFont" style:family="text">
      <style:text-properties style:font-name="Times New Roman" fo:font-size="12pt" style:font-size-asian="12pt" style:font-size-complex="12pt" fo:language="lt" fo:country="LT" style:language-asian="en" style:country-asian="US"/>
    </style:style>
    <style:style style:name="T115" style:parent-style-name="DefaultParagraphFont" style:family="text">
      <style:text-properties style:font-name="Times New Roman" fo:font-size="12pt" style:font-size-asian="12pt" style:font-size-complex="12pt" fo:language="lt" fo:country="LT" style:language-asian="en" style:country-asian="US"/>
    </style:style>
    <style:style style:name="T116" style:parent-style-name="DefaultParagraphFont" style:family="text">
      <style:text-properties style:font-name="Times New Roman" fo:font-size="12pt" style:font-size-asian="12pt" style:font-size-complex="12pt" fo:language="lt" fo:country="LT" style:language-asian="en" style:country-asian="US"/>
    </style:style>
    <style:style style:name="T117" style:parent-style-name="DefaultParagraphFont" style:family="text">
      <style:text-properties style:font-name="Times New Roman" fo:font-size="12pt" style:font-size-asian="12pt" style:font-size-complex="12pt" fo:language="lt" fo:country="LT" style:language-asian="en" style:country-asian="US"/>
    </style:style>
    <style:style style:name="T118" style:parent-style-name="DefaultParagraphFont" style:family="text">
      <style:text-properties style:font-name="Times New Roman" fo:font-size="12pt" style:font-size-asian="12pt" style:font-size-complex="12pt" fo:language="lt" fo:country="LT" style:language-asian="en" style:country-asian="US"/>
    </style:style>
    <style:style style:name="T119" style:parent-style-name="DefaultParagraphFont" style:family="text">
      <style:text-properties style:font-name="Times New Roman" fo:font-size="12pt" style:font-size-asian="12pt" style:font-size-complex="12pt" fo:language="lt" fo:country="LT" style:language-asian="en" style:country-asian="US"/>
    </style:style>
    <style:style style:name="T120" style:parent-style-name="DefaultParagraphFont" style:family="text">
      <style:text-properties style:font-name="Times New Roman" fo:font-size="12pt" style:font-size-asian="12pt" style:font-size-complex="12pt" fo:language="lt" fo:country="LT" style:language-asian="en" style:country-asian="US"/>
    </style:style>
    <style:style style:name="T121" style:parent-style-name="DefaultParagraphFont" style:family="text">
      <style:text-properties style:font-name="Times New Roman" fo:font-size="12pt" style:font-size-asian="12pt" style:font-size-complex="12pt" fo:language="lt" fo:country="LT" style:language-asian="en" style:country-asian="US"/>
    </style:style>
    <style:style style:name="T122" style:parent-style-name="DefaultParagraphFont" style:family="text">
      <style:text-properties style:font-name="Times New Roman" fo:font-size="12pt" style:font-size-asian="12pt" style:font-size-complex="12pt" fo:language="lt" fo:country="L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fo:font-size="12pt" style:font-size-asian="12pt" style:font-size-complex="12pt" fo:language="lt" fo:country="L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fo:language="lt" fo:country="L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7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8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fo:language="lt" fo:country="LT" style:language-asian="en" style:country-asian="US"/>
    </style:style>
    <style:style style:name="P1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fo:language="lt" fo:country="LT" style:language-asian="en" style:country-asian="US"/>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6"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7"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8"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8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fo:font-size="12pt" style:font-size-asian="12pt" style:font-size-complex="12pt" style:language-asian="en" style:country-asian="US"/>
    </style:style>
    <style:style style:name="T204" style:parent-style-name="DefaultParagraphFont" style:family="text">
      <style:text-properties style:font-name="Times New Roman" fo:font-size="12pt" style:font-size-asian="12pt" style:font-size-complex="12pt" fo:language="lt" fo:country="LT" style:language-asian="en" style:country-asian="US"/>
    </style:style>
    <style:style style:name="T205" style:parent-style-name="DefaultParagraphFont" style:family="text">
      <style:text-properties style:font-name="Times New Roman" fo:font-size="12pt" style:font-size-asian="12pt" style:font-size-complex="12pt" style:language-asian="en" style:country-asian="US"/>
    </style:style>
    <style:style style:name="T206" style:parent-style-name="DefaultParagraphFont" style:family="text">
      <style:text-properties style:font-name="Times New Roman" fo:font-size="12pt" style:font-size-asian="12pt" style:font-size-complex="12pt" style:language-asian="en" style:country-asian="US"/>
    </style:style>
    <style:style style:name="T207" style:parent-style-name="DefaultParagraphFont" style:family="text">
      <style:text-properties style:font-name="Times New Roman" fo:font-size="12pt" style:font-size-asian="12pt" style:font-size-complex="12pt" style:language-asian="en" style:country-asian="US"/>
    </style:style>
    <style:style style:name="T208" style:parent-style-name="DefaultParagraphFont" style:family="text">
      <style:text-properties style:font-name="Times New Roman" fo:color="#FFFFFF" fo:font-size="12pt" style:font-size-asian="12pt" style:font-size-complex="12pt" style:language-asian="en" style:country-asian="US"/>
    </style:style>
    <style:style style:name="T209" style:parent-style-name="DefaultParagraphFont" style:family="text">
      <style:text-properties style:font-name="Times New Roman" fo:color="#FFFFFF" fo:font-size="12pt" style:font-size-asian="12pt" style:font-size-complex="12pt" style:language-asian="en" style:country-asian="US"/>
    </style:style>
    <style:style style:name="T210" style:parent-style-name="DefaultParagraphFont" style:family="text">
      <style:text-properties style:font-name="Times New Roman" fo:color="#FFFFFF" fo:font-size="12pt" style:font-size-asian="12pt" style:font-size-complex="12pt" style:language-asian="en" style:country-asian="US"/>
    </style:style>
    <style:style style:name="T211" style:parent-style-name="DefaultParagraphFont" style:family="text">
      <style:text-properties style:font-name="Times New Roman" fo:color="#FFFFFF" fo:font-size="12pt" style:font-size-asian="12pt" style:font-size-complex="12pt" style:language-asian="en" style:country-asian="US"/>
    </style:style>
    <style:style style:name="T212" style:parent-style-name="DefaultParagraphFont" style:family="text">
      <style:text-properties style:font-name="Times New Roman" fo:color="#FFFFFF"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P215" style:parent-style-name="Normal" style:family="paragraph">
      <style:paragraph-properties fo:margin-bottom="0in" fo:line-height="100%"/>
    </style:style>
    <style:style style:name="T216" style:parent-style-name="DefaultParagraphFont" style:family="text">
      <style:text-properties style:font-name="Times New Roman" fo:font-size="12pt" style:font-size-asian="12pt" style:font-size-complex="12pt" fo:language="lt" fo:country="L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style:style style:name="P21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19" style:parent-style-name="Normal" style:family="paragraph">
      <style:paragraph-properties fo:margin-bottom="0in" fo:line-height="100%"/>
      <style:text-properties style:font-name="Times New Roman" fo:font-size="12pt" style:font-size-asian="12pt" style:font-size-complex="12pt" fo:language="lt" fo:country="LT" style:language-asian="en" style:country-asian="US"/>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fo:font-size="12pt" style:font-size-asian="12pt" style:font-size-complex="12pt" fo:language="lt" fo:country="L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 asmenų, slapta bendradarbiavusių su buvusios SSRS specialiosiomis tarnybomis, registracijos, prisipažinimo, įskaitos ir prisipažinusiųjų apsaugos įstatymo Nr. VIII-1436<text:s/></text:span><text:span text:style-name="T7">7, 8 ir<text:s/></text:span><text:span text:style-name="T8">9 straipsni</text:span><text:span text:style-name="T9">ų</text:span><text:span text:style-name="T10"><text:s/>pakeitimo įstatymo, Lietuvos Respublikos Prezidento rinkimų įstatymo Nr. I-28 3 straipsnio pakeitimo įstatymo, Lietuvos Respublikos rinkimų į Europos Parlamentą įstatymo Nr. IX-1837 96 straipsnio pakeitimo įstatymo, Lietuvos Respublikos savivaldybių tarybų rinkimų įstatymo Nr. I-532 36</text:span><text:span text:style-name="T11">,</text:span><text:span text:style-name="T12"><text:s/>37</text:span><text:span text:style-name="T13"><text:s/>ir 88</text:span><text:span text:style-name="T14"><text:s/>straipsni</text:span><text:span text:style-name="T15">ų</text:span><text:span text:style-name="T16"><text:s/>papildymo įstatymo bei Lietuvos Respublikos Seimo rinkimų įstatymo Nr. I-2721 98 straipsnio pakeitimo</text:span><text:span text:style-name="T17"><text:s/></text:span><text:bookmark-end text:name="Pavadinimas"/></text:p>
      <text:p text:style-name="P18"><text:span text:style-name="T19">Į</text:span><text:span text:style-name="T20">STATYMO PROJEKTO</text:span></text:p>
      <text:p text:style-name="P21"/>
      <text:p text:style-name="P22"/>
      <text:p text:style-name="P23"/>
      <text:p text:style-name="P24">1. Įstatymo projekto rengimą paskatinusios priežastys, parengto projekto tikslai ir uždaviniai:</text:p>
      <text:p text:style-name="P25"/>
      <text:p text:style-name="P26"><text:bookmark-start text:name="Tekstas2"/><text:span text:style-name="T27"><text:s text:c="12"/></text:span><text:span text:style-name="T28">Lietuvos Respublikos asmenų, slapta bendradarbiavusių su buvusios SSRS specialiosiomis tarnybomis, registracijos, prisipažinimo, įskaitos ir prisipažinusiųjų apsaugos įstatymo Nr. VIII-1436 (toliau – Liustracijos įstatymas) 7, 8 ir 9 straipsni</text:span><text:span text:style-name="T29">ų</text:span><text:span text:style-name="T30"><text:s/>pakeitimo įstatymo, Lietuvos Respublikos Prezidento rinkimų įstatymo Nr. I-28 3 straipsnio pakeitimo įstatymo, Lietuvos Respublikos rinkimų į Europos Parlamentą įstatymo Nr. IX-1837 96 straipsnio pakeitimo įstatymo, Lietuvos Respublikos savivaldybių tarybų rinkimų įstatymo Nr. I-532 36, 37 ir 88 straipsni</text:span><text:span text:style-name="T31">ų</text:span><text:span text:style-name="T32"><text:s/>papildymo įstatymo bei Lietuvos Respublikos Seimo rinkimų įstatymo Nr. I-2721 98 straipsnio pakeitimo įstatymo (toliau – Įstatymai) projektų parengimą paskatino poreikis tarpusavyje suderinti šiuos<text:s/></text:span><text:span text:style-name="T33">Į</text:span><text:span text:style-name="T34">statymus, taip pat poreikis<text:s/></text:span><text:span text:style-name="T35">Į</text:span><text:span text:style-name="T36">statymuose įtvirtinti Vyriausiosios rinkimų komisijos funkciją (toliau – Komisija) tikrinti kandidatus dėl bendradarbiavimo su užsienio</text:span><text:span text:style-name="T37"><text:s/>specialiosiomis</text:span><text:span text:style-name="T38"><text:s/>tarnybomis.</text:span></text:p>
      <text:p text:style-name="P39">Pavyzdžiui, pagal Savivaldybių tarybų rinkimų įstatymą kandidatai į savivaldybių tarybų narius ir savivaldybių tarybų narius – merus Komisijai neprivalo pateikti informacijos apie tai, ar jie bendradarbiavo su užsienio specialiosiomis tarnybomis, ar ne, bet Liustracijos įstatyme numatyta, kad kandidatas, nepateikęs tokių duomenų Komisijai, neregistruojamas kandidatu arba išbraukiamas iš kandidatų, taigi Komisija neturi teisinių priemonių išspręsti susidariusios įstatymų kolizijos.</text:p>
      <text:p text:style-name="P40"><text:span text:style-name="T41">Įstatymo projekto</text:span><text:span text:style-name="T42"><text:s/></text:span><text:span text:style-name="T43">tikslas –</text:span><text:span text:style-name="T44"><text:s/>tarpusavyje suderinti šiuos Įstatymus</text:span><text:span text:style-name="T45">.</text:span><text:bookmark-end text:name="Tekstas2"/></text:p>
      <text:p text:style-name="P46"/>
      <text:p text:style-name="P47">2. Įstatymo projekto iniciatoriai (institucija, asmenys ar piliečių įgalioti atstovai) ir rengėjai:</text:p>
      <text:p text:style-name="P48"/>
      <text:p text:style-name="P49"><text:bookmark-start text:name="Tekstas3"/><text:span text:style-name="T50">Įstatymo projekto iniciatorius ir rengėjas<text:s/></text:span><text:span text:style-name="T51">–</text:span><text:span text:style-name="T52"><text:s/>Seimo narys Arvydas Anušauskas.</text:span><text:bookmark-end text:name="Tekstas3"/></text:p>
      <text:p text:style-name="P53"/>
      <text:p text:style-name="P54">3. Kaip šiuo metu yra reguliuojami įstatymo projekte aptarti teisiniai santykiai:</text:p>
      <text:p text:style-name="P55"/>
      <text:p text:style-name="P56"><text:bookmark-start text:name="Tekstas4"/><text:span text:style-name="T57">Liustracijos įstatyme šiuo metu nurodyta, jog</text:span><text:span text:style-name="T58"><text:s/>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Europos Parlamento ir savivaldybių tarybų nariai – merai</text:span><text:span text:style-name="T59"><text:s/>ar<text:s/></text:span><text:span text:style-name="T60">kandidatai į šias pareigas</text:span><text:span text:style-name="T61"><text:s/>šioje nuostatoje neminimi.</text:span></text:p>
      <text:p text:style-name="P62">Respublikos Prezidento rinkimų įstatyme nėra numatyta, kad<text:s/>Komisija privalomai patikrina visų pretendentų būti kandidatu į Respublikos Prezidentus duomenis, nėra numatyta, kad paaiškėjus, jog tarp kandidatų yra asmenų, prisipažinusių slapta bendradarbiavus su buvusios SSRS<text:s/><text:soft-page-break/>slaptosiomis tarnybomis, Komisija paviešina tokią informaciją.<text:s/>Tačiau<text:s/>Liustracijos įstatyme nurodoma, kad<text:s/>informacija apie slaptą bendradarbiavimą, asmeniui kandidatuojant į šias pareigas ir jas einant, yra išslaptinama ir viešai paskelbiama.<text:s/></text:p>
      <text:p text:style-name="P63">Seimo rinkimų įstatyme šiuo metu nurodyta, kad jeigu kandidatas į Seimo narius nenurodė, jog ne pagal Lietuvos Respublikos užduotis sąmoningai bendradarbiavo su kitų valstybių specialiosiomis tarnybomis ir po Seimo rinkimų įstatymų nustatyta tvarka įrodoma, kad<text:s/>ne pagal Lietuvos Respublikos užduotis sąmoningai bendradarbiavo su kitų valstybių specialiosiomis tarnybomis<text:s/>nuo įrodymo dienos šios Seimo nario įgaliojimai nutraukiami.<text:s/>Tačiau Liustracijos įstatyme nurodoma,<text:s/>kad toks Seimo narys už tai atsako kaip už priesaikos sulaužymą (Konstitucijos 74 straipsnyje yra įtvirtinta, jog Seimo narius, sulaužiusius priesaiką, Seimas 3/5 visų narių balsų dauguma gali pašalinti iš užimamų pareigų ar panaikinti Seimo nario mandatą, tai atliekama apkaltos proceso tvarka, kurią nustato Seimo statutas).</text:p>
      <text:p text:style-name="P64"><text:span text:style-name="T65">Šiuo metu rinkimų įstatymuose nėra numatyta, jog<text:s/></text:span><text:span text:style-name="T66">Komisija</text:span><text:span text:style-name="T67"><text:s/>kreipiasi į Lietuvos Respublikos kompetentingą instituciją, saugančią asmenų, prisipažinusių slapta bendradarbiavus su</text:span><text:span text:style-name="T68"><text:s/>užsienio slaptosiomis<text:s/></text:span><text:span text:style-name="T69">tarnybomis (struktūromis), duomenis ir privalomai patikrin</text:span><text:span text:style-name="T70">a kandidatų<text:s/></text:span><text:span text:style-name="T71">duomenis.</text:span></text:p>
      <text:p text:style-name="P72"><text:span text:style-name="T73">Savivaldybių tarybų rinkimų įstatyme nekalbama apie kandidatų į savivaldybių tarybų narius ar narius<text:s/></text:span><text:span text:style-name="T74">–</text:span><text:span text:style-name="T75"><text:s/>merus prisipažinimą, t.</text:span><text:span text:style-name="T76"><text:s/></text:span><text:span text:style-name="T77">y. informacijos, kad bendradarbiavo su užsienio tarnybomis, nurodymą</text:span><text:span text:style-name="T78">.</text:span><text:bookmark-end text:name="Tekstas4"/></text:p>
      <text:p text:style-name="P79"/>
      <text:p text:style-name="P80">4. Kokios siūlomos naujos teisinio reguliavimo nuostatos ir kokių teigiamų rezultatų laukiama:</text:p>
      <text:p text:style-name="P81"/>
      <text:p text:style-name="P82"><text:bookmark-start text:name="Tekstas5"/><text:span text:style-name="T83">Liustracijos įstatyme</text:span><text:span text:style-name="T84"><text:s/>siūloma numatyti</text:span><text:span text:style-name="T85">,<text:s/></text:span><text:span text:style-name="T86">jog Valstybės paslaptį sudarančia informacija nelaikomi duomenys apie tai, kad buvusios SSRS specialiosiose tarnybose tarnavo ar su jomis slapta bendradarbiavo</text:span><text:span text:style-name="T87"><text:s/></text:span><text:span text:style-name="T88">Europos Parlamento ir savivaldybių tarybų nariai – merai ar kandidatai į šias pareigas</text:span><text:span text:style-name="T89">. Taip pat siūloma, kad<text:s/></text:span><text:span text:style-name="T90">informacija apie slaptą bendradarbiavimą, asmeniui kandidatuojant į</text:span><text:span text:style-name="T91"><text:s/>Europos Parlamento, savivaldybės tarybos nario – mero</text:span><text:span text:style-name="T92"><text:s/>pareigas ir jas einant, yra išslaptinama ir viešai paskelbiama</text:span><text:span text:style-name="T93">. Taip pat<text:s/></text:span><text:span text:style-name="T94">Liustracijos įstatyme siūloma numatyti</text:span><text:span text:style-name="T95">, kad Vyriausioji rinkimų komisija tikrina kandidatų duomenis ir viešina informaciją apie juos rinkimų įstatymų nustatyta tvarka.</text:span></text:p>
      <text:p text:style-name="P96">Respublikos Prezidento, Seimo rinkimų, Rinkimų į Europos Parlamentą įstatymuose siūloma numatyti, jog Vyriausioji rinkimų komisija kreipiasi į Lietuvos Respublikos kompetentingą instituciją, saugančią asmenų, prisipažinusių slapta bendradarbiavus su užsienio specialiosiomis tarnybomis (struktūromis), duomenis ir privalomai patikrina visų kandidatų duomenis.</text:p>
      <text:p text:style-name="P97">Respublikos Prezidento, Seimo rinkimų, Rinkimų į Europos Parlamentą įstatymuose taip pat numatyti, jog paaiškėjus, kad tarp kandidatų arba išrinktų narių yra asmenų, prisipažinusių slapta bendradarbiavus su buvusios SSRS specialiosiomis tarnybomis, Vyriausioji rinkimų komisija nedelsiant paviešina tokią informaciją.</text:p>
      <text:p text:style-name="P98"><text:span text:style-name="T99">Savivaldybių tarybų rinkimų įstatyme siūloma numatyti, jog kiekvienas kandidatas į savivaldybės tarybos narius, narius<text:s/></text:span><text:span text:style-name="T100">–</text:span><text:span text:style-name="T101"><text:s/>merus turi viešai paskelbti, jeigu ne pagal Lietuvos Respublikos užduotis yra sąmoningai bendradarbiavęs su kitų valstybių specialiosiomis tarnybomis. Tai jis nurodo kandidato į savivaldybės tarybos narius, kandidato į savivaldybės tarybos narius<text:s/></text:span><text:span text:style-name="T102">–</text:span><text:span text:style-name="T103"><text:s/>merus anketoje.<text:s/></text:span><text:span text:style-name="T104">Savivaldybės</text:span><text:span text:style-name="T105"><text:s/>rinkimų komisijos leidžiamame kandidato plakate</text:span><text:span text:style-name="T106">, taip pat</text:span><text:span text:style-name="T107"><text:s/>plakate su kandidatų sąrašu prie kandidato pavardės turi būti pažymėta: „Ne pagal Lietuvos Respublikos užduotis yra sąmoningai bendradarbiavęs su kitos valstybės specialiosiomis tarnybomis.“. Taip pat tai, kad jeigu asmuo, keliamas ar išsikėlęs kandidatu, kandidato į savivaldybės tarybos narius ar kandidato į savivaldybės tarybos narius – merus anketoje<text:s/></text:span><text:span text:style-name="T108">ne</text:span><text:span text:style-name="T109">nurodo, jog nėra sąmoningai bendradarbiavęs su kitų valstybių specialiosiomis tarnybomis ne pagal Lietuvos Respublikos užduotis,<text:s/></text:span><text:span text:style-name="T110">Vyriausioji</text:span><text:span text:style-name="T111"><text:s/>rinkimų komisija kreipiasi į instituciją, kuri saugo asmenų, prisipažinusių slapta bendradarbiavus su buvusios SSRS specialiosiomis tarnybomis, duomenis ir iki rinkimų dienos privalomai patikrina visų kandidatų į savivaldybės tarybos narius, narius – merus duomenis.<text:s/></text:span><text:soft-page-break/><text:span text:style-name="T112">Jeigu kandidatas to nenurodė ir po savivaldybių tarybų rinkimų įstatymų nustatyta tvarka įrodoma, kad jis ne pagal Lietuvos Respublikos užduotis sąmoningai bendradarbiavo su kitų valstybių specialiosiomis tarnybomis, nuo įrodymo dienos šio savivaldybės tarybos nario,<text:s/></text:span><text:span text:style-name="T113">savivaldybės tarybos<text:s/></text:span><text:span text:style-name="T114">nario – mero įgaliojimai nutraukiami. Paaiškėjus, kad tarp kandidatų į savivaldybės tarybos narius,<text:s/></text:span><text:span text:style-name="T115">savivaldybės tarybos narius</text:span><text:span text:style-name="T116"><text:s/>–</text:span><text:span text:style-name="T117"><text:s/>merus arba savivaldybės tarybos narių,<text:s/></text:span><text:span text:style-name="T118">savivaldybės tarybos</text:span><text:span text:style-name="T119"><text:s/></text:span><text:span text:style-name="T120">narių<text:s/></text:span><text:span text:style-name="T121">–</text:span><text:span text:style-name="T122"><text:s/>merų yra asmenų, prisipažinusių slapta bendradarbiavus su buvusios SSRS specialiosiomis tarnybomis, Vyriausioji rinkimų komisija nedelsiant paviešina tokią informaciją.</text:span><text:bookmark-end text:name="Tekstas5"/></text:p>
      <text:p text:style-name="P123"/>
      <text:p text:style-name="P1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5"/>
      <text:p text:style-name="P126"><text:bookmark-start text:name="Tekstas6"/><text:span text:style-name="T127">Neigiamų pasekmių nenumatoma.</text:span><text:bookmark-end text:name="Tekstas6"/></text:p>
      <text:p text:style-name="P128"/>
      <text:p text:style-name="P129">6. Kokią įtaką priimtas įstatymas turės kriminogeninei situacijai, korupcijai:</text:p>
      <text:p text:style-name="P130"/>
      <text:p text:style-name="P131"><text:bookmark-start text:name="Tekstas7"/><text:span text:style-name="T132">T</text:span><text:span text:style-name="T133">urėtų teigiamą įtaką kriminogeninei situacijai.</text:span><text:bookmark-end text:name="Tekstas7"/></text:p>
      <text:p text:style-name="P134"/>
      <text:p text:style-name="P135">7. Kaip įstatymo įgyvendinimas atsilieps verslo sąlygoms ir jo plėtrai:</text:p>
      <text:p text:style-name="P136"/>
      <text:p text:style-name="P137"><text:bookmark-start text:name="Tekstas8"/><text:span text:style-name="T138">Priimtas<text:s/></text:span><text:span text:style-name="T139">Į</text:span><text:span text:style-name="T140">statymas verslo sąlygoms ir jo plėtrai įtakos neturės.</text:span><text:bookmark-end text:name="Tekstas8"/></text:p>
      <text:p text:style-name="P141"/>
      <text:p text:style-name="P142">8. Įstatymo inkorporavimas į teisinę sistemą, kokius teisės aktus būtina priimti, kokius galiojančius teisės aktus reikia pakeisti ar pripažinti netekusiais galios:</text:p>
      <text:p text:style-name="P143"/>
      <text:p text:style-name="P144"><text:bookmark-start text:name="Tekstas9"/><text:span text:style-name="T145">Priėmus<text:s/></text:span><text:span text:style-name="T146">Į</text:span><text:span text:style-name="T147">statymo projektą į teisinę sistemą, jokių teisės aktų priimti, galiojančių teisės aktų keisti ar pripažinti netekusiais galios nereikės.</text:span><text:bookmark-end text:name="Tekstas9"/></text:p>
      <text:p text:style-name="P148"/>
      <text:p text:style-name="P149"><text:span text:style-name="T150">9. A</text:span><text:span text:style-name="T15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2"/>
      <text:p text:style-name="P153"><text:bookmark-start text:name="Tekstas10"/><text:span text:style-name="T154">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pan><text:bookmark-end text:name="Tekstas10"/></text:p>
      <text:p text:style-name="P155"/>
      <text:p text:style-name="P156">10. Ar įstatymo projektas atitinka Žmogaus teisių ir pagrindinių laisvių apsaugos konvencijos nuostatas ir Europos Sąjungos dokumentus:</text:p>
      <text:p text:style-name="P157"/>
      <text:p text:style-name="P158"><text:bookmark-start text:name="Tekstas11"/><text:span text:style-name="T159">Įstatymo projektas neprieštarauja Žmogaus teisių ir pagrindinių laisvių apsaugos konvencijos nuostatoms ir Europos Sąjungos teisei.</text:span><text:bookmark-end text:name="Tekstas11"/></text:p>
      <text:p text:style-name="P160"/>
      <text:p text:style-name="P161">11. Jeigu įstatymui įgyvendinti reikia įgyvendinamųjų teisės aktų, – kas ir kada juos turėtų priimti:</text:p>
      <text:p text:style-name="P162"/>
      <text:p text:style-name="P163"><text:bookmark-start text:name="Tekstas12"/><text:span text:style-name="T164">Įstatymui įgyvendinamųjų teisės aktų rengti nereikia.</text:span><text:bookmark-end text:name="Tekstas12"/></text:p>
      <text:p text:style-name="P165"/>
      <text:p text:style-name="P166">12. Kiek valstybės, savivaldybių biudžetų ir kitų valstybės įsteigtų fondų lėšų prireiks įstatymui įgyvendinti, ar bus galima sutaupyti (pateikiami prognozuojami rodikliai einamaisiais ir artimiausiais 3 biudžetiniais metais):</text:p>
      <text:p text:style-name="P167"/>
      <text:p text:style-name="P168"><text:bookmark-start text:name="Tekstas13"/><text:span text:style-name="T169">Papildomų lėšų nereikės.</text:span><text:bookmark-end text:name="Tekstas13"/></text:p>
      <text:p text:style-name="P170"/>
      <text:p text:style-name="P171">13. Įstatymo projekto rengimo metu gauti specialistų vertinimai ir išvados:</text:p>
      <text:p text:style-name="P172"/>
      <text:p text:style-name="P173"><text:bookmark-start text:name="Tekstas14"/><text:span text:style-name="T174">Nėra</text:span><text:span text:style-name="T175">.</text:span><text:bookmark-end text:name="Tekstas14"/></text:p>
      <text:p text:style-name="P176"/>
      <text:p text:style-name="P177">14. Reikšminiai žodžiai, kurių reikia šiam projektui įtraukti į kompiuterinę paieškos sistemą, įskaitant Europos žodyno „Eurovoc“ terminus, temas bei sritis:<text:s/></text:p>
      <text:p text:style-name="P178"/>
      <text:p text:style-name="P179"/>
      <text:p text:style-name="P180"><text:bookmark-start text:name="Tekstas15"/><text:span text:style-name="T181">Vyriausioji rinkimų komisija,</text:span></text:p>
      <text:p text:style-name="P182">buvusios SSRS specialiosios tarnybos,</text:p>
      <text:p text:style-name="P183">prisipažinusių slapta bendradarbiavus,</text:p>
      <text:p text:style-name="P184"><text:span text:style-name="T185">b</text:span><text:span text:style-name="T186">endradarbiavimas su užsienio valstybių specialiosiomis tarnybomis</text:span><text:span text:style-name="T187">.</text:span><text:span text:style-name="T188"><text:s/></text:span><text:bookmark-end text:name="Tekstas15"/></text:p>
      <text:p text:style-name="P189"/>
      <text:p text:style-name="P190"><text:span text:style-name="T191">15. Kiti</text:span><text:span text:style-name="T192">, iniciatorių nuomone, reikalingi pagrindimai ir paaiškinimai:</text:span></text:p>
      <text:p text:style-name="P193"/>
      <text:p text:style-name="P194"><text:bookmark-start text:name="Tekstas16"/><text:span text:style-name="T195">Nėra.</text:span><text:bookmark-end text:name="Tekstas16"/></text:p>
      <text:p text:style-name="P196"/>
      <text:p text:style-name="P197"/>
      <text:p text:style-name="P198"/>
      <text:p text:style-name="P199"/>
      <text:p text:style-name="P200"/>
      <text:p text:style-name="P201">Teikia<text:tab/><text:tab/></text:p>
      <text:p text:style-name="P202"><text:bookmark-start text:name="Tekstas18"/><text:span text:style-name="T203">Seimo nar</text:span><text:span text:style-name="T204">iai</text:span><text:bookmark-end text:name="Tekstas18"/><text:span text:style-name="T205"><text:tab/></text:span><text:span text:style-name="T206"><text:tab/></text:span><text:span text:style-name="T207"><text:tab/></text:span><text:bookmark-start text:name="Tekstas20"/><text:span text:style-name="T208"> </text:span><text:span text:style-name="T209"> </text:span><text:span text:style-name="T210"> </text:span><text:span text:style-name="T211"> </text:span><text:span text:style-name="T212"> </text:span><text:bookmark-end text:name="Tekstas20"/><text:span text:style-name="T213"><text:tab/></text:span><text:span text:style-name="T214"><text:tab/></text:span><text:bookmark-start text:name="Tekstas19"/></text:p>
      <text:p text:style-name="P215"><text:span text:style-name="T216">A</text:span><text:span text:style-name="T217">rvydas Anušauskas</text:span></text:p>
      <text:p text:style-name="P218">Paulė Kuzmickienė</text:p>
      <text:p text:style-name="P219">Dovilė Šakalienė</text:p>
      <text:p text:style-name="P220"><text:span text:style-name="T221">Arūnas Gumuli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text-properties style:font-name="Times New Roman" fo:font-size="12pt" style:font-size-asian="12pt" style:font-size-complex="12pt"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TRAUSKIENĖ Ieva</dc:title>
    <dc:description/>
    <dc:subject/>
    <meta:initial-creator>„Windows“ vartotojas</meta:initial-creator>
    <dc:creator>adlibuser</dc:creator>
    <meta:creation-date>2019-10-16T09:04:00Z</meta:creation-date>
    <dc:date>2019-10-16T09:04:00Z</dc:date>
    <meta:print-date>2019-10-16T08:31: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user-defined meta:name="KSOProductBuildVer">1033-8.1.0.3385</meta:user-defined>
    <meta:document-statistic meta:page-count="3" meta:paragraph-count="59" meta:word-count="1339" meta:character-count="11058" meta:row-count="191" meta:non-whitespace-character-count="9778"/>
  </office:meta>
</office:document-meta>
</file>