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text-transform="none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Hyperlink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5<text:s text:c="6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4-25<text:s/>Nr.<text:s/><text:s/>S-2022-1690-XIVP-1596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/text:span><text:span text:style-name="T35"><text:s/></text:span><text:span text:style-name="T36">Žuvininkystės įstatymo Nr. VIII-1756 3 ir 23</text:span><text:span text:style-name="T37"> </text:span><text:span text:style-name="T38">straipsnių p</text:span><text:span text:style-name="T39">a</text:span><text:span text:style-name="T40">keitimo įstatymo projekt</text:span><text:span text:style-name="T41">o nr.</text:span><text:span text:style-name="T42"><text:s/>XIVP-1596</text:span><text:span text:style-name="T43"><text:s/></text:span><text:span text:style-name="T44">atitikties Europos Sąjungos teisei</text:span><text:span text:style-name="T45"><text:s/></text:span></text:p>
      <text:p text:style-name="P46"/>
      <text:p text:style-name="P47">Įvertinę<text:s/><text:bookmark-start text:name="_Hlk99709053"/><text:a xlink:href="https://e-seimas.lrs.lt/portal/legalAct/lt/TAP/c0fb16d0c1f211ec9f0095b4d96fd400?positionInSearchResults=88&amp;searchModelUUID=19751019-b870-4202-9e4a-dc04a82956a9" office:target-frame-name="_top" xlink:show="replace"><text:span text:style-name="Hyperlink">Lietuvos Respublikos žuvininkystės įstatymo Nr. VIII-1756 3 ir 23 straipsnių pakeitimo įstatymo projekto Nr. XIVP-1596</text:span></text:a><text:s/>atitiktį Europos Sąjungos teisei pažymime, kad pastabų ar pasiūlymų neturime.</text:p>
      <text:p text:style-name="P48"><text:bookmark-end text:name="_Hlk99709053"/></text:p>
      <text:p text:style-name="P49"/>
      <text:p text:style-name="P50"/>
      <text:p text:style-name="P51"/>
      <text:p text:style-name="P52"/>
      <text:p text:style-name="Normal">Teisingumo<text:s/>ministerijos kancleris<text:tab/><text:tab/><text:tab/><text:tab/><text:tab/><text:tab/><text:s text:c="5"/>Augustas Ručinska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Vaida Čepaitė-Vegė</text:span><text:span text:style-name="T81">,<text:s/></text:span><text:span text:style-name="T82">8 671 88190</text:span><text:span text:style-name="T83">, el. p.<text:s/></text:span><text:a xlink:href="mailto:vaida.cepaite@tm.lt" office:target-frame-name="_top" xlink:show="replace"><text:span text:style-name="T84">vaida.cepaite@tm.lt</text:span></text:a><text:span text:style-name="T85"><text:s/></text:span><text:span text:style-name="T86"><text:s/></text:span><text:span text:style-name="T87"><text:s/></text:span><text:span text:style-name="T88"><text:tab/>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mob. tel. 8 600 38 904</text:span><text:span text:style-name="T21">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2-02T06:48:00Z</meta:creation-date>
    <dc:date>2024-12-02T06:4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09" meta:character-count="819" meta:row-count="34" meta:non-whitespace-character-count="730"/>
  </office:meta>
</office:document-meta>
</file>