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P1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P1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 style:font-size-complex="12pt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5in"/>
      <style:text-properties style:font-style-complex="italic" style:font-size-complex="12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style-complex="italic" fo:color="#000000" style:font-size-complex="12pt"/>
    </style:style>
    <style:style style:name="T206" style:parent-style-name="DefaultParagraphFont" style:family="text">
      <style:text-properties style:font-style-complex="italic" style:font-size-complex="12pt"/>
    </style:style>
    <style:style style:name="T207" style:parent-style-name="DefaultParagraphFont" style:family="text">
      <style:text-properties style:font-style-complex="italic" style:font-size-complex="12pt"/>
    </style:style>
    <style:style style:name="T208" style:parent-style-name="DefaultParagraphFont" style:family="text">
      <style:text-properties style:font-style-complex="italic" style:font-size-complex="12pt"/>
    </style:style>
    <style:style style:name="T209" style:parent-style-name="DefaultParagraphFont" style:family="text">
      <style:text-properties style:font-style-complex="italic"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style:font-style-complex="italic" style:font-size-complex="12pt"/>
    </style:style>
    <style:style style:name="T212" style:parent-style-name="DefaultParagraphFont" style:family="text">
      <style:text-properties style:font-style-complex="italic" style:font-size-complex="12pt"/>
    </style:style>
    <style:style style:name="T213" style:parent-style-name="DefaultParagraphFont" style:family="text">
      <style:text-properties style:font-style-complex="italic" style:font-size-complex="12pt"/>
    </style:style>
    <style:style style:name="P214" style:parent-style-name="Normal" style:family="paragraph">
      <style:paragraph-properties fo:text-indent="0.5in"/>
      <style:text-properties style:font-style-complex="italic" style:font-size-complex="12pt"/>
    </style:style>
    <style:style style:name="P215" style:parent-style-name="Header" style:family="paragraph">
      <style:paragraph-properties fo:text-indent="0.4923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Header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P2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tyle-complex="italic" style:font-size-complex="12pt"/>
    </style:style>
    <style:style style:name="T2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style="italic" style:font-style-asian="italic" style:font-style-complex="italic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P2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 style:font-style-complex="italic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P3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style:font-style-complex="italic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P3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tyle-complex="italic" style:font-size-complex="12pt"/>
    </style:style>
    <style:style style:name="T3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tyle-complex="italic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P4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style:font-style-complex="italic" style:font-size-complex="12pt"/>
    </style:style>
    <style:style style:name="T427" style:parent-style-name="DefaultParagraphFont" style:family="text">
      <style:text-properties fo:font-style="italic" style:font-style-asian="italic" style:font-style-complex="italic" style:font-size-complex="12pt"/>
    </style:style>
    <style:style style:name="T428" style:parent-style-name="DefaultParagraphFont" style:family="text">
      <style:text-properties fo:font-style="italic" style:font-style-asian="italic" style:font-style-complex="italic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tyle-complex="italic" fo:color="#000000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P4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tyle="italic" style:font-style-asian="italic" style:font-style-complex="italic" style:font-size-complex="12pt"/>
    </style:style>
    <style:style style:name="T475" style:parent-style-name="DefaultParagraphFont" style:family="text">
      <style:text-properties fo:font-style="italic" style:font-style-asian="italic" style:font-style-complex="italic" style:font-size-complex="12pt"/>
    </style:style>
    <style:style style:name="T476" style:parent-style-name="DefaultParagraphFont" style:family="text">
      <style:text-properties fo:font-style="italic" style:font-style-asian="italic" style:font-style-complex="italic" style:font-size-complex="12pt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4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indent="0.4923in"/>
      <style:text-properties fo:font-style="italic" style:font-style-asian="italic"/>
    </style:style>
    <style:style style:name="P4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 style:font-style-complex="italic" style:font-size-complex="12pt"/>
    </style:style>
    <style:style style:name="T502" style:parent-style-name="DefaultParagraphFont" style:family="text">
      <style:text-properties fo:font-style="italic" style:font-style-asian="italic" style:font-style-complex="italic" style:font-size-complex="12pt"/>
    </style:style>
    <style:style style:name="T503" style:parent-style-name="DefaultParagraphFont" style:family="text">
      <style:text-properties fo:font-style="italic" style:font-style-asian="italic" style:font-style-complex="italic" style:font-size-complex="12pt"/>
    </style:style>
    <style:style style:name="T504" style:parent-style-name="DefaultParagraphFont" style:family="text">
      <style:text-properties fo:font-style="italic" style:font-style-asian="italic" style:font-style-complex="italic" style:font-size-complex="12pt"/>
    </style:style>
    <style:style style:name="T505" style:parent-style-name="DefaultParagraphFont" style:family="text">
      <style:text-properties fo:font-style="italic" style:font-style-asian="italic"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P5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P5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56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71" style:parent-style-name="BodyTextIndent" style:family="paragraph">
      <style:text-properties style:font-name="Times New Roma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P5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fo:font-style="italic" style:font-style-asian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tyle="italic" style:font-style-asian="italic"/>
    </style:style>
    <style:style style:name="P6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P6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per 62.5%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2.5%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P6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style:text-position="super 62.5%"/>
    </style:style>
    <style:style style:name="P6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style="italic" style:font-style-asian="italic"/>
    </style:style>
    <style:style style:name="P687" style:parent-style-name="Normal" style:family="paragraph">
      <style:paragraph-properties fo:text-indent="0.4923in"/>
      <style:text-properties fo:font-style="italic" style:font-style-asian="italic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text-position="super 62.5%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tyle-complex="italic" fo:color="#000000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tyle-complex="italic" fo:color="#000000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tyle-complex="italic" fo:color="#000000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text-position="super 62.5%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tyle-complex="italic" fo:color="#000000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tyle-complex="italic" fo:color="#000000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tyle-complex="italic" fo:color="#000000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tyle-complex="italic" fo:color="#000000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tyle-complex="italic" fo:color="#000000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fo:font-style="italic" style:font-style-asian="italic"/>
    </style:style>
    <style:style style:name="T755" style:parent-style-name="DefaultParagraphFont" style:family="text">
      <style:text-properties style:font-weight-complex="bold" style:font-style-complex="italic"/>
    </style:style>
    <style:style style:name="P756" style:parent-style-name="Header" style:family="paragraph">
      <style:paragraph-properties>
        <style:tab-stops/>
      </style:paragraph-properties>
    </style:style>
    <style:style style:name="P757" style:parent-style-name="Normal" style:family="paragraph">
      <style:paragraph-properties fo:text-indent="0.5in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Times New Roman"/>
    </style:style>
    <style:style style:name="T762" style:parent-style-name="DefaultParagraphFont" style:family="text">
      <style:text-properties style:font-name="Times New Roman"/>
    </style:style>
    <style:style style:name="T763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764" style:parent-style-name="DefaultParagraphFont" style:family="text">
      <style:text-properties style:font-name="Times New Roman"/>
    </style:style>
    <style:style style:name="T765" style:parent-style-name="DefaultParagraphFont" style:family="text">
      <style:text-properties style:font-name="Times New Roman"/>
    </style:style>
    <style:style style:name="T766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767" style:parent-style-name="DefaultParagraphFont" style:family="text">
      <style:text-properties style:font-name="Times New Roman"/>
    </style:style>
    <style:style style:name="T768" style:parent-style-name="DefaultParagraphFont" style:family="text">
      <style:text-properties style:font-name="Times New Roman" fo:font-weight="bold" style:font-weight-asian="bold"/>
    </style:style>
    <style:style style:name="T769" style:parent-style-name="DefaultParagraphFont" style:family="text">
      <style:text-properties style:font-name="Times New Roman"/>
    </style:style>
    <style:style style:name="T770" style:parent-style-name="DefaultParagraphFont" style:family="text">
      <style:text-properties style:font-name="Times New Roman"/>
    </style:style>
    <style:style style:name="T771" style:parent-style-name="DefaultParagraphFont" style:family="text">
      <style:text-properties style:font-name="Times New Roman"/>
    </style:style>
    <style:style style:name="T772" style:parent-style-name="DefaultParagraphFont" style:family="text">
      <style:text-properties style:font-name="Times New Roman"/>
    </style:style>
    <style:style style:name="T773" style:parent-style-name="DefaultParagraphFont" style:family="text">
      <style:text-properties style:font-name="Times New Roman"/>
    </style:style>
    <style:style style:name="T774" style:parent-style-name="DefaultParagraphFont" style:family="text">
      <style:text-properties style:font-name="Times New Roman"/>
    </style:style>
    <style:style style:name="T775" style:parent-style-name="DefaultParagraphFont" style:family="text">
      <style:text-properties style:font-name="Times New Roman"/>
    </style:style>
    <style:style style:name="T776" style:parent-style-name="DefaultParagraphFont" style:family="text">
      <style:text-properties style:font-name="Times New Roman"/>
    </style:style>
    <style:style style:name="T777" style:parent-style-name="DefaultParagraphFont" style:family="text">
      <style:text-properties style:font-name="Times New Roman"/>
    </style:style>
    <style:style style:name="T778" style:parent-style-name="DefaultParagraphFont" style:family="text">
      <style:text-properties style:font-name="Times New Roman"/>
    </style:style>
    <style:style style:name="T779" style:parent-style-name="DefaultParagraphFont" style:family="text">
      <style:text-properties style:font-name="Times New Roman" fo:font-weight="bold" style:font-weight-asian="bold"/>
    </style:style>
    <style:style style:name="T780" style:parent-style-name="DefaultParagraphFont" style:family="text">
      <style:text-properties style:font-name="Times New Roman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text-indent="0.4923in"/>
    </style:style>
    <style:style style:name="P787" style:parent-style-name="Normal" style:family="paragraph">
      <style:paragraph-properties fo:text-indent="0.4923in"/>
      <style:text-properties fo:font-style="italic" style:font-style-asian="italic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style:font-name-asian="Calibri" style:font-weight-complex="bold" style:font-size-complex="12pt"/>
    </style:style>
    <style:style style:name="T79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92" style:parent-style-name="DefaultParagraphFont" style:family="text">
      <style:text-properties style:font-name-asian="Calibri" style:font-weight-complex="bold" style:font-size-complex="12pt"/>
    </style:style>
    <style:style style:name="T793" style:parent-style-name="DefaultParagraphFont" style:family="text">
      <style:text-properties style:font-name-asian="Calibri" style:font-weight-complex="bold" style:font-size-complex="12p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fo:font-style="italic" style:font-style-asian="italic"/>
    </style:style>
    <style:style style:name="T800" style:parent-style-name="DefaultParagraphFont" style:family="text">
      <style:text-properties style:font-weight-complex="bold" style:font-style-complex="italic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name-asian="Calibri" style:font-weight-complex="bold" style:font-size-complex="12pt"/>
    </style:style>
    <style:style style:name="T822" style:parent-style-name="DefaultParagraphFont" style:family="text">
      <style:text-properties style:font-name-asian="Calibri" style:font-weight-complex="bold" style:font-size-complex="12pt"/>
    </style:style>
    <style:style style:name="T823" style:parent-style-name="DefaultParagraphFont" style:family="text">
      <style:text-properties style:font-name-asian="Calibri" style:font-weight-complex="bold" style:font-size-complex="12pt"/>
    </style:style>
    <style:style style:name="T824" style:parent-style-name="DefaultParagraphFont" style:family="text">
      <style:text-properties style:font-name-asian="Calibri" style:font-weight-complex="bold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P8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style="italic" style:font-style-asian="italic" style:font-style-complex="italic" style:font-size-complex="12pt"/>
    </style:style>
    <style:style style:name="T838" style:parent-style-name="DefaultParagraphFont" style:family="text">
      <style:text-properties fo:font-style="italic" style:font-style-asian="italic" style:font-style-complex="italic" style:font-size-complex="12pt"/>
    </style:style>
    <style:style style:name="T839" style:parent-style-name="DefaultParagraphFont" style:family="text">
      <style:text-properties fo:font-style="italic" style:font-style-asian="italic" style:font-style-complex="italic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font-style="italic" style:font-style-asian="italic" style:font-style-complex="italic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P877" style:parent-style-name="Normal" style:family="paragraph">
      <style:paragraph-properties fo:text-indent="0.4923in"/>
      <style:text-properties fo:font-style="italic" style:font-style-asian="italic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weight-complex="bold" style:font-style-complex="italic" fo:color="#000000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tyle="italic" style:font-style-asian="italic"/>
    </style:style>
    <style:style style:name="T892" style:parent-style-name="DefaultParagraphFont" style:family="text">
      <style:text-properties style:font-weight-complex="bold" style:font-style-complex="italic"/>
    </style:style>
    <style:style style:name="P893" style:parent-style-name="Header" style:family="paragraph">
      <style:paragraph-properties>
        <style:tab-stops/>
      </style:paragraph-properties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text-indent="0.4923in"/>
      <style:text-properties fo:font-style="italic" style:font-style-asian="italic"/>
    </style:style>
    <style:style style:name="P898" style:parent-style-name="Normal" style:family="paragraph">
      <style:text-properties fo:font-weight="bold" style:font-weight-asian="bold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weight-complex="bold" style:font-style-complex="italic" fo:color="#000000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weight-complex="bold" style:font-style-complex="italic" fo:color="#000000"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tyle="italic" style:font-style-asian="italic"/>
    </style:style>
    <style:style style:name="T917" style:parent-style-name="DefaultParagraphFont" style:family="text">
      <style:text-properties style:font-weight-complex="bold" style:font-style-complex="italic"/>
    </style:style>
    <style:style style:name="P918" style:parent-style-name="Normal" style:family="paragraph">
      <style:paragraph-properties fo:text-indent="0.5in"/>
    </style:style>
    <style:style style:name="P919" style:parent-style-name="Header" style:family="paragraph">
      <style:paragraph-properties>
        <style:tab-stops/>
      </style:paragraph-properties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text-indent="0.4923in"/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weight-complex="bold" style:font-style-complex="italic" fo:color="#000000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fo:font-style="italic" style:font-style-asian="italic"/>
    </style:style>
    <style:style style:name="T938" style:parent-style-name="DefaultParagraphFont" style:family="text">
      <style:text-properties style:font-weight-complex="bold" style:font-style-complex="italic"/>
    </style:style>
    <style:style style:name="P939" style:parent-style-name="Header" style:family="paragraph">
      <style:paragraph-properties>
        <style:tab-stops/>
      </style:paragraph-properties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paragraph-properties fo:text-indent="0.4923in"/>
      <style:text-properties fo:font-style="italic" style:font-style-asian="italic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tyle-complex="italic" fo:color="#000000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tyle-complex="italic" fo:color="#000000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weight-complex="bold" style:font-style-complex="italic" fo:color="#000000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weight-complex="bold" style:font-style-complex="italic" fo:color="#000000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weight-complex="bold" style:font-style-complex="italic" fo:color="#000000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weight-complex="bold" style:font-style-complex="italic" fo:color="#000000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weight-complex="bold" style:font-style-complex="italic" fo:color="#000000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weight-complex="bold" style:font-style-complex="italic" fo:color="#000000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weight-complex="bold" style:font-style-complex="italic" fo:color="#000000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weight-complex="bold" style:font-style-complex="italic" fo:color="#000000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weight-complex="bold" style:font-style-complex="italic" fo:color="#000000"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weight="bold" style:font-weight-asian="bold" fo:font-style="italic" style:font-style-asian="italic"/>
    </style:style>
    <style:style style:name="T1010" style:parent-style-name="DefaultParagraphFont" style:family="text">
      <style:text-properties style:font-weight-complex="bold" style:font-style-complex="italic"/>
    </style:style>
    <style:style style:name="P1011" style:parent-style-name="Header" style:family="paragraph">
      <style:paragraph-properties>
        <style:tab-stops/>
      </style:paragraph-properties>
    </style:style>
    <style:style style:name="T1012" style:parent-style-name="DefaultParagraphFont" style:family="text">
      <style:text-properties style:font-weight-complex="bold" style:font-style-complex="italic" fo:color="#000000" style:font-size-complex="12pt"/>
    </style:style>
    <style:style style:name="T1013" style:parent-style-name="DefaultParagraphFont" style:family="text">
      <style:text-properties style:font-weight-complex="bold" style:font-style-complex="italic" fo:color="#000000" style:font-size-complex="12pt"/>
    </style:style>
    <style:style style:name="P1014" style:parent-style-name="Header" style:family="paragraph">
      <style:paragraph-properties>
        <style:tab-stops/>
      </style:paragraph-properties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style:font-weight-complex="bold" style:font-style-complex="italic" fo:color="#000000" style:font-size-complex="12pt"/>
    </style:style>
    <style:style style:name="T1017" style:parent-style-name="DefaultParagraphFont" style:family="text">
      <style:text-properties style:font-weight-complex="bold" style:font-style-complex="italic" fo:color="#000000" style:font-size-complex="12p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text-indent="0.5in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weight="bold" style:font-weight-asian="bold" style:font-weight-complex="bold" style:font-size-complex="12pt"/>
    </style:style>
    <style:style style:name="T1038" style:parent-style-name="DefaultParagraphFont" style:family="text">
      <style:text-properties fo:font-weight="bold" style:font-weight-asian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font-style="italic" style:font-style-asian="italic" style:font-style-complex="italic" style:font-size-complex="12pt"/>
    </style:style>
    <style:style style:name="P10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P1055" style:parent-style-name="Normal" style:family="paragraph">
      <style:paragraph-properties fo:text-align="center"/>
    </style:style>
    <style:style style:name="P10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3" style:parent-style-name="Pareigos" style:family="text">
      <style:text-properties style:font-name="Times New Roman" fo:text-transform="none" style:font-size-complex="12pt"/>
    </style:style>
    <style:style style:name="P10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5" style:parent-style-name="Pareigos" style:family="text">
      <style:text-properties style:font-name="Times New Roman" fo:text-transform="none" style:font-size-complex="12pt"/>
    </style:style>
    <style:style style:name="P10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7" style:parent-style-name="Pareigos" style:family="text">
      <style:text-properties style:font-name="Times New Roman" fo:text-transform="none" style:font-size-complex="12pt"/>
    </style:style>
    <style:style style:name="P106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69" style:parent-style-name="Pareigos" style:family="text">
      <style:text-properties style:font-name="Times New Roman" fo:text-transform="none" style:font-size-complex="12pt"/>
    </style:style>
    <style:style style:name="T1070" style:parent-style-name="Pareigos" style:family="text">
      <style:text-properties style:font-name="Times New Roman" fo:text-transform="none" style:font-size-complex="12pt"/>
    </style:style>
    <style:style style:name="P10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in" svg:height="0.7666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</text:span><text:span text:style-name="T13">20</text:span><text:span text:style-name="T14">-</text:span><text:span text:style-name="T15">11</text:span><text:span text:style-name="T16">-0</text:span><text:span text:style-name="T17">5</text:span><text:span text:style-name="T18"><text:s text:c="2"/></text:span><text:span text:style-name="T19">Nr. SPP-</text:span><text:span text:style-name="T20">453</text:span></text:p>
      <text:p text:style-name="P21"><text:span text:style-name="T22">Vilnius</text:span></text:p>
      <text:p text:style-name="P23"/>
      <text:p text:style-name="P24">Posėdžio pirmininkas –<text:s/>Seimo Pirmininko pavaduotojas J. Liesys.</text:p>
      <text:p text:style-name="P25"/>
      <text:p text:style-name="P26"><text:span text:style-name="T27">Užsiregistravo<text:s/></text:span><text:span text:style-name="T28">36</text:span><text:span text:style-name="T29"><text:s/>Seimo nariai<text:s/></text:span><text:span text:style-name="T30">(1</text:span><text:span text:style-name="T31">4</text:span><text:span text:style-name="T32">.00 val.)</text:span></text:p>
      <text:p text:style-name="P33"/>
      <text:p text:style-name="P34">Opozicinių Tėvynės sąjungos-Lietuvos krikščionių demokratų, Liberalų sąjūdžio ir Lietuvos socialdemokratų partijos frakcijų darbotvarkė</text:p>
      <text:p text:style-name="Normal"/>
      <text:p text:style-name="P35"><text:span text:style-name="T36">Dėl posėdžio vedimo tvarkos kalbėjo Seimo narys<text:s/></text:span><text:span text:style-name="T37">V. Juozapaitis</text:span><text:span text:style-name="T38">.</text:span></text:p>
      <text:p text:style-name="Normal"/>
      <text:p text:style-name="Normal"/>
      <text:p text:style-name="Normal"><text:span text:style-name="T39"><text:tab/></text:span><text:span text:style-name="T40">1</text:span><text:span text:style-name="T41">4.01</text:span><text:span text:style-name="T42"><text:s/>val.<text:s/></text:span></text:p>
      <text:p text:style-name="P43"><text:tab/>Diskusija „COVID-19 antroji banga, kaip Lietuva pasirengusi ją atlaikyti: problemos ir pasiūlymai“</text:p>
      <text:p text:style-name="P44"/>
      <text:p text:style-name="P45"><text:tab/>Pranešėjai:<text:s/></text:p>
      <text:p text:style-name="P46"><text:tab/>Lietuvos sveikatos mokslų universiteto<text:s/>Visuomenės sveikatos fakulteto Sveikatos vadybos katedros profesorius<text:s/>Mindaugas Stankūnas;</text:p>
      <text:p text:style-name="P47"><text:tab/>matematikos mokslų daktaras<text:s/>Vaidotas Zemlys-Balevičius;</text:p>
      <text:p text:style-name="P48"><text:tab/>Vilniaus universiteto Tarptautinių santykių ir politikos mokslų instituto<text:s/>dėstytojas<text:s/>profesorius<text:s/>Vitalis Nakrošis;</text:p>
      <text:p text:style-name="P49"><text:tab/>Santaros klinikų<text:s/>valdymo<text:s/>direktorė Aušra Bilotienė-Motiejūnienė;</text:p>
      <text:p text:style-name="P50"><text:tab/>Molėtų ligoninės direktorius Vaidotas Grigas (nuotoliniu būdu);</text:p>
      <text:p text:style-name="P51"><text:tab/>Vilniaus universiteto Medicinos fakulteto prodekanas<text:s/>profesorius<text:s/>Vytautas Kasiulevičius;<text:s/></text:p>
      <text:p text:style-name="P52"><text:tab/>medicinos mokslų daktaras<text:s/>profesorius<text:s/>Dainius Pūras;</text:p>
      <text:p text:style-name="P53"><text:tab/>viešosios įstaigos<text:s/>„Psichikos sveikatos perspektyvos“ direktorė<text:s/>Karilė Levickaitė.</text:p>
      <text:p text:style-name="P54"/>
      <text:p text:style-name="P55"><text:tab/>Klausė Seimo nariai:<text:s/>M. Majauskas<text:s text:c="2"/>(į klausimą atsakė<text:s/>V. Kasiulevičius),<text:s/>A. Sysas<text:s/>(į klausimą atsakė<text:s/>V. Kasiulevičius ir<text:s/>A. Bilotienė-Motiejūnienė),<text:s/>R. J. Dagys<text:s/>(į klausimą atsakė<text:s/>M. Stankūnas),<text:s/>P. Kuzmickienė<text:s/>(į klausimą atsakė<text:s/>A. Bilotienė-Motiejūnienė),<text:s/>D. Kepenis<text:s/>(į klausimą atsakė<text:s/>M. Stankūnas<text:s/>ir<text:s/>A. Bilotienė-Motiejūnienė).</text:p>
      <text:p text:style-name="P56"/>
      <text:p text:style-name="P57"><text:span text:style-name="T58">Dėl posėdžio vedimo tvarkos kalbėjo<text:s/></text:span><text:span text:style-name="T59">Socialinių reikalų ir darbo</text:span><text:span text:style-name="T60"><text:s/></text:span><text:span text:style-name="T61">komiteto pirmininkė<text:s/></text:span><text:span text:style-name="T62">R. Šalaševičiūtė</text:span><text:span text:style-name="T63"><text:s/>(prašė leisti surengti šio komiteto posėdį 16.00 val. Seimo posėdžio metu</text:span><text:span text:style-name="T64">).</text:span></text:p>
      <text:p text:style-name="P65"/>
      <text:p text:style-name="P66"><text:tab/>Pasiūlymui leisti<text:s/>Socialinių reikalų ir darbo komitetui<text:s/>rengti<text:s/>posėdį<text:s/>16.00 val.<text:s/>pritarta bendru sutarimu.</text:p>
      <text:p text:style-name="P67"/>
      <text:p text:style-name="P68">Dėl posėdžio vedimo tvarkos kalbėjo Seimo narys<text:s/>K. Masiulis.</text:p>
      <text:p text:style-name="P69"/>
      <text:soft-page-break/>
      <text:p text:style-name="P70"><text:span text:style-name="T71">Klausė Seimo nariai:</text:span><text:span text:style-name="T72"><text:s/>E. Pupinis<text:s/></text:span><text:span text:style-name="T73">(į klausimą atsakė<text:s/></text:span><text:span text:style-name="T74">A</text:span><text:span text:style-name="T75">. </text:span><text:span text:style-name="T76">Bilotienė-Motiejūnienė</text:span><text:span text:style-name="T77">),</text:span><text:span text:style-name="T78"><text:s/></text:span><text:span text:style-name="T79">D. Šakalienė</text:span><text:span text:style-name="T80"><text:s/></text:span><text:span text:style-name="T81">(į klausimą atsakė<text:s/></text:span><text:span text:style-name="T82">K. Levickaitė</text:span><text:span text:style-name="T83">),</text:span><text:span text:style-name="T84"><text:s/>S. Jovaiša<text:s/></text:span><text:span text:style-name="T85">(į klausimą atsakė<text:s/></text:span><text:span text:style-name="T86">A</text:span><text:span text:style-name="T87">. </text:span><text:span text:style-name="T88">Bilotienė-Motiejūnienė</text:span><text:span text:style-name="T89">),</text:span><text:span text:style-name="T90"><text:s/></text:span><text:span text:style-name="T91">E. Zingeris<text:s/></text:span><text:span text:style-name="T92">(į klausimą atsakė<text:s/></text:span><text:span text:style-name="T93">V. Kasiulevičius</text:span><text:span text:style-name="T94">),</text:span><text:span text:style-name="T95"><text:s/>K. Masiulis<text:s/></text:span><text:span text:style-name="T96">(į klausim</text:span><text:span text:style-name="T97">us</text:span><text:span text:style-name="T98"><text:s/>atsakė<text:s/></text:span><text:span text:style-name="T99">V. Zemlys-Balevičius).</text:span></text:p>
      <text:p text:style-name="P100"/>
      <text:p text:style-name="P101"><text:span text:style-name="T102">Replikavo Seimo nariai:<text:s/></text:span><text:span text:style-name="T103">E. Zingeris, D. Kepenis.</text:span></text:p>
      <text:p text:style-name="P104"/>
      <text:p text:style-name="Normal"/>
      <text:p text:style-name="Normal"><text:span text:style-name="T105"><text:tab/></text:span><text:span text:style-name="T106">1</text:span><text:span text:style-name="T107">5.42</text:span><text:span text:style-name="T108"><text:s/>val.<text:s/></text:span></text:p>
      <text:p text:style-name="P109"><text:span text:style-name="T110"><text:tab/></text:span><text:span text:style-name="T111">SVARSTYTA:</text:span></text:p>
      <text:p text:style-name="P112"><text:tab/>1.<text:s/>Profesinio mokymo įstatymo Nr. VIII-450 pakeitimo įstatymo Nr. XIII-888 38 straipsnio 1 dalies pakeitimo įstatymo projektas Nr. XIIIP-4978.<text:s/></text:p>
      <text:p text:style-name="P113"><text:span text:style-name="T114"><text:tab/>2.<text:s/></text:span><text:span text:style-name="T115">Švietimo įstatymo Nr. I-1489 69 straipsnio 1 dalies pakeitimo įstatymo projektas Nr.</text:span><text:span text:style-name="T116"> </text:span><text:span text:style-name="T117">XIIIP-4979</text:span><text:span text:style-name="T118"><text:s/></text:span><text:span text:style-name="T119">(teikėjas – L. Jonaitis)<text:s/></text:span><text:span text:style-name="T120">(pateikimas)</text:span><text:span text:style-name="T121">.</text:span></text:p>
      <text:p text:style-name="P122"><text:tab/>Pranešėjas – Seimo narys<text:s/>L. Jonaitis.<text:s/></text:p>
      <text:p text:style-name="P123"/>
      <text:p text:style-name="P124"><text:tab/>Klausė Seimo nariai:<text:s/>E. Pupinis,<text:s/>A. Sysas,<text:s/>R. Šarknickas.</text:p>
      <text:p text:style-name="P125"/>
      <text:p text:style-name="Normal"><text:span text:style-name="T126"><text:tab/></text:span><text:span text:style-name="T127">NUTARTA:<text:s/></text:span></text:p>
      <text:p text:style-name="P128"><text:span text:style-name="T129">1. Pritarti ši</text:span><text:span text:style-name="T130">ems</text:span><text:span text:style-name="T131"><text:s/>proje</text:span><text:span text:style-name="T132">ktams</text:span><text:span text:style-name="T133"><text:s/>po pateikimo ir pradėti j</text:span><text:span text:style-name="T134">ų</text:span><text:span text:style-name="T135"><text:s/>svarstymo procedūrą.<text:s/></text:span><text:span text:style-name="T136">Balsavimo rezultatai: už</text:span><text:span text:style-name="T137"><text:s/>–<text:s/></text:span><text:span text:style-name="T138">69</text:span><text:span text:style-name="T139">, prieš –<text:s/></text:span><text:span text:style-name="T140">0</text:span><text:span text:style-name="T141">, susilaikė<text:s/></text:span><text:span text:style-name="T142">4</text:span><text:span text:style-name="T143">. (Užsiregistravo<text:s/></text:span><text:span text:style-name="T144">73</text:span><text:span text:style-name="T145"><text:s/>Seimo nariai (1</text:span><text:span text:style-name="T146">5.50</text:span><text:span text:style-name="T147"><text:s/>val.)</text:span></text:p>
      <text:p text:style-name="Normal"><text:span text:style-name="T148"><text:tab/>2. Paskirti <text:s/></text:span><text:span text:style-name="T149">Švietimo ir mokslo<text:s/></text:span><text:span text:style-name="T150">komitetą</text:span><text:span text:style-name="T151"><text:s/></text:span><text:span text:style-name="T152">pagrindiniu komitetu ši</text:span><text:span text:style-name="T153">ems</text:span><text:span text:style-name="T154"><text:s/>projekt</text:span><text:span text:style-name="T155">ams</text:span><text:span text:style-name="T156"><text:s/>svarstyti.<text:s/></text:span><text:span text:style-name="T157">Pritarta bendru sutarimu.</text:span><text:span text:style-name="T158"><text:s/></text:span></text:p>
      <text:p text:style-name="Normal"><text:span text:style-name="T159"><text:tab/>3. Paskirti ši</text:span><text:span text:style-name="T160">ų</text:span><text:span text:style-name="T161"><text:s/>projekt</text:span><text:span text:style-name="T162">ų</text:span><text:span text:style-name="T163"><text:s/>svarstym</text:span><text:span text:style-name="T164">ą</text:span><text:span text:style-name="T165"><text:s/>Seimo posėdyje</text:span><text:span text:style-name="T166">, kai bus gautos pagrindinio komiteto išvados</text:span><text:span text:style-name="T167">.<text:s/></text:span><text:span text:style-name="T168">Pritarta bendru sutarimu.</text:span></text:p>
      <text:p text:style-name="P169"/>
      <text:p text:style-name="Normal"/>
      <text:p text:style-name="Normal"><text:span text:style-name="T170"><text:tab/></text:span><text:span text:style-name="T171">1</text:span><text:span text:style-name="T172">5.52</text:span><text:span text:style-name="T173"><text:s/>val.<text:s/></text:span></text:p>
      <text:p text:style-name="P174"><text:span text:style-name="T175"><text:tab/></text:span><text:span text:style-name="T176">SVARSTYTA.</text:span><text:span text:style-name="T177"><text:s/></text:span>Tabako, tabako gaminių ir su jais susijusių gaminių kontrolės įstatymo Nr. I-1143 1, 10, 11, 12, 14, 15, 16<text:span text:style-name="T178">1</text:span>, 17<text:span text:style-name="T179">1</text:span>, 21, 22, 25 ir 26 straipsnių pakeitimo ir 16<text:span text:style-name="T180">2</text:span><text:s/>straipsnio pripažinimo netekusiu galios įstatymo projektas Nr. XIIIP-3903(2)<text:s/><text:span text:style-name="T181">(teikėjai – V. Kernagis</text:span><text:span text:style-name="T182"><text:s/></text:span><text:span text:style-name="T183">/ 13<text:s/></text:span><text:span text:style-name="T184">Seimo narių<text:s/></text:span><text:span text:style-name="T185">/ 47<text:s/></text:span><text:span text:style-name="T186">Seimo nariai</text:span><text:span text:style-name="T187">)<text:s/></text:span><text:span text:style-name="T188">(priėmimas)</text:span>.</text:p>
      <text:p text:style-name="Normal"><text:tab/><text:span text:style-name="T189">Pranešėja<text:s/></text:span><text:span text:style-name="T190">–<text:s/></text:span><text:span text:style-name="T191">Sveikatos reikalų komiteto</text:span><text:span text:style-name="T192"><text:s/></text:span><text:span text:style-name="T193">pirminink</text:span><text:span text:style-name="T194">ė A. Kubilienė.<text:s/></text:span></text:p>
      <text:p text:style-name="P195"/>
      <text:p text:style-name="P196">1, 2<text:s/>straipsniai priimti bendru sutarimu.<text:tab/></text:p>
      <text:p text:style-name="P197"><text:tab/>3<text:s/>straipsnis<text:s/>(su<text:s/>Teisės departamento<text:s/>pastaba,<text:s/>kuriai pritarė pagrindinis komitetas)<text:s/>priimtas bendru sutarimu.</text:p>
      <text:p text:style-name="P198">4–9<text:s/>straipsniai priimti bendru sutarimu.<text:tab/></text:p>
      <text:p text:style-name="P199"><text:tab/>10<text:s/>straipsnis<text:s/>(su<text:s/>Teisės departamento<text:s/>pastaba,<text:s/>kuriai pritarė pagrindinis komitetas)<text:s/>priimtas bendru sutarimu.</text:p>
      <text:p text:style-name="P200">11–13<text:s/>straipsniai priimti bendru sutarimu.<text:tab/></text:p>
      <text:p text:style-name="P201"><text:tab/>14<text:s/>straipsnis<text:s/>(su<text:s/>Teisės departamento<text:s/>pastabomis,<text:s/>kurioms<text:s/>pritarė pagrindinis komitetas)<text:s/>priimtas bendru sutarimu.</text:p>
      <text:p text:style-name="P202"><text:tab/>15<text:s/>straipsnis<text:s/>(su<text:s/>A. Kubilienės<text:s/>pataisa,<text:s/>kuriai<text:s/>pritarė pagrindinis komitetas)<text:s/>priimtas bendru sutarimu.</text:p>
      <text:p text:style-name="P203"/>
      <text:p text:style-name="P204"><text:span text:style-name="T205">Teisės departamento</text:span><text:span text:style-name="T206"><text:s/>pastab</text:span><text:span text:style-name="T207">ai dėl šio įstatymo pavadinimo</text:span><text:span text:style-name="T208">,<text:s/></text:span><text:span text:style-name="T209">kuri</text:span><text:span text:style-name="T210">ai</text:span><text:span text:style-name="T211"><text:s/>pritarė pagrindinis komitetas,</text:span><text:span text:style-name="T212"><text:s/></text:span><text:span text:style-name="T213">pritarta bendru sutarimu.</text:span></text:p>
      <text:p text:style-name="P214"/>
      <text:p text:style-name="P215">Posėdžio pirmininkas paskelbė balsavimą dėl šio įstatymo priėmimo.</text:p>
      <text:p text:style-name="P216"/>
      <text:p text:style-name="P217">Užsiregistravo 70 Seimo narių<text:s/><text:span text:style-name="T218">(15.55 val.)</text:span></text:p>
      <text:p text:style-name="Normal"/>
      <text:p text:style-name="P219">Posėdžio pirmininkas paskelbė pakartotinį balsavimą dėl šio įstatymo priėmimo.</text:p>
      <text:p text:style-name="Normal"/>
      <text:p text:style-name="Normal"><text:tab/><text:span text:style-name="T220">NUTARTA.</text:span><text:span text:style-name="T221"><text:s/>Priimti<text:s/></text:span>Tabako, tabako gaminių ir su jais susijusių gaminių kontrolės įstatymo Nr. I-1143 1, 10, 11, 12, 14, 15, 16<text:span text:style-name="T222">1</text:span>, 17<text:span text:style-name="T223">1</text:span>, 21, 22, 25,<text:s/>26 straipsnių<text:s/>ir ketvirtojo skirsnio pavadinimo<text:s/>pakeitimo ir 16<text:span text:style-name="T224">2</text:span><text:s/>straipsnio pripažinimo netekusiu galios įstatymą.<text:s/><text:span text:style-name="T225">Balsavimo rezultatai: už –<text:s/></text:span><text:span text:style-name="T226">67</text:span><text:span text:style-name="T227">, prieš –<text:s/></text:span><text:span text:style-name="T228">1</text:span><text:span text:style-name="T229">, susilaikė<text:s/></text:span><text:span text:style-name="T230">2</text:span><text:span text:style-name="T231">. (Užsiregistravo</text:span><text:span text:style-name="T232"><text:s/></text:span><text:span text:style-name="T233">72</text:span><text:span text:style-name="T234"><text:s/></text:span><text:span text:style-name="T235"><text:s/>Seimo nariai (1</text:span><text:span text:style-name="T236">5.56</text:span><text:span text:style-name="T237"><text:s/>val.)<text:s/></text:span></text:p>
      <text:p text:style-name="Normal"/>
      <text:p text:style-name="Normal"/>
      <text:p text:style-name="Normal"><text:span text:style-name="T238"><text:tab/></text:span><text:span text:style-name="T239">1</text:span><text:span text:style-name="T240">5.56</text:span><text:span text:style-name="T241"><text:s/>val.<text:s/></text:span></text:p>
      <text:p text:style-name="P242"><text:span text:style-name="T243"><text:tab/></text:span><text:span text:style-name="T244">SVARSTYTA.</text:span><text:span text:style-name="T245"><text:s/></text:span><text:span text:style-name="T246">Turizmo įstatymo Nr. VIII-667 7, 13 ir 18 straipsnių pakeitimo įstatymo projektas Nr. XIIIP-5183</text:span><text:span text:style-name="T247"><text:s/></text:span><text:span text:style-name="T248">(teikėjas – S. Gentvilas)<text:s/></text:span><text:span text:style-name="T249">(pateikimas)</text:span><text:span text:style-name="T250">.</text:span></text:p>
      <text:p text:style-name="Normal"><text:tab/><text:span text:style-name="T251">Pranešėjas<text:s/></text:span><text:span text:style-name="T252">–<text:s/></text:span><text:span text:style-name="T253">Seimo narys</text:span><text:s/>S. Gentvilas.<text:s/></text:p>
      <text:p text:style-name="Normal"/>
      <text:p text:style-name="P254">Kalbėjo Seimo narys S. Gentvilas <text:s/>(prašė Vyriausybės išvados dėl šio projekto).</text:p>
      <text:p text:style-name="Normal"/>
      <text:p text:style-name="Normal"><text:span text:style-name="T255"><text:tab/></text:span><text:span text:style-name="T256">NUTARTA:<text:s/></text:span></text:p>
      <text:p text:style-name="P257"><text:span text:style-name="T258">1. Pritarti šiam projektui po pateikimo ir pradėti jo svarstymo procedūrą.<text:s/></text:span><text:span text:style-name="T259">Pritarta bendru sutarimu.<text:s/></text:span></text:p>
      <text:p text:style-name="Normal"><text:span text:style-name="T260"><text:tab/>2. Paskirti<text:s/></text:span><text:span text:style-name="T261">Ekonomikos<text:s/></text:span><text:span text:style-name="T262">pagrindiniu komitetu šiam projektui svarstyti.<text:s/></text:span><text:span text:style-name="T263">Pritarta bendru sutarimu.</text:span><text:span text:style-name="T264"><text:s/></text:span></text:p>
      <text:p text:style-name="P265">3.<text:s/><text:s/>Prašyti Vyriausybės išvados dėl šio projekto.<text:s/><text:span text:style-name="T266">P</text:span><text:span text:style-name="T267">ritarta bendru sutarimu.</text:span></text:p>
      <text:p text:style-name="Normal"><text:span text:style-name="T268"><text:tab/>4</text:span><text:span text:style-name="T269">. Paskirti šio projekto<text:s/></text:span><text:span text:style-name="T270">s</text:span><text:span text:style-name="T271">varstym</text:span><text:span text:style-name="T272">ą</text:span><text:span text:style-name="T273"><text:s/>Seimo posėdyje</text:span><text:span text:style-name="T274">, kai bus gautos išvados</text:span><text:span text:style-name="T275">.<text:s/></text:span><text:span text:style-name="T276">Pritarta bendru sutarimu.</text:span></text:p>
      <text:p text:style-name="Normal"/>
      <text:p text:style-name="Normal"/>
      <text:p text:style-name="Normal"><text:span text:style-name="T277"><text:tab/></text:span><text:span text:style-name="T278">1</text:span><text:span text:style-name="T279">6.03</text:span><text:span text:style-name="T280"><text:s/>val.<text:s/></text:span></text:p>
      <text:p text:style-name="P281"><text:span text:style-name="T282"><text:tab/></text:span><text:span text:style-name="T283">SVARSTYTA.</text:span><text:span text:style-name="T284"><text:s/></text:span><text:span text:style-name="T285">Vidaus vandenų transporto kodekso Nr. I-1534 30 straipsnio pakeitimo įstatymo projektas Nr. XIIIP-5013</text:span><text:span text:style-name="T286"><text:s/></text:span><text:span text:style-name="T287">(teikėjai – S. Gentvilas / 7 Seimo nariai)</text:span><text:span text:style-name="T288"><text:s/></text:span><text:span text:style-name="T289">(pateikimas)</text:span><text:span text:style-name="T290">.</text:span></text:p>
      <text:p text:style-name="Normal"><text:tab/><text:span text:style-name="T291">Pranešėjas<text:s/></text:span><text:span text:style-name="T292">–<text:s/></text:span><text:span text:style-name="T293">Seimo nar</text:span><text:span text:style-name="T294">ys<text:s/></text:span>S. Gentvilas.<text:s/></text:p>
      <text:p text:style-name="Normal"/>
      <text:p text:style-name="Normal"><text:span text:style-name="T295"><text:tab/>Klausė Seimo narys<text:s/></text:span><text:span text:style-name="T296">M. Majauskas</text:span><text:span text:style-name="T297">.</text:span></text:p>
      <text:p text:style-name="Normal"><text:span text:style-name="T298"><text:tab/>Dėl balsavimo motyvų kalbėjo Seimo nar</text:span><text:span text:style-name="T299">ys A. Vinkus.</text:span></text:p>
      <text:p text:style-name="Normal"/>
      <text:p text:style-name="Normal"><text:span text:style-name="T300"><text:tab/></text:span><text:span text:style-name="T301">NUTARTA:<text:s/></text:span></text:p>
      <text:p text:style-name="P302"><text:span text:style-name="T303">1. Pritarti šiam projektui po pateikimo ir pradėti jo svarstymo procedūrą.<text:s/></text:span><text:span text:style-name="T304">Pritarta bendru sutarimu.<text:s/></text:span><text:span text:style-name="T305"><text:s/></text:span></text:p>
      <text:p text:style-name="Normal"><text:span text:style-name="T306"><text:tab/>2. Paskirti<text:s/></text:span><text:span text:style-name="T307">Ekonomikos komitetą</text:span><text:span text:style-name="T308"><text:s/>pagrindiniu komitetu šiam projektui svarstyti.<text:s/></text:span><text:span text:style-name="T309">Pritarta bendru sutarimu.</text:span><text:span text:style-name="T310"><text:s/></text:span></text:p>
      <text:p text:style-name="Normal"><text:span text:style-name="T311"><text:tab/>3. Paskirti šio projekto<text:s/></text:span><text:span text:style-name="T312">svarstymą</text:span><text:span text:style-name="T313"><text:s/>Seimo posėdyje</text:span><text:span text:style-name="T314">, kai bus gauta pagrindinio komiteto išvada</text:span><text:span text:style-name="T315">.<text:s/></text:span><text:span text:style-name="T316">Pritarta bendru sutarimu.</text:span></text:p>
      <text:p text:style-name="Normal"/>
      <text:p text:style-name="Normal"/>
      <text:p text:style-name="Normal"><text:span text:style-name="T317"><text:tab/></text:span><text:span text:style-name="T318">1</text:span><text:span text:style-name="T319">6.09</text:span><text:span text:style-name="T320"><text:s/>val.<text:s/></text:span></text:p>
      <text:p text:style-name="P321"><text:span text:style-name="T322"><text:tab/></text:span><text:span text:style-name="T323">SVARSTYTA.</text:span><text:span text:style-name="T324"><text:s/></text:span><text:span text:style-name="T325">Valstybės tarnybos įstatymo Nr. VIII-1316</text:span><text:span text:style-name="T326"><text:s/>17, 25, 27, 49 straipsnių ir 3 </text:span><text:span text:style-name="T327">priedo pakeitimo įstatymo projektas Nr.</text:span><text:span text:style-name="T328"> </text:span><text:span text:style-name="T329">XIIIP-5177</text:span><text:span text:style-name="T330"><text:s/></text:span><text:span text:style-name="T331">(teikėjai – R. Budbergytė, A. Sysas)</text:span><text:span text:style-name="T332"><text:s/></text:span><text:span text:style-name="T333">(pateikimas)</text:span><text:span text:style-name="T334">.</text:span></text:p>
      <text:p text:style-name="Normal"><text:tab/><text:span text:style-name="T335">Pranešėja<text:s/></text:span><text:span text:style-name="T336">–<text:s/></text:span><text:span text:style-name="T337">Seimo nar</text:span><text:span text:style-name="T338">ė R. Budbergytė.<text:s/></text:span></text:p>
      <text:p text:style-name="Normal"/>
      <text:p text:style-name="Normal"><text:span text:style-name="T339"><text:tab/></text:span><text:span text:style-name="T340">NUTARTA:<text:s/></text:span></text:p>
      <text:p text:style-name="P341"><text:span text:style-name="T342">1. Pritarti šiam projektui po pateikimo ir pradėti jo svarstymo procedūrą.<text:s/></text:span><text:span text:style-name="T343">Balsavimo rezultatai: už –<text:s/></text:span><text:span text:style-name="T344">44</text:span><text:span text:style-name="T345">, prieš –<text:s/></text:span><text:span text:style-name="T346">0</text:span><text:span text:style-name="T347">, susilaikė<text:s/></text:span><text:span text:style-name="T348">0</text:span><text:span text:style-name="T349">. (U</text:span><text:span text:style-name="T350">žsiregistravo<text:s/></text:span><text:span text:style-name="T351">47</text:span><text:span text:style-name="T352"><text:s/>Seimo nariai (1</text:span><text:span text:style-name="T353">6.11</text:span><text:span text:style-name="T354"><text:s/>val.)</text:span></text:p>
      <text:soft-page-break/>
      <text:p text:style-name="Normal"><text:span text:style-name="T355"><text:tab/>2. Paskirti<text:s/></text:span><text:span text:style-name="T356">Valstybės valdymo ir savivaldybių</text:span><text:span text:style-name="T357"><text:s/>komitetą</text:span><text:span text:style-name="T358"><text:s/>pagrindiniu komitetu šiam projektui svarstyti.<text:s/></text:span><text:span text:style-name="T359">Pritarta bendru sutarimu.</text:span><text:span text:style-name="T360"><text:s/></text:span></text:p>
      <text:p text:style-name="Normal"><text:span text:style-name="T361"><text:tab/>3. Paskirti<text:s/></text:span><text:span text:style-name="T362">Užsienio reikalų</text:span><text:span text:style-name="T363"><text:s/></text:span><text:span text:style-name="T364">komitetą</text:span><text:span text:style-name="T365"><text:s/></text:span><text:span text:style-name="T366">papildomu komitetu šiam projektui svarstyti.<text:s/></text:span><text:span text:style-name="T367">Pritarta bendru sutarimu.</text:span></text:p>
      <text:p text:style-name="Normal"><text:span text:style-name="T368"><text:tab/></text:span><text:span text:style-name="T369">4</text:span><text:span text:style-name="T370">. Paskirti šio projekto<text:s/></text:span><text:span text:style-name="T371">svarstymą</text:span><text:span text:style-name="T372"><text:s/>Seimo posėdyje</text:span><text:span text:style-name="T373">, kai bus gaut</text:span><text:span text:style-name="T374">os</text:span><text:span text:style-name="T375"><text:s/>komitet</text:span><text:span text:style-name="T376">ų</text:span><text:span text:style-name="T377"><text:s/>išvad</text:span><text:span text:style-name="T378">os</text:span><text:span text:style-name="T379">.<text:s/></text:span><text:span text:style-name="T380">Pritarta bendru sutarimu.</text:span></text:p>
      <text:p text:style-name="Normal"/>
      <text:p text:style-name="Normal"/>
      <text:p text:style-name="Normal"><text:span text:style-name="T381"><text:tab/></text:span><text:span text:style-name="T382">1</text:span><text:span text:style-name="T383">6.12</text:span><text:span text:style-name="T384"><text:s/>val.<text:s/></text:span></text:p>
      <text:p text:style-name="P385"><text:span text:style-name="T386"><text:tab/></text:span><text:span text:style-name="T387">SVARSTYTA.</text:span><text:span text:style-name="T388"><text:s/></text:span><text:span text:style-name="T389">Administracinių nusižengimų kodekso 416 straipsnio pakeitimo įstatymo projektas Nr. XIIIP-5045</text:span><text:span text:style-name="T390"><text:s/></text:span><text:span text:style-name="T391">(teikėjas – G. Vaičekauskas)<text:s/></text:span><text:span text:style-name="T392">(pateikimas)</text:span><text:span text:style-name="T393">.</text:span></text:p>
      <text:p text:style-name="Normal"><text:tab/><text:span text:style-name="T394">Pranešėjas<text:s/></text:span><text:span text:style-name="T395">–<text:s/></text:span><text:span text:style-name="T396">Seimo narys</text:span><text:s/>G. Vaičekauskas.</text:p>
      <text:p text:style-name="Normal"/>
      <text:p text:style-name="Normal"><text:span text:style-name="T397"><text:tab/></text:span><text:span text:style-name="T398">NUTARTA:<text:s/></text:span></text:p>
      <text:p text:style-name="P399"><text:span text:style-name="T400">1. Pritarti šiam projektui po pateikimo ir pradėti jo svarstymo procedūrą.<text:s/></text:span><text:span text:style-name="T401">Pritarta bendru sutarimu.<text:s/></text:span></text:p>
      <text:p text:style-name="Normal"><text:span text:style-name="T402"><text:tab/>2. Paskirti <text:s/></text:span><text:span text:style-name="T403">Teisės ir teisėtvarkos</text:span><text:span text:style-name="T404"><text:s/>komitetą<text:s/></text:span><text:span text:style-name="T405">pagrindiniu komitetu šiam projektui svarstyti.<text:s/></text:span><text:span text:style-name="T406">Pritarta bendru sutarimu.</text:span><text:span text:style-name="T407"><text:s/></text:span></text:p>
      <text:p text:style-name="Normal"><text:span text:style-name="T408"><text:tab/>3. Paskirti šio projekto<text:s/></text:span><text:span text:style-name="T409">svarstymą</text:span><text:span text:style-name="T410"><text:s/>Seimo posėdyje</text:span><text:span text:style-name="T411">, kai bus gauta pagrindinio komiteto išvada</text:span><text:span text:style-name="T412">.<text:s/></text:span><text:span text:style-name="T413">Pritarta bendru sutarimu.</text:span></text:p>
      <text:p text:style-name="Normal"><text:s/></text:p>
      <text:p text:style-name="Normal"/>
      <text:p text:style-name="Normal"><text:span text:style-name="T414"><text:tab/></text:span><text:span text:style-name="T415">1</text:span><text:span text:style-name="T416">6.15</text:span><text:span text:style-name="T417"><text:s/>val.<text:s/></text:span></text:p>
      <text:p text:style-name="P418"><text:span text:style-name="T419"><text:tab/></text:span><text:span text:style-name="T420">SVARSTYTA:</text:span></text:p>
      <text:p text:style-name="P421"><text:tab/>1.<text:s/>Žmonių užkrečiamųjų ligų profilaktikos ir kontrolės įstatymo Nr. I-1553 11 straipsnio pakeitimo įstatymo projektas Nr. XIIIP-3310.<text:s/></text:p>
      <text:p text:style-name="P422"><text:span text:style-name="T423"><text:tab/>2.<text:s/></text:span><text:span text:style-name="T424">Pacientų teisių ir žalos sveikatai atlyginimo įstatymo Nr. I-1562 12 straipsnio pakeitimo įstatymo projektas Nr. XIIIP-3312</text:span><text:span text:style-name="T425"><text:s/></text:span><text:span text:style-name="T426">(teikėjai – J. Sabatauskas</text:span><text:span text:style-name="T427"><text:s/>/ 8 Seimo nariai / 29 </text:span><text:span text:style-name="T428">Seimo nariai)</text:span><text:span text:style-name="T429"><text:s/></text:span><text:span text:style-name="T430">(svarstymas)</text:span><text:span text:style-name="T431">.</text:span></text:p>
      <text:p text:style-name="Normal"/>
      <text:p text:style-name="Normal"><text:tab/><text:span text:style-name="T432">Pagrindinio –<text:s/></text:span><text:span text:style-name="T433">Sveikatos reikalų komiteto</text:span><text:span text:style-name="T434"><text:s/>išvad</text:span><text:span text:style-name="T435">as</text:span><text:span text:style-name="T436"><text:s/>pateikė šio komiteto<text:s/></text:span><text:span text:style-name="T437">pirminink</text:span><text:span text:style-name="T438">ė</text:span><text:span text:style-name="T439"><text:s/></text:span><text:span text:style-name="T440">A. Kubilienė</text:span><text:span text:style-name="T441"><text:s/></text:span><text:span text:style-name="T442">(pagrindinis komitetas siūlo atmesti<text:s/></text:span><text:span text:style-name="T443">šiuos<text:s/></text:span><text:span text:style-name="T444">projekt</text:span><text:span text:style-name="T445">us</text:span><text:span text:style-name="T446">)</text:span><text:span text:style-name="T447">.<text:s/></text:span></text:p>
      <text:p text:style-name="P448"/>
      <text:p text:style-name="Normal"><text:span text:style-name="T449"><text:tab/></text:span><text:span text:style-name="T450">NUTARTA.</text:span><text:span text:style-name="T451"><text:s/></text:span><text:span text:style-name="T452">Atmesti</text:span><text:span text:style-name="T453"><text:s/></text:span><text:span text:style-name="T454">projekt</text:span><text:span text:style-name="T455">us</text:span><text:span text:style-name="T456"><text:s/>Nr. XIIIP-</text:span><text:span text:style-name="T457">3310 ir<text:s/></text:span><text:span text:style-name="T458">Nr. XIIIP-</text:span><text:span text:style-name="T459">3312</text:span><text:span text:style-name="T460">.</text:span><text:span text:style-name="T461"><text:s/></text:span></text:p>
      <text:p text:style-name="Normal"/>
      <text:p text:style-name="Normal"/>
      <text:p text:style-name="Normal"><text:span text:style-name="T462"><text:tab/></text:span><text:span text:style-name="T463">1</text:span><text:span text:style-name="T464">6.17</text:span><text:span text:style-name="T465"><text:s/>val.<text:s/></text:span></text:p>
      <text:p text:style-name="P466"><text:span text:style-name="T467"><text:tab/></text:span><text:span text:style-name="T468">SVARSTYTA</text:span><text:span text:style-name="T469">.<text:s/></text:span><text:span text:style-name="T470">Civilinio kodekso 6.353 straipsnio p</text:span><text:span text:style-name="T471">akeitimo įstatymo projektas Nr. </text:span><text:span text:style-name="T472">XIIIP-4459(2)</text:span><text:span text:style-name="T473"><text:s/></text:span><text:span text:style-name="T474">(teikėjai – R. Budbergytė</text:span><text:span text:style-name="T475"><text:s/></text:span><text:span text:style-name="T476">/ 3 Seimo nariai)<text:s/></text:span><text:span text:style-name="T477">(svarstymas)</text:span><text:span text:style-name="T478">.<text:s/></text:span></text:p>
      <text:p text:style-name="P479"/>
      <text:p text:style-name="Normal"><text:span text:style-name="T480"><text:tab/></text:span><text:span text:style-name="T481">Pagrindinio –<text:s/></text:span><text:span text:style-name="T482">Teisės ir teisėtvarkos komiteto</text:span><text:span text:style-name="T483"><text:s/>išvadą pateikė šio komiteto<text:s/></text:span><text:span text:style-name="T484">pirminink</text:span><text:span text:style-name="T485">o pavaduotojas<text:s/></text:span><text:span text:style-name="T486">S. Šedbaras</text:span><text:span text:style-name="T487">.<text:s/></text:span></text:p>
      <text:p text:style-name="P488"><text:tab/>Papildomo –<text:s/>Žmogaus teisių komiteto<text:s/>išvadą pateikė šio<text:s/>komiteto<text:s/>atstovas A. Navickas.</text:p>
      <text:p text:style-name="Normal"/>
      <text:h text:style-name="Heading2" text:outline-level="2"><text:span text:style-name="T489">Projekto Nr. XIIIP-</text:span><text:span text:style-name="T490">4459(2)</text:span><text:span text:style-name="T491"><text:s/>pataisų svarstymas</text:span></text:h>
      <text:p text:style-name="Normal"/>
      <text:p text:style-name="P492">Pagrindinio komiteto nuomonei dėl <text:s/>Vyriausybės pasiūlymo,<text:s/>kuriam<text:s/>iš dalies pritarė<text:s/>pagrindinis komitetas,<text:s/><text:s/>pritarta bendru sutarimu.</text:p>
      <text:p text:style-name="Normal"/>
      <text:p text:style-name="Normal"><text:tab/><text:span text:style-name="T493">NUTARTA.</text:span><text:s/>Pritarti šiam projektui po svarstymo Seimo posėdyje.<text:s/><text:span text:style-name="T494">P</text:span><text:span text:style-name="T495">ritarta bendru sutarimu.<text:s/></text:span></text:p>
      <text:p text:style-name="Normal"/>
      <text:soft-page-break/>
      <text:p text:style-name="Normal"><text:span text:style-name="T496"><text:s/></text:span></text:p>
      <text:p text:style-name="P497">16.19<text:s/>val.</text:p>
      <text:p text:style-name="P498"><text:span text:style-name="T499"><text:tab/>SVARSTYTA</text:span>. <text:span text:style-name="T500">Vartotojų teisių apsaugos įstatymo Nr. I-657 40 straipsnio pakeitimo įstatymo projektas Nr. XIIIP-5326<text:s/></text:span><text:span text:style-name="T501">(teikėjai –<text:s/></text:span><text:span text:style-name="T502">A. Širinskienė /<text:s/></text:span><text:span text:style-name="T503">Teisės ir teisėtvarkos komitet</text:span><text:span text:style-name="T504">as</text:span><text:span text:style-name="T505">)</text:span><text:span text:style-name="T506"><text:s/></text:span><text:span text:style-name="T507">(pateikimas)</text:span><text:span text:style-name="T508">.</text:span></text:p>
      <text:p text:style-name="P509"><text:span text:style-name="T510">Pranešėja</text:span><text:span text:style-name="T511">s</text:span><text:span text:style-name="T512"><text:s/></text:span><text:span text:style-name="T513">–<text:s/></text:span><text:span text:style-name="T514">Teisės ir teisėtvarkos komiteto</text:span><text:span text:style-name="T515"><text:s/></text:span><text:span text:style-name="T516">pirminink</text:span><text:span text:style-name="T517">o pavaduotojas<text:s/></text:span><text:span text:style-name="T518">S. Šedbaras</text:span><text:span text:style-name="T519">.</text:span></text:p>
      <text:p text:style-name="Normal"/>
      <text:p text:style-name="Normal"><text:s text:c="11"/><text:span text:style-name="T520">NUTARTA:</text:span></text:p>
      <text:p text:style-name="Normal"><text:tab/>1. Pritarti šiam projektui po pateikimo ir pradėti jo svarstymo procedūrą.<text:s/><text:span text:style-name="T521">P</text:span><text:span text:style-name="T522">ritarta bendru sutarimu.<text:s/></text:span></text:p>
      <text:p text:style-name="Normal"><text:tab/>2. Paskirti<text:s/>Teisės ir teisėtvarkos<text:s/>komitetą pagrindiniu komitetu šiam projektui svarstyti.<text:s/><text:span text:style-name="T523">Pritarta bendru sutarimu.<text:s/></text:span></text:p>
      <text:p text:style-name="Normal"><text:span text:style-name="T524"><text:tab/>3. Paskirti šio projekto<text:s/></text:span><text:span text:style-name="T525">svarstymą</text:span><text:span text:style-name="T526"><text:s/>Seimo posėdyje</text:span><text:span text:style-name="T527">, kai bus gauta pagrindinio komiteto išvada</text:span><text:span text:style-name="T528">.<text:s/></text:span><text:span text:style-name="T529">Pritarta bendru sutarimu.</text:span></text:p>
      <text:p text:style-name="Normal"/>
      <text:p text:style-name="Normal"/>
      <text:p text:style-name="Normal"><text:span text:style-name="T530"><text:tab/></text:span><text:span text:style-name="T531">1</text:span><text:span text:style-name="T532">6.20</text:span><text:span text:style-name="T533"><text:s/>val.<text:s/></text:span></text:p>
      <text:p text:style-name="P534"><text:span text:style-name="T535"><text:tab/></text:span><text:span text:style-name="T536">SVARSTYTA</text:span><text:span text:style-name="T537">:</text:span></text:p>
      <text:p text:style-name="P538"><text:span text:style-name="T539"><text:tab/></text:span><text:span text:style-name="T540">1.<text:s/></text:span><text:span text:style-name="T541">Valstybės tarnybos įstatymo Nr. VIII-1316 5 ir 48 straipsnių pakeitimo įstatymo projektas<text:s/></text:span><text:span text:style-name="T542">Nr. XIIIP-</text:span><text:span text:style-name="T543">5082</text:span><text:span text:style-name="T544">(2) (sujungti<text:s/></text:span><text:span text:style-name="T545">Nr. XIIIP-</text:span><text:span text:style-name="T546">3798 ir<text:s/></text:span><text:span text:style-name="T547">Nr. XIIIP-</text:span><text:span text:style-name="T548">5082)</text:span><text:span text:style-name="T549">.<text:s/></text:span></text:p>
      <text:p text:style-name="P550"><text:tab/>2.<text:s/>Vidaus tarnybos statuto 77 ir 78 straipsnių pakeitimo įstatymo projektas Nr. XIIIP-5083(2).<text:s/></text:p>
      <text:p text:style-name="P551"><text:tab/>3.<text:s/>Diplomatinės tarnybos įstatymo Nr. VIII-1012 92 ir 95 straipsnių pakeitimo įstatymo projektas Nr. XIIIP-5084(2).<text:s/></text:p>
      <text:p text:style-name="P552"><text:tab/>4.<text:s/>Specialiųjų tyrimų tarnybos įstatymo Nr. VIII-1649 51, 52, 54 ir 60 straipsnių pakeitimo įstatymo projektas Nr. XIIIP-5085(2).<text:s/></text:p>
      <text:p text:style-name="P553"><text:tab/>5.<text:s/>Prokuratūros įstatymo Nr. I-599 47 ir 49 straipsnių pakeitimo įstatymo projektas Nr. XIIIP-5086(2).<text:s/></text:p>
      <text:p text:style-name="P554"><text:tab/>6.<text:s/>Krašto apsaugos sistemos organizavimo ir karo tarnybos įstatymo Nr. VIII-723 40 ir 48 straipsnių pakeitimo įstatymo projektas Nr. XIIIP-5087(2).<text:s/></text:p>
      <text:p text:style-name="P555"><text:tab/>7.<text:s/>Vadovybės apsaugos įstatymo Nr. IX-1183 19, 23, 36, 54, 61, 62 ir 66 straipsnių pakeitimo įstatymo projektas Nr. XIIIP-5088(2).<text:s/></text:p>
      <text:p text:style-name="P556"><text:tab/>8.<text:s/>Savivaldybių administracinės priežiūros įstatymo Nr.<text:s/>VIII-730 10 straipsnio pakeitimo įstatymo projektas Nr. XIIIP-5089(2).<text:s/></text:p>
      <text:p text:style-name="P557"><text:span text:style-name="T558"><text:tab/>9.<text:s/></text:span><text:span text:style-name="T559">Elektroninių ryšių įstatymo Nr. IX-2135 7 straipsnio p</text:span><text:span text:style-name="T560">akeitimo įstatymo projektas Nr. </text:span><text:span text:style-name="T561">XIIIP-5090(2)</text:span><text:span text:style-name="T562"><text:s/></text:span><text:span text:style-name="T563">(teikėjai – Vyriausybė / vidaus reikalų ministrė R. Tamašunienė)</text:span><text:span text:style-name="T564"><text:s/></text:span><text:span text:style-name="T565">(svarstymas)</text:span><text:span text:style-name="T566">.</text:span></text:p>
      <text:p text:style-name="Normal"/>
      <text:p text:style-name="Normal"><text:tab/>Komitetų išvadas pateikė: G. Burokienė (Valstybės valdymo ir savivaldybių komiteto vardu),<text:s/>T. Tomilinas<text:s/>(Socialinių reikalų ir darbo komiteto vardu), D. Gaižauskas (Nacionalinio saugumo ir gynybos komiteto vardu),<text:s/>S. Šedbaras<text:s/>(Teisės ir teisėtvarkos komiteto vardu),<text:s/>E. Zingeris (Užsienio reikalų<text:s/>komiteto vardu).</text:p>
      <text:p text:style-name="P567"/>
      <text:h text:style-name="Heading2" text:outline-level="2"><text:span text:style-name="T568">Projekto Nr. XIIIP-</text:span><text:span text:style-name="T569">5085(2)</text:span><text:span text:style-name="T570"><text:s/>pataisų svarstymas</text:span></text:h>
      <text:p text:style-name="Normal"/>
      <text:p text:style-name="P571">Pagrindinio komiteto nuomonei dėl<text:s/>Nacionalinio saugumo ir gynybos<text:s/>komiteto<text:s/>pataisų,<text:s/>kurioms<text:s/>iš dalies pritarė pagrindinis komitetas,<text:s/><text:s/>pritarta bendru sutarimu.<text:s/></text:p>
      <text:p text:style-name="Normal"/>
      <text:p text:style-name="Normal"><text:tab/><text:span text:style-name="T572">NUTARTA</text:span><text:span text:style-name="T573">.</text:span><text:s/>Pritarti šiems projektams po svarstymo Seimo posėdyje.<text:s/><text:span text:style-name="T574">Pritarta bendru sutarimu.</text:span></text:p>
      <text:p text:style-name="Normal"/>
      <text:p text:style-name="Normal"/>
      <text:soft-page-break/>
      <text:p text:style-name="Normal"><text:tab/><text:span text:style-name="T575">1</text:span><text:span text:style-name="T576">6.26</text:span><text:span text:style-name="T577"><text:s/>val.<text:s/></text:span></text:p>
      <text:p text:style-name="P578"><text:tab/><text:span text:style-name="T579">SVARSTYTA.</text:span><text:s/>Įstatymo „Dėl užsieniečių teisinės padėties“ Nr. IX-2206 pakeitimo įstatymo projektas Nr. XIIIP-5109(2)ES<text:s/><text:span text:style-name="T580">(teikėjai – Vyriausybė / vidaus reikalų ministrė R. Tamašunienė)<text:s/></text:span><text:span text:style-name="T581">(svarstymas)</text:span>.</text:p>
      <text:p text:style-name="Normal"/>
      <text:p text:style-name="Normal"><text:tab/>Migracijos komisijos nuomonę pateikė šios komisijos pirmininkė V. Ačienė.</text:p>
      <text:p text:style-name="P582">Pagrindinio –<text:s/>Užsienio reikalų komiteto<text:s/>išvadą pateikė šio komiteto<text:s/>atstovas E. Zingeris.</text:p>
      <text:p text:style-name="Normal"><text:tab/>Posėdžio pirmininkas paskelbė papildomo<text:s/>–<text:s/>Žmogaus teisių komiteto<text:s/>išvadą.</text:p>
      <text:p text:style-name="Normal"/>
      <text:h text:style-name="Heading2" text:outline-level="2"><text:span text:style-name="T583">Projekto Nr. XIIIP-</text:span><text:span text:style-name="T584">5109(2)ES</text:span><text:span text:style-name="T585"><text:s/>pataisų svarstymas</text:span></text:h>
      <text:p text:style-name="Normal"/>
      <text:p text:style-name="P586">Pagrindinio komiteto nuomonei dėl<text:s/>Žmogaus teisių<text:s/>komiteto<text:s/>pataisos, kuriai iš dalies pritarė pagrindinis komitetas,<text:s/>pritarta bendru sutarimu.</text:p>
      <text:p text:style-name="P587"/>
      <text:p text:style-name="Normal"><text:tab/><text:span text:style-name="T588">NUTARTA</text:span><text:span text:style-name="T589">.</text:span><text:s/>Pritarti šiam projektui po svarstymo Seimo posėdyje.<text:s/><text:span text:style-name="T590">Balsavimo rezultatai: už<text:s/></text:span>–<text:span text:style-name="T591"><text:s/></text:span><text:span text:style-name="T592">55</text:span><text:span text:style-name="T593">, prieš<text:s/></text:span>–<text:span text:style-name="T594"><text:s/></text:span><text:span text:style-name="T595">0</text:span><text:span text:style-name="T596">, susilaikė<text:s/></text:span><text:span text:style-name="T597">0</text:span>.<text:s/><text:span text:style-name="T598">(Užsiregistravo 55</text:span><text:span text:style-name="T599"><text:s/>Seimo nariai (1</text:span><text:span text:style-name="T600">6.29</text:span><text:span text:style-name="T601"><text:s/>val.)</text:span></text:p>
      <text:p text:style-name="Normal"/>
      <text:p text:style-name="Normal"/>
      <text:p text:style-name="Normal"><text:tab/><text:span text:style-name="T602">1</text:span><text:span text:style-name="T603">6.30</text:span><text:span text:style-name="T604"><text:s/>val.<text:s/></text:span></text:p>
      <text:p text:style-name="Normal"><text:tab/><text:span text:style-name="T605">SVARSTYTA.</text:span><text:s/>Krašto apsaugos sistemos organizavimo ir karo tarnybos įstatymo Nr. VIII-723 3, 9, 59, 60 ir 69 straipsnių pakeitimo ir Įstatymo papildymo 102 straipsniu įstatymo projektas Nr. XIIIP-5026(2)<text:s/><text:span text:style-name="T606">(teikėjai – Vyriausybė / krašto apsaugos ministras R. Karoblis)</text:span><text:s/><text:span text:style-name="T607">(svarstymas)</text:span>.</text:p>
      <text:p text:style-name="P608"/>
      <text:p text:style-name="P609">Pagrindinio –<text:s/>Nacionalinio saugumo ir gynybos komiteto<text:s/>išvadą pateikė šio komiteto<text:s/>pirmininkas<text:s/>D. Gaižauskas.</text:p>
      <text:p text:style-name="Normal"/>
      <text:p text:style-name="Normal"><text:tab/><text:span text:style-name="T610">NUTARTA</text:span><text:span text:style-name="T611">.</text:span><text:s/>Pritarti šiam projektui po svarstymo Seimo posėdyje.<text:s/><text:span text:style-name="T612">Pritarta bendru sutarimu.</text:span></text:p>
      <text:p text:style-name="Normal"/>
      <text:p text:style-name="Normal"/>
      <text:p text:style-name="Normal"><text:span text:style-name="T613"><text:tab/></text:span><text:span text:style-name="T614">1</text:span><text:span text:style-name="T615">6.31</text:span><text:span text:style-name="T616"><text:s/>val.<text:s/></text:span></text:p>
      <text:p text:style-name="P617"><text:span text:style-name="T618"><text:tab/></text:span><text:span text:style-name="T619">SVARSTYTA</text:span><text:span text:style-name="T620">:</text:span></text:p>
      <text:p text:style-name="P621"><text:tab/>1.<text:s/>Asmens sveikatos priežiūros praktikos įstatymo Nr. XIII-3222 14 straipsnio pakeitimo įstatymo projektas Nr. XIIIP-5066(2).<text:s/></text:p>
      <text:p text:style-name="P622"><text:span text:style-name="T623"><text:tab/>2.<text:s/></text:span><text:span text:style-name="T624">Sveikatos sistemos įstatymo Nr. I-552 2, 3, 6, 11, 14, 15, 16, 50, 52 ir 86 straipsniu pakeitimo įstatymo Nr. XIII-2772 papildymo 6</text:span><text:span text:style-name="T625">1</text:span><text:span text:style-name="T626"><text:s/>ir 7</text:span><text:span text:style-name="T627">1</text:span><text:span text:style-name="T628"><text:s/>straipsniais ir 11 straipsnio pakeitimo įstatymo projektas Nr. XIIIP-5067</text:span><text:span text:style-name="T629">.</text:span></text:p>
      <text:p text:style-name="P630"><text:span text:style-name="T631"><text:tab/>3.<text:s/></text:span><text:span text:style-name="T632">Sveikatos sistemos įstatymo Nr. I-552 16 ir 50 straipsnių pakeitimo įstatymo Nr. XIII-3223 pripažinimo netekusiu galios įstatymo projektas Nr. XIIIP-5068(2)</text:span><text:span text:style-name="T633"><text:s/></text:span><text:span text:style-name="T634">(teikėjas – A. Veryga)</text:span><text:span text:style-name="T635"><text:s/></text:span><text:span text:style-name="T636">(svarstymas)</text:span><text:span text:style-name="T637">.</text:span><text:span text:style-name="T638"><text:s/></text:span></text:p>
      <text:p text:style-name="Normal"/>
      <text:p text:style-name="P639">Pagrindinio –<text:s/>Sveikatos reikalų komiteto<text:s/>išvadas<text:s/>pateikė šio komiteto<text:s/>pirmininkė A. Kubilienė (p<text:span text:style-name="T640">agrindinis komitetas siūlo atmesti projektą</text:span><text:span text:style-name="T641"><text:s/></text:span><text:span text:style-name="T642">Nr. XIIIP-5067</text:span><text:span text:style-name="T643"><text:s/>ir pritarti projektams<text:s/></text:span><text:span text:style-name="T644">Nr.</text:span><text:span text:style-name="T645"> </text:span><text:span text:style-name="T646">XIIIP-5066(2)</text:span><text:span text:style-name="T647"><text:s/>ir<text:s/></text:span><text:span text:style-name="T648">Nr.</text:span><text:span text:style-name="T649"> </text:span><text:span text:style-name="T650">XIIIP-5068(2)</text:span><text:span text:style-name="T651">.</text:span></text:p>
      <text:p text:style-name="Normal"/>
      <text:p text:style-name="Normal"><text:span text:style-name="T652"><text:tab/></text:span><text:s/><text:span text:style-name="T653">NUTARTA</text:span><text:span text:style-name="T654">:</text:span><text:s/></text:p>
      <text:p text:style-name="P655">1.<text:s/><text:s/>Atmesti projektą<text:s/><text:span text:style-name="T656">Nr. XIIIP-5067</text:span><text:span text:style-name="T657">.<text:s/></text:span><text:span text:style-name="T658">Pritarta bendru sutarimu.</text:span><text:span text:style-name="T659"><text:s/></text:span></text:p>
      <text:p text:style-name="P660">2.<text:s/>Pritarti projektams<text:s/><text:span text:style-name="T661">Nr.</text:span><text:span text:style-name="T662"> </text:span><text:span text:style-name="T663">XIIIP-5066(2)</text:span><text:span text:style-name="T664"><text:s/>ir<text:s/></text:span><text:span text:style-name="T665">Nr.</text:span><text:span text:style-name="T666"> </text:span><text:span text:style-name="T667">XIIIP-5068(2)</text:span><text:span text:style-name="T668"><text:s/></text:span>po svarstymo Seimo posėdyje.<text:s/><text:span text:style-name="T669">Pritarta bendru sutarimu.</text:span></text:p>
      <text:p text:style-name="Normal"/>
      <text:p text:style-name="Normal"/>
      <text:soft-page-break/>
      <text:p text:style-name="Normal"><text:tab/><text:span text:style-name="T670">1</text:span><text:span text:style-name="T671">6.34</text:span><text:span text:style-name="T672"><text:s/>val.<text:s/></text:span></text:p>
      <text:p text:style-name="P673"><text:tab/><text:span text:style-name="T674">SVARSTYTA</text:span><text:span text:style-name="T675">:<text:s/></text:span></text:p>
      <text:p text:style-name="P676"><text:span text:style-name="T677"><text:tab/></text:span>1.<text:s/>Transporto lengvatų įstatymo Nr. VIII-1605 5 straipsnio pakeitimo ir Įstatymo papildymo 5<text:span text:style-name="T678">1</text:span><text:s/>straipsniu įstatymo projektas Nr. XIIIP-4983(2).</text:p>
      <text:p text:style-name="P679"><text:tab/>2.<text:s/>Geležinkelių transporto kodekso 3 ir 34 straipsnių pakeitimo įstatymo projektas Nr. XIIIP-4984(2)<text:s/><text:span text:style-name="T680">(teikėjai – Vyriausybė / susisiekimo ministras J. Narkevič</text:span><text:span text:style-name="T681">ius</text:span><text:span text:style-name="T682">)</text:span><text:s/><text:span text:style-name="T683">(svarstymas)</text:span>.</text:p>
      <text:p text:style-name="Normal"/>
      <text:p text:style-name="Normal"><text:tab/>Pagrindinio –<text:s/>Biudžeto ir finansų komiteto<text:s/>išvadas<text:s/>pateikė šio komiteto atstovė<text:s/>V. Ačienė.</text:p>
      <text:p text:style-name="Normal"/>
      <text:p text:style-name="Normal"><text:tab/><text:span text:style-name="T684">NUTARTA</text:span><text:span text:style-name="T685">.</text:span><text:s/>Pritarti šiems<text:s/>projektams<text:s/>po svarstymo Seimo posėdyje.<text:s/><text:span text:style-name="T686">Pritarta bendru sutarimu.</text:span></text:p>
      <text:p text:style-name="Normal"/>
      <text:p text:style-name="Normal"/>
      <text:p text:style-name="P687">16.35<text:s/>val.</text:p>
      <text:p text:style-name="P688"><text:span text:style-name="T689">SVARSTYTA</text:span><text:span text:style-name="T690">:</text:span></text:p>
      <text:p text:style-name="Normal"><text:span text:style-name="T691"><text:tab/>1.</text:span><text:span text:style-name="T692"><text:s/></text:span><text:span text:style-name="T693">Valstybės iždo įstatymo Nr.</text:span><text:span text:style-name="T694"> </text:span><text:span text:style-name="T695">I-712 10</text:span><text:span text:style-name="T696">1</text:span><text:span text:style-name="T697"><text:s/>straipsnio pakeitimo įstatymo projektas<text:s/></text:span><text:span text:style-name="T698">Nr. XIIIP-</text:span><text:span text:style-name="T699">4106(2)ES</text:span><text:span text:style-name="T700">.</text:span></text:p>
      <text:p text:style-name="Normal"><text:span text:style-name="T701"><text:tab/>2.</text:span><text:span text:style-name="T702"><text:s/></text:span><text:span text:style-name="T703">Valstybės įmonės Ignalinos atominės elektrinės eksploatavimo nutraukimo fondo įstatymo Nr. IX-466 pripažinimo netekusiu galios įstatymo projektas<text:s/></text:span><text:span text:style-name="T704">Nr. XIIIP-</text:span><text:span text:style-name="T705">4107(2)ES</text:span><text:span text:style-name="T706">.</text:span></text:p>
      <text:p text:style-name="Normal"><text:span text:style-name="T707"><text:tab/>3.<text:s/></text:span><text:span text:style-name="T708">Biudžeto sandaros įstatymo Nr. I-430 3 straipsnio pakeitimo įstatymo projektas<text:s/></text:span><text:span text:style-name="T709">Nr. XIIIP-</text:span><text:span text:style-name="T710">4108(2)ES</text:span><text:span text:style-name="T711">.</text:span></text:p>
      <text:p text:style-name="Normal"><text:span text:style-name="T712"><text:tab/>4.<text:s/></text:span><text:span text:style-name="T713">Branduolinės energijos įstatymo Nr. I-1613 32 straipsnio pakeitimo įstatymo projektas<text:s/></text:span><text:span text:style-name="T714">Nr. XIIIP-</text:span><text:span text:style-name="T715">4109(2)ES</text:span><text:span text:style-name="T716">.</text:span></text:p>
      <text:p text:style-name="P717"><text:span text:style-name="T718">5.<text:s/></text:span><text:span text:style-name="T719">Energetikos įstatymo Nr. IX-884 13</text:span><text:span text:style-name="T720">1</text:span><text:span text:style-name="T721"><text:s/>straipsnio pakeitimo įstatymo projektas<text:s/></text:span><text:span text:style-name="T722">Nr. XIIIP-</text:span><text:span text:style-name="T723">4110(2)ES</text:span><text:span text:style-name="T724">.</text:span></text:p>
      <text:p text:style-name="P725"><text:span text:style-name="T726">6.<text:s/></text:span><text:span text:style-name="T727">Ignalinos atominės elektrinės eksploatavimo nutraukimo įstatymo Nr. VIII-1661 4 straipsnio pakeitimo įstatymo projektas<text:s/></text:span><text:span text:style-name="T728">Nr. XIIIP-</text:span><text:span text:style-name="T729">4111(2)ES</text:span><text:span text:style-name="T730">.</text:span></text:p>
      <text:p text:style-name="P731"><text:span text:style-name="T732">7.<text:s/></text:span><text:span text:style-name="T733">Valstybės įmonės Ignalinos atominės elektrinės darbuotojų papildomų užimtumo ir socialinių garantijų įstatymo Nr. IX-1541 12 straipsnio pakeitimo įstatymo projektas<text:s/></text:span><text:span text:style-name="T734">Nr. XIIIP-</text:span><text:span text:style-name="T735">4112(2)ES</text:span><text:span text:style-name="T736">.</text:span></text:p>
      <text:p text:style-name="P737"><text:span text:style-name="T738">8.<text:s/></text:span><text:span text:style-name="T739">Viešojo sektoriaus atskaitomybės įstatymo Nr. X-1212 2 straipsnio pakeitimo įstatymo projektas<text:s/></text:span><text:span text:style-name="T740">Nr. XIIIP-</text:span><text:span text:style-name="T741">4113(2)ES</text:span><text:span text:style-name="T742">.</text:span></text:p>
      <text:p text:style-name="Normal"><text:span text:style-name="T743"><text:tab/>9.<text:s/></text:span><text:span text:style-name="T744">Seimo nutarimo „Dėl Lietuvos Respublikos Seimo 2002 m. gegužės 30 d. nutarimo Nr. IX-912 „Dėl Rezervinio (stabilizavimo) fondo nuostatų patvirtinimo“ pakeitimo“ projektas<text:s/></text:span><text:span text:style-name="T745">Nr. XIIIP-</text:span><text:span text:style-name="T746">4114(2)ES</text:span><text:span text:style-name="T747"><text:s/></text:span><text:span text:style-name="T748">(teikėjai –<text:s/></text:span><text:span text:style-name="T749">Vyriausybė </text:span><text:span text:style-name="T750">/ </text:span><text:span text:style-name="T751">energetikos ministras</text:span><text:span text:style-name="T752"><text:s/>Ž. Vaičiūnas</text:span><text:span text:style-name="T753">)<text:s/></text:span><text:span text:style-name="T754">(svarstymas)</text:span><text:span text:style-name="T755">.</text:span></text:p>
      <text:p text:style-name="Normal"/>
      <text:p text:style-name="P756"><text:tab/>Pagrindinio – Ekonomikos komiteto išvadas pateikė šio komiteto atstovas V. Poderys.</text:p>
      <text:p text:style-name="P757">Papildomų komitetų išvadas pateikė: V. Ąžuolas (Biudžeto ir finansų<text:s/>komiteto vardu), I. Šimonytė (Audito komiteto vardu).</text:p>
      <text:p text:style-name="P758"/>
      <text:h text:style-name="Heading2" text:outline-level="2"><text:span text:style-name="T759">P</text:span><text:span text:style-name="T760">ataisų svarstymas</text:span></text:h>
      <text:p text:style-name="Normal"/>
      <text:p text:style-name="BodyTextIndent"><text:span text:style-name="T761">Pagrindinio komiteto nuomonei dėl<text:s/></text:span><text:span text:style-name="T762">projektų<text:s/></text:span><text:span text:style-name="T763">Nr. XIIIP-</text:span><text:span text:style-name="T764">4106(2)ES</text:span><text:span text:style-name="T765">–</text:span><text:span text:style-name="T766">Nr. XIIIP-</text:span><text:span text:style-name="T767">4114(2)ES <text:s/></text:span><text:span text:style-name="T768">visų</text:span><text:span text:style-name="T769"><text:s/></text:span><text:span text:style-name="T770">Biudžeto ir finansų</text:span><text:span text:style-name="T771"><text:s/>komitetų<text:s/></text:span><text:span text:style-name="T772">patais</text:span><text:span text:style-name="T773">ų</text:span><text:span text:style-name="T774">,<text:s/></text:span><text:span text:style-name="T775">kuri</text:span><text:span text:style-name="T776">oms</text:span><text:span text:style-name="T777"><text:s/>pritarė pagrindinis komitetas,</text:span><text:span text:style-name="T778"><text:s/></text:span><text:span text:style-name="T779">pritarta</text:span><text:span text:style-name="T780"><text:s/>bendru sutarimu.<text:s/></text:span></text:p>
      <text:p text:style-name="Normal"/>
      <text:p text:style-name="Normal"><text:tab/><text:span text:style-name="T781">NUTARTA.</text:span><text:s/>Pritarti šiems projektams po svarstymo Seimo posėdyje.<text:s/><text:span text:style-name="T782">Balsavimo rezultatai: už<text:s/></text:span>–<text:span text:style-name="T783"><text:s/>52, prieš<text:s/></text:span>–<text:span text:style-name="T784"><text:s/>0, susilaikė 1</text:span>.<text:s/><text:span text:style-name="T785">(Užsiregistravo 54 Seimo nariai (16.41 val.)</text:span></text:p>
      <text:p text:style-name="Normal"/>
      <text:p text:style-name="Normal"/>
      <text:p text:style-name="P786"/>
      <text:soft-page-break/>
      <text:p text:style-name="P787">16.42 val.</text:p>
      <text:p text:style-name="P788"><text:span text:style-name="T789"><text:tab/>SVARSTYTA</text:span>. <text:span text:style-name="T790">Seimo rezoliucijos „Dėl Lietuvos futbolo federacijos“ projektas<text:s/></text:span><text:span text:style-name="T791">Nr. XIIIP-</text:span><text:span text:style-name="T792">5323</text:span><text:span text:style-name="T793"><text:s/></text:span><text:span text:style-name="T794">(teikėjai –<text:s/></text:span><text:span text:style-name="T795">V. Bakas / 7<text:s/></text:span><text:span text:style-name="T796">Seimo nar</text:span><text:span text:style-name="T797">iai</text:span><text:span text:style-name="T798">)</text:span><text:s/><text:span text:style-name="T799">(pateikimas, svarstymas ir priėmimas)</text:span><text:span text:style-name="T800">.</text:span></text:p>
      <text:p text:style-name="P801">Pranešėjas –<text:s/>Seimo narys V. Bakas.</text:p>
      <text:p text:style-name="P802"/>
      <text:p text:style-name="Normal"><text:tab/><text:span text:style-name="T803">Toliau posėdžiui pirmininkavo<text:s/></text:span><text:span text:style-name="T804">Seimo Pirmininko pavaduotojas A. Nekrošius</text:span><text:span text:style-name="T805">.</text:span></text:p>
      <text:p text:style-name="P806"/>
      <text:p text:style-name="P807">Klausė Seimo nariai:<text:s/>L. Kasčiūnas,<text:s/>E. Gentvilas, A. Kupčinskas.</text:p>
      <text:p text:style-name="P808"/>
      <text:p text:style-name="P809">Dėl balsavimo motyvų kalbėjo Seimo narys<text:s/>L. Kasčiūnas.</text:p>
      <text:p text:style-name="P810"/>
      <text:p text:style-name="P811">Balsuota, ar priimti šią<text:s/>Seimo<text:s/>rezoliuciją<text:s/>(be pataisų): už –<text:s/>45, prieš –<text:s/>0, susilaikė<text:s/>0.<text:s/><text:span text:style-name="T812">Pritarta</text:span>.<text:s/><text:span text:style-name="T813">(Užsiregistravo 45</text:span><text:span text:style-name="T814"><text:s/>Seimo nariai (1</text:span><text:span text:style-name="T815">6.58</text:span><text:span text:style-name="T816"><text:s/>val.)</text:span></text:p>
      <text:p text:style-name="P817"/>
      <text:p text:style-name="Normal"><text:tab/><text:span text:style-name="T818">NUTARTA.</text:span><text:span text:style-name="T819"><text:s/></text:span><text:span text:style-name="T820">Priimti<text:s/></text:span><text:span text:style-name="T821">Seimo rezoliucij</text:span><text:span text:style-name="T822">ą</text:span><text:span text:style-name="T823"><text:s/>„Dėl Lietuvos</text:span><text:span text:style-name="T824"><text:s/>futbolo federacijos“.</text:span></text:p>
      <text:p text:style-name="Normal"/>
      <text:p text:style-name="Normal"/>
      <text:p text:style-name="Normal"><text:span text:style-name="T825"><text:tab/></text:span><text:span text:style-name="T826">1</text:span><text:span text:style-name="T827">6.59</text:span><text:span text:style-name="T828"><text:s/>val.<text:s/></text:span></text:p>
      <text:p text:style-name="P829"><text:span text:style-name="T830"><text:tab/></text:span><text:span text:style-name="T831">SVARSTYTA.</text:span><text:span text:style-name="T832"><text:s/></text:span><text:span text:style-name="T833">Socialinės paramos išmokų atskaitos rodiklių ir bazinio bausmių ir nuobaudų dydžio nustatymo įstatymo Nr. X-1710 2 straipsnio p</text:span><text:span text:style-name="T834">akeitimo įstatymo projektas Nr. </text:span><text:span text:style-name="T835">XIIIP-4862</text:span><text:span text:style-name="T836"><text:s/>(</text:span><text:span text:style-name="T837">teikėj</text:span><text:span text:style-name="T838">os</text:span><text:span text:style-name="T839"><text:s/>–</text:span><text:span text:style-name="T840"><text:s/></text:span><text:span text:style-name="T841">D. Šakalienė, R. Budbergytė)</text:span><text:span text:style-name="T842"><text:s/></text:span><text:span text:style-name="T843">(pateikimas)</text:span><text:span text:style-name="T844">.</text:span></text:p>
      <text:p text:style-name="Normal"><text:tab/><text:span text:style-name="T845">Pranešėja<text:s/></text:span><text:span text:style-name="T846">–<text:s/></text:span><text:span text:style-name="T847">Seimo nar</text:span><text:span text:style-name="T848">ė D. Šakalienė.<text:s/></text:span></text:p>
      <text:p text:style-name="P849"/>
      <text:p text:style-name="Normal"><text:span text:style-name="T850"><text:tab/>Klausė Seimo nar</text:span><text:span text:style-name="T851">ys A. Dumbrava.</text:span></text:p>
      <text:p text:style-name="Normal"/>
      <text:p text:style-name="Normal"><text:span text:style-name="T852"><text:tab/></text:span><text:span text:style-name="T853">NUTARTA:<text:s/></text:span></text:p>
      <text:p text:style-name="P854"><text:span text:style-name="T855">1. Pritarti šiam projektui po pateikimo ir pradėti jo svarstymo procedūrą.<text:s/></text:span><text:span text:style-name="T856">Pritarta bendru sutarimu.<text:s/></text:span></text:p>
      <text:p text:style-name="Normal"><text:span text:style-name="T857"><text:tab/>2. Paskirti<text:s/></text:span><text:span text:style-name="T858">Socialinių reikalų ir darbo</text:span><text:span text:style-name="T859"><text:s/></text:span><text:span text:style-name="T860">komitetą</text:span><text:span text:style-name="T861"><text:s/>pagrindiniu komitetu šiam projektui svarstyti.<text:s/></text:span><text:span text:style-name="T862">Pritarta bendru sutarimu.</text:span><text:span text:style-name="T863"><text:s/></text:span></text:p>
      <text:p text:style-name="Normal"><text:span text:style-name="T864"><text:tab/>3. Paskirti<text:s/></text:span><text:span text:style-name="T865">Biudžeto ir finansų</text:span><text:span text:style-name="T866"><text:s/>komitetą</text:span><text:span text:style-name="T867"><text:s/>papildomu komitetu šiam projektui svarstyti.<text:s/></text:span><text:span text:style-name="T868">Pritarta bendru sutarimu.</text:span></text:p>
      <text:p text:style-name="Normal"><text:span text:style-name="T869"><text:tab/></text:span><text:span text:style-name="T870">4</text:span><text:span text:style-name="T871">. Paskirti šio projekto<text:s/></text:span><text:span text:style-name="T872">svarstymą</text:span><text:span text:style-name="T873"><text:s/>Seimo posėdyje</text:span><text:span text:style-name="T874">, kai bus komitetų išvados</text:span><text:span text:style-name="T875">.<text:s/></text:span><text:span text:style-name="T876">Pritarta bendru sutarimu.</text:span></text:p>
      <text:p text:style-name="Normal"/>
      <text:p text:style-name="Normal"/>
      <text:p text:style-name="P877">17.03<text:s/>val.</text:p>
      <text:p text:style-name="Normal"><text:span text:style-name="T878"><text:tab/>SVARSTYTA</text:span>. <text:span text:style-name="T879">Administracinių nusižengimų kodekso 492 ir 590 straipsnių pakeitimo įstatymo projektas</text:span><text:span text:style-name="T880"><text:s/></text:span><text:span text:style-name="T881">Nr. XIIIP-</text:span><text:span text:style-name="T882">4037(2)</text:span><text:s/><text:span text:style-name="T883">(teikėjai –<text:s/></text:span><text:span text:style-name="T884">T. Tomilinas</text:span><text:span text:style-name="T885"><text:s/>/ 3<text:s/></text:span><text:span text:style-name="T886">Seimo nar</text:span><text:span text:style-name="T887">iai / 29<text:s/></text:span><text:span text:style-name="T888">Seimo nar</text:span><text:span text:style-name="T889">iai</text:span><text:span text:style-name="T890">)<text:s/></text:span><text:span text:style-name="T891">(svarstymas)</text:span><text:span text:style-name="T892">.</text:span></text:p>
      <text:p text:style-name="Normal"/>
      <text:p text:style-name="P893"><text:tab/>Pagrindinio –<text:s/>Teisės ir teisėtvarkos<text:s/>komiteto išvadą pateikė<text:s/>šio komiteto pirmininko pavaduotojas S. Šedbaras.</text:p>
      <text:p text:style-name="Normal"/>
      <text:p text:style-name="Normal"><text:tab/><text:span text:style-name="T894">NUTARTA.</text:span><text:s/>Pritarti šiam projektui po svarstymo Seimo posėdyje.<text:s/><text:span text:style-name="T895">P</text:span><text:span text:style-name="T896">ritarta bendru sutarimu.<text:s/></text:span></text:p>
      <text:p text:style-name="Normal"/>
      <text:p text:style-name="Normal"/>
      <text:p text:style-name="P897">17.03<text:s/>val.</text:p>
      <text:p text:style-name="P898"><text:tab/>SVARSTYTA:</text:p>
      <text:p text:style-name="P899">1. <text:span text:style-name="T900">Socialinio draudimo pensijų įstatymo Nr. I-549 22 straipsnio pakeitimo įstatymo projektas<text:s/></text:span><text:span text:style-name="T901">Nr. XIIIP-</text:span><text:span text:style-name="T902">5181</text:span><text:span text:style-name="T903">(2)</text:span>.</text:p>
      <text:soft-page-break/>
      <text:p text:style-name="P904">2.<text:s/><text:span text:style-name="T905">Socialinio draudimo pensijų įstatymo Nr. I-549 23 ir 54 straipsnių pakeitimo įstatymo Nr. XIII-3203 pakeitimo<text:s/></text:span><text:span text:style-name="T906">įstatymo<text:s/></text:span><text:span text:style-name="T907">projektas</text:span><text:span text:style-name="T908"><text:s/></text:span><text:span text:style-name="T909">Nr. XIIIP-</text:span><text:span text:style-name="T910">5182(2)<text:s/></text:span><text:span text:style-name="T911">(teikėjai –<text:s/></text:span><text:span text:style-name="T912">T. Tomilinas</text:span><text:span text:style-name="T913"><text:s/>/ 3<text:s/></text:span><text:span text:style-name="T914">Seimo nar</text:span><text:span text:style-name="T915">iai)<text:s/></text:span><text:span text:style-name="T916">(svarstymas)</text:span><text:span text:style-name="T917">.</text:span></text:p>
      <text:p text:style-name="P918"/>
      <text:p text:style-name="P919"><text:tab/>Pagrindinio –<text:s/>Socialinių reikalų ir darbo<text:s/>komiteto išvadas<text:s/>pateikė<text:s/>šio komiteto atstovas V. Rastenis.</text:p>
      <text:p text:style-name="Normal"/>
      <text:p text:style-name="Normal"><text:tab/><text:span text:style-name="T920">NUTARTA.</text:span><text:s/>Pritarti šiems<text:s/>projektams<text:s/>po svarstymo Seimo posėdyje.<text:s/><text:span text:style-name="T921">P</text:span><text:span text:style-name="T922">ritarta bendru sutarimu.<text:s/></text:span></text:p>
      <text:p text:style-name="Normal"/>
      <text:p text:style-name="Normal"/>
      <text:p text:style-name="P923">17.04<text:s/>val.</text:p>
      <text:p text:style-name="Normal"><text:span text:style-name="T924"><text:tab/>SVARSTYTA</text:span>. <text:span text:style-name="T925">Valstybės tarnybos įstatymo<text:s/></text:span><text:span text:style-name="T926">N</text:span><text:span text:style-name="T927">r. XIII-1370 2 straipsnio pakeitimo įstatymo projektas</text:span><text:span text:style-name="T928"><text:s/></text:span><text:span text:style-name="T929">Nr. XIIIP-</text:span><text:span text:style-name="T930">5117(2)<text:s/></text:span><text:span text:style-name="T931">(teikėjai –<text:s/></text:span><text:span text:style-name="T932">A. Anušauskas</text:span><text:span text:style-name="T933"><text:s/>/ 3<text:s/></text:span><text:span text:style-name="T934">Seimo nar</text:span><text:span text:style-name="T935">iai</text:span><text:span text:style-name="T936">)<text:s/></text:span><text:span text:style-name="T937">(svarstymas)</text:span><text:span text:style-name="T938">.</text:span></text:p>
      <text:p text:style-name="Normal"/>
      <text:p text:style-name="P939"><text:tab/>Pagrindinio –<text:s/>Valstybės valdymo ir savivaldybių<text:s/>komiteto išvadą pateikė<text:s/>šio komiteto pirmininkė<text:s/>G. Burokienė.</text:p>
      <text:p text:style-name="Normal"/>
      <text:p text:style-name="Normal"><text:tab/><text:span text:style-name="T940">NUTARTA.</text:span><text:s/>Pritarti šiam projektui po svarstymo Seimo posėdyje.<text:s/><text:span text:style-name="T941">P</text:span><text:span text:style-name="T942">ritarta bendru sutarimu.<text:s/></text:span></text:p>
      <text:p text:style-name="P943"/>
      <text:p text:style-name="P944"/>
      <text:p text:style-name="P945">17.06<text:s/>val.</text:p>
      <text:p text:style-name="P946"><text:span text:style-name="T947">SVARSTYTA</text:span><text:span text:style-name="T948">:</text:span></text:p>
      <text:p text:style-name="Normal"><text:span text:style-name="T949"><text:tab/>1.</text:span><text:span text:style-name="T950"><text:s/></text:span><text:span text:style-name="T951">Išmokų vaikams įstatymo Nr. I-621 1, 6, 7, 8 ir 9 straipsnių pakeitimo įstatymo projektas<text:s/></text:span><text:span text:style-name="T952">Nr. XIIIP-</text:span><text:span text:style-name="T953">5280(2)</text:span><text:span text:style-name="T954">.</text:span></text:p>
      <text:p text:style-name="Normal"><text:span text:style-name="T955"><text:tab/>2.</text:span><text:span text:style-name="T956"><text:s/></text:span><text:span text:style-name="T957">Išmokų vaikams įstatymo Nr. I-621 1, 2, 5, 6, 7, 9 ir 10 straipsnių pakeitimo įstatymo Nr. XIII-2342 8 straipsnio pakeitimo įstatymo projektas<text:s/></text:span><text:span text:style-name="T958">Nr. XIIIP-</text:span><text:span text:style-name="T959">5281(2)</text:span><text:span text:style-name="T960">.</text:span></text:p>
      <text:p text:style-name="Normal"><text:tab/>3.<text:s/><text:span text:style-name="T961">Neįgaliųjų socialinės integracijos įstatymo Nr. I-2044 1 straipsnio pakeitimo įstatymo Nr. XIII-2343 2 straipsnio pakeitimo įstatymo projektas</text:span><text:span text:style-name="T962"><text:s/></text:span><text:span text:style-name="T963">Nr. XIIIP-</text:span><text:span text:style-name="T964">5282(2)</text:span>.</text:p>
      <text:p text:style-name="Normal"><text:tab/>4.<text:s/><text:span text:style-name="T965">Socialinio draudimo pensijų įstatymo Nr. I-549 10 straipsnio pakeitimo įstatymo projektas</text:span><text:span text:style-name="T966"><text:s/></text:span><text:span text:style-name="T967">Nr. XIIIP-</text:span><text:span text:style-name="T968">5283(2).</text:span></text:p>
      <text:p text:style-name="Normal"><text:span text:style-name="T969"><text:tab/>5.<text:s/></text:span><text:span text:style-name="T970">Paramos mirties atveju įstatymo Nr. I-348 5 straipsnio pakeitimo įstatymo Nr. XIII-2344 2 straipsnio pakeitimo įstatymo projektas<text:s/></text:span><text:span text:style-name="T971">Nr. XIIIP-</text:span><text:span text:style-name="T972">5284(2)</text:span><text:span text:style-name="T973">.</text:span></text:p>
      <text:p text:style-name="Normal"><text:span text:style-name="T974"><text:tab/>6.<text:s/></text:span><text:span text:style-name="T975">Piniginės socialinės paramos nepasiturintiems gyventojams įstatymo Nr. IX-1675 1 ir 2 straipsnių pakeitimo įstatymo Nr. XIII-2345 3 straipsnio pakeitimo įstatymo projektas<text:s/></text:span><text:span text:style-name="T976">Nr. XIIIP-</text:span><text:span text:style-name="T977">5285(2)</text:span><text:span text:style-name="T978">.</text:span></text:p>
      <text:p text:style-name="Normal"><text:span text:style-name="T979"><text:tab/>7.<text:s/></text:span><text:span text:style-name="T980">Valstybinio socialinio draudimo įstatymo Nr. I-1336 4 straipsnio pakeitimo įstatymo projektas<text:s/></text:span><text:span text:style-name="T981">Nr. XIIIP-</text:span><text:span text:style-name="T982">5286(2)</text:span><text:span text:style-name="T983">.</text:span></text:p>
      <text:p text:style-name="Normal"><text:span text:style-name="T984"><text:tab/></text:span><text:span text:style-name="T985">8.<text:s/></text:span><text:span text:style-name="T986">Šalpos pensijų įstatymo Nr. I-675 1 straipsnio pakeitimo įstatymo Nr. XIII-2346 2 straipsnio pakeitimo įstatymo projektas<text:s/></text:span><text:span text:style-name="T987">Nr. XIIIP-</text:span><text:span text:style-name="T988">5287(2)</text:span><text:span text:style-name="T989">.</text:span></text:p>
      <text:p text:style-name="Normal"><text:tab/>9.<text:s/><text:span text:style-name="T990">Tikslinių kompensacijų įstatymo Nr. XII-2507 1 straipsnio pakeitimo įstatymo</text:span><text:span text:style-name="T991"><text:s/></text:span><text:span text:style-name="T992">Nr. XIII-2347 2 straipsnio pakeitimo įstatymo projektas</text:span><text:span text:style-name="T993"><text:s/></text:span><text:span text:style-name="T994">Nr. XIIIP-</text:span><text:span text:style-name="T995">5288(2)</text:span>.</text:p>
      <text:p text:style-name="Normal"><text:tab/>10.<text:s/><text:span text:style-name="T996">Įstatymo „Dėl užsieniečių teisinės padėties“ Nr. IX-2206 pakeitimo įstatymo Nr. XIII-2338 28 straipsnio pakeitimo įstatymo projektas</text:span><text:span text:style-name="T997"><text:s/></text:span><text:span text:style-name="T998">Nr. XIIIP-</text:span><text:span text:style-name="T999">5289(2)</text:span>.</text:p>
      <text:p text:style-name="Normal"><text:tab/>11.<text:s/><text:span text:style-name="T1000">Rinkliavų įstatymo Nr. VIII-1725 6 straipsnio pakeitimo įstatymo projektas</text:span><text:span text:style-name="T1001"><text:s/></text:span><text:span text:style-name="T1002">Nr. XIIIP-</text:span><text:span text:style-name="T1003">5290(2)</text:span><text:s/><text:span text:style-name="T1004">(teikėjai –<text:s/></text:span><text:span text:style-name="T1005">Vyriausybė </text:span><text:span text:style-name="T1006">/ </text:span><text:span text:style-name="T1007">užsienio reikalų ministras L. A. Linkevičius</text:span><text:span text:style-name="T1008">)<text:s/></text:span><text:span text:style-name="T1009">(svarstymas)</text:span><text:span text:style-name="T1010">.</text:span></text:p>
      <text:p text:style-name="Normal"/>
      <text:p text:style-name="P1011"><text:tab/>Dėl projektų<text:s/><text:span text:style-name="T1012">Nr. XIIIP-</text:span>5280(2)–<text:span text:style-name="T1013">Nr. XIIIP-</text:span>5288(2) pagrindinio –<text:s/>Socialinių reikalų ir darbo<text:s/>komiteto išvadas pateikė šio komiteto pirmininko pavaduotojas T. Tomilinas.</text:p>
      <text:p text:style-name="P1014"><text:tab/></text:p>
      <text:soft-page-break/>
      <text:p text:style-name="P1015"><text:s/>Posėdžio<text:s/>pirmininkas paskelbė pagrindinio<text:s/>–<text:s/>Užsienio reikalų<text:s/>komiteto išvadas dėl projektų<text:s/><text:span text:style-name="T1016">Nr. XIIIP-</text:span>5289(2) ir<text:s/><text:span text:style-name="T1017">Nr. XIIIP-</text:span>5290(2).<text:span text:style-name="T1018"><text:s/></text:span></text:p>
      <text:p text:style-name="Normal"/>
      <text:p text:style-name="Normal"><text:tab/><text:span text:style-name="T1019">NUTARTA.</text:span><text:s/>Pritarti šiems projektams po svarstymo Seimo posėdyje.<text:s/><text:span text:style-name="T1020">P</text:span><text:span text:style-name="T1021">ritarta bendru sutarimu.<text:s/></text:span></text:p>
      <text:p text:style-name="Normal"/>
      <text:p text:style-name="Normal"/>
      <text:p text:style-name="P1022"><text:span text:style-name="T1023">1</text:span><text:span text:style-name="T1024">7.07</text:span><text:span text:style-name="T1025"><text:s/>val.</text:span></text:p>
      <text:p text:style-name="P1026"><text:span text:style-name="T1027">SVARSTYTA</text:span><text:span text:style-name="T1028">. 2020 m.</text:span><text:span text:style-name="T1029"><text:s/></text:span><text:span text:style-name="T1030">lapkričio 10 d.</text:span><text:span text:style-name="T1031"><text:s/>(antradienio) posėdžių darbotvarkė.</text:span></text:p>
      <text:p text:style-name="P1032"><text:tab/>Pranešėja<text:s/>–<text:s/>Seimo Pirmininko pirmoji pavaduotoja R. Baškienė.</text:p>
      <text:p text:style-name="P1033"/>
      <text:p text:style-name="P1034"><text:tab/><text:s/>Pranešėja pateikė<text:s/>2020 m.<text:s/>lapkričio 10 d.<text:s/>(antradienio) posėdžių darbotvarkę ir<text:s/>pranešė apie<text:s/>2020 m.<text:s/>lapkričio 11 d.<text:s/>(trečiadienį)<text:s/>14.00 val.<text:s/>planuojamą<text:s/>Seimo posėdį.</text:p>
      <text:p text:style-name="P1035"/>
      <text:p text:style-name="Normal"><text:span text:style-name="T1036"><text:tab/></text:span><text:span text:style-name="T1037">NUTARTA.</text:span><text:span text:style-name="T1038"><text:s/></text:span><text:span text:style-name="T1039">Patvirtinti<text:s/></text:span><text:span text:style-name="T1040">2020 m.</text:span><text:span text:style-name="T1041"><text:s/>lapkričio 10<text:s/></text:span><text:span text:style-name="T1042">d.<text:s/></text:span><text:span text:style-name="T1043">(antradienio)<text:s/></text:span><text:span text:style-name="T1044">posėdžių darbotvarkę.<text:s/></text:span><text:span text:style-name="T1045">Pritarta bendru sutarimu.</text:span></text:p>
      <text:p text:style-name="Normal"/>
      <text:p text:style-name="P1046"><text:span text:style-name="T1047">Užsiregistravo<text:s/></text:span><text:span text:style-name="T1048">40</text:span><text:span text:style-name="T1049"><text:s/>Seimo nari</text:span><text:span text:style-name="T1050">ų</text:span><text:span text:style-name="T1051"><text:s/></text:span><text:span text:style-name="T1052">(1</text:span><text:span text:style-name="T1053">7.08</text:span><text:span text:style-name="T1054"><text:s/>val.)</text:span></text:p>
      <text:p text:style-name="Normal"/>
      <text:p text:style-name="P1055">Posėdis baigtas</text:p>
      <text:p text:style-name="P1056">(17.09<text:s/>val.)</text:p>
      <text:p text:style-name="Normal"/>
      <text:p text:style-name="Normal"/>
      <text:p text:style-name="Normal"/>
      <text:p text:style-name="Normal"/>
      <text:p text:style-name="P1057">Seimo Pirmininko pavaduotojas<text:tab/>Jonas Liesys</text:p>
      <text:p text:style-name="Normal"/>
      <text:p text:style-name="Normal"/>
      <text:p text:style-name="Normal"/>
      <text:p text:style-name="Normal"/>
      <text:p text:style-name="P1058">Seimo Pirmininko pavaduotojas<text:tab/>Arvydas Nekrošius</text:p>
      <text:p text:style-name="Normal"/>
      <text:p text:style-name="P1059"/>
      <text:p text:style-name="P106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61"/>
      <text:p text:style-name="P1062"><text:span text:style-name="T1063">Protokolą rašė</text:span></text:p>
      <text:p text:style-name="P1064"><text:span text:style-name="T1065">Dokumentų departamento</text:span></text:p>
      <text:p text:style-name="P1066"><text:span text:style-name="T1067">Stenogramų skyriaus</text:span></text:p>
      <text:p text:style-name="P1068"><text:span text:style-name="T1069">vyriausioji specialistė</text:span><text:span text:style-name="T1070"><text:tab/>Tatjana Juršėnienė</text:span></text:p>
      <text:p text:style-name="P1071"/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1-06T09:18:00Z</meta:creation-date>
    <dc:date>2020-11-06T09:18:00Z</dc:date>
    <meta:print-date>2020-11-06T06:16:00Z</meta:print-date>
    <meta:template xlink:href="PROTOKOL.DOT" xlink:type="simple"/>
    <meta:editing-cycles>2</meta:editing-cycles>
    <meta:editing-duration>PT0S</meta:editing-duration>
    <meta:document-statistic meta:page-count="10" meta:paragraph-count="258" meta:word-count="2733" meta:character-count="21170" meta:row-count="534" meta:non-whitespace-character-count="18695"/>
  </office:meta>
</office:document-meta>
</file>