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fo:line-height="150%"/>
      <style:text-properties fo:font-weight="bold" style:font-weight-asian="bold" style:font-weight-complex="bold"/>
    </style:style>
    <style:style style:name="P6" style:parent-style-name="Heading1" style:family="paragraph">
      <style:text-properties fo:letter-spacing="normal"/>
    </style:style>
    <style:style style:name="P7" style:parent-style-name="Normal" style:family="paragraph">
      <style:paragraph-properties fo:text-align="center" fo:line-height="115%"/>
      <style:text-properties fo:font-weight="bold" style:font-weight-asian="bold" style:font-weight-complex="bold"/>
    </style:style>
    <style:style style:name="P8" style:parent-style-name="Normal" style:family="paragraph">
      <style:paragraph-properties fo:text-align="center" fo:line-height="150%"/>
      <style:text-properties fo:font-weight="bold" style:font-weight-asian="bold" style:font-weight-complex="bold" style:font-size-complex="12pt"/>
    </style:style>
    <style:style style:name="P9" style:parent-style-name="Normal" style:family="paragraph">
      <style:paragraph-properties fo:text-align="center" fo:line-height="150%"/>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style>
    <style:style style:name="P20" style:parent-style-name="Normal" style:family="paragraph">
      <style:paragraph-properties fo:text-align="center" fo:line-height="150%"/>
    </style:style>
    <style:style style:name="P21" style:parent-style-name="Normal" style:family="paragraph">
      <style:paragraph-properties fo:text-align="center" fo:line-height="150%"/>
    </style:style>
    <style:style style:name="T22" style:parent-style-name="DefaultParagraphFont" style:family="text">
      <style:text-properties fo:language="it" fo:country="IT"/>
    </style:style>
    <style:style style:name="T23" style:parent-style-name="DefaultParagraphFont" style:family="text">
      <style:text-properties fo:language="it" fo:country="IT"/>
    </style:style>
    <style:style style:name="P24" style:parent-style-name="Normal" style:family="paragraph">
      <style:paragraph-properties fo:text-align="justify" fo:line-height="150%" fo:text-indent="0.5909in"/>
    </style:style>
    <style:style style:name="P25" style:parent-style-name="ListParagraph" style:family="paragraph">
      <style:paragraph-properties fo:text-align="justify" fo:line-height="150%" fo:margin-left="0in" fo:text-indent="0.5909in">
        <style:tab-stops>
          <style:tab-stop style:type="left" style:position="0.7875in"/>
        </style:tab-stops>
      </style:paragraph-propertie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line-height="150%" fo:text-indent="0.5909in">
        <style:tab-stops>
          <style:tab-stop style:type="left" style:position="0.9847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line-height="150%" fo:text-indent="0.5909in">
        <style:tab-stops>
          <style:tab-stop style:type="left" style:position="0.9847in"/>
        </style:tab-stops>
      </style:paragraph-properties>
    </style:style>
    <style:style style:name="T38" style:parent-style-name="DefaultParagraphFont" style:family="text">
      <style:text-properties fo:color="#000000"/>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ListParagraph" style:family="paragraph">
      <style:paragraph-properties fo:text-align="justify" fo:line-height="150%" fo:margin-left="0in" fo:text-indent="0.5909in">
        <style:tab-stops>
          <style:tab-stop style:type="left" style:position="0.7875in"/>
        </style:tab-stops>
      </style:paragraph-properties>
      <style:text-properties fo:color="#000000"/>
    </style:style>
    <style:style style:name="P45" style:parent-style-name="Normal" style:family="paragraph">
      <style:paragraph-properties fo:text-align="justify" fo:line-height="150%" fo:text-indent="0.5909in">
        <style:tab-stops>
          <style:tab-stop style:type="left" style:position="0.5909in"/>
        </style:tab-stops>
      </style:paragraph-propertie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FF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line-height="150%" fo:text-indent="0.5909in">
        <style:tab-stops>
          <style:tab-stop style:type="left" style:position="0.9847in"/>
        </style:tab-stops>
      </style:paragraph-properties>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FF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50%" fo:text-indent="0.5909in">
        <style:tab-stops>
          <style:tab-stop style:type="left" style:position="0.9847in"/>
        </style:tab-stops>
      </style:paragraph-properties>
    </style:style>
    <style:style style:name="T69" style:parent-style-name="DefaultParagraphFont" style:family="text">
      <style:text-properties fo:font-style="italic" style:font-style-asian="italic"/>
    </style:style>
    <style:style style:name="T70" style:parent-style-name="DefaultParagraphFont" style:family="text">
      <style:text-properties fo:font-style="italic" style:font-style-asian="italic"/>
    </style:style>
    <style:style style:name="P71" style:parent-style-name="Normal" style:family="paragraph">
      <style:paragraph-properties fo:text-align="justify" fo:line-height="150%" fo:text-indent="0.5909in">
        <style:tab-stops>
          <style:tab-stop style:type="left" style:position="0.9847in"/>
        </style:tab-stops>
      </style:paragraph-propertie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line-height="150%"/>
    </style:style>
    <style:style style:name="P84" style:parent-style-name="Normal" style:family="paragraph">
      <style:paragraph-properties fo:text-align="justify" fo:line-height="150%"/>
    </style:style>
    <style:style style:name="P85" style:parent-style-name="Normal" style:family="paragraph">
      <style:paragraph-properties fo:text-align="justify" fo:line-height="150%">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P86" style:parent-style-name="Normal" style:family="paragraph">
      <style:paragraph-properties fo:text-align="justify" fo:line-height="150%">
        <style:tab-stops>
          <style:tab-stop style:type="left" style:position="0.5in"/>
          <style:tab-stop style:type="left" style:position="6.6666in"/>
        </style:tab-stops>
      </style:paragraph-properties>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fo:font-size="11pt" style:font-size-asian="11pt" style:font-size-complex="11pt" fo:language="es" fo:country="ES"/>
    </style:style>
    <style:style style:name="P89" style:parent-style-name="Normal" style:family="paragraph">
      <style:paragraph-properties fo:text-align="justify" fo:line-height="150%"/>
    </style:style>
    <style:style style:name="T90"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text:span text:style-name="T3"><draw:frame draw:style-name="a1" draw:name="Paveikslėlis 1" text:anchor-type="as-char" svg:x="0in" svg:y="0in" svg:width="0.57292in" svg:height="0.67708in" style:rel-width="scale" style:rel-height="scale"><draw:image xlink:href="media/image1.png" xlink:type="simple" xlink:show="embed" xlink:actuate="onLoad"/><svg:title/><svg:desc/></draw:frame></text:span></text:p>
      <text:p text:style-name="P4"/>
      <text:p text:style-name="P5">LIETUVOS RESPUBLIKOS SEIMO KANCELIARIJOS</text:p>
      <text:h text:style-name="P6" text:outline-level="1">TEISĖS DEPARTAMENTAS</text:h>
      <text:p text:style-name="P7"/>
      <text:p text:style-name="P8">IŠVADA</text:p>
      <text:p text:style-name="P9"><text:span text:style-name="T10">DĖL<text:s/></text:span><text:span text:style-name="T11">SEIMO</text:span><text:span text:style-name="T12"><text:s/>NUTARIMO</text:span><text:span text:style-name="T13"><text:s/></text:span><text:span text:style-name="T14">„</text:span><text:span text:style-name="T15">DĖL VILNIAUS METROPOLITENO PROJEKTO</text:span><text:span text:style-name="T16">“</text:span><text:span text:style-name="T17"><text:s/></text:span><text:span text:style-name="T18">PROJEKTO</text:span></text:p>
      <text:p text:style-name="P19"/>
      <text:p text:style-name="P20">2020-04-20<text:s/>Nr. XIIIP-4688</text:p>
      <text:p text:style-name="P21"><text:span text:style-name="T22">Vilnius</text:span></text:p>
      <text:p text:style-name="Normal"><text:span text:style-name="T23"> </text:span></text:p>
      <text:p text:style-name="P24">Įvertinę projektą dėl jo atitikties Konstitucijai, galiojantiems įstatymams bei teisės technikos taisyklėms,<text:s/>teikiame šias pastabas:</text:p>
      <text:list text:style-name="LFO5" text:continue-numbering="true">
        <text:list-item>
          <text:p text:style-name="P25">Seimo nutarimo projekto 1 straipsniu siūloma „<text:span text:style-name="T26">Pripažinti Vilniaus metropoliteno projektą ypatingos valstybinės svarbos projektu</text:span><text:span text:style-name="T27">“</text:span><text:span text:style-name="T28">.</text:span><text:span text:style-name="T29"><text:s/></text:span><text:span text:style-name="T30">Pasiūlymo turinys diskutuotinas.</text:span></text:p>
        </text:list-item>
      </text:list>
      <text:p text:style-name="P31"><text:span text:style-name="T32">Atkreipiame dėmesį, kad šiuo metu jokie teisės aktai nereguliuoja projektų pripažinimo sva</text:span><text:span text:style-name="T33">rbiais valstybei Seimo nutarimu, t</text:span><text:span text:style-name="T34">odėl teigtina, kad nėra aišku kokių teisinių pasekmių<text:s/></text:span><text:span text:style-name="T35">siekiama<text:s/></text:span><text:span text:style-name="T36">siūloma nuostata. Manytina, jog tokiu būdu suformuluota nutarimo nuostata nesukels jokių teisinių pasekmių ir nebus niekaip taikoma.<text:s/></text:span></text:p>
      <text:p text:style-name="P37"><text:span text:style-name="T38">Kartu atkreipiame dėmesį, kad<text:s/></text:span><text:span text:style-name="T39">p</text:span><text:span text:style-name="T40">rojektų pripažinimą</text:span><text:span text:style-name="T41"><text:s/>valstybei svarbiais projektais reguliuoja 2008 m. vasario 13 d. Vyriausybės nutarimas Dėl projektų pripažinimo valstybei svarbiais projektais tvarkos aprašo patvirtinimo Nr. 136. Šio nutarimo 4 punkte nustatyta, kad „</text:span><text:span text:style-name="T42">Projektai valstybei svarbiais projektais pripažįstami Lietuvos Respublikos Vyriausybės nutarimais“. Šio nutarimo tvarka pripažinus projektus svarbiais valstybei, kyla nutar</text:span><text:span text:style-name="T43">ime nurodytos teisinės pasekmės.<text:s/></text:span></text:p>
      <text:list text:style-name="LFO5" text:continue-numbering="true">
        <text:list-item>
          <text:p text:style-name="P44">Projekto 2 straipsniu siūloma „Pasiūlyti Lietuvos Respublikos Vyriausybei pradėti Vilniaus metropoliteno projekto įgyvendinimo organizavimą“.<text:s/>Pasiūlymo turinys diskutuotinas.</text:p>
        </text:list-item>
      </text:list>
      <text:p text:style-name="P45"><text:span text:style-name="T46">Pirma, s</text:span><text:span text:style-name="T47">iūloma</text:span><text:span text:style-name="T48"><text:s/>nuostatos formuluotė suponuoja Seimo norminio pobūdžio pavedimą Vyriausybei atlikti tam tikrus konkrečius veiksmus</text:span><text:span text:style-name="T49">.</text:span><text:span text:style-name="T50"><text:s/></text:span><text:span text:style-name="T51">Šiame kontekste atkreipiame dėmesį į Konstitucinio Teismo doktriną</text:span><text:span text:style-name="T52">,</text:span><text:span text:style-name="T53"><text:s/>susijusią su teisės aktų hierarchija ir valdžių padalijimo principu. Konstitucinis Teismas<text:s/></text:span>2011 m. rugsėjo 28 d. nutarime nurodė: „Iš Konstitucijos 67 straipsnyje nustatytos Seimo kompetencijos ir 5 straipsnyje įtvirtinto valdžių padalijimo principo akivaizdu, kad Seimas negali duoti tiesioginių norminio pobūdžio pavedimų Vyriausybei ne įstatymų leidybos tvarka (Konstitucinio Teismo 1994 m. sausio 19 d. nutarimas). Konstitucinio Teismo 2004 m. gruodžio 13 d. nutarime yra konstatuota, kad teisės akto formos nesilaikymas, kai Konstitucijoje reikalaujama, kad tam tikri<text:s/><text:soft-page-break/>santykiai būtų reguliuojami įstatymu, tačiau jie yra reguliuojami poįstatyminiu aktu (nepaisant to, ar šiuos santykius kokiu nors aspektu reguliuoja dar ir įstatymas, su kuriame nustatytu teisiniu reguliavimu konkuruoja poįstatyminiame akte nustatytas teisinis reguliavimas, ar joks įstatymas šių santykių apskritai nereguliuoja), gali būti pakankamas pagrindas tokį poįstatyminį teisės aktą pripažinti prieštaraujančiu Konstitucijai.“</text:p>
      <text:p text:style-name="P54"><text:span text:style-name="T55">Antra, pažymime, kad Metropoliteno įstatymo 3 straipsnio 1 dalyje yra imperatyviai nustatyta, kad<text:s/></text:span><text:bookmark-start text:name="part_90c04cb6445f4863acca29a26d8f4c2b"/><text:bookmark-end text:name="part_90c04cb6445f4863acca29a26d8f4c2b"/><text:span text:style-name="T56">„</text:span><text:span text:style-name="T57">Savivaldybės, nusprendusios įgyvendinti metropoliteno projektą, yra atsakingos už šio projekto įgyvendinimo organizavimą ir kontrolę.</text:span><text:span text:style-name="T58">“ Be to, šio įstatymo 4 straipsnio 2 dalyje yra imperatyviai nustatyta, kad<text:s/></text:span><text:bookmark-start text:name="part_680d6bca76934361a080127bd92d2b3f"/><text:bookmark-end text:name="part_680d6bca76934361a080127bd92d2b3f"/><text:span text:style-name="T59">„</text:span><text:span text:style-name="T60">Savivaldybės institucijoms priėmus sprendimą dėl metropoliteno poreikio, savivaldybės institucijos įstatymų nustatyta tvarka gali inicijuoti metropoliteno projekto pripažinimą ypatingos valstybinės svarbos arba valstybei svarbiu ekonominiu projektu.</text:span><text:span text:style-name="T61">“ Tokiu būdu Seimo<text:s/></text:span><text:span text:style-name="T62">nutarimo 2 straipsnis siūlytų</text:span><text:span text:style-name="T63"><text:s/>Vyriausyb</text:span><text:span text:style-name="T64">ei</text:span><text:span text:style-name="T65"><text:s/>nesilaikyti pacituotų imperatyvių įstatymo nuostatų ir jas pažeisti.</text:span><text:span text:style-name="T66"><text:s/></text:span><text:span text:style-name="T67">Toks siūlomo teisinio reguliavimo pobūdis turi būti vertinamas Konstitucinio Teismo nutarimų doktrininių nuostatų kontekste.<text:s/></text:span></text:p>
      <text:p text:style-name="P68">Konstitucinis Teismas ne kartą nurodė, kad „Konstitucinis Teismas, aiškindamas konstitucinį teisinės valstybės principą, savo aktuose ne kartą yra konstatavęs, kad iš konstitucinio teisinės valstybės principo, kitų konstitucinių imperatyvų kylantis reikalavimas įstatymų leidėjui, kitiems teisėkūros subjektams paisyti iš Konstitucijos kylančios teisės aktų hierarchijos<text:s/><text:span text:style-name="T69">inter alia</text:span><text:s/>reiškia, kad poįstatyminiu teisės aktu yra realizuojamos įstatymo normos, tačiau toks teisės aktas negali pakeisti paties įstatymo; poįstatyminiai teisės aktai negali prieštarauti įstatymams, konstituciniams įstatymams ir Konstitucijai; poįstatyminiai teisės aktai turi būti priimami remiantis įstatymais; poįstatyminis teisės aktas yra įstatymo normų taikymo aktas nepriklausomai nuo to, ar tas aktas yra vienkartinio (<text:span text:style-name="T70">ad hoc</text:span>) taikymo, ar nuolatinio galiojimo“ (Konstitucinio Teismo 2011 m. rugsėjo 28 d. ir kt. nutarimai).<text:s/>Todėl, atsižvelgiant į tai, kad Seimo nutarimu Vyriausybei siūloma nesilaikyti įstatymo,<text:s/>svarstytina, ar analizuojama nuostata atitinka Konstitucijoje įtvirtintą teisinės valstybės principą.</text:p>
      <text:p text:style-name="P71"><text:span text:style-name="T72">Trečia,<text:s/></text:span><text:span text:style-name="T73">t</text:span><text:span text:style-name="T74">uo atveju, jei teikiamu nutarimu siekiama pabrėžti tam tikrą<text:s/></text:span><text:span text:style-name="T75">Vilniaus metropoliteno projektą</text:span><text:span text:style-name="T76"><text:s/>politinę svarbą, turėtų būti remiamasi<text:s/></text:span><text:span text:style-name="T77">Seimo statuto 182 strai</text:span><text:span text:style-name="T78">psniu, kuris</text:span><text:span text:style-name="T79"><text:s/>nustato, kad Seimo nuomonei pareikšti kokiu nors svarbiu valstybei klausimu yra priimama Seimo rezoliucija, t. y. nenorminio pobūdžio teisės aktas.<text:s/></text:span><text:span text:style-name="T80">Priešingu atveju,</text:span><text:span text:style-name="T81"><text:s/>t. y.</text:span><text:span text:style-name="T82"><text:s/>jei siekiama pateikti Vyriausybei pateikti norminio pobūdžio pavedimą, turėtų būti priimamas įstatymas.</text:span></text:p>
      <text:p text:style-name="P83"><text:bookmark-start text:name="part_d17f001c41f343d9bfd6b5e5a7c9e01b"/><text:bookmark-end text:name="part_d17f001c41f343d9bfd6b5e5a7c9e01b"/></text:p>
      <text:p text:style-name="P84">Departamento direktorius <text:s text:c="55"/><text:s/><text:s text:c="21"/><text:tab/><text:s text:c="4"/><text:s text:c="11"/>Andrius Kabišaitis</text:p>
      <text:p text:style-name="P85"/>
      <text:soft-page-break/>
      <text:p text:style-name="P86"><text:span text:style-name="T87">S. Švedas, tel. (8 5) 239 61 65, el. p.<text:s/></text:span><text:a xlink:href="mailto:saulius.svedas@lrs.lt" office:target-frame-name="_top" xlink:show="replace"><text:span text:style-name="T88">saulius.svedas@lrs.lt</text:span></text:a></text:p>
      <text:p text:style-name="P89"><text:span text:style-name="T90">D. Zebleckis, tel. (8 5) 239 6906, el. p. dainius.zebleckis@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language-asian="en" style:country-asian="US"/>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7" style:num-format=""/>
    </text:outline-style>
    <style:style style:name="WW_CharLFO4LVL1" style:family="text">
      <style:text-properties fo:font-style="normal" style:font-style-asian="norma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5729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5in" fo:page-height="11in" style:print-orientation="portrait" fo:margin-top="0.3937in" fo:margin-left="0.9847in" fo:margin-bottom="0.3937in" fo:margin-right="0.526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00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etuvos Respublikos Seimas</meta:initial-creator>
    <dc:creator>adlibuser</dc:creator>
    <meta:creation-date>2020-04-20T12:47:00Z</meta:creation-date>
    <dc:date>2020-04-20T12:47:00Z</dc:date>
    <meta:print-date>2017-12-14T11:17:00Z</meta:print-date>
    <meta:template xlink:href="Normal.dotm" xlink:type="simple"/>
    <meta:editing-cycles>2</meta:editing-cycles>
    <meta:editing-duration>PT0S</meta:editing-duration>
    <meta:document-statistic meta:page-count="3" meta:paragraph-count="20" meta:word-count="642" meta:character-count="5309" meta:row-count="71" meta:non-whitespace-character-count="4687"/>
  </office:meta>
</office:document-meta>
</file>