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2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2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2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format="1" text:start-value="2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2">
        <style:list-level-properties text:space-before="0.5in" text:min-label-width="0.395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format="1" text:start-value="2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5">
        <style:list-level-properties text:space-before="0.75in" text:min-label-width="1.052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format="1" text:start-value="2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0">
      <text:list-level-style-number text:level="1" style:num-format="1" text:start-value="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text:start-value="32">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style:num-format="1" text:start-value="35">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format="1" text:start-value="34">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7">
      <text:list-level-style-number text:level="1" style:num-format="1" text:start-value="37">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bottom="0in" fo:line-height="100%" fo:text-indent="4.725in">
        <style:tab-stops>
          <style:tab-stop style:type="left" style:position="2.7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margin-bottom="0in" fo:line-height="100%" fo:text-indent="4.7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fo:margin-bottom="0in" fo:line-height="100%">
        <style:tab-stops>
          <style:tab-stop style:type="left" style:position="3.2486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text-transform="uppercase" style:text-position="super 62.5%"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line-height="100%"/>
    </style:style>
    <style:style style:name="T64" style:parent-style-name="DefaultParagraphFont" style:family="text">
      <style:text-properties style:font-name="Times New Roman" style:font-name-asian="Calibri" style:font-name-complex="Times New Roman" fo:font-size="12pt" style:font-size-asian="12pt" style:font-size-complex="12pt"/>
    </style:style>
    <style:style style:name="T65" style:parent-style-name="DefaultParagraphFont" style:family="text">
      <style:text-properties style:font-name="Times New Roman" style:font-name-asian="Calibri" style:font-name-complex="Times New Roman" fo:font-size="12pt" style:font-size-asian="12pt" style:font-size-complex="12pt"/>
    </style:style>
    <style:style style:name="T6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asian="Calibri" style:font-name-complex="Times New Roman" fo:font-size="12pt" style:font-size-asian="12pt" style:font-size-complex="12pt"/>
    </style:style>
    <style:style style:name="T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asian="Calibri" style:font-name-complex="Times New Roman" fo:font-size="12pt" style:font-size-asian="12pt" style:font-size-complex="12pt"/>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Calibri" style:font-name-complex="Times New Roman" fo:font-size="12pt" style:font-size-asian="12pt" style:font-size-complex="12pt"/>
    </style:style>
    <style:style style:name="T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75" style:parent-style-name="ListParagraph" style:list-style-name="LFO29"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Calibri" style:font-name-complex="Times New Roman" fo:font-size="12pt" style:font-size-asian="12pt" style:font-size-complex="12pt"/>
    </style:style>
    <style:style style:name="T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asian="Calibri" style:font-name-complex="Times New Roman" fo:font-size="12pt" style:font-size-asian="12pt" style:font-size-complex="12pt"/>
    </style:style>
    <style:style style:name="T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asian="Calibri" style:font-name-complex="Times New Roman" fo:font-size="12pt" style:font-size-asian="12pt" style:font-size-complex="12pt"/>
    </style:style>
    <style:style style:name="T82" style:parent-style-name="DefaultParagraphFont" style:family="text">
      <style:text-properties style:font-name="Times New Roman" style:font-name-asian="Calibri" style:font-name-complex="Times New Roman" fo:font-size="12pt" style:font-size-asian="12pt" style:font-size-complex="12pt"/>
    </style:style>
    <style:style style:name="T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asian="Calibri" style:font-name-complex="Times New Roman" fo:font-size="12pt" style:font-size-asian="12pt" style:font-size-complex="12pt"/>
    </style:style>
    <style:style style:name="T85" style:parent-style-name="DefaultParagraphFont" style:family="text">
      <style:text-properties style:font-name="Times New Roman" style:font-name-asian="Calibri" style:font-name-complex="Times New Roman" fo:font-size="12pt" style:font-size-asian="12pt" style:font-size-complex="12pt"/>
    </style:style>
    <style:style style:name="T8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asian="Calibri" style:font-name-complex="Times New Roman" fo:font-size="12pt" style:font-size-asian="12pt" style:font-size-complex="12pt"/>
    </style:style>
    <style:style style:name="P88" style:parent-style-name="Normal" style:family="paragraph">
      <style:paragraph-properties fo:margin-bottom="0in" fo:line-height="100%" fo:margin-left="0.5416in">
        <style:tab-stops/>
      </style:paragraph-properties>
      <style:text-properties style:font-name="Times New Roman" style:font-name-asian="Calibri" style:font-name-complex="Times New Roman" fo:font-size="12pt" style:font-size-asian="12pt" style:font-size-complex="12p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T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Calibri" style:font-name-complex="Times New Roman" fo:font-size="12pt" style:font-size-asian="12pt" style:font-size-complex="12pt"/>
    </style:style>
    <style:style style:name="T10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asian="Calibri" style:font-name-complex="Times New Roman" fo:font-size="12pt" style:font-size-asian="12pt" style:font-size-complex="12pt"/>
    </style:style>
    <style:style style:name="T10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style:style>
    <style:style style:name="T11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asian="Calibri" style:font-name-complex="Times New Roman"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1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1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20" style:parent-style-name="Normal" style:family="paragraph">
      <style:paragraph-properties fo:text-align="justify" fo:margin-bottom="0in" fo:line-height="100%" fo:margin-left="0.5416in">
        <style:tab-stops/>
      </style:paragraph-properties>
      <style:text-properties style:font-name="Times New Roman" style:font-name-asian="Calibri" style:font-name-complex="Times New Roman" fo:font-size="12pt" style:font-size-asian="12pt" style:font-size-complex="12p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Calibri" style:font-name-complex="Times New Roman" fo:font-size="12pt" style:font-size-asian="12pt" style:font-size-complex="12pt"/>
    </style:style>
    <style:style style:name="T1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 style:parent-style-name="ListParagraph" style:list-style-name="LFO38"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in"/>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style:font-weight-complex="bold" fo:color="#1F497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fo:color="#000000" fo:font-size="12pt" style:font-size-asian="12pt" style:font-size-complex="12pt"/>
    </style:style>
    <style:style style:name="P150"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151"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152"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153"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154" style:parent-style-name="Normal" style:family="paragraph">
      <style:paragraph-properties fo:text-align="justify" fo:margin-bottom="0in" fo:line-height="100%" fo:text-indent="0.5in"/>
      <style:text-properties style:font-name="Times New Roman" style:font-name-complex="Times New Roman" style:font-weight-complex="bold" fo:color="#000000" fo:font-size="12pt" style:font-size-asian="12pt" style:font-size-complex="12pt"/>
    </style:style>
    <style:style style:name="P155" style:parent-style-name="Normal" style:family="paragraph">
      <style:paragraph-properties fo:text-align="justify" fo:margin-bottom="0in" fo:line-height="100%" fo:text-indent="0.5in"/>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16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71" style:parent-style-name="Normal" style:family="paragraph">
      <style:paragraph-properties fo:text-align="justify" fo:margin-bottom="0in" fo:line-height="100%">
        <style:tab-stops>
          <style:tab-stop style:type="left" style:position="3.5437in"/>
        </style:tab-stops>
      </style:paragraph-properties>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3" style:parent-style-name="ListParagraph" style:list-style-name="LFO39"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4" style:parent-style-name="Normal" style:family="paragraph">
      <style:paragraph-properties fo:text-align="justify" fo:margin-bottom="0in" fo:line-height="100%">
        <style:tab-stops>
          <style:tab-stop style:type="left" style:position="3.5437in"/>
        </style:tab-stops>
      </style:paragraph-properties>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5" style:parent-style-name="ListParagraph" style:list-style-name="LFO39"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fo:line-height="100%">
        <style:tab-stops>
          <style:tab-stop style:type="left" style:position="3.54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4" style:parent-style-name="ListParagraph" style:list-style-name="LFO33"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3" style:parent-style-name="ListParagraph" style:list-style-name="LFO33"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P238" style:parent-style-name="ListParagraph" style:list-style-name="LFO33"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P243" style:parent-style-name="ListParagraph" style:list-style-name="LFO33"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44" style:parent-style-name="ListParagraph" style:family="paragraph">
      <style:paragraph-properties fo:text-align="justify" fo:margin-bottom="0in" fo:line-height="100%" fo:margin-left="0in">
        <style:tab-stops/>
      </style:paragraph-properties>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0" style:parent-style-name="Normal" style:family="paragraph">
      <style:paragraph-properties fo:text-align="justify" fo:margin-bottom="0in" fo:line-height="100%"/>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6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65" style:parent-style-name="Normal" style:family="paragraph">
      <style:paragraph-properties fo:text-align="justify" fo:margin-bottom="0in" fo:line-height="100%"/>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72" style:parent-style-name="Normal" style:family="paragraph">
      <style:paragraph-properties fo:text-align="justify" fo:line-height="100%"/>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5in"/>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93" style:parent-style-name="Normal" style:family="paragraph">
      <style:paragraph-properties fo:text-align="justify" fo:margin-bottom="0in" fo:line-height="100%" fo:text-indent="0.5in"/>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0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0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07" style:parent-style-name="Normal" style:family="paragraph">
      <style:paragraph-properties fo:text-align="justify" fo:line-height="100%"/>
    </style:style>
    <style:style style:name="T3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5" style:parent-style-name="Normal" style:family="paragraph">
      <style:paragraph-properties fo:text-align="justify" fo:margin-bottom="0in" fo:line-height="100%" fo:text-indent="0.5in"/>
    </style:style>
    <style:style style:name="T3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31" style:parent-style-name="Normal" style:family="paragraph">
      <style:paragraph-properties fo:text-align="justify" fo:margin-bottom="0in" fo:line-height="100%" fo:text-indent="0.5in"/>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5" style:parent-style-name="Normal" style:family="paragraph">
      <style:paragraph-properties fo:text-align="justify" fo:margin-bottom="0in" fo:line-height="100%" fo:margin-left="1.6736in" fo:text-indent="-1.1736in">
        <style:tab-stops/>
      </style:paragraph-properties>
    </style:style>
    <style:style style:name="T3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6" style:parent-style-name="Normal" style:family="paragraph">
      <style:paragraph-properties fo:text-align="justify" fo:margin-bottom="0in" fo:line-height="100%" fo:text-indent="0.5in"/>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97" style:parent-style-name="Normal" style:family="paragraph">
      <style:paragraph-properties fo:text-align="justify" fo:margin-bottom="0in" fo:line-height="100%" fo:text-indent="0.5in"/>
    </style:style>
    <style:style style:name="T39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0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0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0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04" style:parent-style-name="Normal" style:family="paragraph">
      <style:paragraph-properties fo:text-align="justify" fo:line-height="100%"/>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2" style:parent-style-name="Normal" style:family="paragraph">
      <style:paragraph-properties fo:text-align="justify" fo:margin-bottom="0in" fo:line-height="100%">
        <style:tab-stops>
          <style:tab-stop style:type="left" style:position="3.54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23" style:parent-style-name="Normal" style:family="paragraph">
      <style:paragraph-properties fo:text-align="justify" fo:margin-bottom="0in" fo:line-height="100%">
        <style:tab-stops>
          <style:tab-stop style:type="left" style:position="3.5437in"/>
        </style:tab-stops>
      </style:paragraph-properties>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7" style:parent-style-name="DefaultParagraphFont" style:family="text">
      <style:text-properties style:font-name="Times New Roman" style:font-name-complex="Times New Roman" fo:font-size="12pt" style:font-size-asian="12pt" style:font-size-complex="12pt"/>
    </style:style>
    <style:style style:name="P428" style:parent-style-name="Normal" style:family="paragraph">
      <style:paragraph-properties fo:text-align="justify" fo:margin-bottom="0in" fo:line-height="100%">
        <style:tab-stops>
          <style:tab-stop style:type="left" style:position="3.5437in"/>
        </style:tab-stops>
      </style:paragraph-properties>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36" style:parent-style-name="Normal" style:family="paragraph">
      <style:paragraph-properties fo:text-align="justify" fo:margin-bottom="0in" fo:line-height="100%"/>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5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56" style:parent-style-name="Normal" style:family="paragraph">
      <style:paragraph-properties fo:text-align="justify" fo:margin-bottom="0in" fo:line-height="100%"/>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6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64" style:parent-style-name="Normal" style:family="paragraph">
      <style:paragraph-properties fo:text-align="justify" fo:margin-bottom="0in" fo:line-height="100%"/>
    </style:style>
    <style:style style:name="T4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7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7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79" style:parent-style-name="Normal" style:family="paragraph">
      <style:paragraph-properties fo:text-align="justify" fo:margin-bottom="0in" fo:line-height="100%"/>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8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8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86" style:parent-style-name="Normal" style:family="paragraph">
      <style:paragraph-properties fo:text-align="justify" fo:line-height="100%"/>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9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93" style:parent-style-name="Normal" style:family="paragraph">
      <style:paragraph-properties fo:text-align="justify" fo:line-height="100%"/>
    </style:style>
    <style:style style:name="T4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0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0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04" style:parent-style-name="Normal" style:family="paragraph">
      <style:paragraph-properties fo:text-align="justify" fo:line-height="100%" fo:text-indent="0.5in"/>
    </style:style>
    <style:style style:name="T5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2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31" style:parent-style-name="Normal" style:family="paragraph">
      <style:paragraph-properties fo:text-align="justify" fo:line-height="100%"/>
    </style:style>
    <style:style style:name="T5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5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53" style:parent-style-name="Normal" style:family="paragraph">
      <style:paragraph-properties fo:text-align="justify" fo:line-height="100%"/>
    </style:style>
    <style:style style:name="T5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6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3" style:parent-style-name="ListParagraph" style:list-style-name="LFO3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64" style:parent-style-name="Normal" style:family="paragraph">
      <style:paragraph-properties fo:text-align="justify" fo:margin-bottom="0in" fo:line-height="100%"/>
    </style:style>
    <style:style style:name="T5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4" style:parent-style-name="ListParagraph" style:list-style-name="LFO34"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575" style:parent-style-name="Normal" style:family="paragraph">
      <style:paragraph-properties fo:text-align="justify" fo:margin-bottom="0in" fo:line-height="100%" fo:text-indent="0.5in"/>
    </style:style>
    <style:style style:name="T5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81" style:parent-style-name="ListParagraph" style:list-style-name="LFO3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8"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8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91" style:parent-style-name="Normal" style:family="paragraph">
      <style:paragraph-properties fo:text-align="justify" fo:line-height="100%"/>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9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0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01" style:parent-style-name="Normal" style:family="paragraph">
      <style:paragraph-properties fo:text-align="justify" fo:margin-bottom="0in" fo:line-height="100%" fo:text-indent="0.5in"/>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8" style:parent-style-name="ListParagraph" style:family="paragraph">
      <style:paragraph-properties fo:text-align="justify" fo:margin-bottom="0in" fo:line-height="100%" fo:margin-left="0.8409in" fo:text-indent="-0.348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9" style:parent-style-name="Normal" style:family="paragraph">
      <style:paragraph-properties fo:text-align="justify" fo:margin-bottom="0in" fo:line-height="100%"/>
    </style:style>
    <style:style style:name="T6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2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5" style:parent-style-name="Normal" style:family="paragraph">
      <style:paragraph-properties fo:text-align="justify" fo:margin-bottom="0in" fo:line-height="100%"/>
    </style:style>
    <style:style style:name="T6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0" style:parent-style-name="Normal" style:family="paragraph">
      <style:paragraph-properties fo:text-align="justify" fo:margin-bottom="0in" fo:line-height="100%"/>
    </style:style>
    <style:style style:name="T6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4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2" style:parent-style-name="ListParagraph" style:list-style-name="LFO43"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3" style:parent-style-name="Normal" style:family="paragraph">
      <style:paragraph-properties fo:text-align="justify" fo:margin-bottom="0in" fo:line-height="100%" fo:margin-left="1.6736in" fo:text-indent="-1.6736in">
        <style:tab-stops/>
      </style:paragraph-properties>
    </style:style>
    <style:style style:name="T644" style:parent-style-name="DefaultParagraphFont" style:family="text">
      <style:text-properties style:font-name="Times New Roman" style:font-name-complex="Times New Roman" style:font-weight-complex="bold" fo:font-size="12pt" style:font-size-asian="12pt" style:font-size-complex="12pt"/>
    </style:style>
    <style:style style:name="T645" style:parent-style-name="DefaultParagraphFont" style:family="text">
      <style:text-properties style:font-name="Times New Roman" style:font-name-complex="Times New Roman" style:font-weight-complex="bold" fo:font-size="12pt" style:font-size-asian="12pt" style:font-size-complex="12pt"/>
    </style:style>
    <style:style style:name="T6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7" style:parent-style-name="DefaultParagraphFont" style:family="text">
      <style:text-properties style:font-name="Times New Roman" style:font-name-complex="Times New Roman" style:font-weight-complex="bold"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complex="Times New Roman" style:font-weight-complex="bold" fo:font-size="12pt" style:font-size-asian="12pt" style:font-size-complex="12pt"/>
    </style:style>
    <style:style style:name="P651" style:parent-style-name="ListParagraph" style:list-style-name="LFO43" style:family="paragraph">
      <style:paragraph-properties fo:text-align="justify" fo:margin-bottom="0in" fo:line-height="100%">
        <style:tab-stops>
          <style:tab-stop style:type="left" style:position="2.793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52" style:parent-style-name="Normal" style:family="paragraph">
      <style:paragraph-properties fo:text-align="justify" fo:line-height="100%"/>
    </style:style>
    <style:style style:name="T6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6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69" style:parent-style-name="Normal" style:family="paragraph">
      <style:paragraph-properties fo:text-align="justify" fo:line-height="100%"/>
    </style:style>
    <style:style style:name="T6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9"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1" style:parent-style-name="Normal" style:family="paragraph">
      <style:paragraph-properties fo:text-align="justify" fo:margin-bottom="0in" fo:line-height="100%">
        <style:tab-stops>
          <style:tab-stop style:type="left" style:position="3.54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0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04" style:parent-style-name="ListParagraph" style:list-style-name="LFO2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5" style:parent-style-name="Normal" style:family="paragraph">
      <style:paragraph-properties fo:text-align="justify" fo:margin-bottom="0in" fo:line-height="100%" fo:text-indent="0.4923in"/>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size="12pt" style:font-size-asian="12pt" style:font-size-complex="12pt"/>
    </style:style>
    <style:style style:name="P71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712" style:parent-style-name="Normal" style:family="paragraph">
      <style:paragraph-properties fo:text-align="justify" fo:line-height="100%"/>
    </style:style>
    <style:style style:name="T7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43" style:parent-style-name="Normal" style:family="paragraph">
      <style:paragraph-properties fo:text-align="justify" fo:margin-bottom="0in" fo:line-height="100%"/>
    </style:style>
    <style:style style:name="T7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0" style:parent-style-name="Normal" style:family="paragraph">
      <style:paragraph-properties fo:text-align="justify" fo:margin-bottom="0in" fo:line-height="100%"/>
    </style:style>
    <style:style style:name="T7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5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55" style:parent-style-name="ListParagraph" style:list-style-name="LFO36"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56" style:parent-style-name="ListParagraph" style:list-style-name="LFO8"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in" fo:line-height="100%"/>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64" style:parent-style-name="ListParagraph" style:list-style-name="LFO8" style:family="paragraph">
      <style:paragraph-properties fo:text-align="justify" fo:margin-bottom="0in" fo:line-height="100%"/>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66" style:parent-style-name="Normal" style:family="paragraph">
      <style:paragraph-properties fo:text-align="justify" fo:margin-bottom="0in" fo:line-height="100%"/>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69"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7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71" style:parent-style-name="ListParagraph" style:list-style-name="LFO9" style:family="paragraph">
      <style:paragraph-properties fo:text-align="justify" fo:margin-bottom="0in" fo:line-height="100%">
        <style:tab-stops>
          <style:tab-stop style:type="left" style:position="2.7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72" style:parent-style-name="Normal" style:family="paragraph">
      <style:paragraph-properties fo:text-align="justify" fo:margin-bottom="0in" fo:line-height="100%" fo:text-indent="0.5in"/>
    </style:style>
    <style:style style:name="T7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79" style:parent-style-name="ListParagraph" style:list-style-name="LFO9" style:family="paragraph">
      <style:paragraph-properties fo:text-align="justify" fo:margin-bottom="0in" fo:line-height="100%">
        <style:tab-stops>
          <style:tab-stop style:type="left" style:position="2.7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80" style:parent-style-name="Normal" style:family="paragraph">
      <style:paragraph-properties fo:text-align="justify" fo:margin-bottom="0in" fo:line-height="100%" fo:text-indent="0.5in"/>
    </style:style>
    <style:style style:name="T7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89" style:parent-style-name="Normal" style:family="paragraph">
      <style:paragraph-properties fo:text-align="justify" fo:line-height="100%"/>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98" style:parent-style-name="ListParagraph" style:list-style-name="LFO37"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99" style:parent-style-name="Normal" style:family="paragraph">
      <style:paragraph-properties fo:text-align="justify" fo:margin-bottom="0in" fo:line-height="100%"/>
    </style:style>
    <style:style style:name="T8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0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03" style:parent-style-name="Normal" style:family="paragraph">
      <style:paragraph-properties fo:text-align="justify" fo:margin-bottom="0in" fo:line-height="100%"/>
    </style:style>
    <style:style style:name="T8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1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13" style:parent-style-name="Normal" style:family="paragraph">
      <style:paragraph-properties fo:text-align="justify" fo:margin-bottom="0in" fo:line-height="100%"/>
    </style:style>
    <style:style style:name="T8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20" style:parent-style-name="Normal" style:family="paragraph">
      <style:paragraph-properties fo:text-align="justify" fo:margin-bottom="0in" fo:line-height="100%"/>
    </style:style>
    <style:style style:name="T8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2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2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29" style:parent-style-name="Normal" style:family="paragraph">
      <style:paragraph-properties fo:text-align="justify" fo:margin-bottom="0in" fo:line-height="100%" fo:text-indent="0.5416in"/>
    </style:style>
    <style:style style:name="T8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35" style:parent-style-name="Normal" style:family="paragraph">
      <style:paragraph-properties fo:text-align="justify" fo:margin-bottom="0in" fo:line-height="100%" fo:text-indent="0.4923in"/>
    </style:style>
    <style:style style:name="T8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51" style:parent-style-name="Normal" style:family="paragraph">
      <style:paragraph-properties fo:text-align="justify" fo:margin-bottom="0in" fo:line-height="100%" fo:text-indent="0.5416in"/>
    </style:style>
    <style:style style:name="T8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55" style:parent-style-name="Normal" style:family="paragraph">
      <style:paragraph-properties fo:text-align="justify" fo:margin-bottom="0in" fo:line-height="100%" fo:text-indent="0.5416in"/>
      <style:text-properties style:font-name="Times New Roman" style:font-name-asian="Times New Roman" style:font-name-complex="Times New Roman" fo:color="#000000" fo:font-size="12pt" style:font-size-asian="12pt" style:font-size-complex="12pt" style:language-asian="lt" style:country-asian="LT"/>
    </style:style>
    <style:style style:name="P85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57" style:parent-style-name="ListParagraph" style:list-style-name="LFO37"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58" style:parent-style-name="ListParagraph" style:list-style-name="LFO18"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59" style:parent-style-name="Normal" style:family="paragraph">
      <style:paragraph-properties fo:text-align="justify" fo:margin-bottom="0in" fo:line-height="100%"/>
    </style:style>
    <style:style style:name="T8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73" style:parent-style-name="ListParagraph" style:list-style-name="LFO18"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74" style:parent-style-name="ListParagraph" style:family="paragraph">
      <style:paragraph-properties fo:text-align="justify" fo:line-height="100%" fo:margin-left="0.7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75" style:parent-style-name="ListParagraph" style:list-style-name="LFO37"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6"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77" style:parent-style-name="Normal" style:family="paragraph">
      <style:paragraph-properties fo:text-align="justify" fo:line-height="100%"/>
    </style:style>
    <style:style style:name="T8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91" style:parent-style-name="ListParagraph" style:list-style-name="LFO37"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92"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93" style:parent-style-name="Normal" style:family="paragraph">
      <style:paragraph-properties fo:text-align="justify" fo:line-height="100%"/>
    </style:style>
    <style:style style:name="T8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06" style:parent-style-name="Normal" style:family="paragraph">
      <style:paragraph-properties fo:text-align="justify" fo:margin-bottom="0in" fo:line-height="100%" fo:text-indent="0.5in"/>
    </style:style>
    <style:style style:name="T9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12" style:parent-style-name="ListParagraph" style:list-style-name="LFO22" style:family="paragraph">
      <style:paragraph-properties fo:text-align="justify" fo:margin-bottom="0in" fo:line-height="100%">
        <style:tab-stops>
          <style:tab-stop style:type="left" style:position="-0.0604in"/>
        </style:tab-stops>
      </style:paragraph-properties>
      <style:text-properties style:font-name="Times New Roman" style:font-name-asian="Times New Roman" style:font-name-complex="Times New Roman" fo:font-size="12pt" style:font-size-asian="12pt" style:font-size-complex="12pt"/>
    </style:style>
    <style:style style:name="P913" style:parent-style-name="ListParagraph" style:list-style-name="LFO22" style:family="paragraph">
      <style:paragraph-properties fo:text-align="justify" fo:margin-bottom="0in" fo:line-height="100%" fo:margin-left="0.0986in" fo:text-indent="0.4013in">
        <style:tab-stops>
          <style:tab-stop style:type="left" style:position="-0.0986in"/>
          <style:tab-stop style:type="left" style:position="0.5909in"/>
        </style:tab-stops>
      </style:paragraph-properties>
    </style:style>
    <style:style style:name="T914" style:parent-style-name="DefaultParagraphFont" style:family="text">
      <style:text-properties style:font-name="Times New Roman" style:font-name-asian="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P921"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P922"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923"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9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25" style:parent-style-name="Normal" style:family="paragraph">
      <style:paragraph-properties fo:line-height="100%"/>
      <style:text-properties style:font-name="Times New Roman" style:font-name-complex="Times New Roman" fo:font-size="12pt" style:font-size-asian="12pt" style:font-size-complex="12pt"/>
    </style:style>
    <style:style style:name="P926" style:parent-style-name="Normal" style:family="paragraph">
      <style:paragraph-properties fo:line-height="100%"/>
      <style:text-properties style:font-name="Times New Roman" style:font-name-complex="Times New Roman" fo:font-size="12pt" style:font-size-asian="12pt" style:font-size-complex="12pt"/>
    </style:style>
    <style:style style:name="P92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2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30" style:parent-style-name="Normal" style:family="paragraph">
      <style:text-properties style:font-size-complex="12pt"/>
    </style:style>
    <style:style style:name="P931" style:parent-style-name="Normal" style:family="paragraph">
      <style:paragraph-properties fo:line-height="100%"/>
      <style:text-properties style:font-name="Times New Roman" style:font-name-complex="Times New Roman" fo:font-size="12pt" style:font-size-asian="12pt" style:font-size-complex="12pt"/>
    </style:style>
  </office:automatic-styles>
  <office:body>
    <office:text text:use-soft-page-breaks="true">
      <text:p text:style-name="P1"><text:s text:c="13"/><text:s/>Projekto<text:s/>Nr. XIIIP-4554(2)</text:p>
      <text:p text:style-name="P2"><text:s text:c="21"/>lyginamasis variantas<text:s/></text:p>
      <text:p text:style-name="P3"/>
      <text:p text:style-name="P4"/>
      <text:p text:style-name="P5">LIETUVOS RESPUBLIKOS</text:p>
      <text:p text:style-name="P6"><text:span text:style-name="T7">DARBO KODEKSO<text:s/></text:span><text:span text:style-name="T8">2,<text:s/></text:span><text:span text:style-name="T9">21,<text:s/></text:span><text:span text:style-name="T10">26,<text:s/></text:span><text:span text:style-name="T11">41,<text:s/></text:span><text:span text:style-name="T12">52,<text:s/></text:span><text:span text:style-name="T13">55, 56,</text:span><text:span text:style-name="T14"><text:s/></text:span><text:span text:style-name="T15">57,</text:span><text:span text:style-name="T16"><text:s/>59,</text:span><text:span text:style-name="T17"><text:s/>60, 61, 72,</text:span><text:span text:style-name="T18"><text:s/>75,</text:span><text:span text:style-name="T19"><text:s/>83, 89,</text:span><text:span text:style-name="T20"><text:s/>93, 95,<text:s/></text:span><text:span text:style-name="T21">104, 110, 112, 117, 127,<text:s/></text:span><text:span text:style-name="T22">128,<text:s/></text:span><text:span text:style-name="T23">135,<text:s/></text:span><text:span text:style-name="T24">137,<text:s/></text:span><text:span text:style-name="T25">140,<text:s/></text:span><text:span text:style-name="T26">141,<text:s/></text:span><text:span text:style-name="T27">144, 147,<text:s/></text:span><text:span text:style-name="T28">172, 185, 188, 192, 193, 194, 198, 224, 225, 228</text:span><text:span text:style-name="T29"><text:s/>STRAIPSNIŲ <text:s/>PAKEITIMO</text:span><text:span text:style-name="T30"><text:s/>IR KODEKSO PAPILDYMO 72</text:span><text:span text:style-name="T31">1</text:span><text:span text:style-name="T32"><text:s/>STRAIPSNIU</text:span></text:p>
      <text:p text:style-name="P33">ĮSTATYMAS</text:p>
      <text:p text:style-name="P34"/>
      <text:p text:style-name="P35">2020<text:s/>m. <text:s text:c="23"/>d. Nr.</text:p>
      <text:p text:style-name="P36">Vilnius</text:p>
      <text:p text:style-name="P37"/>
      <text:p text:style-name="P38"><text:s text:c="8"/><text:s text:c="4"/>1 straipsnis. 2 straipsnio<text:s/>pakeitimas</text:p>
      <text:p text:style-name="P39"><text:s text:c="12"/>Pakeisti 2 straipsnio 1 dalį ir ją išdėstyti taip:</text:p>
      <text:p text:style-name="P40"><text:span text:style-name="T41"><text:s text:c="12"/>,,1. Darbo santykiai reglamentuojami vadovaujantis teisinio apibrėžtumo, teisėtų lūkesčių apsaugos ir visokeriopos darbo teisių gynybos, saugių ir sveikatai nekenksmingų darbo sąlygų sudarymo, darbo santykių stabilumo, laisvės pasirinkti darbą, teisingo apmokėjimo už darbą, darbo teisės subjektų lygybės, nepaisant jų lyties, lytinės orientacijos, rasės, tautybės, kalbos, kilmės, socialinės padėties, tikėjimo, ketinimo turėti vaiką (vaikų</text:span><text:span text:style-name="T42">)</text:span><text:span text:style-name="T43">,<text:s/></text:span><text:span text:style-name="T44">įvaikį<text:s/></text:span><text:span text:style-name="T45">(</text:span><text:span text:style-name="T46">įvaikių</text:span><text:span text:style-name="T47">)</text:span><text:span text:style-name="T48">,</text:span><text:span text:style-name="T49"><text:s/>globotinį</text:span><text:span text:style-name="T50"><text:s/></text:span><text:span text:style-name="T51">(</text:span><text:span text:style-name="T52">globotinių</text:span><text:span text:style-name="T53">)</text:span><text:span text:style-name="T54">, rūpintinį (rūpintinių)</text:span><text:span text:style-name="T55"><text:s/></text:span><text:span text:style-name="T56">(toliau –</text:span><text:span text:style-name="T57"><text:s/>vaikas</text:span><text:span text:style-name="T58">)</text:span><text:span text:style-name="T59">, santuokinės ir šeiminės padėties, amžiaus, įsitikinimų ar pažiūrų, priklausomybės politinėms partijoms ir asociacijoms, aplinkybių, nesusijusių su darbuotojų dalykinėmis savybėmis, asociacijų laisvės, laisvų kolektyvinių derybų ir teisės imtis kolektyvinių veiksmų principais.“</text:span></text:p>
      <text:p text:style-name="P60"><text:tab/></text:p>
      <text:p text:style-name="P61">2<text:s/>straipsnis. 21 straipsnio pakeitimas</text:p>
      <text:p text:style-name="P62">Pakeisti 21 straipsnio 2 dalį ir ją išdėstyti taip:</text:p>
      <text:p text:style-name="P63"><text:span text:style-name="T64"><text:s text:c="12"/>,,</text:span><text:span text:style-name="T65">2. 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text:s/></text:span><text:span text:style-name="T66">Darbuotojas</text:span><text:span text:style-name="T67"><text:s/></text:span><text:span text:style-name="T68">Fizinis asmuo</text:span><text:span text:style-name="T69"><text:s/>darbinį teisnumą ir veiksnumą įgyja, kai jam sukanka šešiolika metų, išskyrus įstatymų nustatytas išimtis.</text:span><text:span text:style-name="T70">“</text:span></text:p>
      <text:p text:style-name="P71"><text:span text:style-name="T72"><text:s text:c="12"/></text:span><text:span text:style-name="T73">3</text:span><text:span text:style-name="T74"><text:s/>straipsnis. 26 straipsnio pakeitimas</text:span></text:p>
      <text:list text:style-name="LFO29" text:continue-numbering="true">
        <text:list-item>
          <text:p text:style-name="P75">Pakeisti 26 straipsnio 1 dalį<text:s/>ir ją<text:s/>išdėstyti taip:</text:p>
        </text:list-item>
      </text:list>
      <text:p text:style-name="P76"><text:span text:style-name="T77"><text:s text:c="12"/>,,1. Darbdavys privalo įgyvendinti lyčių lygybės ir nediskriminavimo kitais pagrindais principus. Tai reiškia, kad</text:span><text:span text:style-name="T78">,</text:span><text:span text:style-name="T79"><text:s/>esant bet kokių darbdavio santykių su darbuotojais</text:span><text:span text:style-name="T80">,</text:span><text:span text:style-name="T81"><text:s/>tiesioginė ir netiesioginė diskriminacija, priekabiavimas, seksualinis priekabiavimas, nurodymas diskriminuoti lyties, rasės, tautybės, kalbos, kilmės, socialinės padėties, amžiaus, lytinės orientacijos, negalios,</text:span><text:span text:style-name="T82"><text:s/></text:span><text:span text:style-name="T83">sveikatos būklės</text:span><text:span text:style-name="T84">,</text:span><text:span text:style-name="T85"><text:s/>etninės priklausomybės, narystės politinėje partijoje ar asociacijoje, religijos, tikėjimo, įsitikinimų ar pažiūrų,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 turėti vaiką<text:s/></text:span><text:span text:style-name="T86">(vaikų)</text:span><text:span text:style-name="T87"><text:s/>pagrindu, dėl aplinkybių, nesusijusių su darbuotojų dalykinėmis savybėmis, ar kitais įstatymuose nustatytais pagrindais yra draudžiami.“</text:span></text:p>
      <text:p text:style-name="P88"><text:s/>2.<text:s/>Pakeisti 26 straipsnio 2 <text:s/>dalį ir ją išdėstyti taip:</text:p>
      <text:p text:style-name="P89"><text:span text:style-name="T90"><text:s text:c="12"/></text:span><text:span text:style-name="T91">,,2. Įgyvendindamas lyčių lygybės ir nediskriminavimo kitais pagrindais principus, darbdavys, neatsižvelgdamas į lytį, rasę, tautybę, kalbą, kilmę, socialinę padėtį, amžių, lytinę orientaciją, negalią,</text:span><text:span text:style-name="T92"><text:s/></text:span><text:span text:style-name="T93">sveikatos būklę</text:span><text:span text:style-name="T94">,</text:span><text:span text:style-name="T95"><text:s/>etninę priklausomybę, religiją, tikėjimą, įsitikinimus ar pažiūras,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text:s/></text:span><text:span text:style-name="T96">ketinimo</text:span><text:span text:style-name="T97"><text:s/></text:span><text:span text:style-name="T98">ketinimą<text:s/></text:span><text:span text:style-name="T99">turėti vaiką<text:s/></text:span><text:span text:style-name="T100">(vaikų)</text:span><text:span text:style-name="T101"><text:s/></text:span><text:span text:style-name="T102">pagrindą</text:span><text:span text:style-name="T103"><text:s/>ar kitus įstatymuose numatytus pagrindus, privalo:</text:span></text:p>
      <text:p text:style-name="P104"><text:s text:c="12"/>1) priimdamas į darbą, taikyti vienodus atrankos kriterijus ir sąlygas;</text:p>
      <text:p text:style-name="P105"><text:s text:c="12"/>2) sudaryti vienodas darbo sąlygas, galimybes tobulinti kvalifikaciją, siekti profesinio tobulėjimo, persikvalifikuoti, įgyti praktinės darbo patirties, taip pat teikti vienodas lengvatas;</text:p>
      <text:p text:style-name="P106"><text:span text:style-name="T107"><text:s text:c="12"/></text:span><text:span text:style-name="T108">3)<text:s/></text:span><text:span text:style-name="T109">naudoti</text:span><text:span text:style-name="T110"><text:s/></text:span><text:span text:style-name="T111">taikyti<text:s/></text:span><text:span text:style-name="T112">vienodus darbo vertinimo<text:s/></text:span><text:span text:style-name="T113">kriterijus</text:span><text:span text:style-name="T114"><text:s/>ir<text:s/></text:span><text:span text:style-name="T115">vienodus</text:span><text:span text:style-name="T116"><text:s/>atleidimo iš darbo kriterijus;</text:span></text:p>
      <text:soft-page-break/>
      <text:p text:style-name="P117"><text:s text:c="12"/>4) už tokį patį ir vienodos vertės darbą mokėti vienodą darbo užmokestį;</text:p>
      <text:p text:style-name="P118"><text:s text:c="12"/>5) imtis priemonių, kad darbuotojas darbo vietoje nepatirtų priekabiavimo, seksualinio priekabiavimo ir nebūtų duodami nurodymai diskriminuoti, taip pat nebūtų persekiojamas ir būtų apsaugotas nuo priešiško elgesio ar neigiamų pasekmių, jeigu pateikia skundą dėl diskriminacijos ar dalyvauja byloje dėl diskriminacijos;</text:p>
      <text:p text:style-name="P119"><text:s text:c="12"/>6) imtis tinkamų priemonių, kad neįgaliesiems būtų sudarytos sąlygos gauti darbą, dirbti, siekti karjeros arba mokytis, įskaitant tinkamą patalpų pritaikymą, jeigu dėl tokių priemonių nebus neproporcingai apsunkinamos darbdavio pareigos.“</text:p>
      <text:p text:style-name="P120"><text:tab/><text:s text:c="8"/></text:p>
      <text:p text:style-name="P121"><text:span text:style-name="T122"><text:s text:c="12"/></text:span><text:bookmark-start text:name="x_RANGE!B12"/><text:span text:style-name="T123">4</text:span><text:span text:style-name="T124"><text:s/>straipsnis. 41 straipsnio pakeitimas</text:span></text:p>
      <text:list text:style-name="LFO38" text:continue-numbering="true">
        <text:list-item>
          <text:p text:style-name="P125">Pakeisti 41 straipsnio 3 dalį ir ją išdėstyti taip:</text:p>
        </text:list-item>
      </text:list>
      <text:p text:style-name="P126"><text:bookmark-end text:name="x_RANGE!B12"/><text:span text:style-name="T127">,,3. Darbuotojui parinkti į vadovaujančiųjų darbuotojų ir specialistų pareigas, taip pat tokias pareigas, kurias<text:s/></text:span><text:span text:style-name="T128">gali</text:span><text:span text:style-name="T129"><text:s/></text:span><text:span text:style-name="T130">eiti<text:s/></text:span><text:span text:style-name="T131">gali</text:span><text:span text:style-name="T132"><text:s/>asmenys, turintys tam tikrų gebėjimų arba kuriems keliami ypatingi intelekto, fiziniai, sveikatos ar kiti reikalavimai, gali būti rengiamas konkursas. Pareigybių, dėl kurių</text:span><text:span text:style-name="T133"><text:s/></text:span><text:span text:style-name="T134">turi būti</text:span><text:span text:style-name="T135"><text:s/>rengiamas konkursas,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ą nustato Lietuvos Respublikos Vyriausybė, išskyrus<text:s/></text:span><text:span text:style-name="T136"> įstaigas, kuriose pareigybių, dėl kurių gali būti rengiamas konkursas, sąrašą</text:span><text:span text:style-name="T137"> </text:span><text:span text:style-name="T138">ir</text:span><text:span text:style-name="T139"><text:s/></text:span><text:span text:style-name="T140">pareigybes</text:span><text:span text:style-name="T141">,</text:span><text:span text:style-name="T142"> dėl kurių<text:s/></text:span><text:span text:style-name="T143">turi būti rengiamas konkursas</text:span><text:span text:style-name="T144"><text:s/>ir kurių</text:span><text:span text:style-name="T145"><text:s/>sąrašą ir</text:span><text:span text:style-name="T146"><text:s/>(ar)</text:span><text:span text:style-name="T147"><text:s/></text:span><text:span text:style-name="T148">konkursų organizavimo ir vykdymo tvarką nustato specialūs įstatymai. Asmuo, laimėjęs konkursą, turi teisę reikalauti, kad su juo ne vėliau kaip per dvidešimt darbo dienų būtų sudaryta darbo sutartis, išskyru</text:span><text:span text:style-name="T149">s įstatymų nustatytas išimtis.“</text:span></text:p>
      <text:p text:style-name="P150">2. Papildyti 41 straipsnį 4 dalimi:</text:p>
      <text:p text:style-name="P151">,,4. Į pareigas, dėl kurių turi būti rengiamas konkursas<text:s/>pagal šio straipsnio<text:s/>3<text:s/>dalies nuostatas, asmuo gali būti priimtas pagal terminuotą darbo sutartį<text:s/>iki<text:s/>į šias<text:s/>pareigas<text:s/>konkurso būdu bus priimtas<text:s/>darbuotojas, bet ne ilgiau kaip vienų metų laikotarpiui.“</text:p>
      <text:p text:style-name="P152"/>
      <text:p text:style-name="P153">5 straipsnis. 52 straipsnio pakeitimas</text:p>
      <text:p text:style-name="P154">Pakeisti 52 straipsnio 2 dalį ir ją išdėstyti taip:</text:p>
      <text:p text:style-name="P155"><text:span text:style-name="T156">,,2.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 ne mažiau kaip penktadalį visos darbo laiko normos, to pareikalavus nėščiai, neseniai pagimdžiusiai ar krūtimi maitinančiai darbuotojai, darbuotojui, auginančiam vaiką iki trejų metų, ir darbuotojui, vienam auginančiam vaiką iki keturiolikos metų arba neįgalų vaiką iki aštuoniolikos metų</text:span><text:span text:style-name="T157">,</text:span><text:span text:style-name="T158"><text:s/></text:span><text:span text:style-name="T159">arba darbuoto</text:span><text:span text:style-name="T160">j</text:span><text:span text:style-name="T161">ui pateikus</text:span><text:span text:style-name="T162"><text:s/>prašym</text:span><text:span text:style-name="T163">ą</text:span><text:span text:style-name="T164">, pagrįst</text:span><text:span text:style-name="T165">ą</text:span><text:span text:style-name="T166"><text:s/>sveikatos priežiūros įstaigos išvada apie jo sveikatos būklę</text:span><text:span text:style-name="T167">.“</text:span></text:p>
      <text:p text:style-name="P168"/>
      <text:p text:style-name="P169">6<text:s/>straipsnis. 55 straipsnio pakeitimas</text:p>
      <text:p text:style-name="P170">Pakeisti<text:s/>55<text:s/>straipsnio 1 dalį ir ją išdėstyti taip:</text:p>
      <text:p text:style-name="P171"><text:span text:style-name="T172"><text:s text:c="12"/></text:span><text:span text:style-name="T173">,,</text:span><text:span text:style-name="T174">1. Neterminuota darbo sutartis ir terminuota darbo sutartis</text:span><text:span text:style-name="T175">,<text:s/></text:span><text:span text:style-name="T176">sudaryta<text:s/></text:span><text:span text:style-name="T177">ilgesniam kaip vieno mėnesio laikotarpiui</text:span><text:span text:style-name="T178">, gali būti nutraukta darbuotojo rašytiniu pareiškimu, apie tai įspėjus darbdavį ne vėliau kaip prieš dvidešimt kalendorinių dienų.</text:span><text:span text:style-name="T179">“</text:span><text:span text:style-name="T180"><text:s text:c="2"/></text:span></text:p>
      <text:p text:style-name="P181"/>
      <text:p text:style-name="P182">7<text:s/>straipsnis. 56 straipsnio pakeitimas</text:p>
      <text:list text:style-name="LFO39" text:continue-numbering="true">
        <text:list-item>
          <text:p text:style-name="P183">Pakeisti 56 straipsnio 1 dalies 3 punktą ir jį išdėstyti taip:</text:p>
        </text:list-item>
      </text:list>
      <text:p text:style-name="P184"><text:span text:style-name="T185"><text:s text:c="12"/></text:span><text:span text:style-name="T186">,,3)</text:span><text:span text:style-name="T187"><text:s/></text:span><text:span text:style-name="T188">darbuotojas negali tinkamai atlikti savo darbo funkcijos dėl ligos ar neįgalumo arba dėl to, kad namuose sl</text:span><text:span text:style-name="T189">augo šeimos narį (vaiką<text:s/></text:span><text:span text:style-name="T190">(įvaikį)</text:span><text:span text:style-name="T191">,</text:span><text:span text:style-name="T192"><text:s/></text:span><text:span text:style-name="T193">tėvą (įtėvį,<text:s/></text:span><text:span text:style-name="T194">rūpintoją</text:span><text:span text:style-name="T195">), motiną (įmotę,<text:s/></text:span><text:span text:style-name="T196">rūpintoją</text:span><text:span text:style-name="T197">),</text:span><text:span text:style-name="T198"><text:s/>vyrą, žmoną),</text:span><text:span text:style-name="T199"><text:s/></text:span><text:span text:style-name="T200">kuriam<text:s/></text:span><text:span text:style-name="T201">teisės aktų nustatyta tvarka</text:span><text:span text:style-name="T202"><text:s/>nustatytas specialusis nuolatinės slaugos ar specialusis nuolatinės priežiūros (pagalbos) poreikis;</text:span><text:span text:style-name="T203">“.</text:span><text:span text:style-name="T204"><text:s text:c="3"/></text:span></text:p>
      <text:list text:style-name="LFO39" text:continue-numbering="true">
        <text:list-item>
          <text:p text:style-name="P205">Pakeisti 56 straipsnio 1 dalies 4 punktą ir jį išdėstyti taip:</text:p>
        </text:list-item>
      </text:list>
      <text:p text:style-name="P206"><text:span text:style-name="T207"><text:s text:c="11"/>,,4)<text:s/></text:span><text:span text:style-name="T208">pagal neterminuotą darbo sutartį dirbantis darbuotojas sukako<text:s/></text:span><text:span text:style-name="T209">įstatymų nustatytą</text:span><text:span text:style-name="T210"><text:s/>senatvės pensijos amžių ir</text:span><text:span text:style-name="T211"><text:s/>įgijo teisę į visą senatvės pensiją dirbdamas pas tą darbdavį.“</text:span></text:p>
      <text:p text:style-name="P212"><text:s text:c="12"/></text:p>
      <text:p text:style-name="P213">8<text:s/>straipsnis. 57 straipsnio pakeitimas</text:p>
      <text:soft-page-break/>
      <text:list text:style-name="LFO33" text:continue-numbering="true">
        <text:list-item>
          <text:p text:style-name="P214">Pakeisti 57 straipsnio 3 dalies 2 punktą ir jį išdėstyti taip:</text:p>
        </text:list-item>
      </text:list>
      <text:p text:style-name="P215"><text:span text:style-name="T216"><text:s text:c="12"/>,,</text:span><text:span text:style-name="T217">2) kurie<text:s/></text:span><text:span text:style-name="T218">augina<text:s/></text:span><text:span text:style-name="T219">daugiau kaip tris vaikus<text:s/></text:span><text:span text:style-name="T220">(</text:span><text:span text:style-name="T221">įvaikius</text:span><text:span text:style-name="T222">)</text:span><text:span text:style-name="T223"><text:s/>iki</text:span><text:span text:style-name="T224"><text:s/></text:span><text:span text:style-name="T225">keturiolikos metų arba vieni<text:s/></text:span><text:span text:style-name="T226">augina<text:s/></text:span><text:span text:style-name="T227">vaikus (įvaikius)</text:span><text:span text:style-name="T228"><text:s/></text:span><text:span text:style-name="T229">vaiką</text:span><text:span text:style-name="T230"><text:s/></text:span><text:span text:style-name="T231">iki keturiolikos metų ar neįgalų vaiką iki aštuoniolikos metų, arba vieni prižiūri kitus šeimos narius, kuriems nustatytas mažesnis negu penkiasdešimt penkių procentų darbingumo lygis, arba šeimos narius, sukakusius senatvės pensijos amžių, kuriems nustatytas didelių ar vidutinių specialiųjų poreikių lygis;</text:span><text:span text:style-name="T232">“.</text:span></text:p>
      <text:list text:style-name="LFO33" text:continue-numbering="true">
        <text:list-item>
          <text:p text:style-name="P233">Pakeisti 57 straipsnio 3 dalies 3 punktą ir jį išdėstyti taip:</text:p>
        </text:list-item>
      </text:list>
      <text:p text:style-name="P234"><text:span text:style-name="T235"><text:s text:c="11"/>,,3) kurie turi ne mažiau kaip dešimties metų nepertraukiamąjį darbo stažą toje darbovietėje, išskyrus darbuotojus, kurie sukako<text:s/></text:span><text:span text:style-name="T236">įstatymų nustatytą</text:span><text:span text:style-name="T237"><text:s/>senatvės pensijos amžių ir įgijo teisę į visą senatvės pensiją dirbdami darbdavio įmonėje;“.</text:span></text:p>
      <text:list text:style-name="LFO33" text:continue-numbering="true">
        <text:list-item>
          <text:p text:style-name="P238">Pakeisti 57 straipsnio 3 dalies 4 punktą ir jį išdėstyti taip:</text:p>
        </text:list-item>
      </text:list>
      <text:p text:style-name="P239"><text:span text:style-name="T240"><text:s text:c="11"/>,,4) kuriems iki<text:s/></text:span><text:span text:style-name="T241">įstatymų nustatyto</text:span><text:span text:style-name="T242"><text:s/>senatvės pensijos amžiaus liko ne daugiau kaip treji metai;“.</text:span></text:p>
      <text:list text:style-name="LFO33" text:continue-numbering="true">
        <text:list-item>
          <text:p text:style-name="P243">Pakeisti 57 straipsnio 7 dalį<text:s/>ir ją išdėstyti taip:</text:p>
        </text:list-item>
      </text:list>
      <text:p text:style-name="P244"><text:span text:style-name="T245"><text:s text:c="12"/>,,7. Darbo sutartis nutraukiama įspėjus darbuotoją prieš vieną mėnesį, o jeigu darbo santykiai tęsiasi trumpiau negu vienus metus, – prieš dvi savaites. Šie įspėjimo terminai dvigubinami darbuotojams, kuriems iki<text:s/></text:span><text:span text:style-name="T246">įstatymų nustatyto</text:span><text:span text:style-name="T247"><text:s/>senatvės pensijos amžiaus likę mažiau kaip penkeri metai, ir trigubinami darbuotojams, kurie augina vaiką<text:s/></text:span><text:span text:style-name="T248">(įvaikį)</text:span><text:span text:style-name="T249"><text:s/>iki keturiolikos metų, ir darbuotojams, kurie augina neįgalų vaiką iki aštuoniolikos metų, taip pat<text:s/></text:span><text:span text:style-name="T250">nėščioms</text:span><text:span text:style-name="T251"><text:s/>darbuotojo</text:span><text:span text:style-name="T252">ms</text:span><text:span text:style-name="T253">,<text:s/></text:span><text:span text:style-name="T254">neįgaliems darbuotojams ir darbuotojams, kuriems iki<text:s/></text:span><text:span text:style-name="T255">įstatymų nustatyto</text:span><text:span text:style-name="T256"><text:s/>senatvės pensijos amžiaus liko mažiau kaip dveji metai.</text:span><text:span text:style-name="T257">“</text:span><text:span text:style-name="T258"><text:s text:c="2"/></text:span><text:span text:style-name="T259"><text:tab/></text:span></text:p>
      <text:p text:style-name="P260"><text:span text:style-name="T261"><text:s text:c="10"/></text:span><text:span text:style-name="T262"><text:s/></text:span></text:p>
      <text:p text:style-name="P263"><text:s text:c="11"/><text:s/>9<text:s/>straipsnis. 59 straipsnio pakeitimas</text:p>
      <text:p text:style-name="P264"><text:s text:c="12"/>Pakeisti 59 straipsnio 2 dalį ir ją išdėstyti taip:</text:p>
      <text:p text:style-name="P265"><text:span text:style-name="T266"><text:s text:c="12"/>,,2. Darbo sutartis šio straipsnio pagrindu negali būti nutraukta dėl informacijos apie pažeidimą pateikimo Pranešėjų apsaugos įstatymo nustatyta tvarka, dalyvavimo byloje prieš darbdavį, kaltinamą teisės pažeidimais, taip pat dėl kreipimosi į administracinius organus dėl lyties, seksualinės orientacijos, rasės, tautybės, kalbos, kilmės, pilietybės ir socialinės padėties, tikėjimo, santuokinės ir šeiminės padėties, ketinimo turėti vaiką<text:s/></text:span><text:span text:style-name="T267">(vaikų)</text:span><text:span text:style-name="T268">, įsitikinimų ar pažiūrų, priklausomybės politinėms partijoms ir asociacijoms, amžiaus ar kitų diskriminacinių motyvų.“</text:span></text:p>
      <text:p text:style-name="P269"/>
      <text:p text:style-name="P270">10<text:s/>straipsnis. 60 straipsnio pakeitimas</text:p>
      <text:p text:style-name="P271">Pakeisti 60 straipsnio 3 dalį ir <text:s/>ją išdėstyti taip:</text:p>
      <text:p text:style-name="P272"><text:span text:style-name="T273"><text:s text:c="12"/>,,</text:span><text:span text:style-name="T274">3. Šio straipsnio 1 dalies 4<text:s/></text:span><text:span text:style-name="T275">punkte nustatytu atveju darbuotojui išmokama dviejų mėnesių jo vidutinio darbo užmokesčio dydžio išeitinė išmoka (jeigu darbo santykiai tęsiasi trumpiau negu vienus metus, – vieno mėnesio jo vidutinio darbo užmokesčio dydžio išeitinė išmok</text:span><text:span text:style-name="T276">a), 5 ir 7 punktuose nustatytais atvejais – vieno mėnesio darbuotojo vidutinio darbo užmokesčio dydžio išeitinė išmoka</text:span><text:span text:style-name="T277">, o</text:span><text:span text:style-name="T278"><text:s/></text:span><text:span text:style-name="T279">(</text:span><text:span text:style-name="T280">jeigu darbo santykiai tęsiasi trumpiau negu vienus metus, – pusės mėnesio jo vidutinio darbo užmokesčio dydžio išeitinė išmoka</text:span><text:span text:style-name="T281">)</text:span><text:span text:style-name="T282">.</text:span><text:span text:style-name="T283">“</text:span></text:p>
      <text:p text:style-name="P284">11<text:s/>straipsnis. 61 straipsnio pakeitimas</text:p>
      <text:p text:style-name="P285"><text:span text:style-name="T286">1.<text:s/></text:span><text:span text:style-name="T287">Pakeisti 61 straipsnio 1 dalį ir ją išdėstyti taip:</text:span></text:p>
      <text:p text:style-name="P288"><text:span text:style-name="T289"><text:s/>,,1. Darbo sutartis su nėščia darbuotoja jos nėštumo laiku ir iki jos kūdikiui sukaks keturi mėnesiai gali būti nutraukta šalių susitarimu, jos iniciatyva, jos iniciatyva išbandymo metu, nesant darbo sutarties šalių valios, taip pat kai baigiasi terminuota darbo sutartis suėjus jos terminui,<text:s/></text:span><text:span text:style-name="T290">arba teismas ar darbdavio organas priima sprendimą, dėl kurio pasibaigia darbdavys.</text:span><text:span text:style-name="T291"><text:s/>Darbuotojos nėštumo faktas patvirtinamas darbdaviui pateikus gydytojo pažymą apie nėštumą.“.</text:span></text:p>
      <text:p text:style-name="P292">2. Pakeisti 61 straipsnio 3 dalį ir ją išdėstyti taip:</text:p>
      <text:p text:style-name="P293"><text:span text:style-name="T294">,</text:span><text:span text:style-name="T295">,3. Su darbuotojais, auginančiais vaiką<text:s/></text:span><text:span text:style-name="T296">(įvaikį)</text:span><text:span text:style-name="T297"><text:s/>iki trejų metų, darbo sutartis negali būti nutraukta darbdavio iniciatyva, jeigu nėra darbuotojo kaltės (šio kodekso 57<text:s/></text:span><text:span text:style-name="T298">straipsnis</text:span><text:span text:style-name="T299"><text:s/></text:span><text:span text:style-name="T300">straipsnio 1 dalies 1</text:span><text:span text:style-name="T301">–</text:span><text:span text:style-name="T302">3 punktai</text:span><text:span text:style-name="T303">). Su darbuotojais, esančiais nėštumo ir gimdymo, tėvystės ar vaiko priežiūros atostogose, darbo sutartis negali būti nutraukta darbdavio valia (šio kodekso 59 straipsnis).“.</text:span></text:p>
      <text:p text:style-name="P304"/>
      <text:p text:style-name="P305">12<text:s/>straipsnis. 72 straipsnio pakeitimas</text:p>
      <text:p text:style-name="P306">Pakeisti 72 straipsnio 2 dalį ir ją<text:s/>išdėstyti taip:</text:p>
      <text:p text:style-name="P307"><text:span text:style-name="T308"><text:s text:c="11"/></text:span><text:span text:style-name="T309">„2. Laikinojo darbo sutarties šalis, kaip darbdavė, gali būti tik<text:s/></text:span><text:span text:style-name="T310">Lietuvos Respublikos Vyriausybės ar jos įgaliotos institucijos</text:span><text:span text:style-name="T311"><text:s/>šio kodekso 7</text:span><text:span text:style-name="T312">2</text:span><text:span text:style-name="T313">1</text:span><text:span text:style-name="T314"><text:s/>straipsnyje</text:span><text:span text:style-name="T315"><text:s/>nustatytus kriterijus atitinkanti laikinojo įdarbinimo<text:s/></text:span><text:soft-page-break/><text:span text:style-name="T316">įmonė</text:span><text:span text:style-name="T317">,</text:span><text:span text:style-name="T318"><text:s/>kuri</text:span><text:span text:style-name="T319"><text:s/></text:span><text:span text:style-name="T320">įrašyta į Valstybinės darbo inspekcijos sudaromą<text:s/></text:span><text:span text:style-name="T321">ir jos interneto svetainėje skelbiamą<text:s/></text:span><text:span text:style-name="T322">laikinojo įdarbinimo įmonių sąrašą</text:span><text:span text:style-name="T323">.</text:span><text:span text:style-name="T324">“</text:span></text:p>
      <text:p text:style-name="P325"><text:span text:style-name="T326">1</text:span><text:span text:style-name="T327">3</text:span><text:span text:style-name="T328"><text:s/>straipsnis. Kodekso papildymas 72</text:span><text:span text:style-name="T329">1<text:s/></text:span><text:span text:style-name="T330">straipsniu</text:span></text:p>
      <text:p text:style-name="P331"><text:span text:style-name="T332">Papildyti Kodeksą 72</text:span><text:span text:style-name="T333">1</text:span><text:span text:style-name="T334"><text:s/>straipsniu:</text:span></text:p>
      <text:p text:style-name="P335"><text:span text:style-name="T336">„</text:span><text:span text:style-name="T337">7</text:span><text:span text:style-name="T338">2</text:span><text:span text:style-name="T339">1</text:span><text:span text:style-name="T340"><text:s/>straipsnis.<text:s/></text:span><text:span text:style-name="T341">Kriterijai, kuriuos turi atitikti<text:s/></text:span><text:span text:style-name="T342">l</text:span><text:span text:style-name="T343">aikinojo įdarbinimo įmonė</text:span><text:span text:style-name="T344">,</text:span><text:span text:style-name="T345"><text:s/>ir<text:s/></text:span><text:span text:style-name="T346">laikinojo įdarbinimo įmonės<text:s/></text:span><text:span text:style-name="T347">į</text:span><text:span text:style-name="T348">rašymas</text:span><text:span text:style-name="T349"><text:s/>į<text:s/></text:span><text:span text:style-name="T350">laikinojo įdarbinimo įmonių s</text:span><text:span text:style-name="T351">ąrašą<text:s/></text:span></text:p>
      <text:p text:style-name="P352">1. Kriterijai, kuriuos turi atitikti laikinojo įdarbinimo įmonė, kaip laikinojo darbo sutarties šalis, darbdavė (toliau – kriterijai):</text:p>
      <text:p text:style-name="P353">1) nėra sustabdyta ar apribota jos vykdoma veikla;<text:s/></text:p>
      <text:p text:style-name="P354">2) nėra iškelta bankroto byla,<text:s/>ji<text:s/>nėra likviduojama, nepriimtas kreditorių susirinkimo nutarimas bankroto procedūras vykdyti ne teismo tvarka;</text:p>
      <text:p text:style-name="P355">3)<text:s/>ji<text:s/>turi<text:s/>(jei turi)<text:s/>ne daugiau<text:s/>negu<text:s/>vieną baudą, paskirtą už<text:s/>nelegalų darbą, nedeklaruotą darbą<text:s/>ir<text:s/>nustatytus<text:s/>užsieniečių įdarbinimo tvarkos pažeidimus<text:s/>pagal<text:s/>Lietuvos Respublikos užimtumo įstatymą<text:s/>per paskutinius vienus metus, ir įvykdė visus įpareigojimus (jeigu tokie buvo nustatyti),<text:s/>paskirtus pagal šį įstatymą;</text:p>
      <text:p text:style-name="P356">4) darbdavio vadovui ar kitam atsakingam asmeniui per paskutinius vienus metus:</text:p>
      <text:p text:style-name="P357">a) nebuvo paskirta administracinė nuobauda pagal Lietuvos Respublikos administracinių nusižengimų kodeksą už nelegalų darbą;</text:p>
      <text:p text:style-name="P358">b) buvo<text:s/>paskirta<text:s/>(jei buvo paskirta)<text:s/>ne daugiau<text:s/>negu viena administracinė nuobauda pagal Lietuvos Respublikos administracinių nusižengimų kodeksą už darbo įstatymų, darbuotojų saugos ir sveikatos norminių teisės aktų<text:s/>pažeidimus, nelaimingo atsitikimo darbe nuslėpimą, nustatytos pranešimo ir ištyrimo tvarkos, laikinųjų darbuotojų darbo sąlygų bei komercinės ar ūkinės veiklos tvarkos pažeidimus;</text:p>
      <text:p text:style-name="P359">c) buvo paskirtos<text:s/>(jei buvo paskirtos)<text:s/>ne daugiau<text:s/>negu dvi administracinės nuobaudos už darbo užmokesčio apskaičiavimo ir mokėjimo tvarkos, darbo laiko apskaitos pažeidimus;</text:p>
      <text:p text:style-name="P360">5) darbdavio vadovas ar jo įgaliotas asmuo nėra pripažinti kaltais, padarę tokius<text:s/>nusikaltimus kaip<text:s/>darbuotojų saugos ir sveikatos reikalavimų pažeidimas, prekyba<text:s/>žmonėmis, išnaudojimas<text:s/>priverstiniam<text:s/>darbui<text:s/>ar paslaugoms, naudojimasis<text:s/>asmens priverstiniu darbu ar paslaugomis ir neturi neišnykusio ar nepanaikinto teistumo. Darbdavio vadovas ar jo įgaliotas asmuo nėra pripažinti kaltais, padarę tokius baudžiamuosius nusižengimus<text:s/>kaip<text:s/>darbuotojų saugos ir<text:s/>sveikatos reikalavimų pažeidimas, išnaudojimas<text:s/>priverstiniam<text:s/>darbui<text:s/>ar paslaugoms, naudojimasis<text:s/>asmens priverstiniu darbu ar paslaugomis,<text:s/>jei<text:s/>nuo apkaltinamojo nuosprendžio įsiteisėjimo dienos nėra praėję treji metai;</text:p>
      <text:p text:style-name="P361">6)<text:s/>ji<text:s/>neturi neatidėtų įsiskolinimų Lietuvos Respublikos valstybės biudžetui ar Valstybinio socialinio draudimo fondo biudžetui, kurie nesumokėti per vieną mėnesį nuo<text:s/>dienos, kurią paaiškėjo laikinojo įdarbinimo įmonės<text:s/>įsiskolinimai<text:s/>Lietuvos Respublikos valstybės biudžetui ar Valstybinio socialinio draudimo fondo biudžetui, taip pat neturi<text:s/>darbo užmokesčio<text:s/>įsiskolinimų darbuotojams.</text:p>
      <text:p text:style-name="P362">2. Darbdavys, kuris ketina vykdyti laikinojo įdarbinimo veiklą, pateikia Valstybinei darbo inspekcijai prašymą patvirtinti, kad darbdavys atitinka kriterijus, nurodytus šio straipsnio 1 dalyje.<text:s/>Valstybinė darbo inspekcija per 10 darbo dienų nuo šio prašymo gavimo dienos priima vieną iš šių sprendimų, apie tai<text:s/>ne vėliau kaip per 2 darbo dienas nuo sprendimo priėmimo<text:s/>dienos<text:s/>pranešdama<text:s/>darbdaviui:</text:p>
      <text:p text:style-name="P363">1) darbdavys atitinka<text:s/>kriterijus ir<text:s/>jis bus<text:s/>įrašytas<text:s/>į<text:s/>laikinojo įdarbinimo įmonių sąrašą;</text:p>
      <text:p text:style-name="P364">2) darbdavys neatitinka kriterijų<text:s/>ir jis nebus įrašytas<text:s/>į<text:s/>laikinojo įdarbinimo įmonių sąrašą.</text:p>
      <text:p text:style-name="P365">3. Darbdavys, pripažintas atitinkančiu kriterijus ir įtrauktas į<text:s/>laikinojo įdarbinimo įmonių sąrašą, kiekvienais kalendoriniais metais iki liepos 15 dienos turi pateikti Valstybinei darbo inspekcijai pranešimą, kad pranešimo pateikimo dieną<text:s/>jis<text:s/>atitinka kriterijus ir ketina tęsti laikinojo įdarbinimo veiklą.</text:p>
      <text:p text:style-name="P366"><text:span text:style-name="T367">4</text:span><text:span text:style-name="T368">. Valstybinė darbo inspekcija, gavus</text:span><text:span text:style-name="T369">i</text:span><text:span text:style-name="T370"><text:s/>šio straipsnio<text:s/></text:span><text:span text:style-name="T371">3</text:span><text:span text:style-name="T372"><text:s/>dalyje nurodytą pranešimą, priima vieną iš šio straipsnio 2 dalyje nustatytų sprendimų. Jeigu darbdavys neatitinka šio straipsnio<text:s/></text:span><text:span text:style-name="T373">1</text:span><text:span text:style-name="T374"><text:s/>dalies 6 punkte nustatyto kriterijaus, Valstybinė darbo inspekcija nustatytiems trūkumams pašalinti darbdaviui nustato 5 darbo dienų terminą, skaičiuojamą nuo pranešimo apie nustatytus trūkumus gavimo dienos.<text:s/></text:span><text:span text:style-name="T375">Jeigu darbdavys pašalino nustatytus trūkumus, Valstybinė darbo inspekcija per 5 darbo dienas priima spr</text:span><text:span text:style-name="T376">endimą, kad darbdavys atitinka k</text:span><text:span text:style-name="T377">riterijus</text:span><text:span text:style-name="T378"><text:s/></text:span><text:span text:style-name="T379">ir apie tai ne vėliau kaip per 2 darbo dienas nuo sprendimo priėmimo dienos praneša darbdaviui.</text:span><text:span text:style-name="T380"><text:s/></text:span><text:span text:style-name="T381">Pasibaigus</text:span><text:span text:style-name="T382"><text:s/>nustatytam trūkumų pašalinimo terminui, per kurį darbdavys</text:span><text:span text:style-name="T383"><text:s/>jų nepašalino</text:span><text:span text:style-name="T384">, Valstybinė darbo inspekcija per 5 darbo<text:s/></text:span><text:soft-page-break/><text:span text:style-name="T385">dienas priima sprendimą, kad darbdavys neatitinka Kriterijų</text:span><text:span text:style-name="T386"><text:s/>ir apie tai</text:span><text:span text:style-name="T387"><text:s/>ne vėliau kaip per 2 darbo dienas nuo sprendimo priėmimo</text:span><text:span text:style-name="T388"><text:s/></text:span><text:span text:style-name="T389">dienos<text:s/></text:span><text:span text:style-name="T390">praneša darbdaviui</text:span><text:span text:style-name="T391">.</text:span><text:span text:style-name="T392"><text:s/></text:span></text:p>
      <text:p text:style-name="P393">5. Darbdavio atitiktį<text:s/>kriterijams<text:s/>nustato,<text:s/>jį<text:s/>įrašo<text:s/>į<text:s/>laikinojo įdarbinimo įmonių<text:s/>sąrašą ir išbraukia<text:s/>iš jo Valstybinė darbo inspekcija Lietuvos Respublikos Vyriausybės nustatyta tvarka.“</text:p>
      <text:p text:style-name="P394"/>
      <text:p text:style-name="P395">14<text:s/>straipsnis.<text:s/>75 straipsnio pakeitimas</text:p>
      <text:p text:style-name="P396">Pakeisti 75 straipsnio 1 dalies 2 punktą ir jį išdėstyti taip:</text:p>
      <text:p text:style-name="P397"><text:span text:style-name="T398">,,2) diskriminacijos lyties, seksualinės orientacijos, rasės, tautybės, kalbos, kilmės, pilietybės ir socialinės padėties, tikėjimo, šeiminės padėties, ketinimo turėti vaiką (</text:span><text:span text:style-name="T399">vaikų</text:span><text:span text:style-name="T400">), įsitikinimų ar pažiūrų, priklausomybės politinėms partijoms ir asociacijoms, amžiaus pagrindais uždraudimo;“.</text:span></text:p>
      <text:p text:style-name="P401"/>
      <text:p text:style-name="P402">15<text:s/>straipsnis. 83 straipsnio pakeitimas</text:p>
      <text:p text:style-name="P403">Pakeisti 83 straipsnio 3 dalį ir ją<text:s/>išdėstyti taip:</text:p>
      <text:p text:style-name="P404"><text:bookmark-start text:name="RANGE!B34"/><text:span text:style-name="T405"><text:s/></text:span><text:span text:style-name="T406"><text:s text:c="10"/></text:span><text:span text:style-name="T407">„3.<text:s/></text:span><text:span text:style-name="T408">Vienam darbdaviui</text:span><text:span text:style-name="T409"><text:s/></text:span><text:span text:style-name="T410">Vieno darbdavio sudarytų<text:s/></text:span><text:span text:style-name="T411">tuo pačiu metu galiojančių pameistrystės darbo sutarčių skaičius negali viršyti vieno dešimtadalio visų galiojančių jo darbo sutarčių skaičiaus</text:span><text:span text:style-name="T412">.</text:span><text:span text:style-name="T413"><text:s/></text:span><text:span text:style-name="T414">Jeigu <text:s/>darbdav</text:span><text:span text:style-name="T415">ys turi</text:span><text:span text:style-name="T416"><text:s/>iki dešimt darbuotojų,<text:s/></text:span><text:span text:style-name="T417">jis</text:span><text:span text:style-name="T418"><text:s/>gali sudaryti vieną pameistrystės darbo sutartį</text:span><text:bookmark-end text:name="RANGE!B34"/><text:span text:style-name="T419">.“</text:span><text:span text:style-name="T420"><text:s text:c="2"/></text:span></text:p>
      <text:p text:style-name="P421"><text:bookmark-start text:name="RANGE!B36"/>16<text:s/>straipsnis. 89 straipsnio pakeitimas</text:p>
      <text:p text:style-name="P422"><text:s text:c="12"/>Pakeisti 89 straipsnio 3 dalį<text:s/>ir ją<text:s/>išdėstyti taip:<text:s/></text:p>
      <text:p text:style-name="P423"><text:span text:style-name="T424"><text:s text:c="12"/></text:span><text:span text:style-name="T425">,,</text:span><text:span text:style-name="T426">3.</text:span><text:s/><text:span text:style-name="T427">Sulygti dėl projektinio darbo sutarties galima tokiais atvejais:</text:span></text:p>
      <text:p text:style-name="P428"><text:span text:style-name="T429"><text:s text:c="12"/></text:span><text:span text:style-name="T430">1) sudarant iki dvejų metų trukmės projektinio darbo sutartį su naujai priimamu asmeniu,</text:span><text:span text:style-name="T431"><text:s/>išskyrus atvejus, kai projekto terminas numatytas ilgesnis, tačiau ne<text:s/></text:span><text:span text:style-name="T432">daugiau</text:span><text:span text:style-name="T433"><text:s/>kaip penkeriems metams</text:span><text:span text:style-name="T434">;</text:span><text:span text:style-name="T435"><text:s text:c="110"/></text:span></text:p>
      <text:p text:style-name="P436"><text:span text:style-name="T437"><text:s text:c="12"/></text:span><text:span text:style-name="T438">2) laikinai, iki penkerių metų, pakeičiant galiojančią kitos rūšies darbo sutartį;</text:span><text:span text:style-name="T439"><text:s/></text:span></text:p>
      <text:p text:style-name="P440"><text:span text:style-name="T441"><text:s text:c="12"/></text:span><text:span text:style-name="T442">3) sudarant iki dvejų metų trukmės susitarimą dėl projektinio darbo galiojant kitos rūšies darbo sutarčiai,<text:s/></text:span><text:span text:style-name="T443">iš</text:span><text:span text:style-name="T444">skyrus atvejus, kai projekto terminas numatytas ilgesnis,</text:span><text:span text:style-name="T445"><text:s/></text:span><text:span text:style-name="T446">tačiau ne daugiau</text:span><text:span text:style-name="T447"><text:s/>kaip pe</text:span><text:span text:style-name="T448">nkeriems metams</text:span><text:span text:style-name="T449">.<text:s/></text:span><text:span text:style-name="T450">Susitarimui<text:s/></text:span><text:span text:style-name="T451">dėl projektinio<text:s/></text:span><text:span text:style-name="T452">darbo, galiojant kitos rūšies darbo sutarčiai, šio skirsnio nuostatos taikomos<text:s/></text:span><text:span text:style-name="T453">mutatis mutandis</text:span><text:span text:style-name="T454">.“</text:span><text:bookmark-end text:name="RANGE!B36"/></text:p>
      <text:p text:style-name="P455"/>
      <text:p text:style-name="P456"><text:span text:style-name="T457"><text:s text:c="10"/></text:span><text:span text:style-name="T458"><text:s/></text:span><text:span text:style-name="T459">1</text:span><text:span text:style-name="T460">7</text:span><text:span text:style-name="T461"><text:s/></text:span><text:span text:style-name="T462">straipsnis. 93 straipsnio pakeitimas</text:span></text:p>
      <text:p text:style-name="P463"><text:s text:c="11"/>Pakeisti 93 straipsnio 3 dalį ir ją išdėstyti taip:</text:p>
      <text:p text:style-name="P464"><text:span text:style-name="T465"><text:s text:c="11"/>,,3. Sulygti dėl darbo vietos dalijimosi darbo sutarties galima tiek sudarant naują darbo sutartį, tiek laikinai pakeičiant galiojančią kitos rūšies darbo sutartį. Darbdavys privalo apsvarstyti ir, esant organizacinei ir gamybinei galimybei, tenkinti darbuotojo, auginančio vaiką (</text:span><text:span text:style-name="T466">įvaikį</text:span><text:span text:style-name="T467">) iki septynerių metų, prašymą laikinai, iki vaikui<text:s/></text:span><text:span text:style-name="T468">(įvaikiui)</text:span><text:span text:style-name="T469"><text:s/>sukaks septyneri metai, pakeisti galiojančią kitos rūšies darbo sutartį darbo vietos dalijimosi darbo sutartimi. 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470"/>
      <text:p text:style-name="P471"><text:span text:style-name="T472"><text:s text:c="11"/></text:span><text:span text:style-name="T473"><text:s/></text:span><text:span text:style-name="T474">1</text:span><text:span text:style-name="T475">8</text:span><text:span text:style-name="T476"><text:s/>s</text:span><text:span text:style-name="T477">traipsnis. 95 straipsnio pakeitimas</text:span></text:p>
      <text:p text:style-name="P478"><text:s text:c="12"/>Pakeisti<text:s/>95 straipsnio 1 dalį ir ją išdėstyti taip:</text:p>
      <text:p text:style-name="P479"><text:span text:style-name="T480"><text:s text:c="12"/>,,1. <text:s/>Pasibaigus darbo vietos dalijimosi darbo sutarčiai su vienu darbuotoju, kito darbuotojo darbo vietos dalijimosi darbo sutartis lieka galioti vieną mėnesį, iki darbo vietos dalijimosi darbo sutartis bus sudaryta su kitu darbuotoju. Tokios sutarties nesudarius per minėtą laikotarpį, darbdavys turi pasiūlyti darbuotojui dirbti visa apimtimi, o jam atsisakius, turi teisę atleisti darbuotoją, įspėjęs prieš tris darbo dienas ir išmokėdamas jam pusės mėnesio jo vidutinio darbo užmokesčio dydžio išeitinę išmoką, išskyrus šio kodekso 93 straipsnio 3 dalyje nurodytą darbuotoją, auginantį vaiką<text:s/></text:span><text:span text:style-name="T481">(įvaikį)</text:span><text:span text:style-name="T482"><text:s/>iki septynerių metų, kuris lieka dirbti ne viso darbo laiko sąlygomis.“</text:span></text:p>
      <text:p text:style-name="P483"><text:s/></text:p>
      <text:p text:style-name="P484">19<text:s/>straipsnis. 104 straipsnio pakeitimas</text:p>
      <text:p text:style-name="P485">Pakeisti 104 straipsnio 2 dalį ir ją išdėstyti taip:</text:p>
      <text:p text:style-name="P486"><text:span text:style-name="T487"><text:s text:c="11"/>,,</text:span><text:span text:style-name="T488">2. Jeigu darbo santykiai su juridinio asmens vadovu truko ilgiau kaip dvejus metus ir jis atšaukiamas</text:span><text:span text:style-name="T489"><text:s/>prieš darbo sutarties termino pabaigą</text:span><text:span text:style-name="T490"><text:s/>šio straipsnio 1 dalyje nustatyta tvarka, juridinio asmens vadovui išmokama vieno mėnesio jo vidutinio darbo užmokesčio dydžio išeitinė išmoka, išskyrus atvejus, kai jo atšaukimą lėmė jo kalti veiksmai."</text:span></text:p>
      <text:p text:style-name="P491">20<text:s/>straipsnis. 110 straipsnio pakeitimas</text:p>
      <text:soft-page-break/>
      <text:p text:style-name="P492">Pakeisti 110 straipsnio<text:s/>4<text:s/>punktą ir jį išdėstyti taip:</text:p>
      <text:p text:style-name="P493"><text:span text:style-name="T494"><text:s text:c="12"/></text:span><text:span text:style-name="T495">,,4) pareigos pranešti apie darbo pamainų grafikus ne vėliau kaip prieš<text:s/></text:span><text:span text:style-name="T496">penkias</text:span><text:span text:style-name="T497"><text:s/></text:span><text:span text:style-name="T498">septynias</text:span><text:span text:style-name="T499"><text:s/></text:span><text:span text:style-name="T500">darbo</text:span><text:span text:style-name="T501"><text:s/>dienas. Tokie darbdaviai apie darbo pamainų grafikus privalo pranešti ne vėliau kaip prieš tris darbo dienas, nebent su darbuotoju susitariama dėl kitokių pranešimo terminų (šio kodekso 115 straipsnio 2 dalis);“.</text:span></text:p>
      <text:p text:style-name="P502">21<text:s/>straipsnis. 112 straipsnio pakeitimas</text:p>
      <text:p text:style-name="P503">Pakeisti 112 straipsnio 4 dalį ir ją išdėstyti taip:</text:p>
      <text:p text:style-name="P504"><text:span text:style-name="T505">,,4.</text:span><text:span text:style-name="T506"><text:s/>Lietuvos Respublikos Vyriausybė nustato sutrumpintas darbo</text:span><text:span text:style-name="T507"><text:s/></text:span><text:span text:style-name="T508">laiko normas<text:s/></text:span><text:span text:style-name="T509">ir apmokėjimo tvarką<text:s/></text:span><text:span text:style-name="T510">asmenims, kurių darbo pobūdis yra susijęs su didesne protine, emocine įtampa, ir šių darbų, profesijų ir pareigybių sąrašą, ir sutrumpintas darbo laiko normas darbuotojams, dirbantiems darbo aplinkoje, kurioje</text:span><text:span text:style-name="T511">,</text:span><text:span text:style-name="T512"><text:s/>įvertinus riziką</text:span><text:span text:style-name="T513">,</text:span><text:span text:style-name="T514"><text:s/>nustatyta,<text:s/></text:span><text:span text:style-name="T515">kad<text:s/></text:span><text:span text:style-name="T516">sveikatai kenksmingų veiksnių dydžiai viršija<text:s/></text:span><text:span text:style-name="T517">darbuotojų saugos<text:s/></text:span><text:span text:style-name="T518">ir sveikatos<text:s/></text:span><text:span text:style-name="T519">norminių</text:span><text:span text:style-name="T520"><text:s/></text:span><text:span text:style-name="T521">teisės aktų leistinus dydžius (kiekius) ir techninėmis ar kitomis priemonėmis jų<text:s/></text:span><text:span text:style-name="T522">kiekio<text:s/></text:span><text:span text:style-name="T523">darbo aplinkoje sumažinti iki sveikatai nekenksmingų dydžių neįmanoma</text:span><text:span text:style-name="T524">,</text:span><text:span text:style-name="T525"><text:s/></text:span><text:span text:style-name="T526">ir jų darbo apmokėjimo tvarką</text:span><text:span text:style-name="T527">.</text:span><text:span text:style-name="T528">“</text:span></text:p>
      <text:p text:style-name="P529">22<text:s/>straipsnis. 117 straipsnio pakeitimas</text:p>
      <text:p text:style-name="P530">Pakeisti 117 straipsnio 4 dalį ir ją išdėstyti taip:</text:p>
      <text:p text:style-name="P531"><text:span text:style-name="T532"><text:s text:c="11"/></text:span><text:span text:style-name="T533">,,4. Dirbančių naktį darbuotojų,<text:s/></text:span><text:span text:style-name="T534">išskyrus darbuotojus, nurodytus šio kodekso 118 straipsnyje</text:span><text:span text:style-name="T535">, kurių darbas susijęs su ypatingais pavojais arba<text:s/></text:span><text:span text:style-name="T536">kurio</text:span><text:span text:style-name="T537"><text:s/></text:span><text:span text:style-name="T538">kurių</text:span><text:span text:style-name="T539"><text:s/></text:span><text:span text:style-name="T540">fizinis ar protinis darbo krūvis yra didelis (šio kodekso 112 straipsnio 4 dalis)</text:span><text:span text:style-name="T541">,<text:s/></text:span><text:span text:style-name="T542">i</text:span><text:span text:style-name="T543">šskyrus darbuotojus, nurodytus šio kodekso 118 straipsnyje</text:span><text:span text:style-name="T544">,</text:span><text:span text:style-name="T545"><text:s/>bet kuriuo dvidešimt keturių valandų trukmės laikotarpiu, kai<text:s/></text:span><text:span text:style-name="T546">jis</text:span><text:span text:style-name="T547"><text:s/></text:span><text:span text:style-name="T548">jie</text:span><text:span text:style-name="T549"><text:s/></text:span><text:span text:style-name="T550">dirba naktį, darbo laikas per dieną (pamainą) negali viršyti aštuonių darbo valandų.“</text:span></text:p>
      <text:p text:style-name="P551">23<text:s/>straipsnis. 127 straipsnio pakeitimas</text:p>
      <text:p text:style-name="P552">Pakeisti 127 straipsnio 4 dalies 9 punktą ir jį išdėstyti taip:</text:p>
      <text:p text:style-name="P553"><text:span text:style-name="T554"><text:s text:c="12"/></text:span><text:span text:style-name="T555">,,</text:span><text:span text:style-name="T556">9)</text:span><text:span text:style-name="T557"><text:s/>papildomas poilsio laikas<text:s/></text:span><text:span text:style-name="T558">tėvams</text:span><text:span text:style-name="T559"><text:s/>darbuotojams</text:span><text:span text:style-name="T560">, auginantiems vaikus;</text:span><text:span text:style-name="T561">“.</text:span></text:p>
      <text:p text:style-name="P562">24<text:s/>straipsnis. 128 straipsnio pakeitimas</text:p>
      <text:list text:style-name="LFO34" text:continue-numbering="true">
        <text:list-item>
          <text:p text:style-name="P563">Pakeisti 128 straipsnio 2 dalies 2 punktą ir jį išdėstyti taip:</text:p>
        </text:list-item>
      </text:list>
      <text:p text:style-name="P564"><text:span text:style-name="T565"><text:s text:c="13"/>,,2)</text:span><text:span text:style-name="T566"><text:s/></text:span><text:span text:style-name="T567">tėvams</text:span><text:span text:style-name="T568"><text:s/></text:span><text:span text:style-name="T569">darbuotojams</text:span><text:span text:style-name="T570"><text:s/>jų vaiko motinos nėštumo ir gimdymo atostogų metu,</text:span><text:span text:style-name="T571"><text:s/></text:span><text:span text:style-name="T572">prieš tėvystės atostogas arba po jų;</text:span><text:span text:style-name="T573">“.</text:span></text:p>
      <text:list text:style-name="LFO34" text:continue-numbering="true">
        <text:list-item>
          <text:p text:style-name="P574">Pakeisti 128 straipsnio 5<text:s/>dalies<text:s/>2<text:s/>punktą ir jį išdėstyti taip:</text:p>
        </text:list-item>
      </text:list>
      <text:p text:style-name="P575"><text:span text:style-name="T576">,,2)<text:s/></text:span><text:span text:style-name="T577">tėvams</text:span><text:span text:style-name="T578"><text:s/></text:span><text:span text:style-name="T579">darbuotojams</text:span><text:span text:style-name="T580"><text:s/>jų vaiko motinos nėštumo ir gimdymo atostogų metu, prieš tėvystės atostogas arba po jų;“.</text:span></text:p>
      <text:list text:style-name="LFO34" text:continue-numbering="true">
        <text:list-item>
          <text:p text:style-name="P581">Pakeisti 128 straipsnio 5 dalies 4 punktą ir jį išdėstyti taip:</text:p>
        </text:list-item>
      </text:list>
      <text:p text:style-name="P582"><text:span text:style-name="T583"><text:s text:c="12"/>,,4) darbuotojams,<text:s/></text:span><text:span text:style-name="T584">slaugantiems sergančius šeimos narius</text:span><text:span text:style-name="T585"><text:s/>ir neįgaliuosius, taip pat asmenims, sergantiems chroniškomis ligomis, kurių paūmėjimas priklauso nuo atmosferos sąlygų, esant sveikatos priežiūros įstaigos rekomendacijai,<text:s/></text:span><text:span text:style-name="T586">bei asmenims, kurių prašymas pagrįstas sveikatos priežiūros įstaigos išvada apie jų sveikatos būklę</text:span><text:span text:style-name="T587">.“</text:span></text:p>
      <text:p text:style-name="P588"/>
      <text:p text:style-name="P589">25<text:s/>straipsnis. 135 straipsnio pakeitimas</text:p>
      <text:p text:style-name="P590">Pakeisti 135 straipsnio 2 dalį ir ją išdėstyti taip:</text:p>
      <text:p text:style-name="P591"><text:span text:style-name="T592"><text:s text:c="12"/>,,</text:span><text:span text:style-name="T593">2. Darbuotojams, kurie dalyvauja neformaliojo suaugusiųjų švietimo programose, suteikiamos iki penkių darbo dienų per metus mokymosi atostogos dalyvauti neformaliojo suaugusiųjų švietimo programose. Tokios atostogos suteikiamos informavus darbdavį ne<text:s/></text:span><text:span text:style-name="T594">anksčiau</text:span><text:span text:style-name="T595"><text:s/></text:span><text:span text:style-name="T596">vėliau</text:span><text:span text:style-name="T597"><text:s/>kaip prieš dvidešimt darbo dienų.</text:span><text:span text:style-name="T598">“</text:span></text:p>
      <text:p text:style-name="P599"><text:s text:c="12"/>26 straipsnis. 137 straipsnio pakeitimas</text:p>
      <text:p text:style-name="P600"><text:s text:c="12"/>Pakeisti 137 straipsnio<text:s/>1 dalies 4 punktą ir jį išdėstyti taip:</text:p>
      <text:p text:style-name="P601"><text:span text:style-name="T602">,,4) darbuotojas, slaugantis sergantį šeimos narį</text:span><text:span text:style-name="T603">,<text:s/></text:span><text:span text:style-name="T604">arba darbuotojas, pateikęs sveikatos priežiūros įstaigos išvadą apie jo sveikatos būklę,<text:s/></text:span><text:span text:style-name="T605">– tokiam laikui, kurį rekomenduoja sveikatos priežiūros įstaiga;“.<text:s/></text:span></text:p>
      <text:p text:style-name="P606"/>
      <text:p text:style-name="P607">27<text:s/>straipsnis. 140 straipsnio pakeitimas</text:p>
      <text:p text:style-name="P608">Pakeisti 140 straipsnio 1 dalį ir ją išdėstyti taip:</text:p>
      <text:p text:style-name="P609"><text:span text:style-name="T610"><text:s text:c="12"/>,,</text:span><text:span text:style-name="T611">1. Kiekvienoje darbo sutartyje turi būti nustatytas darbo užmokestis per<text:s/></text:span><text:span text:style-name="T612">mėnesį<text:s/></text:span><text:span text:style-name="T613">(mėnesio alga)<text:s/></text:span><text:span text:style-name="T614">arba</text:span><text:span text:style-name="T615"><text:s/></text:span><text:span text:style-name="T616">už<text:s/></text:span><text:span text:style-name="T617">darbo<text:s/></text:span><text:span text:style-name="T618">valandą</text:span><text:span text:style-name="T619"><text:s/>(valandinis atlygis)</text:span><text:span text:style-name="T620">, išskyrus atvejus, kai šį darbo užmokestį nustato darbo teisės normos. Tokiu atveju sutartyje turi būti pateikta nuoroda</text:span><text:span text:style-name="T621"><text:s/>į tai nustatančias darbo teisės normas.</text:span><text:span text:style-name="T622">“</text:span></text:p>
      <text:p text:style-name="P623"><text:s/></text:p>
      <text:soft-page-break/>
      <text:p text:style-name="P624">28<text:s/>straipsnis. 141 straipsnio pakeitimas</text:p>
      <text:p text:style-name="P625"><text:span text:style-name="T626"><text:s text:c="11"/></text:span><text:span text:style-name="T627">Pakeisti 14</text:span><text:span text:style-name="T628">1</text:span><text:span text:style-name="T629"><text:s/>straipsnio 2 dalį ir ją išdėstyti taip:</text:span></text:p>
      <text:p text:style-name="P630"><text:span text:style-name="T631"><text:s text:c="12"/>,,</text:span><text:span text:style-name="T632">2. Minimalusis darbo užmokestis (minimalusis valandinis atlygis ar minimalioji mėnesinė alga) - mažiausias leidžiamas atlygis už nekvalifikuotą darbą darbuotojui atitinkamai už vieną valandą ar visą kalendorinio mėnesio darbo laiko normą. Nekvalifikuotu darbu laikomas darbas, kuriam atlikti nekeliami</text:span><text:span text:style-name="T633"><text:s/></text:span><text:span text:style-name="T634">jokie specialūs<text:s/></text:span><text:span text:style-name="T635">kvalifikaciniai įg</text:span><text:span text:style-name="T636">ūdžiai ar profesiniai gebėjimai</text:span><text:span text:style-name="T637"><text:s/></text:span><text:span text:style-name="T638">kvalifikacinių įgūdžių ar profesinių gebėjimų reikalavimai.</text:span><text:span text:style-name="T639">“</text:span></text:p>
      <text:p text:style-name="P640"/>
      <text:p text:style-name="P641">29 straipsnis. 144 straipsnio pakeitimas</text:p>
      <text:list text:style-name="LFO43" text:continue-numbering="true">
        <text:list-item>
          <text:p text:style-name="P642">Pakeisti 144 straipsnio pavadinimą ir jį išdėstyti taip:</text:p>
        </text:list-item>
      </text:list>
      <text:p text:style-name="P643"><text:span text:style-name="T644"><text:s text:c="11"/>,,144 straipsnis. Mokėjimas už darbą poilsio ir švenčių dienomis, viršvalandinį darbą ir kompensacijos darbuotojams, kurių darbas yra kilnojamojo pobūdžio</text:span><text:span text:style-name="T645"><text:s/></text:span><text:span text:style-name="T646">arba</text:span><text:span text:style-name="T647"><text:s/></text:span><text:span text:style-name="T648">atliekamas lauko sąlygomis</text:span><text:span text:style-name="T649">,</text:span><text:span text:style-name="T650"><text:s/>arba susijęs su kelionėmis ar važiavimu“.</text:span></text:p>
      <text:list text:style-name="LFO43" text:continue-numbering="true">
        <text:list-item>
          <text:p text:style-name="P651">Pakeisti 144 straipsnio 8 dalį ir ją<text:s/>išdėstyti taip:</text:p>
        </text:list-item>
      </text:list>
      <text:p text:style-name="P652"><text:span text:style-name="T653"><text:s text:c="12"/>,</text:span><text:span text:style-name="T654">,</text:span><text:span text:style-name="T655">8. Darbuotojams, kurių darbas yra kilnojamojo pobūdžio<text:s/></text:span><text:span text:style-name="T656">ar</text:span><text:span text:style-name="T657">ba</text:span><text:span text:style-name="T658"><text:s/>atliekamas lauko sąlygomis</text:span><text:span text:style-name="T659">,</text:span><text:span text:style-name="T660"><text:s/>arba susijęs su kelionėmis ar važiavimu, kompensuojamos su tuo susijusios padidėjusios išlaidos už faktiškai tokio pobūdžio dirbtą darbo laiką. Šių kompensacijų dydis negali viršyti 50 procentų bazinio (tarifinio) darbo užmokesčio ir jos mokamos tuo atveju, kai darbuotojui<text:s/></text:span><text:span text:style-name="T661">nem</text:span><text:span text:style-name="T662">okamos</text:span><text:span text:style-name="T663"><text:s/></text:span><text:span text:style-name="T664">neapmokamos</text:span><text:span text:style-name="T665"><text:s/></text:span><text:span text:style-name="T666">komandiruotės išlaidos.“</text:span></text:p>
      <text:p text:style-name="P667">30<text:s/>straipsnis. 147 straipsnio pakeitimas</text:p>
      <text:p text:style-name="P668">Pakeisti 147 straipsnio 2 dalį ir ją išdėstyti taip:</text:p>
      <text:p text:style-name="P669"><text:span text:style-name="T670"><text:s text:c="12"/>,,</text:span><text:span text:style-name="T671">2. Darbo<text:s/></text:span><text:span text:style-name="T672">santykiams<text:s/></text:span><text:span text:style-name="T673">pasibaigus, o darbdaviui ne dėl darbuotojo kaltės uždelsus atsiskaityti su<text:s/></text:span><text:span text:style-name="T674">darbuotoju</text:span><text:span text:style-name="T675"><text:s/></text:span><text:span text:style-name="T676">juo</text:span><text:span text:style-name="T677"><text:s/></text:span><text:span text:style-name="T678">(šio kodekso 146 straipsnio 2 dalis), darbdavys privalo mokėti netesybas, kurių dydis - darbuotojo vidutinis darbo užmokestis per mėnesį, padaugintas iš uždelstų mėnesių skaičiaus, tačiau ne daugiau kaip iš<text:s/></text:span><text:span text:style-name="T679">šešių.<text:s/></text:span><text:span text:style-name="T680">Jeigu uždelsta suma yra mažesnė negu darbuotojo vieno mėnesio vidutinis darbo užmokestis, netesybų dydį sudaro</text:span><text:span text:style-name="T681"><text:s/></text:span><text:span text:style-name="T682">darbdavio uždelsta suma, padauginta iš uždelstų mėnesių skaičiaus, tačiau ne daugiau kaip iš šešių.<text:s/></text:span><text:span text:style-name="T683">J</text:span><text:span text:style-name="T684">eigu uždelsto</text:span><text:span text:style-name="T685"><text:s/>atsiskait</text:span><text:span text:style-name="T686">ymo</text:span><text:span text:style-name="T687"><text:s/>laikotarpis yra trumpesnis negu</text:span><text:span text:style-name="T688"><text:s/>vienas mėnuo, netesybų dydį sudaro<text:s/></text:span><text:span text:style-name="T689">darbuotojo<text:s/></text:span><text:span text:style-name="T690">vidutinio darbo užmokesčio suma, aps</text:span><text:span text:style-name="T691">kaičiuota proporcingai uždelsto<text:s/></text:span><text:span text:style-name="T692">a</text:span><text:span text:style-name="T693">tsiskaitymo</text:span><text:span text:style-name="T694"><text:s/>laik</text:span><text:span text:style-name="T695">otarpiui</text:span><text:span text:style-name="T696">.</text:span><text:span text:style-name="T697">“</text:span><text:span text:style-name="T698"><text:s/></text:span></text:p>
      <text:p text:style-name="P699">31<text:s/>straipsnis. 172 straipsnio pakeitimas</text:p>
      <text:p text:style-name="P700"><text:s text:c="12"/>Papildyti 172 straipsnio<text:s/>2<text:s/>dalį 7 punktu:</text:p>
      <text:p text:style-name="P701"><text:s text:c="12"/>„7) tapus darbdaviu arba<text:s/>pagal įstatymus, įgaliojimus<text:s/>ar steigimo dokumentus darbdaviui<text:s/>atstovaujančiu asmeniu.“</text:p>
      <text:p text:style-name="P702"/>
      <text:p text:style-name="P703">32<text:s/>straipsnis. 185 straipsnio pakeitimas</text:p>
      <text:list text:style-name="LFO24" text:continue-numbering="true">
        <text:list-item>
          <text:p text:style-name="P704">Pakeisti 185 straipsnio 1 dalį ir ją išdėstyti taip:</text:p>
        </text:list-item>
      </text:list>
      <text:p text:style-name="P705"><text:span text:style-name="T706">,,1. Lietuvos Respublikos trišalė taryba<text:s/></text:span><text:span text:style-name="T707">(toliau – Trišalė taryba)</text:span><text:span text:style-name="T708"><text:s/>sudaroma ketverių metų kadencijai iš dvidešimt vieno nario: septynių nacionaliniu lygmeniu veikiančių profesinių 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pan text:style-name="T709">“</text:span><text:span text:style-name="T710"><text:s/></text:span></text:p>
      <text:p text:style-name="P711">2.<text:s/>Pakeisti 185 straipsnio 3 dalį ir ją išdėstyti taip:</text:p>
      <text:p text:style-name="P712"><text:span text:style-name="T713"><text:s text:c="11"/></text:span><text:span text:style-name="T714">,,3. Organizacijų atitiktį šio straipsnio 2 dalyje nustatytiems kriterijams vertina Lietuvos Respublikos socialinės apsaugos ir darbo ministerija. Organizacijos, atitinkančios šio straipsnio 2 dalyje nustatytus kriterijus, surašomos eilės tvarka, vadovaujantis šio straipsnio 2 dalies</text:span><text:span text:style-name="T715"><text:s/>7</text:span><text:span text:style-name="T716"><text:s/></text:span><text:span text:style-name="T717">8</text:span><text:span text:style-name="T718"><text:s/>punkto kriterijumi, pirmiausia įrašant daugiausia dirbančiųjų jungiančias profesinių sąjungų organizacijas ar daugiausia asmenų įdarbinančius darbdavius jungiančias darbdavių organizacijas. Pirmos<text:s/></text:span><text:span text:style-name="T719">penkios</text:span><text:span text:style-name="T720"><text:s/></text:span><text:span text:style-name="T721">septynios</text:span><text:span text:style-name="T722"><text:s/>organizacijos darbdavių organizacijų sąraše ir pirmos<text:s/></text:span><text:span text:style-name="T723">penkios</text:span><text:span text:style-name="T724"><text:s/></text:span><text:span text:style-name="T725">septynios</text:span><text:span text:style-name="T726"><text:s/>profesinių sąjungų organizacijų sąraše nurodytos organizacijos Lietuvos Respublikos socialinės apsaugos ir darbo ministerijos kviečiamos deleguoti į Trišalę tarybą po vieną narį ir jo pakaitinį narį. Bet kuri orga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27">penkios</text:span><text:span text:style-name="T728"><text:s/></text:span><text:span text:style-name="T729">septyni</text:span><text:span text:style-name="T730">o</text:span><text:span text:style-name="T731">s</text:span><text:span text:style-name="T732">. Tokiu atveju sąraše nurodytos organizacijos eilės tvarka įgyja teisę deleguoti į Trišalę tarybą dar po vieną narį ir jo<text:s/></text:span><text:soft-page-break/><text:span text:style-name="T733">pakaitinį narį, iki<text:s/></text:span><text:span text:style-name="T734">šio sąrašo</text:span><text:span text:style-name="T735"><text:s/></text:span><text:span text:style-name="T736">šiame sąraše esančių</text:span><text:span text:style-name="T737"><text:s/></text:span><text:span text:style-name="T738">organizacijų deleguojamų narių skaičius pasiekia<text:s/></text:span><text:span text:style-name="T739">penkis</text:span><text:span text:style-name="T740"><text:s/></text:span><text:span text:style-name="T741">septynis</text:span><text:span text:style-name="T742">.“</text:span></text:p>
      <text:p text:style-name="P743"><text:span text:style-name="T744"><text:s text:c="12"/></text:span><text:span text:style-name="T745">3</text:span><text:span text:style-name="T746">3</text:span><text:span text:style-name="T747"><text:s/></text:span><text:span text:style-name="T748">straipsnis. 188 straipsnio pakeitimas</text:span></text:p>
      <text:p text:style-name="P749"><text:s text:c="12"/>Pripažinti netekusia galios 188 straipsnio 2 dalį.<text:s/></text:p>
      <text:p text:style-name="P750"><text:span text:style-name="T751"><text:s text:c="12"/></text:span><text:span text:style-name="T752">2</text:span><text:span text:style-name="T753">. Jeigu darbdavio arba darbovietės lygmeniu veikia kelios profesinės sąjungos, darbdavio lygmens ar darbovietės lygmens kolektyvinę sutartį gali sudaryti profesinė sąjunga arba jungtinė profesinių sąjungų atstovybė ir darbdavys.</text:span></text:p>
      <text:p text:style-name="P754"/>
      <text:list text:style-name="LFO36" text:continue-numbering="true">
        <text:list-item>
          <text:p text:style-name="P755">straipsnis. 192 straipsnio pakeitimas</text:p>
        </text:list-item>
      </text:list>
      <text:list text:style-name="LFO8" text:continue-numbering="true">
        <text:list-item>
          <text:p text:style-name="P756">Pakeisti 192 straipsnio 5 dalį ir ją išdėstyti taip:</text:p>
        </text:list-item>
      </text:list>
      <text:p text:style-name="P757"><text:span text:style-name="T758"><text:s text:c="11"/></text:span><text:span text:style-name="T759"><text:s text:c="2"/></text:span><text:span text:style-name="T760">,,</text:span><text:span text:style-name="T761">5. Darbdavio ar darbovietės lygmens kolektyvinės sutarties šalys yra profesinė sąjunga, veikianti darbdavio lygmeniu, ir darbdavys.<text:s/></text:span><text:span text:style-name="T762">Jeigu darbdavio arba darbovietės lygmeniu veikia kelios profesinės sąjungos, darbdavio lygmens ar darbovietės lygmens kolektyvinę sutartį gali sudaryti profesinė sąjunga ir darbdavys arba jungtinė profesinių sąjungų atstovybė ir darbdavys.</text:span><text:span text:style-name="T763">“</text:span></text:p>
      <text:list text:style-name="LFO8" text:continue-numbering="true">
        <text:list-item>
          <text:p text:style-name="P764"><text:span text:style-name="T765">Pripažinti netekusia galios 192 straipsnio 6 dalį.</text:span></text:p>
        </text:list-item>
      </text:list>
      <text:p text:style-name="P766"><text:span text:style-name="T767"><text:s text:c="13"/></text:span><text:span text:style-name="T768">6. Jeigu įmonėje veikia kelios profesinės sąjungos, įmonės kolektyvinę sutartį gali sudaryti jungtinė profesinių sąjungų atstovybė ir darbdavys.</text:span></text:p>
      <text:p text:style-name="P769"/>
      <text:p text:style-name="P770">35<text:s/>straipsnis. 193 straipsnio pakeitimas</text:p>
      <text:list text:style-name="LFO9" text:continue-numbering="true">
        <text:list-item>
          <text:p text:style-name="P771">Pakeisti 193 straipsnio 4 dalies 6 punktą<text:s/>ir jį išdėstyti taip:</text:p>
        </text:list-item>
      </text:list>
      <text:p text:style-name="P772"><text:bookmark-start text:name="part_a4cea7a251c448e387e71918eb21a645"/><text:bookmark-end text:name="part_a4cea7a251c448e387e71918eb21a645"/><text:span text:style-name="T773">,,</text:span><text:span text:style-name="T774">6) kolektyvinės sutarties keitimo, pildymo ir<text:s/></text:span><text:span text:style-name="T775">nutraukimo<text:s/></text:span><text:span text:style-name="T776">tvarką, galiojimo terminą, vykdymo kontrolės sistemą ir tvarką, kitus organizacinius klausimus, susijusius su kolektyvinės sutarties sudarymu ir vykdymu.</text:span><text:span text:style-name="T777">“</text:span><text:span text:style-name="T778"><text:s/></text:span></text:p>
      <text:list text:style-name="LFO9" text:continue-numbering="true">
        <text:list-item>
          <text:p text:style-name="P779"><text:bookmark-start text:name="part_cfebd82d18e747ba9b2e0b282b36d7c7"/><text:bookmark-end text:name="part_cfebd82d18e747ba9b2e0b282b36d7c7"/>Pakeisti 193 straipsnio 5 dalies 9 punktą<text:s/>ir jį išdėstyti taip:</text:p>
        </text:list-item>
      </text:list>
      <text:p text:style-name="P780"><text:bookmark-start text:name="part_d8b6a3c165a24660a17b8f5ca135bc7f"/><text:bookmark-start text:name="part_a91d70483ee34820b591b6f90bdb0363"/><text:bookmark-end text:name="part_d8b6a3c165a24660a17b8f5ca135bc7f"/><text:bookmark-end text:name="part_a91d70483ee34820b591b6f90bdb0363"/><text:span text:style-name="T781">,,</text:span><text:span text:style-name="T782">9) kolektyvinės sutarties keitimo, pildymo ir<text:s/></text:span><text:span text:style-name="T783">nutraukimo</text:span><text:span text:style-name="T784"><text:s/>tvarką, galiojimo terminą, vykdymo kontrolės sistemą ir tvarką, kitus organizacinius klausimus, susijusius su kolektyvinės sutarties sudarymu ir vykdymu.</text:span><text:span text:style-name="T785">“</text:span></text:p>
      <text:p text:style-name="P786"/>
      <text:p text:style-name="P787"><text:s text:c="12"/>36<text:s text:c="2"/>straipsnis. 194 straipsnio pakeitimas</text:p>
      <text:p text:style-name="P788"><text:s text:c="12"/>Pakeisti 194 straipsnio 2 dalį ir ją išdėstyti taip:</text:p>
      <text:p text:style-name="P789"><text:span text:style-name="T790"><text:s text:c="11"/>,,</text:span><text:span text:style-name="T791">2. Lietuvos Respublikos Vyriausybė gali pati tiesiogiai dalyvauti kolektyvinėse derybose kaip šakos (gamybos, paslaugų, profesinės) kolektyvinės sutarties šalis arba įgalioti<text:s/></text:span><text:span text:style-name="T792">dalyvauti</text:span><text:span text:style-name="T793"><text:s/></text:span><text:span text:style-name="T794">atitinkamos valdymo srities ministeriją ar kitą Lietuvos Respublikos Vyriausybės įstaigą, ar įstaigą prie ministerijos</text:span><text:span text:style-name="T795">, atsakingą už tam tikros valdymo srities ar jos dalies politikos formavimą</text:span><text:span text:style-name="T796">.</text:span><text:span text:style-name="T797">“</text:span></text:p>
      <text:list text:style-name="LFO37" text:continue-numbering="true">
        <text:list-item>
          <text:p text:style-name="P798">straipsnis. 198 straipsnio pakeitimas</text:p>
        </text:list-item>
      </text:list>
      <text:p text:style-name="P799"><text:span text:style-name="T800"><text:s text:c="12"/></text:span><text:span text:style-name="T801">Pakeisti 198 straipsnį ir jį išdėstyti taip:</text:span></text:p>
      <text:p text:style-name="P802"><text:s text:c="13"/>,,198 straipsnis. Kolektyvinės sutarties taikymo srities išplėtimas</text:p>
      <text:p text:style-name="P803"><text:span text:style-name="T804"><text:s text:c="13"/>1. Nacionalinės (tarpšakinės), teritorinės, šakos (gamybos, paslaugų, profesinės) kolektyvinės sutarties atskirų nuostatų taikymas Lietuvos Respublikos socialinės apsaugos ir darbo ministro įsakymu gali būti privalomai išplėstas<text:s/></text:span><text:span text:style-name="T805">atitinkamai</text:span><text:span text:style-name="T806"><text:s/>visiems<text:s/></text:span><text:span text:style-name="T807">darbdaviams, kurie patenka</text:span><text:span text:style-name="T808"><text:s/>į nacionalinės (tarpšakinės) kolektyvinės sutarties taikymo sritį, ar</text:span><text:span text:style-name="T809"><text:s/></text:span><text:span text:style-name="T810">tos</text:span><text:span text:style-name="T811"><text:s/>tam tikros teritorijos ar šakos darbdaviams, jeigu tokį pasiūlymą raštu pateikė abi kolektyvinės sutarties šalys.</text:span></text:p>
      <text:p text:style-name="P812"><text:s text:c="13"/>2. Šio straipsnio 1 dalyje nurodytų kolektyvinės sutarties šalių pateiktame pasiūlyme turi būti nurodyta:</text:p>
      <text:p text:style-name="P813"><text:span text:style-name="T814"><text:s text:c="13"/>1) kolektyvinės sutarties, kurios<text:s/></text:span><text:span text:style-name="T815">taikymą</text:span><text:span text:style-name="T816"><text:s/></text:span><text:span text:style-name="T817">taikymo sritį</text:span><text:span text:style-name="T818"><text:s/></text:span><text:span text:style-name="T819">siūloma išplėsti, pavadinimas;</text:span></text:p>
      <text:p text:style-name="P820"><text:span text:style-name="T821"><text:s text:c="13"/>2)<text:s/></text:span><text:span text:style-name="T822">kiek – visą kolektyvinę sutartį ar tik atskiras jos nuostatas ir kokias –</text:span><text:span text:style-name="T823"><text:s/></text:span><text:span text:style-name="T824">kurias<text:s/></text:span><text:span text:style-name="T825">kolektyvinės sutarties nuostatas</text:span><text:span text:style-name="T826"><text:s/>siūloma išplėsti;</text:span></text:p>
      <text:p text:style-name="P827"><text:s text:c="13"/>3) kolektyvinės sutarties taikymo srities išplėtimo motyvai;<text:s/></text:p>
      <text:p text:style-name="P828"><text:s text:c="13"/>4) prognozuojamas darbuotojų, kuriems bus taikoma kolektyvinė sutartis, skaičius.</text:p>
      <text:p text:style-name="P829"><text:span text:style-name="T830">3. Pasiūlymas išplėsti<text:s/></text:span><text:span text:style-name="T831">nacionalinės (tarpšakinės)</text:span><text:span text:style-name="T832">, šakos (gamybos, paslaugų, profesinės)<text:s/></text:span><text:span text:style-name="T833">ir teritorinės</text:span><text:span text:style-name="T834"><text:s/>kolektyvinės sutarties taikymo sritį Lietuvos Respublikos socialinės apsaugos ir darbo ministrui gali būti pateiktas, jeigu iki sutarties galiojimo pabaigos liko ne mažiau kaip šeši mėnesiai.</text:span></text:p>
      <text:soft-page-break/>
      <text:p text:style-name="P835"><text:span text:style-name="T836">4.<text:s/></text:span><text:span text:style-name="T837">Dėl sprendimo</text:span><text:span text:style-name="T838"><text:s/></text:span><text:span text:style-name="T839">Sprendimą dėl</text:span><text:span text:style-name="T840"><text:s/></text:span><text:span text:style-name="T841">išplėsti</text:span><text:span text:style-name="T842"><text:s/>kolektyvinės sutarties taikymo<text:s/></text:span><text:span text:style-name="T843">sritį</text:span><text:span text:style-name="T844"><text:s/></text:span><text:span text:style-name="T845">srities išplėtimo</text:span><text:span text:style-name="T846"><text:s/>Lietuvos Respublikos socialinės apsaugos ir darbo ministras<text:s/></text:span><text:span text:style-name="T847">nusprendžia</text:span><text:span text:style-name="T848"><text:s/></text:span><text:span text:style-name="T849">priima</text:span><text:span text:style-name="T850"><text:s/>ne vėliau kaip per šešiasdešimt kalendorinių dienų nuo šio straipsnio 1 dalyje nurodyto pasiūlymo gavimo dienos.</text:span></text:p>
      <text:p text:style-name="P851"><text:span text:style-name="T852">5. Lietuvos Respublikos socialinės apsaugos ir darbo ministro įsakymas dėl kolektyvinės sutarties<text:s/></text:span><text:span text:style-name="T853">ar jos</text:span><text:span text:style-name="T854"><text:s/>atskirų nuostatų taikymo srities išplėtimo kartu su išplėstos kolektyvinės sutarties ar jos nuostatų tekstais skelbiami Teisės aktų registre.</text:span></text:p>
      <text:p text:style-name="P855">6. Sprendimas išplėsti kolektyvinės sutarties taikymo sritį galioja tiek, kiek galioja pati kolektyvinė sutartis, nebent Lietuvos Respublikos socialinės apsaugos ir darbo ministro įsakyme nurodyta kitaip. Jeigu tokia kolektyvinė sutartis pildoma ar keičiama, pakeitimų ir papildymų taikymas nelaikomas privalomai išplėstu be atskiro Lietuvos Respublikos socialinės apsaugos ir darbo ministro įsakymo.“</text:p>
      <text:p text:style-name="P856"/>
      <text:list text:style-name="LFO37" text:continue-numbering="true">
        <text:list-item>
          <text:p text:style-name="P857">straipsnis. 224 straipsnio pakeitimas</text:p>
        </text:list-item>
      </text:list>
      <text:list text:style-name="LFO18" text:continue-numbering="true">
        <text:list-item>
          <text:p text:style-name="P858">Papildyti 224 straipsnį<text:s/>nauja 2 dalimi:</text:p>
        </text:list-item>
      </text:list>
      <text:p text:style-name="P859"><text:span text:style-name="T860"><text:s text:c="11"/></text:span><text:span text:style-name="T861">„</text:span><text:span text:style-name="T862">2. Darbo ginčų komisijai priimant sprendimą atsisakyti nagrinėti prašymą išnagrinėti darbo ginčą dėl teisės šio straipsnio 1 dalies</text:span><text:span text:style-name="T863"><text:s/>1</text:span><text:span text:style-name="T864">,<text:s/></text:span><text:span text:style-name="T865"><text:s/>2</text:span><text:span text:style-name="T866"><text:s/>ir<text:s/></text:span><text:span text:style-name="T867">3 p</text:span><text:span text:style-name="T868">unktuose</text:span><text:span text:style-name="T869"><text:s/>numatytais pagrindais, šalys į komisijos</text:span><text:span text:style-name="T870"><text:s/>posėdį gali būti nekviečiamos</text:span><text:span text:style-name="T871">.“</text:span><text:span text:style-name="T872"><text:s/></text:span></text:p>
      <text:list text:style-name="LFO18" text:continue-numbering="true">
        <text:list-item>
          <text:p text:style-name="P873">Buvusią<text:s/>224 straipsnio 2 dalį<text:s/>laikyti 3 <text:s/>dalimi.</text:p>
        </text:list-item>
      </text:list>
      <text:p text:style-name="P874"/>
      <text:list text:style-name="LFO37" text:continue-numbering="true">
        <text:list-item>
          <text:p text:style-name="P875">straipsnis. 225 straipsnio pakeitimas</text:p>
        </text:list-item>
      </text:list>
      <text:p text:style-name="P876">Pakeisti 225 straipsnio 2<text:s/>dalį ir ją išdėstyti taip:</text:p>
      <text:p text:style-name="P877"><text:bookmark-start text:name="RANGE!B96"/><text:span text:style-name="T878"><text:s text:c="12"/>,,</text:span><text:span text:style-name="T879">2. Darbo ginčų komisijos pirmininkas ne vėliau kaip per penkias darbo dienas nuo prašymo gavimo dienos nustato posėdžio datą, laiką ir terminą, per kurį atsakovas<text:s/></text:span><text:span text:style-name="T880">turi</text:span><text:span text:style-name="T881"><text:s/></text:span><text:span text:style-name="T882">privalo raštu ar elektroniniu paštu, pasirašęs elektroniniu parašu,<text:s/></text:span><text:span text:style-name="T883">pranešti</text:span><text:span text:style-name="T884"><text:s/></text:span><text:span text:style-name="T885">darbo ginčų komisijai, ar jis pripažįsta ieškovo reikalavimus,</text:span><text:span text:style-name="T886"><text:s/>ir<text:s/></text:span><text:span text:style-name="T887">pateikti</text:span><text:span text:style-name="T888"><text:s/>reikalaujamus dokumentus ir kitus<text:s/></text:span><text:span text:style-name="T889">įrodymus. Nurodytas terminas negali būti trumpesnis kaip penkios darbo dienos nuo ieškovo prašymo kopijos įteikimo atsakovui dienos.</text:span><text:bookmark-end text:name="RANGE!B96"/><text:span text:style-name="T890">“</text:span></text:p>
      <text:list text:style-name="LFO37" text:continue-numbering="true">
        <text:list-item>
          <text:p text:style-name="P891">straipsnis. 228 straipsnio pakeitimas</text:p>
        </text:list-item>
      </text:list>
      <text:p text:style-name="P892">Pakeisti 228 straipsnio 5 dalį ir ją išdėstyti taip:</text:p>
      <text:p text:style-name="P893"><text:bookmark-start text:name="RANGE!B97"/><text:span text:style-name="T894"><text:s text:c="12"/>,,</text:span><text:span text:style-name="T895">5.</text:span><text:span text:style-name="T896">Sprendimo kopija įteikiama</text:span><text:span text:style-name="T897"><text:s/></text:span><text:span text:style-name="T898">Sprendimas įteikiamas</text:span><text:span text:style-name="T899"><text:s/>darbo ginčo šalims per dešimt darbo dienų nuo<text:s/></text:span><text:span text:style-name="T900">sprendimo</text:span><text:span text:style-name="T901"><text:s/></text:span><text:span text:style-name="T902">jo</text:span><text:span text:style-name="T903"><text:s/></text:span><text:span text:style-name="T904">priėmimo dienos.</text:span><text:bookmark-end text:name="RANGE!B97"/><text:span text:style-name="T905">“</text:span></text:p>
      <text:p text:style-name="P906"><text:span text:style-name="T907">41</text:span><text:span text:style-name="T908"><text:s/>straipsnis. Įstatymo įsigaliojimas</text:span><text:span text:style-name="T909"><text:s/></text:span><text:span text:style-name="T910">ir įgyvendinimas<text:s/></text:span><text:span text:style-name="T911"><text:s/></text:span></text:p>
      <text:list text:style-name="LFO22" text:continue-numbering="true">
        <text:list-item>
          <text:p text:style-name="P912"><text:bookmark-start text:name="part_6aa063e3e6cd48d8a67a4bfce2f5345c"/><text:bookmark-end text:name="part_6aa063e3e6cd48d8a67a4bfce2f5345c"/>Šis įstatymas, išskyrus šio straipsnio 2 dalį,<text:s/>įsigalioja 2020 m.<text:s/>rugpjūčio<text:s/>1 d.</text:p>
        </text:list-item>
        <text:list-item>
          <text:p text:style-name="P913"><text:span text:style-name="T914">Lietuvos Respublikos Vyriausybė<text:s/></text:span><text:span text:style-name="T915">iki 2020 m.<text:s/></text:span><text:span text:style-name="T916">liepos</text:span><text:span text:style-name="T917"><text:s/>3</text:span><text:span text:style-name="T918">1</text:span><text:span text:style-name="T919"> d. priima šio įstatymo įgyvendinamuosius teisės aktus</text:span><text:span text:style-name="T920">.</text:span></text:p>
        </text:list-item>
      </text:list>
      <text:p text:style-name="P921"/>
      <text:p text:style-name="P922">Skelbiu šį Lietuvos Respublikos Seimo priimtą įstatymą.</text:p>
      <text:p text:style-name="P923"/>
      <text:p text:style-name="P924">Respublikos Prezidentas</text:p>
      <text:p text:style-name="P925"/>
      <text:p text:style-name="P926"/>
      <text:p text:style-name="P927">Teikia</text:p>
      <text:p text:style-name="P928">Socialinių reikalų ir darbo komiteto vardu</text:p>
      <text:p text:style-name="P929">Komiteto pirmininkė<text:tab/><text:tab/><text:tab/><text:tab/>Rimantė Šalaševičiūtė</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line-through-type="none"/>
    </style:style>
    <style:style style:name="WW_CharLFO16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2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2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2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format="1" text:start-value="2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2">
        <style:list-level-properties text:space-before="0.5in" text:min-label-width="0.395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format="1" text:start-value="2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5">
        <style:list-level-properties text:space-before="0.75in" text:min-label-width="1.052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format="1" text:start-value="2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0">
      <text:list-level-style-number text:level="1" style:num-format="1" text:start-value="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text:start-value="32">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style:num-format="1" text:start-value="35">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format="1" text:start-value="34">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7">
      <text:list-level-style-number text:level="1" style:num-format="1" text:start-value="37">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20-04-29T10:20:00Z</meta:creation-date>
    <dc:date>2020-04-29T10:20:00Z</dc:date>
    <meta:print-date>2020-04-11T12:04: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5f6f7a6e-7b48-4482-b5fa-b2cd9f1a124b</meta:user-defined>
    <meta:document-statistic meta:page-count="9" meta:paragraph-count="295" meta:word-count="4557" meta:character-count="35479" meta:row-count="678" meta:non-whitespace-character-count="31217"/>
  </office:meta>
</office:document-meta>
</file>