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0"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6.6%"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6.6%"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margin-left="0.8409in" fo:text-indent="-0.2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left="0.8409in" fo:text-indent="-0.2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margin-left="0.8409in" fo:text-indent="-0.2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margin-left="0.590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margin-left="0.8409in" fo:text-indent="-0.2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left="0.8409in" fo:text-indent="-0.2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name="Calibri" style:font-name-complex="Calibri" fo:color="#000000" fo:font-size="11pt" style:font-size-asian="11pt" style:font-size-complex="11pt" fo:background-color="#FFFFFF"/>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margin-left="0.8409in" fo:text-indent="-0.2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left="0.8409in" fo:text-indent="-0.2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margin-left="0.8409in" fo:text-indent="-0.2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5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text-position="super 66.6%"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style:font-name="Segoe UI" style:font-name-complex="Segoe UI" fo:font-size="9pt" style:font-size-asian="9pt" style:font-size-complex="9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fo:color="#000000"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5909in"/>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style:font-name="Segoe UI" style:font-name-complex="Segoe UI" fo:font-weight="bold" style:font-weight-asian="bold" style:font-weight-complex="bold" fo:color="#333333" fo:font-size="9pt" style:font-size-asian="9pt" style:font-size-complex="9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text-position="super 66.6%"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text-position="super 66.6%"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text-position="super 66.6%"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7875in"/>
        </style:tab-stops>
      </style:paragraph-properties>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text-position="super 66.6%"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size="8pt" style:font-size-asian="8pt" style:font-size-complex="8p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909in">
        <style:tab-stops>
          <style:tab-stop style:type="left" style:position="0.5909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text-position="super 66.6%"/>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name="Segoe UI" style:font-name-complex="Segoe UI" fo:font-size="9pt" style:font-size-asian="9pt" style:font-size-complex="9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7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name="Segoe UI" style:font-name-complex="Segoe UI" fo:font-size="9pt" style:font-size-asian="9pt" style:font-size-complex="9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fo:color="#000000"/>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P722" style:parent-style-name="Normal" style:family="paragraph">
      <style:paragraph-properties fo:text-align="justify" fo:text-indent="0.5909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text-position="super 66.6%"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margin-left="0.5909in">
        <style:tab-stops>
          <style:tab-stop style:type="left" style:position="0.196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text-position="super 66.6%"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1.6736in" fo:text-indent="-1.0826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text-position="super 66.6%"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909in">
        <style:tab-stops>
          <style:tab-stop style:type="left" style:position="0.7875in"/>
        </style:tab-stops>
      </style:paragraph-properties>
    </style:style>
    <style:style style:name="T745" style:parent-style-name="DefaultParagraphFont" style:family="text">
      <style:text-properties fo:font-weight="bold" style:font-weight-asian="bold" style:font-weight-complex="bold" fo:color="#000000" fo:background-color="#FFFFFF"/>
    </style:style>
    <style:style style:name="T746" style:parent-style-name="DefaultParagraphFont" style:family="text">
      <style:text-properties fo:font-weight="bold" style:font-weight-asian="bold" style:font-weight-complex="bold" fo:color="#000000" fo:background-color="#FFFFFF"/>
    </style:style>
    <style:style style:name="T747" style:parent-style-name="DefaultParagraphFont" style:family="text">
      <style:text-properties fo:font-weight="bold" style:font-weight-asian="bold" style:font-weight-complex="bold" fo:color="#000000" fo:background-color="#FFFFFF"/>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fo:color="#000000" fo:background-color="#FFFFFF"/>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fo:color="#000000" fo:background-color="#FFFFFF"/>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fo:color="#000000" fo:background-color="#FFFFFF"/>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5909in">
        <style:tab-stops>
          <style:tab-stop style:type="left" style:position="0.7875in"/>
        </style:tab-stops>
      </style:paragraph-properties>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5909in">
        <style:tab-stops>
          <style:tab-stop style:type="left" style:position="0.7875in"/>
        </style:tab-stops>
      </style:paragraph-properties>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5909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style:font-weight-complex="bold" fo:color="#000000" fo:background-color="#FFFFFF"/>
    </style:style>
    <style:style style:name="T803" style:parent-style-name="DefaultParagraphFont" style:family="text">
      <style:text-properties fo:font-weight="bold" style:font-weight-asian="bold" style:font-weight-complex="bold" fo:color="#000000" fo:background-color="#FFFFFF"/>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text-align="justify" fo:text-indent="0.5909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5909in">
        <style:tab-stops>
          <style:tab-stop style:type="left" style:position="0.7875in"/>
        </style:tab-stops>
      </style:paragraph-properties>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909in">
        <style:tab-stops>
          <style:tab-stop style:type="left" style:position="0.7875in"/>
        </style:tab-stops>
      </style:paragraph-properties>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5909in">
        <style:tab-stops>
          <style:tab-stop style:type="left" style:position="0.7875in"/>
        </style:tab-stops>
      </style:paragraph-properties>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color="#000000" fo:background-color="#FFFFFF"/>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fo:background-color="#FFFFFF"/>
    </style:style>
    <style:style style:name="T881" style:parent-style-name="DefaultParagraphFont" style:family="text">
      <style:text-properties fo:font-weight="bold" style:font-weight-asian="bold" fo:color="#000000" fo:background-color="#FFFFFF"/>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5909in">
        <style:tab-stops>
          <style:tab-stop style:type="left" style:position="0.7875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5909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5909in">
        <style:tab-stops>
          <style:tab-stop style:type="left" style:position="0.7875in"/>
        </style:tab-stops>
      </style:paragraph-properties>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text-align="justify" fo:text-indent="0.5909in">
        <style:tab-stops>
          <style:tab-stop style:type="left" style:position="0.7875in"/>
        </style:tab-stops>
      </style:paragraph-properties>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text-indent="0.5909in">
        <style:tab-stops>
          <style:tab-stop style:type="left" style:position="0.7875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text-indent="0.5909in">
        <style:tab-stops>
          <style:tab-stop style:type="left" style:position="0.7875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P995" style:parent-style-name="Normal" style:family="paragraph">
      <style:paragraph-properties fo:text-align="justify" fo:text-indent="0.5909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text-position="super 66.6%"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margin-left="0.5909in">
        <style:tab-stops>
          <style:tab-stop style:type="left" style:position="0.196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7875in"/>
        </style:tab-stops>
      </style:paragraph-properties>
    </style:style>
    <style:style style:name="P1014" style:parent-style-name="Normal" style:family="paragraph">
      <style:paragraph-properties fo:text-align="justify" fo:margin-left="0.5909in">
        <style:tab-stops>
          <style:tab-stop style:type="left" style:position="0.1965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fo:background-color="#FFFFFF">
        <style:tab-stops>
          <style:tab-stop style:type="left" style:position="0.5909in"/>
          <style:tab-stop style:type="left" style:position="1.9687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left" style:position="0.7875in"/>
        </style:tab-stops>
      </style:paragraph-properties>
    </style:style>
    <style:style style:name="P1054" style:parent-style-name="Normal" style:family="paragraph">
      <style:paragraph-properties fo:text-align="justify" fo:text-indent="0.5909in"/>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text-align="justify" fo:text-indent="0.5909in"/>
      <style:text-properties fo:font-style="italic" style:font-style-asian="italic" style:font-size-complex="12pt"/>
    </style:style>
    <style:style style:name="P1057" style:parent-style-name="Normal" style:family="paragraph">
      <style:paragraph-properties fo:text-align="justify" fo:text-indent="0.5909in"/>
      <style:text-properties fo:font-style="italic" style:font-style-asian="italic"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office:automatic-styles>
  <office:body>
    <office:text text:use-soft-page-breaks="true">
      <text:p text:style-name="P1"/>
      <text:p text:style-name="P8"/>
      <text:p text:style-name="P9">Projekto</text:p>
      <text:p text:style-name="P10">lyginamasis variantas</text:p>
      <text:p text:style-name="P11"/>
      <text:p text:style-name="P12">LIETUVOS RESPUBLIKOS</text:p>
      <text:p text:style-name="P13"><text:span text:style-name="T14">KELIŲ TRANSPORTO KODEKSO 8</text:span><text:span text:style-name="T15">1</text:span><text:span text:style-name="T16">, 11, 17</text:span><text:span text:style-name="T17">1</text:span><text:span text:style-name="T18">,<text:s/></text:span><text:span text:style-name="T19">18, 18</text:span><text:span text:style-name="T20">2</text:span><text:span text:style-name="T21"><text:s/>STRAIPSNIŲ<text:s/></text:span><text:span text:style-name="T22">PAKEITIMO</text:span><text:span text:style-name="T23"><text:s/>IR KODEKSO PAPILDYMO 18</text:span><text:span text:style-name="T24">2</text:span><text:span text:style-name="T25"><text:s/>STRAIPSNIU<text:s/></text:span></text:p>
      <text:p text:style-name="P26">ĮSTATYMAS</text:p>
      <text:p text:style-name="P27"/>
      <text:p text:style-name="P28">2022 m. <text:s text:c="29"/>d. Nr.</text:p>
      <text:p text:style-name="P29">Vilnius</text:p>
      <text:p text:style-name="P30"/>
      <text:p text:style-name="P31"><text:span text:style-name="T32">1</text:span><text:span text:style-name="T33"><text:s/>straipsnis.<text:s/></text:span><text:span text:style-name="T34">8</text:span><text:span text:style-name="T35">1</text:span><text:span text:style-name="T36"><text:s/>straipsnio pakeitimas</text:span></text:p>
      <text:p text:style-name="P37"><text:span text:style-name="T38">1</text:span><text:span text:style-name="T39">. Pakeisti 8</text:span><text:span text:style-name="T40">1</text:span><text:span text:style-name="T41"><text:s/>straipsnio 1 dalį ir ją išdėstyti taip:</text:span></text:p>
      <text:p text:style-name="P42"><text:span text:style-name="T43">„</text:span><text:span text:style-name="T44">1</text:span><text:span text:style-name="T45">.<text:s/></text:span><text:span text:style-name="T46">Šio kodekso 8 straipsnio 2 dalies 1–5 punktuose nurodytas licencijas siekiantis gauti  vežėjas pr</text:span><text:span text:style-name="T47">ivalo atitikti Reglamento<text:s/></text:span><text:a xlink:href="http://eur-lex.europa.eu/legal-content/LIT/TXT/?uri=CELEX:32009R1071&amp;locale=lt" office:target-frame-name="_blank" xlink:show="new"><text:span text:style-name="T48">(EB) Nr. 1071/2009</text:span></text:a><text:span text:style-name="T49"><text:s/>3 straipsnio 1 dalyje nurodytus reikalavimus (kai vežėjas siekia gauti šio kodekso 8 straipsnio<text:s/></text:span><text:span text:style-name="T50">4<text:s/></text:span><text:span text:style-name="T51">2</text:span><text:span text:style-name="T52"><text:s/>dalies 4 ir 5 punktuose nurodytas licencijas, Reglamento </text:span><text:a xlink:href="http://eur-lex.europa.eu/legal-content/LIT/TXT/?uri=CELEX:32009R1071&amp;locale=lt" office:target-frame-name="_blank" xlink:show="new"><text:span text:style-name="T53">(EB) Nr. 1071/2009</text:span></text:a><text:span text:style-name="T54"><text:s/>3 straipsnio 1 dalies c punkte nustatyto reikalavimo atitikti nereikia). Šio k</text:span><text:span text:style-name="T55">odekso 8 straipsnio 2 dalies 1–5 punktuose nurodytas  licencijas ir jų kopijas išduoda, licencijos (licencijos kopijos) galiojimą sustabdo, licencijos (licencijos kopijos) galiojimo sustabdymą ar licencijos (licencijos kopijos) galiojimą panaikina, pripažį</text:span><text:span text:style-name="T56">sta vežėją, vežėjo vadovą ir transporto vadybininką neatitinkančiu nepriekaištingos reputacijos reikalavimų Transporto saugos administracija, vadovaudamasi Reglamentu<text:s/></text:span><text:a xlink:href="http://eur-lex.europa.eu/legal-content/LIT/TXT/?uri=CELEX:32009R1071&amp;locale=lt" office:target-frame-name="_blank" xlink:show="new"><text:span text:style-name="T57">(EB) Nr. 1071/2009</text:span></text:a><text:span text:style-name="T58">, Reglamentu<text:s/></text:span><text:a xlink:href="http://eur-lex.europa.eu/legal-content/LIT/TXT/?uri=CELEX:32009R1072&amp;locale=lt" office:target-frame-name="_blank" xlink:show="new"><text:span text:style-name="T59">(EB) Nr. 1072/2009</text:span></text:a><text:span text:style-name="T60"><text:s/>ir Reglamentu<text:s/></text:span><text:a xlink:href="http://eur-lex.europa.eu/legal-content/LIT/TXT/?uri=CELEX:32009R1073&amp;locale=lt" office:target-frame-name="_blank" xlink:show="new"><text:span text:style-name="T61">(EB) Nr. 1073/2009</text:span></text:a><text:span text:style-name="T62">.“</text:span></text:p>
      <text:p text:style-name="P63"><text:span text:style-name="T64">2</text:span><text:span text:style-name="T65">. Pakeisti 8</text:span><text:span text:style-name="T66">1</text:span><text:span text:style-name="T67"><text:s/>straipsnio 4 dalį ir ją išdėstyti taip:</text:span></text:p>
      <text:p text:style-name="P68"><text:span text:style-name="T69">„</text:span><text:span text:style-name="T70">4</text:span><text:span text:style-name="T71">.<text:s/></text:span><text:span text:style-name="T72">Lietuvos Respublikoje registruotas vežėjas, pageidaujantis gauti šio kodekso 8 straipsnio 2 dalies 1–5 punktuose nurodytą licenciją ir ją gavęs, visą laikotarpį, kol turi šią licenciją, privalo atitikti Reglamento<text:s/></text:span><text:a xlink:href="http://eur-lex.europa.eu/legal-content/LIT/TXT/?uri=CELEX:32009R1071&amp;locale=lt" office:target-frame-name="_blank" xlink:show="new"><text:span text:style-name="T73">(EB) Nr. 1071/2009</text:span></text:a><text:span text:style-name="T74"><text:s/>3 straipsnyje nurodytus reikalavimus (kai vežėjas siekia gauti šio kodekso 8 straipsnio<text:s/></text:span><text:span text:style-name="T75">4</text:span><text:span text:style-name="T76"><text:s/></text:span><text:span text:style-name="T77">2</text:span><text:span text:style-name="T78"><text:s/>dalies 4 ir 5 punktuose nurodytas licencijas, Reglamento </text:span><text:a xlink:href="http://eur-lex.europa.eu/legal-content/LIT/TXT/?uri=CELEX:32009R1071&amp;locale=lt" office:target-frame-name="_blank" xlink:show="new"><text:span text:style-name="T79">(EB) Nr. 1071/2009</text:span></text:a><text:span text:style-name="T80"><text:s/>3 straipsnio 1 dalies c punkte nustatyto reikalavimo atitikti nereikia) ir tenkinti Reglamento<text:s/></text:span><text:a xlink:href="http://eur-lex.europa.eu/legal-content/LIT/TXT/?uri=CELEX:32009R1071&amp;locale=lt" office:target-frame-name="_blank" xlink:show="new"><text:span text:style-name="T81">(EB) Nr. 1071/2009</text:span></text:a><text:span text:style-name="T82"><text:s/>5 straipsnyje, 6 straipsnio 1 dalyje, 7 straipsnio 1 dalyje (kai vežėjas turi šio kodekso 8 straipsnio<text:s/></text:span><text:span text:style-name="T83">4</text:span><text:span text:style-name="T84"><text:s/></text:span><text:span text:style-name="T85">2</text:span><text:span text:style-name="T86"><text:s/>dalies 4 ir 5 punktuose nurodytas licencijas, Reglamento </text:span><text:a xlink:href="http://eur-lex.europa.eu/legal-content/LIT/TXT/?uri=CELEX:32009R1071&amp;locale=lt" office:target-frame-name="_blank" xlink:show="new"><text:span text:style-name="T87">(EB) Nr. 1071/2009</text:span></text:a><text:span text:style-name="T88"><text:s/>3 straipsnio 1 dalies c punkte nustatyto reikalavimo atitikti nereikia) ir 8 straipsnio 1 dalyje nurodytas sąlygas. Vežėjas, pageidaujantis gauti licenciją, turi pateikti Transpo</text:span><text:span text:style-name="T89">rto saugos administracijai Vyriausybės tvirtinamose kelių transporto veiklos licencijavimo taisyklėse nurodytus dokumentus.“</text:span></text:p>
      <text:p text:style-name="P90"><text:span text:style-name="T91">3</text:span><text:span text:style-name="T92">. Pakeisti 8</text:span><text:span text:style-name="T93">1</text:span><text:span text:style-name="T94"><text:s/>straipsnio 6 dalies 3 punktą ir jį išdėstyti taip:</text:span></text:p>
      <text:p text:style-name="P95"><text:span text:style-name="T96">„</text:span><text:span text:style-name="T97">3</text:span><text:span text:style-name="T98">) vežėjas neatitinka Reglamento<text:s/></text:span><text:a xlink:href="http://eur-lex.europa.eu/legal-content/LIT/TXT/?uri=CELEX:32009R1071&amp;locale=lt" office:target-frame-name="_blank" xlink:show="new"><text:span text:style-name="T99">(EB) Nr. 1071/2009</text:span></text:a><text:span text:style-name="T100"><text:s/>3 straipsnio 1 dalyje nurodytų reikalavimų (kai vežėjas turi šio kodekso 8 straipsnio<text:s/></text:span><text:span text:style-name="T101">4</text:span><text:span text:style-name="T102"><text:s/></text:span><text:span text:style-name="T103">2</text:span><text:span text:style-name="T104"><text:s/>dalies 4 ir 5 punktuose nurodytas licencijas, Reglamento </text:span><text:a xlink:href="http://eur-lex.europa.eu/legal-content/LIT/TXT/?uri=CELEX:32009R1071&amp;locale=lt" office:target-frame-name="_blank" xlink:show="new"><text:span text:style-name="T105">(EB) Nr. 1071/2009</text:span></text:a><text:span text:style-name="T106"><text:s/>3 straipsnio 1 dalies c punkte nustatyto reikalavimo atitikti nereikia);“.</text:span></text:p>
      <text:p text:style-name="P107"><text:span text:style-name="T108">4</text:span><text:span text:style-name="T109">. Pakeisti 8</text:span><text:span text:style-name="T110">1</text:span><text:span text:style-name="T111"><text:s/>straipsnio 7 dalį ir ją išdėstyti taip:</text:span></text:p>
      <text:p text:style-name="P112"><text:span text:style-name="T113">„</text:span><text:span text:style-name="T114">7</text:span><text:span text:style-name="T115">. Paaiškėjus, kad vežėjas nebeatitinka bent vieno iš Reglamento<text:s/></text:span><text:a xlink:href="http://eur-lex.europa.eu/legal-content/LIT/TXT/?uri=CELEX:32009R1071&amp;locale=lt" office:target-frame-name="_blank" xlink:show="new"><text:span text:style-name="T116">(EB) Nr. 1071/2009</text:span></text:a><text:span text:style-name="T117"><text:s/>3 straipsnyje nustatytų reikalavimų (kai vežėjas turi šio kodekso 8<text:s/></text:span><text:span text:style-name="T118">straipsnio<text:s/></text:span><text:span text:style-name="T119">4</text:span><text:span text:style-name="T120"><text:s/></text:span><text:span text:style-name="T121">2</text:span><text:span text:style-name="T122"><text:s/>dalies 4 ir 5 punktuose nurodytas licencijas, Reglamento </text:span><text:a xlink:href="http://eur-lex.europa.eu/legal-content/LIT/TXT/?uri=CELEX:32009R1071&amp;locale=lt" office:target-frame-name="_blank" xlink:show="new"><text:span text:style-name="T123">(EB) Nr. 1071/2009</text:span></text:a><text:span text:style-name="T124"><text:s/>3 straipsnio 1 dalies c punkte nustatyto reikalavimo atitikti ne</text:span><text:span text:style-name="T125">reikia) ar netenkina bent vienos iš Reglamento<text:s/></text:span><text:a xlink:href="http://eur-lex.europa.eu/legal-content/LIT/TXT/?uri=CELEX:32009R1071&amp;locale=lt" office:target-frame-name="_blank" xlink:show="new"><text:span text:style-name="T126">(EB) Nr. 1071/2009</text:span></text:a><text:span text:style-name="T127"><text:s/>5 straipsnyje, 6 straipsnio 1 dalyje, 7 straipsnio 1 dalyje (kai vežėjas turi šio kodekso</text:span><text:span text:style-name="T128"><text:s/>8 straipsnio<text:s/></text:span><text:span text:style-name="T129">4</text:span><text:span text:style-name="T130"><text:s/></text:span><text:span text:style-name="T131">2</text:span><text:span text:style-name="T132"><text:s/>dalies 4 ir 5 punktuose nurodytas licencijas, Reglamento </text:span><text:a xlink:href="http://eur-lex.europa.eu/legal-content/LIT/TXT/?uri=CELEX:32009R1071&amp;locale=lt" office:target-frame-name="_blank" xlink:show="new"><text:span text:style-name="T133">(EB) Nr. 1071/2009</text:span></text:a><text:span text:style-name="T134"><text:s/>3 straipsnio 1 dalies c punkte nustatyto reikalavimo atitikti</text:span><text:span text:style-name="T135"><text:s/>nereikia) ir 8 straipsnio 1 dalyje nurodytų sąlygų ar<text:s/></text:span><text:soft-page-break/><text:span text:style-name="T136">šio kodekso 8 straipsnio 6 dalyje nurodytos sąlygos, vežėjas ne vėliau kaip per 3 darbo dienas įspėjamas apie galimą licencijos galiojimo sustabdymą ir jam suteikiamas Vyriausybės tvirtinamose kelių tr</text:span><text:span text:style-name="T137">ansporto veiklos licencijavimo taisyklėse nustatytas terminas trūkumams pašalinti. Paaiškėjus, kad vežėjas tik iš dalies netenkina Reglamento<text:s/></text:span><text:a xlink:href="http://eur-lex.europa.eu/legal-content/LIT/TXT/?uri=CELEX:32009R1071&amp;locale=lt" office:target-frame-name="_blank" xlink:show="new"><text:span text:style-name="T138">(EB) Nr. 1071</text:span><text:span text:style-name="T139">/2009</text:span></text:a><text:span text:style-name="T140"><text:s/>7 straipsnio 1 dalyje nurodytų sąlygų (kai vežėjas turi šio kodekso 8 straipsnio<text:s/></text:span><text:span text:style-name="T141">4</text:span><text:span text:style-name="T142"><text:s/></text:span><text:span text:style-name="T143">2</text:span><text:span text:style-name="T144"><text:s/>dalies 4 ir 5 punktuose nurodytas licencijas, Reglamento </text:span><text:a xlink:href="http://eur-lex.europa.eu/legal-content/LIT/TXT/?uri=CELEX:32009R1071&amp;locale=lt" office:target-frame-name="_blank" xlink:show="new"><text:span text:style-name="T145">(EB) Nr</text:span><text:span text:style-name="T146">. 1071/2009</text:span></text:a><text:span text:style-name="T147"><text:s/>3 straipsnio 1 dalies c punkte nustatyto reikalavimo atitikti nereikia), jis ne vėliau kaip per 3 darbo dienas įspėjamas apie galimą dalies licencijos kopijų, kurių skaičius priklauso nuo to, kiek vežėjas neatitinka nurodytos sąlygos, galiojimo</text:span><text:span text:style-name="T148"><text:s/>sustabdymą ir jam suteikiamas Vyriausybės tvirtinamose kelių transporto veiklos licencijavimo taisyklėse nustatytas terminas trūkumams pašalinti.“</text:span></text:p>
      <text:p text:style-name="P149"/>
      <text:p text:style-name="P150"><text:span text:style-name="T151">2</text:span><text:span text:style-name="T152"><text:s/>straipsnis.<text:s/></text:span><text:span text:style-name="T153">11 straipsnio pakeitimas</text:span></text:p>
      <text:p text:style-name="P154"><text:span text:style-name="T155">1</text:span><text:span text:style-name="T156">. Pakeisti 11 straipsnio 2 dalį ir ją išdėstyti taip:</text:span></text:p>
      <text:p text:style-name="P157"><text:span text:style-name="T158">„</text:span><text:span text:style-name="T159">2</text:span><text:span text:style-name="T160">. Autobusų stotis gali steigti savivaldybė, fiziniai ir juridiniai asmenys, kitos organizacijos ir jų padaliniai.<text:s/></text:span><text:span text:style-name="T161">Autobusų stočių priežiūrą vykdo Transporto saugos administracija</text:span><text:span text:style-name="T162">.“</text:span></text:p>
      <text:p text:style-name="P163"><text:span text:style-name="T164">2</text:span><text:span text:style-name="T165">. Pakeisti 11 straipsnio 5 dalį ir ją išdėstyti taip:</text:span></text:p>
      <text:p text:style-name="P166"><text:span text:style-name="T167">„</text:span><text:span text:style-name="T168">5</text:span><text:span text:style-name="T169">. A</text:span><text:span text:style-name="T170">utobusų stotys</text:span><text:span text:style-name="T171">, taip pat<text:s/></text:span><text:span text:style-name="T172">geležinkelio stotys ir oro uostai, kuriuose prasideda arba baigiasi tolimojo susisiekimo maršrutai,</text:span><text:span text:style-name="T173"><text:s/>privalo sudaryti vienodas nediskriminacines sąlygas visų nuosavybės formų vežėjams naudotis autobusų stočių</text:span><text:span text:style-name="T174">, taip pat<text:s/></text:span><text:span text:style-name="T175">geležinkelio<text:s/></text:span><text:span text:style-name="T176">stočių ir oro uostų, kuriuose prasideda arba baigiasi tolimojo susisiekimo maršrutai,</text:span><text:span text:style-name="T177"><text:s/>teikiamomis paslaugomis<text:s/></text:span><text:span text:style-name="T178">ir teikti Transporto saugos administracijai ir savivaldybių vykdomosioms institucijoms (jei dėl duomenų teikimo yra sutarta) pranešimus apie tolim</text:span><text:span text:style-name="T179">ojo susisiekimo maršrute vežėjų nutrauktus reisus bei nukrypimus nuo reisų tvarkaraščio. Šie duomenys teikiami per Transporto saugos administracijos informacinę sistemą nedelsiant, tačiau ne<text:s/></text:span><text:soft-page-break/><text:span text:style-name="T180">vėliau kaip kitą darbo dieną, o savivaldybių vykdomosioms institu</text:span><text:span text:style-name="T181">cijoms (jei dėl šių duomenų teikimo yra sutarta) – jų nurodytu būdu per jų nustatytą terminą.</text:span><text:span text:style-name="T182">“</text:span></text:p>
      <text:p text:style-name="P183"><text:span text:style-name="T184">3</text:span><text:span text:style-name="T185">. Papildyti 11 straipsnį nauja 6 dalimi:</text:span></text:p>
      <text:p text:style-name="P186"><text:span text:style-name="T187">„</text:span><text:span text:style-name="T188">6</text:span><text:span text:style-name="T189">.<text:s/></text:span><text:span text:style-name="T190">Autobusų stoties savininkai (valdytojai) privalo patvirtinti autobusų stoties darbo reglamentą</text:span><text:span text:style-name="T191"><text:s/></text:span><text:span text:style-name="T192">pagal susi</text:span><text:span text:style-name="T193">siekimo ministro tvirtinamuose autobusų stočių nuostatuose nustatytus reikalavimus ir paskelbti jį viešai (autobusų stoties interneto svetainėje).</text:span><text:span text:style-name="T194">“</text:span></text:p>
      <text:p text:style-name="P195"><text:span text:style-name="T196">4</text:span><text:span text:style-name="T197">. Papildyti 11 straipsnį nauja 7 dalimi:</text:span></text:p>
      <text:p text:style-name="P198"><text:span text:style-name="T199">„</text:span><text:span text:style-name="T200">7</text:span><text:span text:style-name="T201">. Autobusų stotys turi turėti interneto svetainę, atit</text:span><text:span text:style-name="T202">inkančią Vyriausybės nustatytus bendruosius reikalavimus valstybės ir savivaldybių institucijų ir įstaigų interneto svetainėms ir mobiliosioms programoms, kurioje skelbiama keleiviams ir vežėjams aktuali informacija apie stoties veiklą, reisų tvarkaraščius</text:span><text:span text:style-name="T203"><text:s/>ir jų pakeitimus.</text:span><text:span text:style-name="T204">“</text:span></text:p>
      <text:p text:style-name="P205"><text:span text:style-name="T206">5</text:span><text:span text:style-name="T207">. Papildyti 11 straipsnį nauja 8 dalimi:</text:span></text:p>
      <text:p text:style-name="P208"><text:span text:style-name="T209">„</text:span><text:span text:style-name="T210">8</text:span><text:span text:style-name="T211">. Autobusų stoties darbo laiką nustato stoties administracija, atsižvelgdama į reisų tvarkaraščius. Autobusų stotyje viso stoties darbo metu turi būti prieinama naudoti:</text:span></text:p>
      <text:p text:style-name="P212"><text:span text:style-name="T213">1</text:span><text:span text:style-name="T214">) keleivi</text:span><text:span text:style-name="T215">ų laukiamoji salė ir patalpos stoties darbuotojams;</text:span></text:p>
      <text:p text:style-name="P216"><text:span text:style-name="T217">2</text:span><text:span text:style-name="T218">) keleivių įlaipinimo ir išlaipinimo peronai;</text:span></text:p>
      <text:p text:style-name="P219"><text:span text:style-name="T220">3</text:span><text:span text:style-name="T221">) autobusų stovėjimo tarp reisų aikštelės;</text:span></text:p>
      <text:p text:style-name="P222"><text:span text:style-name="T223">4</text:span><text:span text:style-name="T224">) autobusų ekipažų poilsiui skirtos patalpos;</text:span></text:p>
      <text:p text:style-name="P225"><text:span text:style-name="T226">5</text:span><text:span text:style-name="T227">) bilietų kasos ir (ar) bilietų terminalai;</text:span></text:p>
      <text:p text:style-name="P228"><text:span text:style-name="T229">6</text:span><text:span text:style-name="T230">) bagažo saugyklos.</text:span><text:span text:style-name="T231">“</text:span></text:p>
      <text:p text:style-name="P232"><text:span text:style-name="T233">6</text:span><text:span text:style-name="T234">. Papildyti 11 straipsnį nauja 9 dalimi:</text:span></text:p>
      <text:p text:style-name="P235"><text:span text:style-name="T236">„</text:span><text:span text:style-name="T237">9</text:span><text:span text:style-name="T238">. Keleiviams aptarnauti, autobusų stoties personalo darbui ir reguliariam autobusų eismui užtikrinti autobusų stotyje autobusų stoties darbo metu būtina teikti šias paslaugas:</text:span></text:p>
      <text:p text:style-name="P239"><text:span text:style-name="T240">1</text:span><text:span text:style-name="T241">) bilietų pardavimo;</text:span></text:p>
      <text:p text:style-name="P242"><text:span text:style-name="T243">2</text:span><text:span text:style-name="T244">) autobusų eismo organizavimo (dispečerinės);</text:span></text:p>
      <text:p text:style-name="P245"><text:span text:style-name="T246">3</text:span><text:span text:style-name="T247">) informacijos teikimo;</text:span></text:p>
      <text:p text:style-name="P248"><text:span text:style-name="T249">4</text:span><text:span text:style-name="T250">) bagažo saugojimo;</text:span></text:p>
      <text:p text:style-name="P251"><text:span text:style-name="T252">5</text:span><text:span text:style-name="T253">) Reglamento<text:s/></text:span><text:a xlink:href="http://eur-lex.europa.eu/legal-content/LIT/TXT/?uri=CELEX:32011R0181&amp;locale=lt" office:target-frame-name="_blank" xlink:show="new"><text:span text:style-name="T254">(ES) Nr. 18</text:span><text:span text:style-name="T255">1/2011</text:span></text:a><text:span text:style-name="T256"><text:s/>nuostatas<text:s/></text:span><text:span text:style-name="T257">atitinkančią pagalbą neįgaliesiems ir riboto judumo asmenims</text:span><text:span text:style-name="T258">.</text:span><text:span text:style-name="T259">“</text:span></text:p>
      <text:p text:style-name="P260"><text:span text:style-name="T261">7</text:span><text:span text:style-name="T262">. Buvusias 11 straipsnio 6, 7 ir 8 dalis laikyti atitinkamai 10, 11 ir 12 dalimis.</text:span></text:p>
      <text:p text:style-name="P263"><text:span text:style-name="T264">8</text:span><text:span text:style-name="T265">.<text:s/></text:span><text:span text:style-name="T266">Papildyti 11 straipsnį 13 dalimi:</text:span></text:p>
      <text:p text:style-name="P267"><text:span text:style-name="T268">„</text:span><text:span text:style-name="T269">13</text:span><text:span text:style-name="T270">.<text:s/></text:span><text:span text:style-name="T271">Geležinkelio stotys ir oro uostai,</text:span><text:span text:style-name="T272"><text:s/>kuriuose prasideda arba baigiasi tolimojo susisiekimo maršrutai, turi užtikrinti informacijos, susijusios su paslaugomis keleiviams, vežamiems tolimojo susisiekimo maršrutais, teikimo ir bilietų į tolimojo susisiekimo reisus pardavimo keleiviams funkcijas</text:span><text:span text:style-name="T273">.</text:span>“</text:p>
      <text:p text:style-name="P274"/>
      <text:p text:style-name="P275"><text:span text:style-name="T276">3</text:span><text:span text:style-name="T277"><text:s/>straipsnis.<text:s/></text:span><text:span text:style-name="T278">17</text:span><text:span text:style-name="T279">1</text:span><text:span text:style-name="T280"><text:s/></text:span><text:span text:style-name="T281">straipsnio pakeitimas</text:span></text:p>
      <text:p text:style-name="P282"><text:span text:style-name="T283">Pakeisti 17</text:span><text:span text:style-name="T284">1</text:span><text:span text:style-name="T285"><text:s/>straipsnį ir jį išdėstyti taip:</text:span></text:p>
      <text:p text:style-name="P286"><text:span text:style-name="T287">„</text:span><text:span text:style-name="T288">17</text:span><text:span text:style-name="T289">1</text:span><text:span text:style-name="T290"><text:s/>straipsnis. Viešųjų paslaugų teikimo organizavimas</text:span></text:p>
      <text:p text:style-name="P291"><text:span text:style-name="T292">1</text:span><text:span text:style-name="T293">.<text:s/></text:span><text:span text:style-name="T294">Transporto saugos administracija, vadovaudamasi Reglamentu<text:s/></text:span><text:a xlink:href="http://eur-lex.europa.eu/legal-content/LIT/TXT/?uri=CELEX:32007R1370&amp;locale=lt" office:target-frame-name="_blank" xlink:show="new"><text:span text:style-name="T295">(EB) Nr. 1370/2007</text:span></text:a><text:span text:style-name="T296">,</text:span><text:span text:style-name="T297"><text:s/>savivaldybių institucijos</text:span><text:span text:style-name="T298"><text:s/>užtikrina bendrus interesus tenkinančių keleivinio kelių transporto viešųjų paslaugų<text:s/></text:span><text:span text:style-name="T299">tolimojo susisiekimo maršrutais</text:span><text:span text:style-name="T300"><text:s/>teikimą, kurio, atsižvelg</text:span><text:span text:style-name="T301">dami į savo komercinius interesus, vežėjai neprisiimtų arba neprisiimtų tokiu mastu ar tokiomis pačiomis sąlygomis negaudami atlygio</text:span><text:span text:style-name="T302">, vadovaudamosi Reglamentu<text:s/></text:span><text:a xlink:href="http://eur-lex.europa.eu/legal-content/LIT/TXT/?uri=CELEX:32007R1370&amp;locale=lt" office:target-frame-name="_blank" xlink:show="new"><text:span text:style-name="T303">(EB) Nr. 1370/2007</text:span></text:a><text:span text:style-name="T304">.<text:s/></text:span><text:span text:style-name="T305">Savivaldybių institucijos,<text:s/></text:span><text:span text:style-name="T306">vadovaudamosi Reglamentu<text:s/></text:span><text:a xlink:href="http://eur-lex.europa.eu/legal-content/LIT/TXT/?uri=CELEX:32007R1370&amp;locale=lt" office:target-frame-name="_blank" xlink:show="new"><text:span text:style-name="T307">(EB) Nr. 1370/2007</text:span></text:a><text:span text:style-name="T308">,<text:s/></text:span><text:span text:style-name="T309">užtikrina bendrus interesus tenkinančių keleivinio kelių tr</text:span><text:span text:style-name="T310">ansporto viešųjų paslaugų vietinio susisiekimo maršrutais teikimą, kurio, atsižvelgdami į savo komercinius interesus, vežėjai neprisiimtų arba neprisiimtų tokiu mastu ar tokiomis pačiomis sąlygomis negaudami atlygio.</text:span></text:p>
      <text:p text:style-name="P311"><text:span text:style-name="T312">2</text:span><text:span text:style-name="T313">.<text:s/></text:span><text:span text:style-name="T314">Užtikrindamos viešųjų paslaugų<text:s/></text:span><text:span text:style-name="T315">prieinamumą savivaldybių teritorijose, viešųjų paslaugų teikimo vietinio susisiekimo maršrutais</text:span><text:span text:style-name="T316"><text:s/></text:span><text:span text:style-name="T317">poreikį numato atitinkamos savivaldybių<text:s/></text:span><text:soft-page-break/><text:span text:style-name="T318">vykdomosios institucijos, vadovaudamosi savivaldybių atstovaujamųjų institucijų nustatyta tvarka.<text:s/></text:span><text:span text:style-name="T319">Savivaldybių instituci</text:span><text:span text:style-name="T320">jos vežėjus teikti viešąsias paslaugas</text:span><text:span text:style-name="T321"><text:s/>vietinio susisiekimo maršrutais</text:span><text:span text:style-name="T322"><text:s/>pagal viešųjų paslaugų įsipareigojimus parenka</text:span><text:span text:style-name="T323">:</text:span></text:p>
      <text:p text:style-name="P324"><text:span text:style-name="T325">1</text:span><text:span text:style-name="T326">) konkurso būdu, vadovaudamosi</text:span><text:span text:style-name="T327"><text:s/>Reglamento<text:s/></text:span><text:a xlink:href="http://eur-lex.europa.eu/legal-content/LIT/TXT/?uri=CELEX:32007R1370&amp;locale=lt" office:target-frame-name="_blank" xlink:show="new"><text:span text:style-name="T328">(EB) Nr. 1370/2007</text:span></text:a><text:span text:style-name="T329"><text:s/>5 straipsnyje<text:s/></text:span><text:span text:style-name="T330">nurodytais reikalavimais</text:span><text:span text:style-name="T331"><text:s/></text:span><text:span text:style-name="T332">nurodyta tvarka</text:span><text:span text:style-name="T333">;</text:span></text:p>
      <text:p text:style-name="P334"><text:span text:style-name="T335">2</text:span><text:span text:style-name="T336">) tiesiogiai sudarydamos viešųjų paslaugų teikimo sutartį su vežėju, atitinkančiu Reglamento<text:s/></text:span><text:a xlink:href="http://eur-lex.europa.eu/legal-content/LIT/TXT/?uri=CELEX:32007R1370&amp;locale=lt" office:target-frame-name="_blank" xlink:show="new"><text:span text:style-name="T337">(EB) Nr. 1370/2007</text:span></text:a><text:span text:style-name="T338"><text:s/>5 straipsnyje nurodytus reikalavimus</text:span><text:span text:style-name="T339">.</text:span></text:p>
      <text:p text:style-name="P340"><text:span text:style-name="T341">3</text:span><text:span text:style-name="T342">. Transporto saugos administracija</text:span><text:span text:style-name="T343"><text:s/>nustato viešosios paslaugos tolimojo susisiekimo maršrutais poreikį, remdamasi šio straipsnio 5 dalyje nustatytais kriterijais, ir</text:span><text:span text:style-name="T344"><text:s/>užtikrina jų teikimą, sudarydama viešųjų paslaugų teikimo sutartis su vežėjais.<text:s/></text:span><text:span text:style-name="T345">Transporto saugos administracija vežėjus teikti viešąsias paslaugas tolimojo susisiekimo maršrutais pagal viešųjų paslaugų įsipareigojimus parenka konkurso būdu, vadovaudamasi</text:span><text:span text:style-name="T346"><text:s/>Reglamento<text:s/></text:span><text:a xlink:href="http://eur-lex.europa.eu/legal-content/LIT/TXT/?uri=CELEX:32007R1370&amp;locale=lt" office:target-frame-name="_blank" xlink:show="new"><text:span text:style-name="T347">(EB) Nr. 1370/2007</text:span></text:a><text:span text:style-name="T348"><text:s/>5 straipsnyje nurodytais reikalavimais. Teikti viešąsias paslaugas tolimojo susisiekimo maršrutais gali tik vežėjai, turinty</text:span><text:span text:style-name="T349">s šio kodekso 8 straipsnio 2 dalies 1 arba 4 punkte nurodytą licenciją.</text:span></text:p>
      <text:p text:style-name="P350"><text:span text:style-name="T351">3</text:span><text:span text:style-name="T352">4</text:span><text:span text:style-name="T353">. Viešųjų paslaugų sutarčių turinį, trukmę, jų sudarymo sąlygas<text:s/></text:span><text:span text:style-name="T354">ir tvarką</text:span><text:span text:style-name="T355">, vežėjų nuostolių, patirtų vykdant viešųjų paslaugų įsipareigojimus, kompensacijai apskaičiuoti taikomas</text:span><text:span text:style-name="T356"><text:s/>taisykles nustato Reglamentas<text:s/></text:span><text:a xlink:href="http://eur-lex.europa.eu/legal-content/LIT/TXT/?uri=CELEX:32007R1370&amp;locale=lt" office:target-frame-name="_blank" xlink:show="new"><text:span text:style-name="T357">(EB) Nr. 1370/2007</text:span></text:a><text:span text:style-name="T358">. Nuostolių, patirtų vykdant viešųjų paslaugų įsipareigojimus, kompensacijos apskaičiavimo</text:span><text:span text:style-name="T359">, viešųjų<text:s/></text:span><text:span text:style-name="T360">paslaugų sutarčių sudarymo ir nutraukimo</text:span><text:span text:style-name="T361"><text:s/></text:span><text:span text:style-name="T362">tvarka</text:span><text:span text:style-name="T363"><text:s/>pagal Reglamente<text:s/></text:span><text:a xlink:href="http://eur-lex.europa.eu/legal-content/LIT/TXT/?uri=CELEX:32007R1370&amp;locale=lt" office:target-frame-name="_blank" xlink:show="new"><text:span text:style-name="T364">(EB) Nr. 1370/2007</text:span></text:a><text:span text:style-name="T365"><text:s/>išdėstytas taisykles</text:span><text:span text:style-name="T366"><text:s/></text:span><text:span text:style-name="T367">tvarką nustato</text:span><text:span text:style-name="T368"><text:s/>nustatoma</text:span><text:span text:style-name="T369"><text:s/></text:span><text:span text:style-name="T370">Vyriausybė</text:span><text:span text:style-name="T371"><text:s/>Vyriausybės tv</text:span><text:span text:style-name="T372">irtiname vežėjų (operatorių) parinkimo viešųjų paslaugų įsipareigojimams vykdyti konkurso organizavimo ir viešųjų paslaugų sutarčių sudarymo ir nutraukimo tvarkos apraše</text:span><text:span text:style-name="T373"><text:s/></text:span><text:span text:style-name="T374">arba jos įgaliota institucija pagal Reglamento<text:s/></text:span><text:a xlink:href="http://eur-lex.europa.eu/legal-content/LIT/TXT/?uri=CELEX:32007R1370&amp;locale=lt" office:target-frame-name="_blank" xlink:show="new"><text:span text:style-name="T375">(EB) Nr. 1370/2007</text:span></text:a><text:span text:style-name="T376"><text:s/>priede išdėstytas taisykles</text:span><text:span text:style-name="T377">.</text:span></text:p>
      <text:p text:style-name="P378"><text:span text:style-name="T379">5</text:span><text:span text:style-name="T380">. Viešoji paslauga tolimojo susisiekimo maršrutais privalo būti teikiama, jei tenkinami visi šie kriterijai:</text:span></text:p>
      <text:p text:style-name="P381"><text:span text:style-name="T382">1</text:span><text:span text:style-name="T383">)</text:span><text:span text:style-name="T384"><text:s/>praėjus 2 mėnesiams nuo tol</text:span><text:span text:style-name="T385">imojo susisiekimo maršruto paskelbimo, nebuvo gauta prašymų iš vežėjų dėl šio kodekso<text:s/></text:span><text:span text:style-name="T386">1</text:span><text:span text:style-name="T387">8</text:span><text:span text:style-name="T388">2</text:span><text:span text:style-name="T389"><text:s/>straipsnio 1 dalyje nurodyto leidimo gavimo;<text:s/></text:span></text:p>
      <text:p text:style-name="P390"><text:span text:style-name="T391">2</text:span><text:span text:style-name="T392">) tolimojo susisiekimo maršrutas, kuriame<text:s/></text:span><text:span text:style-name="T393">bus teikiama viešoji paslauga</text:span><text:span text:style-name="T394">, užtikrins susisiekimą su miestais, turinči</text:span><text:span text:style-name="T395">ais iki 10 000 gyventojų (maršruto pradžioje ir pabaigoje), ir kuriuose nėra organizuojamas vietinis susisiekimas;</text:span></text:p>
      <text:p text:style-name="P396"><text:span text:style-name="T397">3</text:span><text:span text:style-name="T398">)<text:s/></text:span><text:span text:style-name="T399">tolimojo susisiekimo maršruto, kuriame bus teikiama viešoji paslauga, pradžia ir pabaiga nesutampa su geležinkelių transporto vietinio</text:span><text:span text:style-name="T400"><text:s/>maršruto, kuriame teikiama viešoji keleivių, bagažo vežimo geležinkelių transportu paslauga ir (ar) viešoji kombinuotojo keleivių vežimo vietiniais maršrutais paslauga, kaip jos apibrėžtos Lietuvos Respublikos geležinkelių transporto kodekse, pradžia ir p</text:span><text:span text:style-name="T401">abaiga.</text:span></text:p>
      <text:p text:style-name="P402"><text:span text:style-name="T403">6</text:span><text:span text:style-name="T404">. Vežėjas privalo užtikrinti, kad valstybės lėšos, skirtos vežėjui viešosioms paslaugoms tolimojo susisiekimo maršrutais teikti, būtų apskaitomos atskirai nuo kitų vežėjo vykdomų veiklų ir negali būti naudojamos kitai veiklai.</text:span></text:p>
      <text:p text:style-name="P405"><text:span text:style-name="T406">7</text:span><text:span text:style-name="T407">. Transpo</text:span><text:span text:style-name="T408">rto saugos administracija privalo<text:s/></text:span><text:span text:style-name="T409">nedelsdama, bet ne vėliau kaip per 3 darbo dienas<text:s/></text:span><text:span text:style-name="T410">nutraukti viešųjų paslaugų tolimojo susisiekimo maršrutais teikimo sutartį, jeigu paaiškėja, kad vežėjas netenka<text:s/></text:span><text:span text:style-name="T411">šio kodekso 8 straipsnio 2 dalies 1 arba 4 punkte nurodytos</text:span><text:span text:style-name="T412"><text:s/>licencijos</text:span><text:span text:style-name="T413">. Transporto saugos administracija, nutraukusi viešųjų paslaugų tolimojo susisiekimo maršrutais teikimo sutartį, užtikrina šios paslaugos teikimo tęstinumą Reglamento Nr. 1370/2007 5 straipsnio 5 dalyje nustatyta tvarka.</text:span></text:p>
      <text:p text:style-name="P414"><text:span text:style-name="T415">8</text:span><text:span text:style-name="T416">. Vežti keleivius t</text:span><text:span text:style-name="T417">olimojo susisiekimo maršrutu, dėl kurio sudaroma sutartis dėl</text:span><text:span text:style-name="T418"><text:s/>viešosios paslaugos teikimo, šios<text:s/></text:span><text:span text:style-name="T419">sutarties galiojimo laikotarpiui šio kodekso<text:s/></text:span><text:span text:style-name="T420">1</text:span><text:span text:style-name="T421">8</text:span><text:span text:style-name="T422">2</text:span><text:span text:style-name="T423"><text:s/>straipsnio 1 dalyje nurodytas leidimas neišduodamas tiek sudariusiam sutartį dėl viešosios paslaugos<text:s/></text:span><text:soft-page-break/><text:span text:style-name="T424">teikimo ve</text:span><text:span text:style-name="T425">žėjui, tiek kitiems šio kodekso<text:s/></text:span><text:span text:style-name="T426">1</text:span><text:span text:style-name="T427">8</text:span><text:span text:style-name="T428">2</text:span><text:span text:style-name="T429"><text:s/>straipsnio 1 dalyje nurodytą leidimą norintiems gauti vežėjams.</text:span><text:span text:style-name="T430">“</text:span></text:p>
      <text:p text:style-name="P431"/>
      <text:p text:style-name="P432"><text:span text:style-name="T433">4</text:span><text:span text:style-name="T434"><text:s/>straipsnis.<text:s/></text:span><text:span text:style-name="T435">18 straipsnio pakeitimas</text:span></text:p>
      <text:p text:style-name="P436"><text:span text:style-name="T437">Pakeisti 18 straipsnį ir jį išdėstyti taip:</text:span></text:p>
      <text:p text:style-name="P438"><text:span text:style-name="T439">„</text:span><text:span text:style-name="T440">18</text:span><text:span text:style-name="T441"><text:s/>straipsnis. Keleivių vežimas už atlygį autobusais<text:s/></text:span></text:p>
      <text:p text:style-name="P442"><text:span text:style-name="T443">1</text:span><text:span text:style-name="T444">. Keleivių vežimą autobusais reglamentuoja<text:s/></text:span><text:span text:style-name="T445">šis kodeksas,</text:span><text:span text:style-name="T446"><text:s/>susisiekimo ministro<text:s/></text:span><text:span text:style-name="T447">patvirtintos</text:span><text:span text:style-name="T448"><text:s/></text:span><text:span text:style-name="T449">tvirtinamos</text:span><text:span text:style-name="T450"><text:s/></text:span><text:span text:style-name="T451">Keleivių</text:span><text:span text:style-name="T452"><text:s/></text:span><text:span text:style-name="T453">keleivių</text:span><text:span text:style-name="T454"><text:s/>ir bagažo vežimo taisyklės.</text:span><text:span text:style-name="T455"><text:s/></text:span><text:span text:style-name="T456">Savivaldybių atstovaujamosios institucijos, detalizuodamos keleivių ir bagažo vežimo taisykles ir patvir</text:span><text:span text:style-name="T457">tindamos keleivių ir bagažo vežimo vietinio (miesto ir priemiestinio) susisiekimo maršrutais taisykles, keleivių įlaipinimo ir išlaipinimo stotelėse tvarką, privalo užtikrinti, kad stotelės būtų įrengiamos tose vietose, kuriose yra užtikrintas patogus svei</text:span><text:span text:style-name="T458">katos, švietimo, mokslo, socialinių, kultūros ir kitų viešųjų paslaugų teikimas. Keleivių ir bagažo vežimo taisyklėse nustatoma ir gyvūnų vežimo tvarka.</text:span></text:p>
      <text:p text:style-name="P459"><text:span text:style-name="T460">2</text:span><text:span text:style-name="T461">. Reisas – keleivių vežimas nustatytu maršrutu į vieną pusę.<text:s/></text:span></text:p>
      <text:p text:style-name="P462"><text:span text:style-name="T463">2</text:span><text:span text:style-name="T464">3</text:span><text:span text:style-name="T465">. Keleiviai vežami<text:s/></text:span><text:span text:style-name="T466">reguliariais, specialiais bei užsakomaisiais reisais vietinio (miesto ir priemiestinio), tolimojo</text:span><text:span text:style-name="T467"><text:s/></text:span><text:span text:style-name="T468">ir tarptautinio susisiekimo maršrutais.<text:s/></text:span><text:span text:style-name="T469">Transporto saugos administracija, tvirtindama tolimojo susisiekimo maršrutus, ir savivaldybių vykdomosios institucijos</text:span><text:span text:style-name="T470"><text:s/>arba jų įgaliotos įstaigos, tvirtindamos vietinio susisiekimo maršrutus, atsižvelgia į visuomenės interesus, poreikius ir paslaugų patogumą.</text:span></text:p>
      <text:p text:style-name="P471"><text:span text:style-name="T472">3</text:span><text:span text:style-name="T473">4</text:span><text:span text:style-name="T474">. Reguliarūs reisai – reisai, kuriais keleiviai vežami nustatytu dažnumu ir maršrutais, kelionės metu paiman</text:span><text:span text:style-name="T475">t ir išleidžiant keleivius tam tikslui nustatytose stotelėse, laikantis iš anksto nustatytų<text:s/></text:span><text:span text:style-name="T476">reisų</text:span><text:span text:style-name="T477"><text:s/>tvarkaraščių ir tarifų.<text:s/></text:span><text:span text:style-name="T478">Reisų</text:span><text:span text:style-name="T479"><text:s/></text:span><text:span text:style-name="T480">tvarkaraštyje turi būti nurodyti stotelių, kuriose bus įlaipinami ir išlaipinami keleiviai, pavadinimai, išvykimo iš stotelių la</text:span><text:span text:style-name="T481">ikai.</text:span><text:span text:style-name="T482"><text:s/>Reguliarūs<text:s/></text:span><text:soft-page-break/><text:span text:style-name="T483">reisai organizuojami, jeigu gatvių ir kelių būklė atitinka Susisiekimo ministerijos nustatytus reikalavimus. Keleiviai reguliariais reisais vežami tik autobusais, troleibusais ir maršrutiniais taksi.<text:s/></text:span></text:p>
      <text:p text:style-name="P484"><text:span text:style-name="T485">4</text:span><text:span text:style-name="T486">5</text:span><text:span text:style-name="T487">. Užsakomieji reisai – reisai, k</text:span><text:span text:style-name="T488">ai pagal išankstinį užsakymą vežamos iš anksto sudarytos, bendrą kelionės tikslą (vykstant turizmo, verslo reikalais, į parodas, simpoziumus, konferencijas, seminarus, pasitarimus, koncertus, spektaklius, vestuves ir panašiais atvejais) turinčios keleivių<text:s/></text:span><text:span text:style-name="T489">grupės. Vien tik vykimas į tą patį paskirties punktą nelaikomas bendru kelionės tikslu. Iš anksto sudarytos keleivių grupės vežamos turint keleivių vežimo sutartis ir keleivių vežimo lapus. Keleivių vežimo lapai nebūtini, jeigu keleivių grupės vežamos į ta</text:span><text:span text:style-name="T490">me pačiame mieste vykstančius renginius. Keleivių vežimo lapų formą, jų apskaitos, užsakymo, gamybos, technologinės apsaugos, platinimo, įsigijimo, naudojimo ir sunaikinimo tvarką nustato Susisiekimo ministerija. Draudžiama rinkti ir vežti užsakomaisiais r</text:span><text:span text:style-name="T491">eisais ne iš anksto sudarytas ir neturinčias bendro kelionės tikslo keleivių grupes, taip pat rinkti ir vežti šiais reisais keleivius iš gatvių ir aikštelių teritorijų, kurios ribojasi su autobusų stotimis. Šių gatvių ir aikštelių teritorijų ribas nustato<text:s/></text:span><text:span text:style-name="T492">savivaldybių<text:s/></text:span><text:span text:style-name="T493">vykdomosios</text:span><text:span text:style-name="T494"><text:s/>institucijos.</text:span><text:span text:style-name="T495"><text:s/>Dėl užsakomojo reiso paslaugos užsakovas susitaria su vežėju.</text:span></text:p>
      <text:p text:style-name="P496"><text:span text:style-name="T497">6</text:span><text:span text:style-name="T498">. Keleivių vežimo užsakomuoju reisu sutartyje turi būti nurodyta:</text:span></text:p>
      <text:p text:style-name="P499"><text:span text:style-name="T500">1</text:span><text:span text:style-name="T501">) sutarties sudarymo data, vieta ir numeris;</text:span></text:p>
      <text:p text:style-name="P502"><text:span text:style-name="T503">2</text:span><text:span text:style-name="T504">)<text:s/></text:span><text:span text:style-name="T505">keleivių grupės vežimo tiksla</text:span><text:span text:style-name="T506">s ir maršruto pradinio, svarbiausių tarpinių ir galinio punktų vietovių pavadinimai, taip pat autobuso važiavimo be keleivių maršruto dalis;</text:span></text:p>
      <text:p text:style-name="P507"><text:span text:style-name="T508">3</text:span><text:span text:style-name="T509">) keleivių grupės paėmimo ir išleidimo vietų adresai ir laikas;</text:span></text:p>
      <text:p text:style-name="P510"><text:span text:style-name="T511">4</text:span><text:span text:style-name="T512">) vežimui naudojamo autobuso markė, model</text:span><text:span text:style-name="T513">is;</text:span></text:p>
      <text:p text:style-name="P514"><text:span text:style-name="T515">5</text:span><text:span text:style-name="T516">) mokestis už vežimo paslaugas ir atsiskaitymo tvarka;</text:span></text:p>
      <text:p text:style-name="P517"><text:span text:style-name="T518">6</text:span><text:span text:style-name="T519">) vežėjo ir užsakovo susitarimu – kitos sutarties sąlygos.</text:span></text:p>
      <text:p text:style-name="P520"><text:span text:style-name="T521">5</text:span><text:span text:style-name="T522">7</text:span><text:span text:style-name="T523">. Specialūs reisai – reisai, kai vežamos specialios keleivių grupės (darbininkų – į darbovietes ir iš jų, mokinių – į mo</text:span><text:span text:style-name="T524">kyklas ir iš jų</text:span><text:span text:style-name="T525">, keleivių vykdant kombinuotąjį keleivių vežimą pagal Lietuvos Respublikos transporto veiklos pagrindų įstatymo, Geležinkelių transporto<text:s/></text:span><text:soft-page-break/><text:span text:style-name="T526">kodekso nuostatas, kai viena iš transporto rūšių, sudarančių kombinuotąjį keleivių vežimą, yra kelių tra</text:span><text:span text:style-name="T527">nsportas)</text:span><text:span text:style-name="T528">.</text:span><text:span text:style-name="T529"><text:s/>Dėl specialaus reiso paslaugos su vežėju susitaria ne keleiviai, kurie tokio reiso atveju laikomi specialia keleivių grupe, o užsakovas.</text:span></text:p>
      <text:p text:style-name="P530"><text:span text:style-name="T531">6</text:span><text:span text:style-name="T532">8</text:span><text:span text:style-name="T533">. Vietinio (miesto) susisiekimo maršrutas –<text:s/></text:span><text:span text:style-name="T534">savivaldybių vykdomosios institucijos arba jos įgaliotos į</text:span><text:span text:style-name="T535">staigos</text:span><text:span text:style-name="T536"><text:s/>nustatyta gatvių (kelių) trasa, kuria keleiviai vežami miesto teritorijoje.</text:span></text:p>
      <text:p text:style-name="P537"><text:span text:style-name="T538">7</text:span><text:span text:style-name="T539">9</text:span><text:span text:style-name="T540">. Vietinio (priemiestinio) susisiekimo maršrutas –<text:s/></text:span><text:span text:style-name="T541">savivaldybių vykdomosios institucijos arba jos įgaliotos įstaigos</text:span><text:span text:style-name="T542"><text:s/>nustatyta gatvių (kelių) trasa, kuria keleiviai v</text:span><text:span text:style-name="T543">ežami vienos savivaldybės (neįskaitant miestų savivaldybių) teritorijoje.<text:s/></text:span><text:span text:style-name="T544">Miesto savivaldybė šiame straipsnyje suprantama kaip didmiestis arba tankiai apgyvendinta vietovė, kaip jie apibrėžti 2003 m. gegužės 26 d. Europos Parlamento ir Tarybos reglamente<text:s/></text:span><text:a xlink:href="http://eur-lex.europa.eu/legal-content/LIT/TXT/?uri=CELEX:32003R1059&amp;locale=lt" office:target-frame-name="_blank" xlink:show="new"><text:span text:style-name="T545">(EB) Nr. 1059/2003</text:span></text:a><text:span text:style-name="T546"><text:s/>dėl bendro teritorinių statistinių vienetų klasifikatoriaus (NUTS) nustatymo.<text:s/></text:span><text:span text:style-name="T547">Atskirais atvejais, suderinus su Transporto saugos administ</text:span><text:span text:style-name="T548">racija, maršrutas gali tęstis per dviejų ir daugiau gretimų savivaldybių (neįskaitant miestų savivaldybių) teritorijas. Kai maršrutas tęsiasi per daugiau kaip dviejų savivaldybių (neįskaitant miestų savivaldybių) teritorijas, jo trasa negali būti ilgesnė k</text:span><text:span text:style-name="T549">aip 50 km.<text:s/></text:span></text:p>
      <text:p text:style-name="P550"><text:span text:style-name="T551">8</text:span><text:span text:style-name="T552">10</text:span><text:span text:style-name="T553">. Keleivių vežimas maršrutiniais taksi – keleivių vežimas autobusais, turinčiais nuo 10 iki 17 sėdimųjų vietų, įskaitant vairuotojo</text:span><text:span text:style-name="T554"><text:s/>vietą</text:span><text:span text:style-name="T555">, ir atpažinimo ženklą – plafoną. Maršrutiniais taksi vežama tik sėdimosiose vietose pagal patvirtin</text:span><text:span text:style-name="T556">tus<text:s/></text:span><text:span text:style-name="T557">reisų</text:span><text:span text:style-name="T558"><text:s/>tvarkaraščius</text:span><text:span text:style-name="T559"><text:s/>savivaldybių vykdomosios institucijos arba jos įgaliotos įstaigos<text:s/></text:span><text:span text:style-name="T560">nustatytais vietinio (miesto ir priemiestinio) reguliaraus susisiekimo maršrutais. Keleiviai paimami ir išleidžiami stotelėse arba kitose pagal pageidavimą vietose, k</text:span><text:span text:style-name="T561">uriose nedraudžia sustoti<text:s/></text:span><text:span text:style-name="T562">Vyriausybės tvirtinamos<text:s/></text:span><text:span text:style-name="T563">Kelių</text:span><text:span text:style-name="T564"><text:s/></text:span><text:span text:style-name="T565">kelių</text:span><text:span text:style-name="T566"><text:s/>eismo taisyklės.<text:s/></text:span></text:p>
      <text:p text:style-name="P567"><text:span text:style-name="T568">9</text:span><text:span text:style-name="T569">11</text:span><text:span text:style-name="T570">. Tolimojo susisiekimo maršrutas –<text:s/></text:span><text:span text:style-name="T571">Transporto saugos administracijos<text:s/></text:span><text:span text:style-name="T572">nustatyta gatvių ir kelių trasa</text:span><text:span text:style-name="T573"><text:s/>tarp dviejų ir daugiau Lietuvos Respublikos savivaldybių centrų</text:span><text:span text:style-name="T574">, esa</text:span><text:span text:style-name="T575">nčių bendros ribos neturinčiose savivaldybėse (neįskaitant miestų savivaldybių)</text:span><text:span text:style-name="T576"><text:s/></text:span><text:span text:style-name="T577">Lietuvos Respublikos teritorijoje</text:span><text:span text:style-name="T578">, ilgesnė kaip 50 km, kuria</text:span><text:span text:style-name="T579"><text:s/>vežami</text:span><text:span text:style-name="T580"><text:s/>keleiviai</text:span><text:span text:style-name="T581"><text:s/>vežami daugiau kaip per dviejų<text:s/></text:span><text:soft-page-break/><text:span text:style-name="T582">savivaldybių (neįskaitant miestų savivaldybių) teritorijas</text:span><text:span text:style-name="T583">.</text:span><text:span text:style-name="T584"><text:s/>Vėžėjai</text:span><text:span text:style-name="T585"><text:s/>turi teisę siūlyti Transporto saugos administracijai nustatyti tolimojo susisiekimo maršrutus.</text:span></text:p>
      <text:p text:style-name="P586"><text:span text:style-name="T587">10</text:span><text:span text:style-name="T588">12</text:span><text:span text:style-name="T589">. Tarptautinio susisiekimo maršrutas –<text:s/></text:span><text:span text:style-name="T590">Transporto saugos administracijos ir užsienio valstybės įgaliotos institucijos, kurios teritorijoje numatytas mar</text:span><text:span text:style-name="T591">šrutas,</text:span><text:span text:style-name="T592"><text:s/>nustatyta gatvių ir kelių trasa, kertanti valstybės sieną.<text:s/></text:span></text:p>
      <text:p text:style-name="P593"><text:span text:style-name="T594">11</text:span><text:span text:style-name="T595">13</text:span><text:span text:style-name="T596">. Keleiviams vežti reguliariais reisais nustatytu maršrutu išduodamas leidimas,<text:s/></text:span><text:span text:style-name="T597">išskyrus šio kodekso 17</text:span><text:span text:style-name="T598">1</text:span><text:span text:style-name="T599"><text:s/>straipsnyje numatytus atvejus</text:span><text:span text:style-name="T600">. Leidimus<text:s/></text:span><text:span text:style-name="T601">vežti<text:s/></text:span><text:span text:style-name="T602">keleiviams</text:span><text:span text:style-name="T603"><text:s/></text:span><text:span text:style-name="T604">keleivius tolimojo</text:span><text:span text:style-name="T605"><text:s/>susisiekimo maršrutais<text:s/></text:span><text:span text:style-name="T606">vežti vietiniais</text:span><text:span text:style-name="T607"><text:s/></text:span><text:span text:style-name="T608">maršrutais<text:s/></text:span><text:span text:style-name="T609">išduoda<text:s/></text:span><text:span text:style-name="T610">savivaldybių institucijos arba jų įgaliotos įstaigos,</text:span><text:span text:style-name="T611"><text:s/></text:span><text:span text:style-name="T612">tolimojo susisiekimo maršrutais</text:span><text:span text:style-name="T613"><text:s/></text:span><text:span text:style-name="T614">Transporto saugos administracija, vadovaudamasi šio kodekso 18</text:span><text:span text:style-name="T615">2</text:span><text:span text:style-name="T616"><text:s/>straipsniu ir susisiekimo ministro tvirtinamom</text:span><text:span text:style-name="T617">is<text:s/></text:span><text:span text:style-name="T618">Susisiekimo ministerija arba jos įgaliota institucija.</text:span><text:span text:style-name="T619"><text:s/></text:span><text:span text:style-name="T620">Leidimų</text:span><text:span text:style-name="T621"><text:s/></text:span><text:span text:style-name="T622">leidimų</text:span><text:span text:style-name="T623"><text:s/>išdavimo<text:s/></text:span><text:span text:style-name="T624">sąlygas</text:span><text:span text:style-name="T625"><text:s/></text:span><text:span text:style-name="T626">taisyklėmis</text:span><text:span text:style-name="T627"><text:s/>nustato Susisiekimo ministerija</text:span><text:span text:style-name="T628">.</text:span><text:span text:style-name="T629"><text:s/>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630">(EB) Nr. 1073/2009</text:span></text:a><text:span text:style-name="T631">, Lietuv</text:span><text:span text:style-name="T632">os Respublikos ir užsienio šalies ar daugiašaliais susitarimais ir susisiekimo ministro nustatyta paraiškų gauti leidimą vežti keleivius tarptautinio susisiekimo maršrutais nagrinėjimo tvarka.</text:span><text:span text:style-name="T633"><text:s/></text:span></text:p>
      <text:p text:style-name="P634"><text:span text:style-name="T635">12</text:span><text:span text:style-name="T636">14</text:span><text:span text:style-name="T637">. Tolimojo susisiekimo maršrutus ir autobusų išvykimo<text:s/></text:span><text:span text:style-name="T638">dažnumą nustato ir Viešojo transporto kelionių duomenų informacinėje sistemoje „Vintra“ (toliau – IS „Vintra“) skelbia Transporto saugos administracija. Nustatant tolimojo susisiekimo maršrutą nurodomas</text:span><text:span text:style-name="T639"><text:s/>išvykimo punktas, tarpiniai punktai, jeigu tokių yra<text:s/></text:span><text:span text:style-name="T640">(autobusų stotis, geležinkelio stotis, oro uostas, miestas ar gyvenamoji vietovė), ir galinis punktas.</text:span><text:span text:style-name="T641"><text:s/>Jei šalia nustatomo tolimojo susisiekimo maršruto 100 m atstumu yra Lietuvos nacionalinės sveikatos sistemos įstaiga, kaip ji suprantama Lietuvos Respubl</text:span><text:span text:style-name="T642">ikos sveikatos priežiūros įstaigų įstatymo 3 straipsnio 1 dalyje, teikianti viešąsias Lietuvos Respublikos sveikatos sistemos įstatymo 12 straipsnio 2 dalies 2 ir 3 punktuose nurodytų lygių sveikatos priežiūros paslaugas, ir jos<text:s/></text:span><text:soft-page-break/><text:span text:style-name="T643">lankytojams skirta stotelė,</text:span><text:span text:style-name="T644"><text:s/>maršrute turi būti numatomas tarpinis punktas, kad šias įstaigas būtų lengviau pasiekti. Tolimojo susisiekimo maršrutas ir su juo susietas autobusų išvykimo dažnumas nustatomi laikantis šių kriterijų:</text:span></text:p>
      <text:p text:style-name="P645"><text:span text:style-name="T646">1</text:span><text:span text:style-name="T647">)<text:s/></text:span><text:span text:style-name="T648">maršrutas nustatomas tarp dviejų ir daugiau saviv</text:span><text:span text:style-name="T649">aldybių centrų, esančių bendros ribos neturinčiose savivaldybėse (neįskaitant miestų savivaldybių), tarp kurių yra ne mažesnis kaip 50 km atstumas automobilių keliais;</text:span></text:p>
      <text:p text:style-name="P650"><text:span text:style-name="T651">2</text:span><text:span text:style-name="T652">)<text:s/></text:span><text:span text:style-name="T653">maršrutas prasideda ir baigiasi autobusų stotyse, o savivaldybių centruose, kur n</text:span><text:span text:style-name="T654">ėra minėtų infrastruktūros objektų, – savivaldybės vykdomosios institucijos nurodytoje stotelėje; maršrutas taip pat gali prasidėti ir (arba) baigtis geležinkelio stotyse, oro uostuose;</text:span></text:p>
      <text:p text:style-name="P655"><text:span text:style-name="T656">3</text:span><text:span text:style-name="T657">) maršruto trasa sudaroma tik gatvėmis ir keliais su kieta danga<text:s/></text:span><text:span text:style-name="T658">(betono, asfalto danga, grindinys), išskyrus atvejus, kai maršruto trasos dalis keliais su kita kelio danga yra mažesnė kaip 10 procentų viso maršruto ilgio</text:span><text:span text:style-name="T659">;</text:span></text:p>
      <text:p text:style-name="P660"><text:span text:style-name="T661">4</text:span><text:span text:style-name="T662">) autobusų išvykimo dažnumas nustatomas pagal gyventojų skaičių</text:span><text:span text:style-name="T663">, kuris vertinamas <text:s/>pagal Vals</text:span><text:span text:style-name="T664">tybinės duomenų agentūros skelbiamus duomenis,</text:span><text:span text:style-name="T665"><text:s/>maršruto pradžios ir pabaigos miestuose, vertinant mažesnį gyventojų skaičių turinčio miesto, kuriame yra maršruto pradžios arba pabaigos punktas, gyventojų skaičių:</text:span></text:p>
      <text:p text:style-name="P666"><text:span text:style-name="T667">a</text:span><text:span text:style-name="T668">) miestuose, turinčiuose iki 10 000 gyve</text:span><text:span text:style-name="T669">ntojų, turi būti ne mažiau kaip po 2 reisus pirmyn ir atgal per dieną;</text:span></text:p>
      <text:p text:style-name="P670"><text:span text:style-name="T671">b</text:span><text:span text:style-name="T672">) miestuose, turinčiuose nuo 10 001 iki 50 000 gyventojų, turi būti ne mažiau kaip po 3 reisus pirmyn ir atgal per dieną;</text:span></text:p>
      <text:p text:style-name="P673"><text:span text:style-name="T674">c</text:span><text:span text:style-name="T675">) miestuose, turinčiuose nuo 50 001 iki 100 000<text:s/></text:span><text:span text:style-name="T676">gyventojų, turi būti ne mažiau kaip po 5 reisus pirmyn ir atgal per dieną;</text:span></text:p>
      <text:p text:style-name="P677"><text:span text:style-name="T678">d</text:span><text:span text:style-name="T679">) miestuose, turinčiuose daugiau kaip 100 000 gyventojų, turi būti ne mažiau kaip po 7 reisus pirmyn ir atgal per dieną</text:span><text:span text:style-name="T680">.</text:span></text:p>
      <text:p text:style-name="P681"><text:span text:style-name="T682">13</text:span><text:span text:style-name="T683">15</text:span><text:span text:style-name="T684">. Savivaldybių vykdomosios institucijos, gavusios iš Transporto saugos administracijos informaciją apie organizuojamus ir (ar) keičiamus tolimojo susisiekimo maršrutus, per 10 darbo dienų<text:s/></text:span><text:span text:style-name="T685">nuo informacijos gavimo<text:s/></text:span><text:span text:style-name="T686">nustato gatves, kuriomis vyks eismas tolimoj</text:span><text:span text:style-name="T687">o susisiekimo maršrutais, ir raštu apie tai praneša Transporto saugos administracijai.<text:s/></text:span></text:p>
      <text:p text:style-name="P688"><text:span text:style-name="T689">14</text:span><text:span text:style-name="T690">16</text:span><text:span text:style-name="T691">.<text:s/></text:span><text:span text:style-name="T692">Savivaldybių vykdomosioms institucijoms per šio straipsnio 15 dalyje nustatytą terminą nenustačius gatvių, kuriomis vyks eismas tolimojo susisiekimo maršrutai</text:span><text:span text:style-name="T693">s, Transporto saugos administracija gatves, kuriomis vyks eismas tolimojo susisiekimo maršrutais, nustato savarankiškai.</text:span></text:p>
      <text:p text:style-name="P694"><text:span text:style-name="T695">17</text:span><text:span text:style-name="T696">. Transporto saugos administracija gali keisti, panaikinti maršrutus arba nustatyti viešųjų paslaugų teikimą šio kodekso 17</text:span><text:span text:style-name="T697">1</text:span><text:span text:style-name="T698"><text:s/>stra</text:span><text:span text:style-name="T699">ipsnyje nustatyta tvarka</text:span><text:span text:style-name="T700"><text:s/>maršrutuose, kuriuose ilgiau kaip 2 mėnesius nuo tolimojo susisiekimo maršruto paskelbimo nėra nė vieno vežėjo, kuriam būtų išduotas leidimas vežti keleivius tolimojo susisiekimo maršrutu,</text:span><text:span text:style-name="T701"><text:s/>taip pat, įvertinusi keleivių srautus, kei</text:span><text:span text:style-name="T702">sti<text:s/></text:span><text:span text:style-name="T703">autobusų išvykimo<text:s/></text:span><text:span text:style-name="T704">dažnumą.</text:span></text:p>
      <text:p text:style-name="P705"><text:span text:style-name="T706">18</text:span><text:span text:style-name="T707">.<text:s/></text:span><text:span text:style-name="T708">Leidimas vežti keleivius tarptautinio susisiekimo maršrutu</text:span><text:span text:style-name="T709"><text:s/></text:span><text:span text:style-name="T710">išduodamas, jei yra atitinkami visi Reglamento<text:s/></text:span><text:a xlink:href="http://eur-lex.europa.eu/legal-content/LIT/TXT/?uri=CELEX:32009R1073&amp;locale=lt" office:target-frame-name="_blank" xlink:show="new"><text:span text:style-name="T711">(EB) Nr. 1</text:span><text:span text:style-name="T712">073/2009</text:span></text:a><text:span text:style-name="T713"><text:s/>8 straipsnyje nustatyti reikalavimai. Leidimo vežti keleivius tarptautinio susisiekimo maršrutu</text:span><text:span text:style-name="T714"><text:s/></text:span><text:span text:style-name="T715">galiojimas pratęsiamas ir leidimas vežti keleivius tarptautinio susisiekimo maršrutu keičiamas Reglamento<text:s/></text:span><text:a xlink:href="http://eur-lex.europa.eu/legal-content/LIT/TXT/?uri=CELEX:32009R1073&amp;locale=lt" office:target-frame-name="_blank" xlink:show="new"><text:span text:style-name="T716">(EB) Nr. 1073/2009</text:span></text:a><text:span text:style-name="T717"><text:s/>9 straipsnyje nustatytais atvejais. Leidimo vežti keleivius tarptautinio susisiekimo maršrutu galiojimas pasibaigia Reglamento<text:s/></text:span><text:a xlink:href="http://eur-lex.europa.eu/legal-content/LIT/TXT/?uri=CELEX:32009R1073&amp;locale=lt" office:target-frame-name="_blank" xlink:show="new"><text:span text:style-name="T718">(EB) Nr. 1073/2009</text:span></text:a><text:span text:style-name="T719"><text:s/>10 straipsnyje nustatytais atvejais.</text:span><text:span text:style-name="T720">“</text:span></text:p>
      <text:p text:style-name="P721"/>
      <text:p text:style-name="P722"><text:span text:style-name="T723">5</text:span><text:span text:style-name="T724"><text:s/>straipsnis.<text:s/></text:span><text:span text:style-name="T725">Kodekso papildymas 18</text:span><text:span text:style-name="T726">2</text:span><text:span text:style-name="T727"><text:s/>straipsniu</text:span></text:p>
      <text:p text:style-name="P728"><text:span text:style-name="T729">Papildyti Kodeksą<text:s/></text:span><text:span text:style-name="T730">18</text:span><text:span text:style-name="T731">2</text:span><text:span text:style-name="T732"><text:s/></text:span><text:span text:style-name="T733">straipsniu:</text:span></text:p>
      <text:p text:style-name="P734"><text:span text:style-name="T735">„</text:span><text:span text:style-name="T736">1</text:span><text:span text:style-name="T737">8</text:span><text:span text:style-name="T738">2</text:span><text:span text:style-name="T739"><text:s/>straipsnis. </text:span><text:span text:style-name="T740">Leidimo vežti keleivius tolimojo susisiekimo maršrutu išdavimas ir leidimo galiojimo panaikinimas,<text:s/></text:span><text:span text:style-name="T741">sutarties</text:span><text:span text:style-name="T742"><text:s/>dėl keleivių vežimo tolimojo susisiekimo maršrutais</text:span><text:span text:style-name="T743"><text:s/>sudarymas ir keleivių vežimo tolimojo susisiekimo maršrutu veiklos sąlygos</text:span></text:p>
      <text:p text:style-name="P744"><text:span text:style-name="T745">1</text:span><text:span text:style-name="T746">. Vežėjas, norė</text:span><text:span text:style-name="T747">damas gauti leidimą vežti keleivius tolimojo susisiekimo maršrutu<text:s/></text:span><text:span text:style-name="T748">(toliau šiame straipsnyje – leidimas)</text:span><text:span text:style-name="T749">, pateikia<text:s/></text:span><text:span text:style-name="T750">Transporto saugos administracijai jos nustatytos formos pranešimą, kuriuo deklaruojama atitiktis šio straipsnio 2 dalyje nurodytiems reikalavi</text:span><text:span text:style-name="T751">mams, ir dokumentus, kuriais patvirtinama atitiktis šio straipsnio 2 dalyje nustatytiems reikalavimams</text:span><text:span text:style-name="T752"><text:s/>(toliau kartu šiame straipsnyje – pranešimas).<text:s/></text:span><text:span text:style-name="T753">Transporto saugos administracija šiame straipsnyje ir<text:s/></text:span><text:span text:style-name="T754">susisiekimo ministro tvirtinamose leidimų</text:span><text:span text:style-name="T755"><text:s/></text:span><text:span text:style-name="T756">išdavimo t</text:span><text:span text:style-name="T757">aisyklėse</text:span><text:span text:style-name="T758"><text:s/></text:span><text:span text:style-name="T759">nustatyta tvarka išduoda leidimą, atsisako jį išduoti ir panaikina leidimo galiojimą. Su vežėju, kuriam išduotas leidimas, Transporto saugos administracija šiame straipsnyje ir susisiekimo ministro nustatyta tvarka sudaro sutartį</text:span><text:span text:style-name="T760"><text:s/>dėl keleivių vež</text:span><text:span text:style-name="T761">imo tolimojo susisiekimo maršrutais (toliau šiame straipsnyje – sutartis).</text:span><text:span text:style-name="T762"><text:s/>Vežti keleivius tolimojo susisiekimo maršrutu gali vežėjai, turintys leidimą ir sudarę sutartį su Transporto saugos administracija.</text:span><text:span text:style-name="T763"><text:s/>Ši sutartis galioja tol, kol galioja leidimas.</text:span><text:span text:style-name="T764"><text:s/></text:span></text:p>
      <text:p text:style-name="P765"><text:span text:style-name="T766">2</text:span><text:span text:style-name="T767">. Vežėjas, siekiantis gauti leidimą, privalo:</text:span></text:p>
      <text:p text:style-name="P768"><text:span text:style-name="T769">1</text:span><text:span text:style-name="T770">) turėti galiojančią Lietuvos Respublikoje išduotą Bendrijos licenciją vežti keleivius, kuria suteikiama teisė vežti keleivius už atlygį autobusais tarptautiniais maršrutais ir Lietuvos Respublikos terit</text:span><text:span text:style-name="T771">orijoje, arba galiojančią Lietuvos Respublikoje išduotą licenciją vežti keleivius, kuria suteikiama teisė vežti keleivius už atlygį autobusais Lietuvos Respublikos teritorijoje;</text:span></text:p>
      <text:p text:style-name="P772"><text:span text:style-name="T773">2</text:span><text:span text:style-name="T774">) turėti įrangą realaus laiko geografinės padėties duomenims teikti į IS<text:s/></text:span><text:span text:style-name="T775">„Vintra“, kaip numatyta susisiekimo ministro tvirtinamame viešojo transporto kelionių duomenų kaupimo tvarkos apraše;</text:span></text:p>
      <text:p text:style-name="P776"><text:span text:style-name="T777">3</text:span><text:span text:style-name="T778">) būti sudaręs sutartis dėl infrastruktūros naudojimo su autobusų, geležinkelio stotimis, oro uostais, gauti savivaldybių vykdomųjų i</text:span><text:span text:style-name="T779">nstitucijų rašytinius sutikimus dėl sustojimo vietų tolimojo susisiekimo maršrute ir suderinti reisų tvarkaraštį su šiame punkte nurodytos infrastruktūros valdytojais taip, kad tame pačiame mieste autobusų išvykimo laikas maršruto pradžios mieste nesutaptų</text:span><text:span text:style-name="T780"><text:s/>su geležinkelių transporto, vežančio keleivius vietiniais maršrutais, išvykimo tomis pačiomis kryptimis laiku ne mažiau kaip 10 minučių;</text:span></text:p>
      <text:p text:style-name="P781"><text:span text:style-name="T782">4</text:span><text:span text:style-name="T783">) turėti autobusų, atitinkančių šio straipsnio 10 dalyje nustatytus reikalavimus, kad būtų užtikrintas keleivių<text:s/></text:span><text:span text:style-name="T784">vežimas leidime ir reisų tvarkaraštyje nurodytomis sąlygomis, ir turinčių galiojančias autobusams išduotas šios dalies 1 punkte nurodytas licencijas atitinkančias licencijų kopijas;</text:span></text:p>
      <text:p text:style-name="P785"><text:span text:style-name="T786">5</text:span><text:span text:style-name="T787">) įvykdyti Rinkliavų įstatyme nustatytus reikalavimus, susijusius su<text:s/></text:span><text:span text:style-name="T788">leidimo išdavimu;</text:span></text:p>
      <text:p text:style-name="P789"><text:span text:style-name="T790">6</text:span><text:span text:style-name="T791">) turėti Lietuvos Respublikoje ar užsienio valstybėje registruoto banko ar draudimo bendrovės išduotą keleivių vežimo tolimojo susisiekimo maršrutais užtikrinimo garantiją (toliau – garantija). Garantijos vertė (eurais) skaičiuojama<text:s/></text:span><text:span text:style-name="T792">tolimojo susisiekimo maršruto atstumą kilometrais padauginus iš pusės per metus atliekamų reisų skaičiaus. Garantija turi galioti visą leidimo galiojimo laikotarpį.</text:span></text:p>
      <text:p text:style-name="P793"><text:span text:style-name="T794">3</text:span><text:span text:style-name="T795">.<text:s/></text:span><text:span text:style-name="T796">Nustačius vežėjo<text:s/></text:span><text:span text:style-name="T797">atitiktį šio straipsnio 2 dalyje nurodytiems reikalavimams,</text:span><text:span text:style-name="T798"><text:s/>leidi</text:span><text:span text:style-name="T799">mas išduodamas arba atsisakoma leidimą išduoti, jeigu nustatoma vežėjo neatitiktis minėtiems reikalavimams, ne vėliau kaip per 20 darbo dienų nuo tinkamai pateikto pranešimo pateikimo dienos.<text:s/></text:span><text:span text:style-name="T800">Leidimas išduodamas neterminuotai.<text:s/></text:span><text:span text:style-name="T801">Vežėjas turi pasirašyti<text:s/></text:span><text:span text:style-name="T802">sutar</text:span><text:span text:style-name="T803">tį su Transporto saugos administracija</text:span><text:span text:style-name="T804"><text:s/></text:span><text:span text:style-name="T805">ne vėliau kaip per<text:s/></text:span><text:span text:style-name="T806">7 darbo dienas nuo leidimo išdavimo dienos.<text:s/></text:span></text:p>
      <text:p text:style-name="P807"><text:span text:style-name="T808">4</text:span><text:span text:style-name="T809">.<text:s/></text:span><text:span text:style-name="T810">Jeigu pranešime pateikta netiksli, neišsami (ne visa) informacija, klaidingi duomenys, ne vėliau kaip per 20 darbo dienų nuo pranešimo pateikimo d</text:span><text:span text:style-name="T811">ienos Transporto saugos administracija išsiunčia prašymą vežėjui per 10 darbo dienų nuo prašymo gavimo dienos patikslinti informaciją ir duomenis ar ištaisyti klaidas. Jei vežėjas nepatikslina prašomos informacijos ir duomenų ar neištaiso klaidų per nustat</text:span><text:span text:style-name="T812">ytą terminą, pranešimo nagrinėjimas nutraukiamas ir leidimas neišduodamas.</text:span></text:p>
      <text:p text:style-name="P813"><text:span text:style-name="T814">5</text:span><text:span text:style-name="T815">. Transporto saugos administracija<text:s/></text:span><text:span text:style-name="T816">IS „Vintra“</text:span><text:span text:style-name="T817"><text:s/>viešai skelbia šią informaciją apie vežėją, kuriam išduotas leidimas: teisinę formą, pavadinimą, įmonės kodą, vardą ir pavardę (j</text:span><text:span text:style-name="T818">eigu vežėjas yra fizinis asmuo), šio straipsnio 3 dalyje nurodytą leidimo išdavimo datą, leidimo galiojimo panaikinimo datą ir leidime nurodytus konkrečius tolimojo susisiekimo maršrutus. Pasikeitus<text:s/></text:span><text:span text:style-name="T819">IS „Vintra“ įrašytiems duomenims, išskyrus<text:s/></text:span><text:span text:style-name="T820">leidimo galioj</text:span><text:span text:style-name="T821">imo panaikinimo datą ir leidime nurodytus konkrečius tolimojo susisiekimo maršrutus, vežėjas per 5 darbo dienas apie tai privalo informuoti Transporto saugos administraciją. Šioje dalyje nurodyta informacija skelbiama visą leidimo galiojimo laikotarpį. Įmo</text:span><text:span text:style-name="T822">nės kodas, vardas ir pavardė (jeigu vežėjas yra fizinis asmuo), leidimo galiojimo panaikinimo data skelbiami viešai dar vienus metus nuo leidimo galiojimo panaikinimo datos. Šioje dalyje nurodyta informacija viešai skelbiama siekiant keleivių vežimo veiklo</text:span><text:span text:style-name="T823">s vykdymo skaidrumo ir keleivių vežimo paslaugos gavėjų saugumo.</text:span></text:p>
      <text:p text:style-name="P824"><text:span text:style-name="T825">6</text:span><text:span text:style-name="T826">. 10 procentų garantijoje nurodytos sumos sumokama Transporto saugos administracijai jos nustatyta tvarka viešųjų paslaugų teikimo tolimojo susisiekimo maršrutais organizavimui<text:s/></text:span><text:span text:style-name="T827">kompensuoti kiekvieną kartą</text:span><text:span text:style-name="T828"><text:s/>bet kuriuo iš nurodytų atvejų Transporto saugos administracijai priėmus sprendimą dėl to, kad:</text:span></text:p>
      <text:p text:style-name="P829"><text:span text:style-name="T830">1</text:span><text:span text:style-name="T831">) vežėjas pažeidžia bent vieną iš keleivių vežimo<text:s/></text:span><text:span text:style-name="T832">tolimojo susisiekimo maršrutu</text:span><text:span text:style-name="T833"><text:s/>reikalavimų, nurodytų šio straipsnio 9 ir 10 dalys</text:span><text:span text:style-name="T834">e;</text:span></text:p>
      <text:p text:style-name="P835"><text:span text:style-name="T836">2</text:span><text:span text:style-name="T837">) vežėjas keleiviams nesudaro galimybės įsigyti bilietus internetu iš anksto ir (arba) autobusuose ir (arba) autobusų, geležinkelio stotims, oro uostams, kuriuose prasideda ar baigiasi tolimojo susisiekimo maršrutai, nesudaro galimybių parduoti bil</text:span><text:span text:style-name="T838">ietus į vežėjo reisą (-us);</text:span></text:p>
      <text:p text:style-name="P839"><text:span text:style-name="T840">3</text:span><text:span text:style-name="T841">) vežėjas dėl nuo jo priklausančių priežasčių neteikia realaus laiko geografinės padėties duomenų į IS „Vintra“ ilgiau kaip 48 val.;</text:span></text:p>
      <text:p text:style-name="P842"><text:span text:style-name="T843">4</text:span><text:span text:style-name="T844">) vežėjas be pateisinamos priežasties daugiau kaip 2 kartus per metus nukrypsta nuo<text:s/></text:span><text:span text:style-name="T845">reisų tvarkaraščio daugiau kaip 15 minučių;</text:span></text:p>
      <text:p text:style-name="P846"><text:span text:style-name="T847">5</text:span><text:span text:style-name="T848">) vežėjas daugiau kaip 2 kartus per metus pažeidžia vairuotojų darbo ir poilsio režimą;</text:span></text:p>
      <text:p text:style-name="P849"><text:span text:style-name="T850">6</text:span><text:span text:style-name="T851">) vežėjas Transporto saugos administracijai jos nustatytu laiku ir tvarka nepateikia keleivių srautų, realaus laik</text:span><text:span text:style-name="T852">o autobusų stebėjimo (arba prisijungimo prie realaus laiko autobusų stebėjimo sistemų) ataskaitų;</text:span></text:p>
      <text:p text:style-name="P853"><text:span text:style-name="T854">7</text:span><text:span text:style-name="T855">) vežėjas daugiau kaip 2 kartus per metus pažeidžia nuolaidų, nurodytų Lietuvos Respublikos transporto lengvatų įstatyme, taikymo tvarką.</text:span></text:p>
      <text:p text:style-name="P856"><text:span text:style-name="T857">7</text:span><text:span text:style-name="T858">. Leidim</text:span><text:span text:style-name="T859">o galiojimas panaikinamas</text:span><text:span text:style-name="T860"><text:s/>ir vežėjas informuojamas apie leidimo galiojimo panaikinimą<text:s/></text:span><text:span text:style-name="T861">nedelsiant, bet ne vėliau kaip per 3 darbo dienas</text:span><text:span text:style-name="T862"><text:s/>bet kuriuo iš nurodytų atvejų:</text:span></text:p>
      <text:p text:style-name="P863"><text:span text:style-name="T864">1</text:span><text:span text:style-name="T865">) vežėjas, kuris yra fizinis asmuo, miršta ar vežėjas, kuris nėra fizinis asmuo,</text:span><text:span text:style-name="T866"><text:s/>buvo<text:s/></text:span><text:span text:style-name="T867">likviduotas,<text:s/></text:span><text:span text:style-name="T868">baigė savo veiklą, bankrutavo<text:s/></text:span><text:span text:style-name="T869">arba pateikė prašymą panaikinti leidimą</text:span><text:span text:style-name="T870">;</text:span></text:p>
      <text:p text:style-name="P871"><text:span text:style-name="T872">2</text:span><text:span text:style-name="T873">) vežėjas neteko šio straipsnio 2 dalies 1 punkte nurodytos licencijos (licencija buvo panaikinta);</text:span></text:p>
      <text:p text:style-name="P874"><text:span text:style-name="T875">3</text:span><text:span text:style-name="T876">)</text:span><text:span text:style-name="T877"><text:s/></text:span><text:span text:style-name="T878">vežėjas pakartotinai per vienus<text:s/></text:span><text:span text:style-name="T879">metus<text:s/></text:span><text:span text:style-name="T880">padarė antrą tokį patį</text:span><text:span text:style-name="T881"><text:s/>pažeidimą, dėl kurio Transporto saugos administracija yra priėmusi sprendimą, nurodytą šio straipsnio 6 dalyje;</text:span></text:p>
      <text:p text:style-name="P882"><text:span text:style-name="T883">4</text:span><text:span text:style-name="T884">) vežėjas nepradėjo vykdyti leidime nurodytos veiklos per 7 darbo dienas nuo leidime nurodytos leidimo išdavimo dienos;</text:span></text:p>
      <text:p text:style-name="P885"><text:span text:style-name="T886">5</text:span><text:span text:style-name="T887">) vežėjas nes</text:span><text:span text:style-name="T888">ilaiko šio straipsnio 11 dalyje numatyto bent vieno draudimo;</text:span></text:p>
      <text:p text:style-name="P889"><text:span text:style-name="T890">6</text:span><text:span text:style-name="T891">) vežėjas neįvykdo įpareigojimo vežti keleivius ne trumpiau kaip 12 mėnesių nuo leidimo išdavimo dienos.<text:s/></text:span></text:p>
      <text:p text:style-name="P892"><text:span text:style-name="T893">8</text:span><text:span text:style-name="T894">. Jeigu leidimo galiojimas panaikinamas dėl nevykdomo šio straipsnio 9 dalie</text:span><text:span text:style-name="T895">s 10 punkte nurodyto įpareigojimo vežti keleivius ne trumpiau kaip 12 mėnesių nuo leidimo išdavimo dienos, vežėjas turi sumokėti Transporto saugos administracijai visą garantijos sumą viešųjų paslaugų teikimo tolimojo susisiekimo maršrutais organizavimui k</text:span><text:span text:style-name="T896">ompensuoti.</text:span></text:p>
      <text:p text:style-name="P897"><text:span text:style-name="T898">9</text:span><text:span text:style-name="T899">. Vežėjas, vykdantis leidime nurodytą veiklą</text:span><text:span text:style-name="T900">,</text:span><text:span text:style-name="T901"><text:s/>privalo:</text:span></text:p>
      <text:p text:style-name="P902"><text:span text:style-name="T903">1</text:span><text:span text:style-name="T904">) gavęs leidimą, ne vėliau kaip prieš 2 darbo dienas iki veiklos pradžios atitinkamame tolimojo susisiekimo maršrute informuoti autobusų, geležinkelio stotis, oro uostus, kuriuose<text:s/></text:span><text:span text:style-name="T905">prasideda ar baigiasi tolimojo susisiekimo maršrutai, ir bilietų platinimo sistemų valdytojus arba kitus bilietų platintojus apie pradedamą vykdyti veiklą ir sudaryti keleiviams galimybę įsigyti bilietą internetu iš anksto ir autobuse, taip pat autobusų st</text:span><text:span text:style-name="T906">otyse ar kitose bilietų platinimo vietose;</text:span></text:p>
      <text:p text:style-name="P907"><text:span text:style-name="T908">2</text:span><text:span text:style-name="T909">) vežti keleivius nustatytu ir leidime nurodytu tolimojo susisiekimo maršrutu, laiku ir dažnumu, nurodytu reisų tvarkaraštyje;</text:span></text:p>
      <text:p text:style-name="P910"><text:span text:style-name="T911">3</text:span><text:span text:style-name="T912">) tvarkyti autobusų eismo tolimojo susisiekimo maršrutuose apskaitą ir teikt</text:span><text:span text:style-name="T913">i Transporto saugos administracijai sutartyje nurodytas ataskaitas ar informaciją Transporto saugos administracijos nustatytais terminais ir tvarka;</text:span></text:p>
      <text:p text:style-name="P914"><text:span text:style-name="T915">4</text:span><text:span text:style-name="T916">) įvykus reisų ir (ar) jų tvarkaraščių pakeitimams nedelsdamas, bet ne vėliau kaip per vieną valandą,<text:s/></text:span><text:span text:style-name="T917">jeigu pakeitimai atliekami informacinėse sistemose, virtualiose švieslentėse ir pan., ir ne vėliau kaip per vieną darbo dieną, jeigu reikia pakeisti transporto (fizinę) infrastruktūrą, atnaujinti tolimojo susisiekimo maršruto (-ų) duomenis ir reisų tvarkar</text:span><text:span text:style-name="T918">aščius;<text:s/></text:span></text:p>
      <text:p text:style-name="P919"><text:span text:style-name="T920">5</text:span><text:span text:style-name="T921">) užtikrinti sutarties su Transporto saugos administracija vykdymo sąlygas;</text:span></text:p>
      <text:p text:style-name="P922"><text:span text:style-name="T923">6</text:span><text:span text:style-name="T924">) teikti autobusų geografinės padėties duomenis į IS „Vintra“ susisiekimo ministro tvirtinamame viešojo transporto kelionių duomenų kaupimo tvarkos apraše nustat</text:span><text:span text:style-name="T925">yta tvarka;</text:span></text:p>
      <text:p text:style-name="P926"><text:span text:style-name="T927">7</text:span><text:span text:style-name="T928">) taikyti nuolaidas Transporto lengvatų įstatyme nurodytų kategorijų asmenims;</text:span></text:p>
      <text:p text:style-name="P929"><text:span text:style-name="T930">8</text:span><text:span text:style-name="T931">) netaikyti papildomų tokio paties dydžio nuolaidų, kaip nustatyta Transporto lengvatų įstatyme;</text:span></text:p>
      <text:p text:style-name="P932"><text:span text:style-name="T933">9</text:span><text:span text:style-name="T934">) užtikrinti neįgaliųjų ir riboto judumo asmenų vežim</text:span><text:span text:style-name="T935">ą tolimojo susisiekimo maršrutais, vadovaudamasis Reglamento<text:s/></text:span><text:a xlink:href="http://eur-lex.europa.eu/legal-content/LIT/TXT/?uri=CELEX:32011R0181&amp;locale=lt" office:target-frame-name="_blank" xlink:show="new"><text:span text:style-name="T936">(ES) Nr. 181/2011</text:span></text:a><text:span text:style-name="T937"><text:s/>nuostatomis;</text:span></text:p>
      <text:p text:style-name="P938"><text:span text:style-name="T939">10</text:span><text:span text:style-name="T940">) vežti keleivius leidime nurodytu tolimojo susisiekimo m</text:span><text:span text:style-name="T941">aršrutu ne trumpiau kaip 12 mėnesių nuo leidimo išdavimo dienos;</text:span></text:p>
      <text:p text:style-name="P942"><text:span text:style-name="T943">11</text:span><text:span text:style-name="T944">)<text:s/></text:span><text:span text:style-name="T945">neperleisti suteiktos teisės vykdyti leidime nurodytą veiklą kitiems asmenims.</text:span></text:p>
      <text:p text:style-name="P946"><text:span text:style-name="T947">10</text:span><text:span text:style-name="T948">. Vežėjo autobusas, kuriuo<text:s/></text:span><text:span text:style-name="T949">vykdoma leidime nurodyta veikla, veiklos vykdymo metu turi:</text:span></text:p>
      <text:p text:style-name="P950"><text:span text:style-name="T951">1</text:span><text:span text:style-name="T952">) būti</text:span><text:span text:style-name="T953"><text:s/>apipavidalintas pagal susisiekimo ministro tvirtinamų keleivinio kelių transporto priemonių apipavidalinimo nuostatų reikalavimus;</text:span></text:p>
      <text:p text:style-name="P954"><text:span text:style-name="T955">2</text:span><text:span text:style-name="T956">) turėti įrengtą ir veikiančią šildymo ir šaldymo sistemą, kuri užtikrintų, kad šaltuoju metų laiku oro temperatūra aut</text:span><text:span text:style-name="T957">obuse būtų ne žemesnė kaip 14 °C, o šiltuoju metų laiku – ne aukštesnė kaip 25 °C, jeigu oro temperatūra išorėje ne aukštesnė kaip 30 °C, o jeigu išorės temperatūra aukštesnė kaip 30 °C, skirtumas tarp išorės temperatūros ir temperatūros autobuse turi būti</text:span><text:span text:style-name="T958"><text:s/>ne mažesnis kaip 5 °C;</text:span></text:p>
      <text:p text:style-name="P959"><text:span text:style-name="T960">3</text:span><text:span text:style-name="T961">) turėti įrengtą ir veikiančią realaus laiko geografinės padėties įrangą, susietą su IS „Vintra“;</text:span></text:p>
      <text:p text:style-name="P962"><text:span text:style-name="T963">4</text:span><text:span text:style-name="T964">) turėti tik sėdimąsias vietas;</text:span></text:p>
      <text:p text:style-name="P965"><text:span text:style-name="T966">5</text:span><text:span text:style-name="T967">) būti ne senesnis kaip 14 metų.</text:span></text:p>
      <text:p text:style-name="P968"><text:span text:style-name="T969">11</text:span><text:span text:style-name="T970">. Draudžiama vežti keleivius tolimojo susisiek</text:span><text:span text:style-name="T971">imo maršrutu:</text:span></text:p>
      <text:p text:style-name="P972"><text:span text:style-name="T973">1</text:span><text:span text:style-name="T974">) neturint galiojančio leidimo</text:span><text:span text:style-name="T975"><text:s/>ir sutarties su Transporto saugos administracija</text:span><text:span text:style-name="T976">;</text:span></text:p>
      <text:p text:style-name="P977"><text:span text:style-name="T978">2</text:span><text:span text:style-name="T979">) neturint</text:span><text:span text:style-name="T980"><text:s/>galiojančios šio straipsnio 2 dalies 1 punkte nurodytos licencijos; <text:s text:c="2"/></text:span></text:p>
      <text:p text:style-name="P981"><text:span text:style-name="T982">3</text:span><text:span text:style-name="T983">)</text:span><text:span text:style-name="T984"><text:s/>autobusais, neatitinkančiais šio straipsnio 10 dalies reikalavim</text:span><text:span text:style-name="T985">ų;</text:span></text:p>
      <text:p text:style-name="P986"><text:span text:style-name="T987">4</text:span><text:span text:style-name="T988">) neturint šio straipsnio 2 dalies 6 punkte nurodytos galiojančios garantijos.</text:span></text:p>
      <text:p text:style-name="P989"><text:span text:style-name="T990">12</text:span><text:span text:style-name="T991">. Vežėjas, kuriam buvo panaikintas leidimas, teikti pranešimą dėl leidimo vežti keleivius tuo pačiu tolimojo susisiekimo maršrutu išdavimo turi teisę ne anksčiau</text:span><text:span text:style-name="T992"><text:s/>kaip po 6 mėnesių nuo leidimo panaikinimo dienos.</text:span><text:span text:style-name="T993">“</text:span></text:p>
      <text:p text:style-name="P994"/>
      <text:p text:style-name="P995"><text:span text:style-name="T996">6</text:span><text:span text:style-name="T997"><text:s/>straipsnis.<text:s/></text:span><text:span text:style-name="T998">18</text:span><text:span text:style-name="T999">2</text:span><text:span text:style-name="T1000"> straipsnio pakeitimas</text:span></text:p>
      <text:p text:style-name="P1001"><text:span text:style-name="T1002">Pakeisti 18</text:span><text:span text:style-name="T1003">2</text:span><text:span text:style-name="T1004"><text:s/>straipsnio 10 dalies 5 punktą ir jį išdėstyti taip:</text:span></text:p>
      <text:p text:style-name="P1005"><text:span text:style-name="T1006">„</text:span><text:span text:style-name="T1007">5</text:span><text:span text:style-name="T1008">) būti ne senesnis kaip<text:s/></text:span><text:span text:style-name="T1009">14</text:span><text:span text:style-name="T1010"><text:s/></text:span><text:span text:style-name="T1011">10</text:span><text:span text:style-name="T1012"><text:s/>metų.“</text:span></text:p>
      <text:p text:style-name="P1013"/>
      <text:p text:style-name="P1014"><text:span text:style-name="T1015">7</text:span><text:span text:style-name="T1016"><text:s/>straipsnis.<text:s/></text:span><text:span text:style-name="T1017">Įstatymo įsigaliojimas, įgyvendinimas ir taikymas<text:s/></text:span></text:p>
      <text:p text:style-name="P1018"><text:span text:style-name="T1019">1</text:span><text:span text:style-name="T1020">. Šis įstatymas, išskyrus šio įstatymo 2, 6 straipsnius ir šio straipsnio 3 dalį, įsigalioja 2023 m. vasario 1 d.</text:span></text:p>
      <text:p text:style-name="P1021"><text:span text:style-name="T1022">2</text:span><text:span text:style-name="T1023">. Šio įstatymo 2 ir 6 straipsniai įsigalioja 2026 m. sausio 1 d.</text:span></text:p>
      <text:p text:style-name="P1024"><text:span text:style-name="T1025">3</text:span><text:span text:style-name="T1026">. Lietuvos<text:s/></text:span><text:span text:style-name="T1027">Respublikos Vyriausybė, susisiekimo ministras iki 2022 m. spalio 31 d. priima šio įstatymo įgyvendinamuosius teisės aktus.</text:span></text:p>
      <text:p text:style-name="P1028"><text:span text:style-name="T1029">4</text:span><text:span text:style-name="T1030">.</text:span><text:span text:style-name="T1031"><text:s/>Pagal šio įstatymo<text:s/></text:span><text:span text:style-name="T1032">5 straipsnyje</text:span><text:span text:style-name="T1033"><text:s/>išdėstytą<text:s/></text:span><text:span text:style-name="T1034">Lietuvos Respublikos kelių transporto kodekso</text:span><text:span text:style-name="T1035"><text:s/>18</text:span><text:span text:style-name="T1036">2</text:span><text:span text:style-name="T1037"><text:s/>straipsnį išduoto leidimo įsigali</text:span><text:span text:style-name="T1038">ojimo diena negali būti ankstesnė kaip 2023 m. balandžio 2 d.<text:s/></text:span></text:p>
      <text:p text:style-name="P1039"><text:span text:style-name="T1040">5</text:span><text:span text:style-name="T1041">. Leidimai vežti keleivius tolimojo susisiekimo maršrutais, išduoti</text:span><text:span text:style-name="T1042"><text:s/>iki šio įstatymo įsigaliojimo, galioja iki juose nurodytos jų galiojimo termino pabaigos. Šiems leidimams taikomos iki šio įstatymo įsigaliojimo galiojusios teisės aktų nuostatos, išskyrus nuostatas dėl jų pratęsimo.</text:span><text:span text:style-name="T1043"><text:s/></text:span><text:span text:style-name="T1044"><text:s/></text:span></text:p>
      <text:p text:style-name="P1045"><text:span text:style-name="T1046">6</text:span><text:span text:style-name="T1047">. Iki šio įstatymo įsigaliojimo</text:span><text:span text:style-name="T1048"><text:s/>pradėtos ir nebaigtos procedūros dėl<text:s/></text:span><text:span text:style-name="T1049">leidimų vežti keleivius tolimojo susisiekimo maršrutais</text:span><text:span text:style-name="T1050"><text:s/>išdavimo, leidimų galiojimo sustabdymo, sustabdymo panaikinimo, galiojimo panaikinimo baigiamos, o pradėta keleivių vežimo tolimojo susisiekimo maršrutais veikla<text:s/></text:span><text:span text:style-name="T1051">vykdoma pagal iki šio įstatymo įsigaliojimo galiojusias nuostatas, išskyrus nuostatas dėl leidimų vežti keleivius tolimojo susisiekimo maršrutais pratęsimo.</text:span></text:p>
      <text:p text:style-name="P1052"/>
      <text:p text:style-name="P1053"/>
      <text:p text:style-name="P1054"><text:span text:style-name="T1055">Skelbiu šį Lietuvos Respublikos Seimo priimtą įstatymą.</text:span></text:p>
      <text:p text:style-name="P1056"/>
      <text:p text:style-name="P1057"/>
      <text:p text:style-name="P1058"><text:span text:style-name="T10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Zvinklis;Marius NeŽvinklis;Marius Pakenas</meta:initial-creator>
    <dc:creator>adlibuser</dc:creator>
    <meta:creation-date>2022-10-24T05:37:00Z</meta:creation-date>
    <dc:date>2022-10-24T05:37:00Z</dc:date>
    <meta:print-date>2022-08-29T07:05:00Z</meta:print-date>
    <meta:template xlink:href="Normal.dotm" xlink:type="simple"/>
    <meta:editing-cycles>2</meta:editing-cycles>
    <meta:editing-duration>PT0S</meta:editing-duration>
    <meta:document-statistic meta:page-count="12" meta:paragraph-count="464" meta:word-count="4553" meta:character-count="40378" meta:row-count="1251" meta:non-whitespace-character-count="36289"/>
  </office:meta>
</office:document-meta>
</file>