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fo:margin-bottom="0in"/>
      <style:text-properties style:font-name="Times New Roman" fo:font-weight="bold" style:font-weight-asian="bold" style:font-weight-complex="bold" fo:font-size="12pt" style:font-size-asian="12pt" style:font-size-complex="12pt"/>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justify" fo:margin-bottom="0in" fo:text-indent="0.0243in"/>
      <style:text-properties style:font-name="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style:text-properties style:font-name="Times New Roman" fo:font-weight="bold" style:font-weight-asian="bold" style:font-weight-complex="bold" fo:text-transform="uppercase" fo:font-size="12pt" style:font-size-asian="12pt" style:font-size-complex="12pt"/>
    </style:style>
    <style:style style:name="P12" style:parent-style-name="Normal" style:family="paragraph">
      <style:paragraph-properties fo:text-align="center" fo:margin-bottom="0in"/>
    </style:style>
    <style:style style:name="T13"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14" style:parent-style-name="Normal" style:family="paragraph">
      <style:paragraph-properties fo:text-align="center" fo:margin-bottom="0in"/>
      <style:text-properties style:font-name="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text-align="center" fo:margin-bottom="0in"/>
      <style:text-properties style:font-name="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text-align="center" fo:margin-bottom="0in"/>
    </style:style>
    <style:style style:name="T17"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18" style:parent-style-name="Normal" style:family="paragraph">
      <style:paragraph-properties fo:text-align="center" fo:margin-bottom="0in"/>
      <style:text-properties style:font-name="Times New Roman" fo:font-size="12pt" style:font-size-asian="12pt" style:font-size-complex="12pt"/>
    </style:style>
    <style:style style:name="P19" style:parent-style-name="Normal" style:family="paragraph">
      <style:paragraph-properties fo:text-align="center" fo:margin-bottom="0in"/>
      <style:text-properties style:font-name="Times New Roman" fo:font-size="12pt" style:font-size-asian="12pt" style:font-size-complex="12pt"/>
    </style:style>
    <style:style style:name="P20" style:parent-style-name="Normal" style:family="paragraph">
      <style:paragraph-properties fo:text-align="center" fo:margin-bottom="0in"/>
      <style:text-properties style:font-name="Times New Roman" fo:font-size="12pt" style:font-size-asian="12pt" style:font-size-complex="12pt"/>
    </style:style>
    <style:style style:name="P21"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2" style:parent-style-name="Normal" style:family="paragraph">
      <style:paragraph-properties fo:text-align="justify" fo:margin-bottom="0in" fo:text-indent="0.5in"/>
      <style:text-properties style:font-name="Times New Roman" fo:font-weight="bold" style:font-weight-asian="bold" style:font-weight-complex="bold" fo:font-size="12pt" style:font-size-asian="12pt" style:font-size-complex="12pt"/>
    </style:style>
    <style:style style:name="P23"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24" style:parent-style-name="Normal" style:family="paragraph">
      <style:paragraph-properties fo:text-align="justify" fo:margin-bottom="0in" fo:text-indent="0.5in"/>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weight="bold" style:font-weight-asian="bold"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fo:margin-bottom="0in" fo:text-indent="0.5in"/>
      <style:text-properties style:font-name="Times New Roman" fo:font-size="12pt" style:font-size-asian="12pt" style:font-size-complex="12pt"/>
    </style:style>
    <style:style style:name="P48" style:parent-style-name="Normal" style:family="paragraph">
      <style:paragraph-properties fo:text-align="justify" fo:margin-bottom="0in" fo:text-indent="0.5in"/>
      <style:text-properties style:font-name="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50" style:parent-style-name="Normal" style:family="paragraph">
      <style:paragraph-properties fo:text-align="justify" fo:margin-bottom="0in" fo:text-indent="0.5in"/>
      <style:text-properties style:font-name="Times New Roman" fo:font-size="12pt" style:font-size-asian="12pt" style:font-size-complex="12pt"/>
    </style:style>
    <style:style style:name="P51" style:parent-style-name="Normal" style:family="paragraph">
      <style:paragraph-properties fo:text-align="justify" fo:margin-bottom="0in" fo:text-indent="0.5in"/>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fo:margin-bottom="0in" fo:text-indent="0.5in"/>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margin-bottom="0in" fo:text-indent="0.5in"/>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margin-bottom="0in" fo:text-indent="0.5in"/>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text-align="justify" fo:margin-bottom="0in" fo:text-indent="0.5in"/>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fo:margin-bottom="0in" fo:text-indent="0.5in"/>
      <style:text-properties style:font-name="Times New Roman" fo:font-size="12pt" style:font-size-asian="12pt" style:font-size-complex="12pt"/>
    </style:style>
    <style:style style:name="P105" style:parent-style-name="Normal" style:family="paragraph">
      <style:paragraph-properties fo:text-align="justify" fo:margin-bottom="0in" fo:text-indent="0.5in"/>
      <style:text-properties style:font-name="Times New Roman" fo:font-size="12pt" style:font-size-asian="12pt" style:font-size-complex="12pt"/>
    </style:style>
    <style:style style:name="P106" style:parent-style-name="Normal" style:family="paragraph">
      <style:paragraph-properties fo:text-align="justify" fo:margin-bottom="0in" fo:text-indent="0.5in"/>
      <style:text-properties style:font-name="Times New Roman" fo:font-size="12pt" style:font-size-asian="12pt" style:font-size-complex="12pt"/>
    </style:style>
    <style:style style:name="P107" style:parent-style-name="Normal" style:family="paragraph">
      <style:paragraph-properties fo:text-align="justify" fo:margin-bottom="0in" fo:text-indent="0.5in"/>
      <style:text-properties style:font-name="Times New Roman" fo:font-size="12pt" style:font-size-asian="12pt" style:font-size-complex="12pt"/>
    </style:style>
    <style:style style:name="P108" style:parent-style-name="Normal" style:family="paragraph">
      <style:paragraph-properties fo:text-align="justify" fo:margin-bottom="0in" fo:text-indent="0.5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110" style:parent-style-name="Normal" style:family="paragraph">
      <style:paragraph-properties fo:text-align="justify" fo:margin-bottom="0in" fo:text-indent="0.5in"/>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text-indent="0.5in"/>
      <style:text-properties style:font-name="Times New Roman" fo:font-size="12pt" style:font-size-asian="12pt" style:font-size-complex="12pt"/>
    </style:style>
    <style:style style:name="P122" style:parent-style-name="Normal" style:family="paragraph">
      <style:paragraph-properties fo:text-align="justify" fo:margin-bottom="0in" fo:text-indent="0.5in"/>
      <style:text-properties style:font-name="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124" style:parent-style-name="Normal" style:family="paragraph">
      <style:paragraph-properties fo:text-align="justify" fo:margin-bottom="0in" fo:text-indent="0.5in"/>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P135" style:parent-style-name="Normal" style:family="paragraph">
      <style:paragraph-properties fo:text-align="justify" fo:margin-bottom="0in" fo:text-indent="0.5in"/>
      <style:text-properties style:font-name="Times New Roman" fo:font-size="12pt" style:font-size-asian="12pt" style:font-size-complex="12pt"/>
    </style:style>
    <style:style style:name="P136" style:parent-style-name="Normal" style:family="paragraph">
      <style:paragraph-properties fo:text-align="justify" fo:margin-bottom="0in" fo:text-indent="0.5in"/>
      <style:text-properties style:font-name="Times New Roman" fo:font-weight="bold" style:font-weight-asian="bold" style:font-weight-complex="bold" fo:font-size="12pt" style:font-size-asian="12pt" style:font-size-complex="12pt"/>
    </style:style>
    <style:style style:name="P137"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138" style:parent-style-name="Normal" style:family="paragraph">
      <style:paragraph-properties fo:text-align="justify" fo:margin-bottom="0in" fo:text-indent="0.5in"/>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weight="bold" style:font-weight-asian="bold"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weight="bold" style:font-weight-asian="bold" fo:font-size="12pt" style:font-size-asian="12pt" style:font-size-complex="12pt"/>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text-indent="0.5in"/>
      <style:text-properties style:font-name="Times New Roman" fo:font-size="12pt" style:font-size-asian="12pt" style:font-size-complex="12pt"/>
    </style:style>
    <style:style style:name="P191" style:parent-style-name="Normal" style:family="paragraph">
      <style:paragraph-properties fo:text-align="justify" fo:margin-bottom="0in" fo:text-indent="0.5in"/>
      <style:text-properties style:font-name="Times New Roman" fo:font-weight="bold" style:font-weight-asian="bold" style:font-weight-complex="bold" fo:font-size="12pt" style:font-size-asian="12pt" style:font-size-complex="12pt"/>
    </style:style>
    <style:style style:name="P192"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193" style:parent-style-name="Normal" style:family="paragraph">
      <style:paragraph-properties fo:text-align="justify" fo:margin-bottom="0in" fo:text-indent="0.5in"/>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weight="bold" style:font-weight-asian="bold" fo:font-size="12pt" style:font-size-asian="12pt" style:font-size-complex="12pt"/>
    </style:style>
    <style:style style:name="T198" style:parent-style-name="DefaultParagraphFont" style:family="text">
      <style:text-properties style:font-name="Times New Roman" fo:font-weight="bold" style:font-weight-asian="bold" fo:font-size="12pt" style:font-size-asian="12pt" style:font-size-complex="12pt"/>
    </style:style>
    <style:style style:name="T199" style:parent-style-name="DefaultParagraphFont" style:family="text">
      <style:text-properties style:font-name="Times New Roman" fo:font-weight="bold" style:font-weight-asian="bold"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style:font-name="Times New Roman" fo:font-weight="bold" style:font-weight-asian="bold"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weight="bold" style:font-weight-asian="bold" fo:font-size="12pt" style:font-size-asian="12pt" style:font-size-complex="12pt"/>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weight="bold" style:font-weight-asian="bold" fo:font-size="12pt" style:font-size-asian="12pt" style:font-size-complex="12pt"/>
    </style:style>
    <style:style style:name="T216" style:parent-style-name="DefaultParagraphFont" style:family="text">
      <style:text-properties style:font-name="Times New Roman" fo:font-weight="bold" style:font-weight-asian="bold" fo:font-size="12pt" style:font-size-asian="12pt" style:font-size-complex="12pt"/>
    </style:style>
    <style:style style:name="T217" style:parent-style-name="DefaultParagraphFont" style:family="text">
      <style:text-properties style:font-name="Times New Roman" fo:font-weight="bold" style:font-weight-asian="bold"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P220"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221" style:parent-style-name="Normal" style:family="paragraph">
      <style:paragraph-properties fo:text-align="justify" fo:margin-bottom="0in" fo:text-indent="0.5in"/>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font-weight="bold" style:font-weight-asian="bold"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weight="bold" style:font-weight-asian="bold" fo:font-size="12pt" style:font-size-asian="12pt" style:font-size-complex="12pt"/>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P232" style:parent-style-name="Normal" style:family="paragraph">
      <style:paragraph-properties fo:text-align="justify" fo:margin-bottom="0in" fo:text-indent="0.5in"/>
      <style:text-properties style:font-name="Times New Roman" fo:font-size="12pt" style:font-size-asian="12pt" style:font-size-complex="12pt"/>
    </style:style>
    <style:style style:name="P233" style:parent-style-name="Normal" style:family="paragraph">
      <style:paragraph-properties fo:text-align="justify" fo:margin-bottom="0in" fo:text-indent="0.5in"/>
      <style:text-properties style:font-name="Times New Roman" fo:font-weight="bold" style:font-weight-asian="bold" style:font-weight-complex="bold" fo:font-size="12pt" style:font-size-asian="12pt" style:font-size-complex="12pt"/>
    </style:style>
    <style:style style:name="P234"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235" style:parent-style-name="Normal" style:family="paragraph">
      <style:paragraph-properties fo:text-align="justify" fo:margin-bottom="0in" fo:text-indent="0.5in"/>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weight="bold" style:font-weight-asian="bold" fo:font-size="12pt" style:font-size-asian="12pt" style:font-size-complex="12pt"/>
    </style:style>
    <style:style style:name="T240" style:parent-style-name="DefaultParagraphFont" style:family="text">
      <style:text-properties style:font-name="Times New Roman" fo:font-weight="bold" style:font-weight-asian="bold" fo:font-size="12pt" style:font-size-asian="12pt" style:font-size-complex="12pt"/>
    </style:style>
    <style:style style:name="T241" style:parent-style-name="DefaultParagraphFont" style:family="text">
      <style:text-properties style:font-name="Times New Roman" fo:font-weight="bold" style:font-weight-asian="bold" fo:font-size="12pt" style:font-size-asian="12pt" style:font-size-complex="12pt"/>
    </style:style>
    <style:style style:name="T242" style:parent-style-name="DefaultParagraphFont" style:family="text">
      <style:text-properties style:font-name="Times New Roman" fo:font-weight="bold" style:font-weight-asian="bold" fo:font-size="12pt" style:font-size-asian="12pt" style:font-size-complex="12pt"/>
    </style:style>
    <style:style style:name="T243" style:parent-style-name="DefaultParagraphFont" style:family="text">
      <style:text-properties style:font-name="Times New Roman" fo:font-weight="bold" style:font-weight-asian="bold"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Normal" style:family="paragraph">
      <style:paragraph-properties fo:text-align="justify" fo:margin-bottom="0in" fo:text-indent="0.5in"/>
      <style:text-properties style:font-name="Times New Roman" fo:font-weight="bold" style:font-weight-asian="bold" fo:font-size="12pt" style:font-size-asian="12pt" style:font-size-complex="12pt"/>
    </style:style>
    <style:style style:name="P246" style:parent-style-name="Normal" style:family="paragraph">
      <style:paragraph-properties fo:text-align="justify" fo:margin-bottom="0in" fo:text-indent="0.5in"/>
      <style:text-properties style:font-name="Times New Roman" fo:font-weight="bold" style:font-weight-asian="bold" style:font-weight-complex="bold" fo:font-size="12pt" style:font-size-asian="12pt" style:font-size-complex="12pt"/>
    </style:style>
    <style:style style:name="P247"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248"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249"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250"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251" style:parent-style-name="Normal" style:family="paragraph">
      <style:paragraph-properties fo:text-align="justify" fo:margin-bottom="0in" fo:text-indent="0.5in"/>
      <style:text-properties style:font-name="Times New Roman" fo:font-size="12pt" style:font-size-asian="12pt" style:font-size-complex="12pt"/>
    </style:style>
    <style:style style:name="P252" style:parent-style-name="Normal" style:family="paragraph">
      <style:paragraph-properties fo:text-align="justify" fo:margin-bottom="0in" fo:text-indent="0.5in"/>
    </style:style>
    <style:style style:name="T253" style:parent-style-name="DefaultParagraphFont" style:family="text">
      <style:text-properties style:font-name="Times New Roman" fo:font-style="italic" style:font-style-asian="italic" style:font-style-complex="italic" fo:font-size="12pt" style:font-size-asian="12pt" style:font-size-complex="12pt"/>
    </style:style>
    <style:style style:name="P254" style:parent-style-name="Normal" style:family="paragraph">
      <style:paragraph-properties fo:margin-bottom="0in"/>
      <style:text-properties style:font-name="Times New Roman" fo:font-size="12pt" style:font-size-asian="12pt" style:font-size-complex="12pt"/>
    </style:style>
    <style:style style:name="P255" style:parent-style-name="Normal" style:family="paragraph">
      <style:paragraph-properties fo:margin-bottom="0in"/>
    </style:style>
    <style:style style:name="T256" style:parent-style-name="DefaultParagraphFont" style:family="text">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Projekto<text:s/>Nr. XIIIP-2235(2)<text:s/>lyginamasis variantas</text:p>
          </table:table-cell>
        </table:table-row>
      </table:table>
      <text:p text:style-name="P11"/>
      <text:p text:style-name="P12"><text:span text:style-name="T13">LIETUVOS RESPUBLIKOS</text:span></text:p>
      <text:p text:style-name="P14">LIGOS IR MOTINYSTĖS SOCIALINIO DRAUDIMO ĮSTATYMO NR. Ix-110<text:s/></text:p>
      <text:p text:style-name="P15">6, 14, 18, 21,<text:s/>22,<text:s/>24 ir<text:s/>27 STRAIPSNIŲ PAKEITIMO<text:s/></text:p>
      <text:p text:style-name="P16"><text:span text:style-name="T17">įstatymas</text:span></text:p>
      <text:p text:style-name="P18"/>
      <text:p text:style-name="P19">2018 m.<text:tab/><text:tab/>d.<text:s/>Nr.</text:p>
      <text:p text:style-name="P20">Vilnius</text:p>
      <text:p text:style-name="P21"/>
      <text:p text:style-name="P22">1 straipsnis. 6 straipsnio pakeitimas</text:p>
      <text:p text:style-name="P23">Pakeisti 6 straipsnio 2 dalį ir ją išdėstyti taip:</text:p>
      <text:p text:style-name="P24"><text:span text:style-name="T25">„2. Kompensuojamasis uždarbis, pagal kurį nustatomas motinystės, tėvystės ir vaiko priežiūros išmokų dydis, yra apskaičiuojamas pagal apdraustojo asmens draudžiamąsias pajamas, turėtas per paeiliui einančius 12 kalendorinių mėnesių, buvusių iki praeito kalendorinio mėnesio prieš teisės gauti motinystės, tėvystės ar vaiko priežiūros išmoką atsiradimo mėnesį.<text:s/></text:span><text:span text:style-name="T26">Jeigu</text:span><text:span text:style-name="T27"><text:s/></text:span><text:span text:style-name="T28">apdraustasis</text:span><text:span text:style-name="T29"><text:s/>asmuo</text:span><text:span text:style-name="T30">, turintis teisę gauti motinystės išmoką, per šioje dalyje nurodytą laikotarpį draudžiamųjų pajamų neturėjo<text:s/></text:span><text:span text:style-name="T31">iš<text:s/></text:span><text:span text:style-name="T32">vis</text:span><text:span text:style-name="T33">o</text:span><text:span text:style-name="T34"><text:s/></text:span><text:span text:style-name="T35">ar iš dalies<text:s/></text:span><text:span text:style-name="T36">dėl to, kad dirbo užsienyje, motinystės išmokos dydis apskaičiuojamas iš paskutinių kalendorinių mėnesių</text:span><text:span text:style-name="T37">, kuriais<text:s/></text:span><text:span text:style-name="T38">apdraustasis<text:s/></text:span><text:span text:style-name="T39">asmuo dirbo Lietuvoje</text:span><text:span text:style-name="T40">, buvusių iki praeito kalendorinio mėnesio prieš teisės gauti motinystės išmoką atsiradimo mėnesį</text:span><text:span text:style-name="T41">,</text:span><text:span text:style-name="T42"><text:s/></text:span><text:span text:style-name="T43">Ligos ir motinystės socialinio draudimo išmokų n</text:span><text:span text:style-name="T44">uostatuose nustatyta tvarka</text:span><text:span text:style-name="T45">.</text:span><text:span text:style-name="T46">“</text:span></text:p>
      <text:p text:style-name="P47"/>
      <text:p text:style-name="P48">2 straipsnis. 14 straipsnio pakeitimas</text:p>
      <text:p text:style-name="P49">Pakeisti 14 straipsnį ir jį išdėstyti taip:</text:p>
      <text:p text:style-name="P50">„14 straipsnis. Ligos išmokos dydis</text:p>
      <text:p text:style-name="P51"><text:span text:style-name="T52">1. Ligos išmoka, kurią moka darbdavys dvi pirmąsias kalendorines nedarbingumo dienas, negali būti mažesnė negu<text:s/></text:span><text:span text:style-name="T53">80</text:span><text:span text:style-name="T54"><text:s/>procentų</text:span><text:span text:style-name="T55"><text:s/></text:span><text:span text:style-name="T56">62,06</text:span><text:span text:style-name="T57"><text:s/>procent</text:span><text:span text:style-name="T58">o</text:span><text:span text:style-name="T59"><text:s/>ir didesnė negu 100 procentų išmokos gavėjo vidutinio darbo užmokesčio, apskaičiuoto Vyriausybės nustatyta tvarka.</text:span></text:p>
      <text:p text:style-name="P60"><text:span text:style-name="T61">2. Ligos išmoka, mokama iš Valstybinio socialinio draudimo fondo lėšų, yra lygi<text:s/></text:span><text:span text:style-name="T62">80</text:span><text:span text:style-name="T63"><text:s/>procentų</text:span><text:span text:style-name="T64"><text:s/></text:span><text:span text:style-name="T65">62,06</text:span><text:span text:style-name="T66"><text:s/>procent</text:span><text:span text:style-name="T67">o</text:span><text:span text:style-name="T68"><text:s/>išmokos gavėjo kompensuojamojo uždarbio dydžio.</text:span></text:p>
      <text:p text:style-name="P69"><text:span text:style-name="T70">3. Ligos išmoka, tapus laikinai nedarbingam dėl a</text:span><text:span text:style-name="T71">u</text:span><text:span text:style-name="T72">dinių, ląstelių ar organų paėmimo transplantacijai donorystės tikslu, mokama<text:s/></text:span><text:span text:style-name="T73">100</text:span><text:span text:style-name="T74"><text:s/></text:span><text:span text:style-name="T75">77,58</text:span><text:span text:style-name="T76"><text:s/></text:span><text:span text:style-name="T77">procent</text:span><text:span text:style-name="T78">o</text:span><text:span text:style-name="T79">ų</text:span><text:span text:style-name="T80"><text:s/></text:span><text:span text:style-name="T81">išmokos gavėjo kompensuojamojo uždarbio.</text:span></text:p>
      <text:p text:style-name="P82"><text:span text:style-name="T83">4. Ligos išmoka sergančiam šeimos nariui slaugyti arba vaikui prižiūrėti, mokama iš Valstybinio socialinio draudimo fondo lėšų, yra lygi<text:s/></text:span><text:span text:style-name="T84">85 procentams</text:span><text:span text:style-name="T85"><text:s/></text:span><text:span text:style-name="T86">6</text:span><text:span text:style-name="T87">5,94<text:s/></text:span><text:span text:style-name="T88">procent</text:span><text:span text:style-name="T89">o</text:span><text:span text:style-name="T90"><text:s/></text:span><text:span text:style-name="T91">išmokos gavėjo kompensuojamojo uždarbio dydžio.</text:span></text:p>
      <text:p text:style-name="P92"><text:span text:style-name="T93">5. Ligos išmoka, mokama iš Valstybinio socialinio draudimo fondo lėšų, per<text:s/></text:span><text:span text:style-name="T94">mėnesį negali būti mažesnė negu<text:s/></text:span><text:span text:style-name="T95">15</text:span><text:span text:style-name="T96"><text:s/></text:span><text:span text:style-name="T97">11,64</text:span><text:span text:style-name="T98"><text:s/></text:span><text:span text:style-name="T99">procent</text:span><text:span text:style-name="T100">o</text:span><text:span text:style-name="T101">ų</text:span><text:span text:style-name="T102"><text:s/></text:span><text:span text:style-name="T103">šalies vidutinio mėnesinio darbo užmokesčio, galiojusio užpraeitą ketvirtį iki laikinojo nedarbingumo nustatymo mėnesio.</text:span></text:p>
      <text:p text:style-name="P104">6. Ūkininkams ir jų partneriams, šeimynos dalyviams, individualiųjų įmonių savininkams, mažųjų bendrijų nariams ir ūkinių bendrijų tikriesiems nariams, įgijusiems teisę gauti ligos išmoką,<text:s/><text:soft-page-break/>ligos išmoka mokama neatsižvelgiant į pajamas. Mokant ligos išmoką, neatsižvelgiama į meno kūrėjo statusą turinčio asmens draudimo valstybės lėšomis sumas.<text:s/></text:p>
      <text:p text:style-name="P105">7. Kai ligos išmokos gavimo laikotarpiu apdraustajam asmeniui išmokamos su darbo santykiais susijusios kompensacinio ar skatinamojo pobūdžio vienkartinės išmokos, ligos išmoka mokama neatsižvelgiant į tai, kad nuo šių išmokų mokamos valstybinio socialinio draudimo įmokos.<text:s/></text:p>
      <text:p text:style-name="P106">8. Ligos išmoka apskaičiuojama ir mokama Ligos ir motinystės socialinio draudimo išmokų nuostatuose nustatyta tvarka.“</text:p>
      <text:p text:style-name="P107"/>
      <text:p text:style-name="P108">3 straipsnis. 18 straipsnio pakeitimas</text:p>
      <text:p text:style-name="P109">Pakeisti 18 straipsnio 1 dalį ir ją išdėstyti taip:</text:p>
      <text:p text:style-name="P110"><text:span text:style-name="T111">„1. Motinystės išmoka nėštumo ir gimdymo atostogų laikotarpiu mokama<text:s/></text:span><text:span text:style-name="T112">100</text:span><text:span text:style-name="T113"><text:s/></text:span><text:span text:style-name="T114">7</text:span><text:span text:style-name="T115">7,58</text:span><text:span text:style-name="T116"><text:s/></text:span><text:span text:style-name="T117">procent</text:span><text:span text:style-name="T118">o</text:span><text:span text:style-name="T119">ų</text:span><text:span text:style-name="T120"><text:s/>išmokos gavėjo kompensuojamojo uždarbio dydžio.“</text:span></text:p>
      <text:p text:style-name="P121"/>
      <text:p text:style-name="P122">4 straipsnis. 21 straipsnio pakeitimas</text:p>
      <text:p text:style-name="P123">Pakeisti 21 straipsnio 1 dalį ir ją išdėstyti taip:</text:p>
      <text:p text:style-name="P124"><text:span text:style-name="T125">„1. Tėvystės išmoka mokama<text:s/></text:span><text:span text:style-name="T126">100</text:span><text:span text:style-name="T127"><text:s/></text:span><text:span text:style-name="T128">7</text:span><text:span text:style-name="T129">7,58</text:span><text:span text:style-name="T130"><text:s/></text:span><text:span text:style-name="T131">procent</text:span><text:span text:style-name="T132">o</text:span><text:span text:style-name="T133">ų</text:span><text:span text:style-name="T134"><text:s/>išmokos gavėjo kompensuojamojo uždarbio dydžio.“</text:span></text:p>
      <text:p text:style-name="P135"/>
      <text:p text:style-name="P136">5<text:s/>straipsnis. 22<text:s/>straipsnio pakeitimas</text:p>
      <text:p text:style-name="P137">Pakeisti 22<text:s/>straipsnio<text:s/>3<text:s/>dalį ir ją išdėstyti taip:</text:p>
      <text:p text:style-name="P138"><text:span text:style-name="T139">„</text:span><text:span text:style-name="T140">3. J</text:span><text:span text:style-name="T141">eigu<text:s/></text:span><text:span text:style-name="T142">apdraustasis asmuo, gaunantis vaiko priežiūros išmoką,</text:span><text:span text:style-name="T143"><text:s/></text:span><text:span text:style-name="T144">įgyja teisę gauti motinystės išmoką dėl kito vaiko gimimo, globos</text:span><text:span text:style-name="T145"><text:s/></text:span><text:span text:style-name="T146">ar įvaikinimo, jam mokamos abi šios išmokos, tačiau bendra išmokų</text:span><text:span text:style-name="T147"><text:s/>suma negali būti<text:s/></text:span><text:span text:style-name="T148">dides</text:span><text:span text:style-name="T149">nė kaip<text:s/></text:span><text:span text:style-name="T150">100</text:span><text:span text:style-name="T151"><text:s/></text:span><text:span text:style-name="T152">77,58<text:s/></text:span><text:span text:style-name="T153">procent</text:span><text:span text:style-name="T154">o</text:span><text:span text:style-name="T155">ų</text:span><text:span text:style-name="T156"><text:s/>išmokos<text:s/></text:span><text:span text:style-name="T157">gavėjo</text:span><text:span text:style-name="T158"><text:s/>palankesnio kompensuojamojo uždarbio dydžio, pagal kurį<text:s/></text:span><text:span text:style-name="T159">yra</text:span><text:span text:style-name="T160"><text:s/>apskaičiuota motinystės išmoka arba vaiko<text:s/></text:span><text:span text:style-name="T161">priežiūros išmoka.</text:span><text:span text:style-name="T162"><text:s/>Jeigu apdraustasis asmuo, gaunantis vaiko<text:s/></text:span><text:span text:style-name="T163">priežiūros išmoką,</text:span><text:span text:style-name="T164"><text:s/>įgyja<text:s/></text:span><text:span text:style-name="T165">teisę gauti vaiko priežiūros išmoką dėl kito vaiko gimimo,</text:span><text:span text:style-name="T166"><text:s/></text:span><text:span text:style-name="T167">globos ar įvaikinimo, jam mokamos abi šios išmokos, tačiau bendra</text:span><text:span text:style-name="T168"><text:s/>išmokų<text:s/></text:span><text:span text:style-name="T169">suma negali būti didesnė kaip<text:s/></text:span><text:span text:style-name="T170">100</text:span><text:span text:style-name="T171"><text:s/></text:span><text:span text:style-name="T172">77,58<text:s/></text:span><text:span text:style-name="T173">procent</text:span><text:span text:style-name="T174">o</text:span><text:span text:style-name="T175">ų</text:span><text:span text:style-name="T176"><text:s/>išmokos gavėjo</text:span><text:span text:style-name="T177"><text:s/>palankesnio kompensuojamojo uždarbio<text:s/></text:span><text:span text:style-name="T178">dydžio,</text:span><text:span text:style-name="T179"><text:s/>pagal kurį<text:s/></text:span><text:span text:style-name="T180">yra</text:span><text:span text:style-name="T181"><text:s/></text:span><text:span text:style-name="T182">apska</text:span><text:span text:style-name="T183">ičiuota vaiko priežiūros<text:s/></text:span><text:span text:style-name="T184">išmoka. Vaiko priežiūros išmokos</text:span><text:span text:style-name="T185"><text:s/>mokamos neatsižvelgiant<text:s/></text:span><text:span text:style-name="T186">į tai, kurio vaiko priežiūrai suteiktos</text:span><text:span text:style-name="T187"><text:s/></text:span><text:span text:style-name="T188">vaiko priežiūros atostogos.</text:span><text:span text:style-name="T189">“</text:span></text:p>
      <text:p text:style-name="P190"/>
      <text:p text:style-name="P191">6<text:s/>straipsnis. 24 straipsnio pakeitimas</text:p>
      <text:p text:style-name="P192">1. Pakeisti 24 straipsnio 1 dalį ir ją išdėstyti taip:</text:p>
      <text:p text:style-name="P193"><text:span text:style-name="T194">„1. Vaiko priežiūros išmokos dydis iki vaikui sueis vieni metai yra<text:s/></text:span><text:span text:style-name="T195">100</text:span><text:span text:style-name="T196"><text:s/></text:span><text:span text:style-name="T197">7</text:span><text:span text:style-name="T198">7,58</text:span><text:span text:style-name="T199"><text:s/></text:span><text:span text:style-name="T200">procent</text:span><text:span text:style-name="T201">o</text:span><text:span text:style-name="T202">ų</text:span><text:span text:style-name="T203"><text:s/>išmokos gavėjo kompensuojamojo uždarbio dydžio, jeigu apdraustasis pasirenka gauti šią išmoką, kol vaikui sueis vieni metai. Jeigu apdraustasis pasirenka gauti vaiko priežiūros išmoką, kol vaikui sueis 2 metai, šios išmokos dydis iki vaikui sueis vieni metai yra<text:s/></text:span><text:span text:style-name="T204">70</text:span><text:span text:style-name="T205"><text:s/></text:span><text:span text:style-name="T206">5</text:span><text:span text:style-name="T207">4,31<text:s/></text:span><text:span text:style-name="T208">procent</text:span><text:span text:style-name="T209">o</text:span><text:span text:style-name="T210">ų</text:span><text:span text:style-name="T211">, o iki vaikui sueis 2 metai –<text:s/></text:span><text:span text:style-name="T212">40 procentų</text:span><text:span text:style-name="T213"><text:s/></text:span><text:span text:style-name="T214">31,03</text:span><text:span text:style-name="T215"><text:s/>procent</text:span><text:span text:style-name="T216">o</text:span><text:span text:style-name="T217"><text:s/></text:span><text:span text:style-name="T218">išmokos gavėjo kompensuojamojo uždarbio dydžio.</text:span><text:span text:style-name="T219">“</text:span></text:p>
      <text:p text:style-name="P220">2. Pakeisti 24 straipsnio<text:s/>3<text:s/>dalį ir ją išdėstyti taip:</text:p>
      <text:p text:style-name="P221"><text:span text:style-name="T222">„3. Jeigu apdraustajam asmeniui gimsta du ir daugiau vaikų ar apdraustasis asmuo įvaikina arba globoja du ir daugiau vaikų ir jam yra suteiktos šių vaikų priežiūros atostogos, išskyrus atvejus, numatytus šio įstatymo 22 straipsnio 1 dalies 2 punkte, vaiko priežiūros išmoka (šio straipsnio 1 ir 2 dalys) didinama atsižvelgiant į vienu metu gimusių ar įvaikintų arba globojamų<text:s/></text:span><text:soft-page-break/><text:span text:style-name="T223">vaikų skaičių, tačiau mokama bendra išmokų suma negali būti didesnė kaip<text:s/></text:span><text:span text:style-name="T224">100</text:span><text:span text:style-name="T225"><text:s/></text:span><text:span text:style-name="T226">77,58</text:span><text:span text:style-name="T227"><text:s/></text:span><text:span text:style-name="T228">procent</text:span><text:span text:style-name="T229">o</text:span><text:span text:style-name="T230">ų</text:span><text:span text:style-name="T231"><text:s/>išmokos gavėjo kompensuojamojo uždarbio dydžio.“</text:span></text:p>
      <text:p text:style-name="P232"/>
      <text:p text:style-name="P233">7<text:s/>straipsnis. 27 straipsnio pakeitimas</text:p>
      <text:p text:style-name="P234">Pakeisti 27 straipsnio 1 dalį ir ją išdėstyti taip:</text:p>
      <text:p text:style-name="P235"><text:span text:style-name="T236">„1. Profesinės reabilitacijos išmoka, mokama pagal šį įstatymą, lygi<text:s/></text:span><text:span text:style-name="T237">85 procentams</text:span><text:span text:style-name="T238"><text:s/></text:span><text:span text:style-name="T239">6</text:span><text:span text:style-name="T240">5,94</text:span><text:span text:style-name="T241"><text:s/>procent</text:span><text:span text:style-name="T242">o</text:span><text:span text:style-name="T243"><text:s/></text:span><text:span text:style-name="T244">išmokos gavėjo kompensuojamojo uždarbio.“</text:span></text:p>
      <text:p text:style-name="P245"/>
      <text:p text:style-name="P246">8<text:s/>straipsnis. Įstatymo įsigaliojimas<text:s/>ir įgyvendinimas</text:p>
      <text:p text:style-name="P247">1. Šis<text:s/>įstatymas<text:s/>įsigalioja 2019 m.<text:s/>sausio<text:s/>1 d.</text:p>
      <text:p text:style-name="P248">2.<text:s/>Ligos, motinystės, tėvystės, vaiko priežiūros ar profesinės reabilitacijos socialinio draudimo išmokos<text:s/>(toliau kartu – išmokos),<text:s/>kurios<text:s/>paskirtos iki šio įstatymo įsigaliojimo<text:s/>ir kurių mokėjimas tęsiamas<text:s/>įsigaliojus šiam<text:s/>įstatymui,<text:s/>toliau mokamos ne mažesnės negu<text:s/>buvo mokamos iki šio įstatymo įsigaliojimo.</text:p>
      <text:p text:style-name="P249">3. Kai<text:s/>įsigaliojus šiam<text:s/>įstatymui<text:s/>išmokoms apskaičiuoti imami draudžiamųjų pajamų laikotarpiai ir<text:s/>šalies vidutinis darbo užmokestis iki 2018 m. gruodžio 31 d., apskaičiuojant išmokų dydį šios draudžiamosios pajamos ir<text:s/>šalies vidutinis darbo užmokestis didinami 1,289 karto.</text:p>
      <text:p text:style-name="P250"/>
      <text:p text:style-name="P251"/>
      <text:p text:style-name="P252"><text:span text:style-name="T253">Skelbiu šį Lietuvos Respublikos Seimo priimtą įstatymą.</text:span></text:p>
      <text:p text:style-name="P254"/>
      <text:p text:style-name="P255"><text:span text:style-name="T2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Header" style:family="paragraph">
      <style:paragraph-properties fo:text-align="center"/>
    </style:style>
    <style:style style:name="T8"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7"><text:span text:style-name="T8"><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aidotas Kalinauskas</meta:initial-creator>
    <dc:creator>adlibuser</dc:creator>
    <meta:creation-date>2018-06-19T05:38:00Z</meta:creation-date>
    <dc:date>2018-06-19T05:38:00Z</dc:date>
    <meta:print-date>2018-05-14T17:04: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3" meta:paragraph-count="81" meta:word-count="772" meta:character-count="6502" meta:row-count="161" meta:non-whitespace-character-count="5811"/>
  </office:meta>
</office:document-meta>
</file>