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1972in"/>
    </style:style>
    <style:style style:name="T18" style:parent-style-name="DefaultParagraphFont" style:family="text">
      <style:text-properties style:font-name-asian="Calibri" fo:font-weight="bold" style:font-weight-asian="bold"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T27" style:parent-style-name="DefaultParagraphFont" style:family="text">
      <style:text-properties fo:font-weight="normal" style:font-weight-asian="normal" style:font-size-complex="12pt"/>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ableColumn41" style:family="table-column">
      <style:table-column-properties style:column-width="0.3902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3312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1.8743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437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4437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name-asian="Calibri" style:letter-kerning="true" fo:font-size="11pt" style:font-size-asian="11pt" style:font-size-complex="11pt" style:language-asian="ar" style:country-asian="SA" fo:hyphenate="false"/>
    </style:style>
    <style:style style:name="P109" style:parent-style-name="Normal" style:family="paragraph">
      <style:paragraph-properties fo:text-align="justify"/>
      <style:text-properties style:font-name-asian="Calibri" style:letter-kerning="true" fo:font-size="11pt" style:font-size-asian="11pt" style:font-size-complex="11pt" style:language-asian="ar" style:country-asian="SA"/>
    </style:style>
    <style:style style:name="P110" style:parent-style-name="Normal" style:family="paragraph">
      <style:paragraph-properties fo:text-align="justify">
        <style:tab-stops>
          <style:tab-stop style:type="left" style:position="0.6895in"/>
        </style:tab-stops>
      </style:paragraph-properties>
      <style:text-properties style:font-name-asian="Calibri" style:letter-kerning="true" fo:font-size="11pt" style:font-size-asian="11pt" style:font-size-complex="11pt" style:language-asian="ar" style:country-asian="SA" fo:hyphenate="false"/>
    </style:style>
    <style:style style:name="P111"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fo:hyphenate="false"/>
    </style:style>
    <style:style style:name="TableRow112" style:family="table-row">
      <style:table-row-properties style:min-row-height="0.4437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P132" style:parent-style-name="Pasiulymai_p2" style:family="paragraph">
      <style:text-properties fo:font-size="11pt" style:font-size-asian="11pt" style:font-size-complex="11pt"/>
    </style:style>
    <style:style style:name="TableColumn134" style:family="table-column">
      <style:table-column-properties style:column-width="0.3902in" style:use-optimal-column-width="false"/>
    </style:style>
    <style:style style:name="TableColumn135" style:family="table-column">
      <style:table-column-properties style:column-width="1.2798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4.3312in" style:use-optimal-column-width="false"/>
    </style:style>
    <style:style style:name="TableColumn141" style:family="table-column">
      <style:table-column-properties style:column-width="0.8854in" style:use-optimal-column-width="false"/>
    </style:style>
    <style:style style:name="TableColumn142" style:family="table-column">
      <style:table-column-properties style:column-width="1.8743in" style:use-optimal-column-width="false"/>
    </style:style>
    <style:style style:name="Table133" style:family="table">
      <style:table-properties style:width="10.5333in" fo:margin-left="0in" table:align="center"/>
    </style:style>
    <style:style style:name="TableRow143" style:family="table-row">
      <style:table-row-properties style:min-row-height="0.3277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4437in" style:use-optimal-row-height="false"/>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Row173" style:family="table-row">
      <style:table-row-properties style:min-row-height="0.4437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Spacing" style:family="paragraph">
      <style:paragraph-properties fo:text-align="justify" fo:margin-top="0in" fo:margin-bottom="0in"/>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P215" style:parent-style-name="Normal" style:family="paragraph">
      <style:paragraph-properties fo:text-align="justify" fo:margin-bottom="0.1388in" style:line-height-at-least="0.1756in"/>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style:line-height-at-least="0.1756in"/>
      <style:text-properties fo:font-weight="bold" style:font-weight-asian="bold" style:font-weight-complex="bold" fo:color="#000000" fo:font-size="11pt" style:font-size-asian="11pt" style:font-size-complex="11pt"/>
    </style:style>
    <style:style style:name="P218" style:parent-style-name="Normal" style:family="paragraph">
      <style:paragraph-properties fo:text-align="justify" style:line-height-at-least="0.1756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line-height-at-least="0.1756in"/>
    </style:style>
    <style:style style:name="T222" style:parent-style-name="DefaultParagraphFont" style:family="text">
      <style:text-properties style:font-name="Calibri" style:font-name-complex="Calibri"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line-height-at-least="0.1756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line-height-at-least="0.1756in"/>
    </style:style>
    <style:style style:name="T252" style:parent-style-name="DefaultParagraphFont" style:family="text">
      <style:text-properties style:font-name="Calibri" style:font-name-complex="Calibri"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Pasiūlymai2" style:family="paragraph">
      <style:paragraph-properties fo:text-indent="0.5in"/>
      <style:text-properties fo:font-weight="bold" style:font-weight-asian="bold"/>
    </style:style>
    <style:style style:name="P266" style:parent-style-name="Pasiūlymai2" style:family="paragraph">
      <style:paragraph-properties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language="en" fo:country="US"/>
    </style:style>
    <style:style style:name="P269" style:parent-style-name="Pasiūlymai2" style:family="paragraph">
      <style:paragraph-properties fo:text-indent="0.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text:span text:style-name="T13">PAGRINDINIO KOMITETO<text:s/></text:span><text:span text:style-name="T14">PAPILDOMA<text:s/></text:span><text:span text:style-name="T15">IŠVAD</text:span><text:span text:style-name="T16">A</text:span></text:p>
      <text:p text:style-name="P17"><text:span text:style-name="T18">DĖL<text:s/></text:span><text:span text:style-name="T19">LIETUVOS RESPUBLIKOS<text:s/></text:span><text:span text:style-name="T20">ŽEMĖS ŪKIO PASKIRTIES ŽEMĖS</text:span></text:p>
      <text:p text:style-name="P21">ĮSIGIJIMO ĮSTATYMO NR. IX-1314 <text:s/>4 STRAIPSNIO PAKEITIMO</text:p>
      <text:p text:style-name="P22">ĮSTATYMO PROJEKTO NR. XIIIP-1100(2)</text:p>
      <text:p text:style-name="P23"/>
      <text:p text:style-name="P24">2019-10-09<text:s/>Nr. 110-P-23</text:p>
      <text:p text:style-name="P25">Vilnius</text:p>
      <text:p text:style-name="P26"/>
      <text:p text:style-name="Pasiulymai_p2">1. Komiteto posėdyje dalyvavo:<text:span text:style-name="T27"><text:s/></text:span><text:span text:style-name="T28">Komiteto pirmininkas - Andriejus Stančikas, Komiteto pirmininko pavaduotojas - Kazys Starkevičius, Komiteto nariai: Juozas Baublys, Petras Čimbaras, Aurimas Gaidžiūnas, Alfredas Statys Nausėda,<text:s/></text:span><text:span text:style-name="T29">Rasa Petrauskienė,</text:span><text:span text:style-name="T30"><text:s/></text:span><text:span text:style-name="T31">Algimantas Salamakinas</text:span><text:span text:style-name="T32">; Komiteto biuro<text:s/></text:span><text:span text:style-name="T33">vedėjas Romaldas Abugelis,<text:s/></text:span><text:span text:style-name="T34">patarėjai:</text:span><text:s/><text:span text:style-name="T35">Gintarė Remeikienė, Rolandas Juk</text:span><text:span text:style-name="T36">nevičius, Simantė Kairienė</text:span><text:span text:style-name="T37">;<text:s/></text:span></text:p>
      <text:p text:style-name="Pasiulymai_p2">kviestieji asmenys:<text:span text:style-name="T38"><text:s/></text:span><text:span text:style-name="T39">Petras Narkevičius - žemės ūkio viceministras, Neringa Pėtnyčytė - ŽŪM Žemės tvarkymo ir melioracijos skyriaus vyr. specialistė, Saulius Švedas - <text:s/>Seimo kanceliarijos Teisės departamento Civilinės teisės skyriaus vyresnysis patarėjas, Milda Stankūnaitė – NŽT Teisės departamento direktorė, Zbignev Glazko – AM Gamtos apsaugos ir miškų politikos grupės vyr. patarėjas, Jonas Talmantas – LŪS pirmininkas, Jonas Sviderskis – LŽŪBA generalinis direktorius, Sigitas Dimaitis – LR ŽŪR direktorius.</text:span></text:p>
      <text:p text:style-name="Pasiulymai_p2">.<text:s/>Seimo kanceliarijos Teisės departamento išvados ir kitų ekspertų pasiūlymai:<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text:s text:c="3"/>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ext:soft-page-break/>
        <table:table-row table:style-name="TableRow80">
          <table:table-cell table:style-name="TableCell81">
            <text:p text:style-name="P82">1.</text:p>
          </table:table-cell>
          <table:table-cell table:style-name="TableCell83">
            <text:p text:style-name="P84">Seimo kanceliarijos Teisės departamentas</text:p>
            <text:p text:style-name="P85">(2019-10-02)</text:p>
          </table:table-cell>
          <table:table-cell table:style-name="TableCell86">
            <text:p text:style-name="P87">1(4)</text:p>
          </table:table-cell>
          <table:table-cell table:style-name="TableCell88">
            <text:p text:style-name="P89">(2)</text:p>
          </table:table-cell>
          <table:table-cell table:style-name="TableCell90">
            <text:p text:style-name="P91">(3)</text:p>
          </table:table-cell>
          <table:table-cell table:style-name="TableCell92">
            <text:p text:style-name="P93"/>
          </table:table-cell>
          <table:table-cell table:style-name="TableCell94">
            <text:p text:style-name="P95">Įvertinę įstatymo projektą dėl jo atitikties Konstitucijai, įstatymams ir teisės technikos taisyklėms, teikiame šias pastabas:</text:p>
            <text:p text:style-name="P96">1. Projekto 1 straipsniu keičiamo Žemės ūkio paskirties žemės įsigijimo įstatymo (toliau - keičiamo įstatymo) 4 straipsnio 2 dalies 3 punkte siūloma nustatyti, kad teisę be aukciono pirkti valstybinę žemės ūkio paskirties žemę Vyriausybės nustatyta tvarka turi „privačių žemės sklypų savininkai – tarp jų nuosavybės teise valdomų žemės sklypų įsiterpusius valstybinės žemės ūkio paskirties žemės plotus, ne didesnius kaip 3 ha.“ Projektu <text:s/>siūloma panaikinti sąlygą, kad į privačios žemės sklypus įsiterpę valstybinės žemės ūkio paskirties žemės plotai be aukciono parduodami, jeigu šiuose valstybinės žemės ūkio paskirties žemės plotuose pagal teisės aktų nuostatas, reglamentuojančias žemės sklypų formavimą, negalima suformuoti racionalių ribų ir dydžio žemės ūkio paskirties žemės sklypų. Taigi projektu siūloma išplėsti atvejų, kai valstybinė žemės ūkio paskirties žemė parduodama privačių žemės sklypų savininkams, ratą, taip pat padidinti parduodamos valstybinės žemės ūkio paskirties žemės dydį. Šių projekto nuostatų kontekste atkreiptinas dėmesys, kad keičiamo įstatymo 4 straipsnio 1 dalyje yra įtvirtinta nuostata, jog laisva valstybinė žemės ūkio paskirties žemė neparduodama, išskyrus šio straipsnio 2 dalyje nurodytus atvejus. Atsižvelgiant į tai, projekto nuostatos nėra aiškios ir yra diskutuotinos šiais aspektais:</text:p>
            <text:p text:style-name="P97"><text:s text:c="5"/>Pirma, teikiamu įstatymo projektu siūloma reglamentuoti valstybės turto - žemės ūkio paskirties žemės pardavimą. Konstitucinis Teismas savo nutarimuose ne kartą pažymėjo, kad valstybei nuosavybės teise priklausančio turto perdavimas kitų subjektų nuosavybėn konstituciškai pateisinamas tik tada, kai juo galima duoti didesnę naudą visuomenei, kai tokiu perdavimu siekiama patenkinti svarbius, konstituciškai pagrįstus visuomenės poreikius/interesus. Toks perdavimas – ir atlygintinis, ir neatlygintinis – konstituciškai būtų nepateisinamas, jeigu juo būtų daroma akivaizdi žala visuomenei, pažeidžiamos kitų asmenų teisės (Konstitucinio Teismo 2003 m. rugsėjo 30 d., 2005 m. liepos 8 d., 2007 m. lapkričio 23 d. nutarimai). Iš projekto nuostatų nėra pakankamai aišku, ar projekte nurodytų valstybinės žemės ūkio paskirties žemės sklypų pardavimas duotų didesnę naudą visuomenei ir kokie konkrečiai konstituciškai pagrįsti visuomenės poreikiai (interesai) būtų tenkinami.</text:p>
            <text:p text:style-name="P98"><text:s text:c="5"/>Antra, pagal projektu siūlomą teisinį reguliavimą privačių žemės sklypų savininkams tarp jų nuosavybės teise valdomų žemės sklypų įsiterpę ne didesni kaip 3 ha valstybinės žemės ūkio paskirties žemės plotai galėtų būti parduodami nepriklausomai nuo to, ar juose galėtų būti suformuoti racionalių ribų ir dydžių žemės ūkio paskirties žemės sklypai. Svarstytina, ar siūlomas teisinis reguliavimas atitiktų valstybės interesus, nes visus įsiterpusius tarp privačios žemės sklypų valstybinės žemės ūkio paskirties žemės plotus, ne didesnius kaip 3 ha valstybė be aukciono turėtų parduoti privačių žemės sklypų savininkams, o pati valstybė tokiuose žemės plotuose suformuoti žemės sklypus ir juos naudoti savo reikmėms negalėtų. Atsižvelgus į tai, svarstytina, ar siūlomas teisinis reguliavimas atitinka keičiamo įstatymo 1 straipsnyje nurodytus šio įstatymo tikslus bei 4 straipsnio 1 dalies nuostatą, jog laisva valstybinė žemės ūkio paskirties žemė neparduodama.</text:p>
            <text:p text:style-name="P99"><text:s text:c="5"/>Trečia, nėra aiškus projekto nuostatų tarpusavio santykis su Žemės reformos įstatymo 8 straipsnio 6 dalies bei Saugomų teritorijų įstatymo 31 straipsnio 7 dalies nuostatomis, pagal kurias valstybinių parkų, valstybinių draustinių ir biosferos stebėsenos (monitoringo) teritorijose esančių draustinių, taip pat rekreacinių zonų teritorijose privačion nuosavybėn gali būti parduodami tarp privačios žemės sklypų įsiterpę žemės ūkio veiklai tinkami naudoti ne didesni kaip 1 ha žemės plotai.</text:p>
            <text:p text:style-name="P100"><text:s text:c="5"/>Ketvirta, nėra aišku, kokiais argumentais remiantis, parduodant tarp privačių žemės sklypų įsiterpusią valstybinę žemės ūkio paskirties žemę siūlomas nustatyti būtent 3 ha, o ne kito dydžio maksimalus parduodamos valstybinės žemės dydis.</text:p>
            <text:p text:style-name="P101"/>
          </table:table-cell>
          <table:table-cell table:style-name="TableCell102">
            <text:p text:style-name="P103"/>
            <text:p text:style-name="P104"/>
            <text:p text:style-name="P105">Nepritarti</text:p>
            <text:p text:style-name="P106"/>
          </table:table-cell>
          <table:table-cell table:style-name="TableCell107">
            <text:p text:style-name="P108">ŽŪM<text:s/>pritarė įsiterpusio valstybinės žemės ūkio paskirties žemės ploto didinimui iki 3 ha,<text:s/>įvertinusi NŽT<text:s/>pateiktą išsamią statistiką apie 2018 m.<text:s/>Šilalės rajone išnuomotų ir suteiktų laikinai naudotis valstybinės žemės sklypų (plotų) dydžius (per metus vidutiniškai registruojamo vieno sklypo plotas – 1,47 ha)<text:s/></text:p>
            <text:p text:style-name="P109">Žemės<text:s/>reformos ir Saugomų teritorijų įstatymai yra specialieji įstatymai. Pagal teisės teoriją, esant bendrojo ir<text:s/>specialaus įstatymo kolizijai, turi būti taikomas specialusis įstatymas.</text:p>
            <text:p text:style-name="P110"><text:s text:c="5"/>Įstatymo projektu siekiama<text:s/>racionaliau ir efektyviau panaudoti žemės ūkio paskirties žemę, paskatinti žemės ūkio paskirties žemės sklypų konsolidaciją<text:s/>mažesnėse kaip 100 ha teritorijose. <text:s/></text:p>
            <text:p text:style-name="P111"/>
          </table:table-cell>
        </table:table-row>
        <text:soft-page-break/>
        <table:table-row table:style-name="TableRow112">
          <table:table-cell table:style-name="TableCell113">
            <text:p text:style-name="P114">2.</text:p>
          </table:table-cell>
          <table:table-cell table:style-name="TableCell115">
            <text:p text:style-name="P116">Seimo kanceliarijos Teisės departamentas</text:p>
            <text:p text:style-name="P117">(2019-10-02)</text:p>
          </table:table-cell>
          <table:table-cell table:style-name="TableCell118">
            <text:p text:style-name="P119">2</text:p>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2. Projekto 2 straipsnio 1 dalyje reikėtų nustatyti vėlesnę įstatymo įsigaliojimo datą, nei numatyta projekte – 2019 m. spalio 1 d., nes ši data įstatymo priėmimo metu jau bus praėjusi. Be to, šio straipsnio 2 dalyje reikėtų įrašyti konkrečią datą, iki kurios Vyriausybė turėtų priimti įstatymą įgyvendinančius teisės aktus.</text:p>
          </table:table-cell>
          <table:table-cell table:style-name="TableCell128">
            <text:p text:style-name="P129">Atsižvelgti.</text:p>
          </table:table-cell>
          <table:table-cell table:style-name="TableCell130">
            <text:p text:style-name="P131">2019-10-02 posėdyje komitetas pritarė komiteto pirmininko, Seimo nario A. Stančiko pasiūlymui nustatyti naują įstatymo įsigaliojimo datą (2020-01-01) ir įstatymo įgyvendinimo datą (2019-12-31).</text:p>
          </table:table-cell>
        </table:table-row>
      </table:table>
      <text:p text:style-name="P132">3. Subjektų, turinčių įstatymų leidybos iniciatyvos teisę, pasiūlymai:<text: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Pastabos</text:p>
          </table:table-cell>
          <table:table-cell table:style-name="TableCell153" table:number-rows-spanned="2">
            <text:p text:style-name="P154">Pasiūlymo turinys</text:p>
          </table:table-cell>
          <table:table-cell table:style-name="TableCell155" table:number-rows-spanned="2">
            <text:p text:style-name="P156">Komiteto <text:s text:c="3"/>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P161"/>
          </table:covered-table-cell>
          <table:covered-table-cell>
            <text:p text:style-name="P162"/>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ext:soft-page-break/>
        <table:table-row table:style-name="TableRow173">
          <table:table-cell table:style-name="TableCell174">
            <text:p text:style-name="P175">1.</text:p>
          </table:table-cell>
          <table:table-cell table:style-name="TableCell176">
            <text:p text:style-name="P177">Seimo nariai</text:p>
            <text:p text:style-name="P178">E.<text:s/>Pupinis,<text:s/>K.<text:s/>Starkevičius</text:p>
            <text:p text:style-name="P179">(2019-09-25)</text:p>
            <text:p text:style-name="P180"/>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1(4)</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2)</text:p>
          </table:table-cell>
          <table:table-cell table:style-name="TableCell207">
            <text:p text:style-name="P208"/>
            <text:p text:style-name="P209">(3)</text:p>
          </table:table-cell>
          <table:table-cell table:style-name="TableCell210">
            <text:p text:style-name="P211"/>
          </table:table-cell>
          <table:table-cell table:style-name="TableCell212">
            <text:p text:style-name="P213"><text:span text:style-name="T214">Argumentai:</text:span></text:p>
            <text:p text:style-name="P215"><text:span text:style-name="T216">Pasiūlymas teikiamas siekiant nustatyti, jog pirmumo teisę be aukciono įsigyjant tarp nuosavybės teise valdomų žemės sklypų įsiterpusius valstybinės žemės ūkio paskirties žemės plotus ne didesnius kaip 3 ha turėtų tie asmenys, kurie tuos žemės plotus nuomoja ar juos laikinai naudoja vykdydami žemės ūkio veiklą ir šie plotai ribojasi su to asmens, kuris siekia įsigyti nuomojamą ar naudojamą valstybinę žemę, sklypu.</text:span></text:p>
            <text:p text:style-name="P217">Pasiūlymas:</text:p>
            <text:p text:style-name="P218"><text:span text:style-name="T219">Pakeisti įstatymo projekte</text:span><text:span text:style-name="T220"><text:s/>1 straipsniu keičiamą įstatymo 4 straipsnio 2 dalies 3 punktą ir jį išdėstyti taip:</text:span></text:p>
            <text:p text:style-name="P221"><text:span text:style-name="T222"> </text:span><text:span text:style-name="T223"> „3. Privačių žemės sklypų savininkai - tarp jų nuosavybės teise valdomų žemės sklypų įsiterpusius valstybinės žemės ūkio paskirties žemės plotus, </text:span><text:span text:style-name="T224">neviršijančius Žemės reformos įstatyme nustatyto dydžio, jeigu šiuose valstybinės žemės ūkio paskirties žemės plotuose pagal teisės aktų nuostatas, reglamentuojančias žemės sklypų formavimą, negalima suformuoti racionalių ribų ir dydžio žemės ūkio paskirties žemės sklypų. </text:span><text:span text:style-name="T225">ne didesnius kaip 3 ha.</text:span><text:span text:style-name="T226"> Pirmumo teisė pirkti įsiterpusį valstybinės žemės ūkio paskirties žemės plotą taikoma jį nuomojančiam ar laikinai naudojančiam besiribojančio žemės sklypo savininkui.“</text:span></text:p>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Pritarti.</text:p>
            <text:p text:style-name="P238"/>
            <text:p text:style-name="P239"/>
            <text:p text:style-name="P240"/>
            <text:p text:style-name="P241"/>
            <text:p text:style-name="P242"/>
            <text:p text:style-name="P243"/>
            <text:p text:style-name="P244"/>
          </table:table-cell>
          <table:table-cell table:style-name="TableCell245">
            <text:p text:style-name="P246"><text:span text:style-name="T247">Įstatymo projekto</text:span><text:span text:style-name="T248"><text:s/>1 straipsniu keičiamą įstatymo 4 straipsnio 2 dalies 3 punktą</text:span><text:span text:style-name="T249"><text:s/></text:span><text:span text:style-name="T250">išdėstyti taip:</text:span></text:p>
            <text:p text:style-name="P251"><text:span text:style-name="T252"> </text:span><text:span text:style-name="T253">„3</text:span><text:span text:style-name="T254">)</text:span><text:span text:style-name="T255"><text:s/></text:span><text:span text:style-name="T256">p</text:span><text:span text:style-name="T257">rivačių žemės sklypų savininkai<text:s/></text:span><text:span text:style-name="T258">–</text:span><text:span text:style-name="T259"><text:s/>tarp jų nuosavybės teise valdomų žemės sklypų įsiterpusius valstybinės žemės ūkio paskirties žemės plotus, </text:span><text:span text:style-name="T260">n</text:span><text:span text:style-name="T261">e didesnius kaip 3 ha.</text:span><text:span text:style-name="T262"> Pirmumo teisė pirkti įsiterpusį valstybinės žemės ūkio paskirties žemės plotą taikoma jį nuomojančiam ar laikinai naudojančiam besiribojančio žemės sklypo savininkui.</text:span><text:span text:style-name="T263">“</text:span></text:p>
            <text:p text:style-name="P264"/>
          </table:table-cell>
        </table:table-row>
      </table:table>
      <text:p text:style-name="P265"/>
      <text:p text:style-name="P266"><text:span text:style-name="T267">4. Balsavimo rezultatai</text:span>:<text:s/>už<text:s/>–<text:s/><text:s/><text:span text:style-name="T268">8</text:span>, prieš –<text:s/><text:s/>0, susilaikė<text:s/>–<text:s/>0.</text:p>
      <text:p text:style-name="P269"/>
      <text:p text:style-name="P270"/>
      <text:p text:style-name="P271">Komiteto pirmininkas<text:tab/><text:tab/><text:s text:c="14"/><text:tab/><text:tab/><text:tab/><text:tab/><text:tab/><text:tab/><text:tab/><text:tab/><text:tab/><text:s text:c="11"/><text:s text:c="14"/><text:s text:c="34"/>Andriejus Stančikas</text:p>
      <text:p text:style-name="P272"/>
      <text:p text:style-name="P273"/>
      <text:p text:style-name="Normal"><text:span text:style-name="T274">Kaimo reikalų 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tajtip" style:display-name="tajtip" style:family="paragraph" style:parent-style-name="Normal">
      <style:paragraph-properties fo:margin-bottom="0.1041in"/>
      <style:text-properties style:language-asian="lt" style:country-asian="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style:font-name-complex="Calibri" style:letter-kerning="true" fo:font-size="11pt" style:font-size-asian="11pt" style:font-size-complex="11pt" style:language-asian="ar" style:country-asian="SA" fo:hyphenate="false"/>
    </style:style>
    <style:style style:name="CommentReference" style:display-name="Comment Reference" style:family="text">
      <style:text-properties fo:font-size="8pt" style:font-size-asian="8pt" style:font-size-complex="8pt"/>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avadinimasK" style:display-name="PavadinimasK" style:family="paragraph" style:parent-style-name="Normal">
      <style:paragraph-properties fo:text-align="center"/>
      <style:text-properties fo:font-weight="bold" style:font-weight-asian="bold" fo:text-transform="uppercase"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7423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TULEVIČIENĖ Augustė</meta:initial-creator>
    <dc:creator>adlibuser</dc:creator>
    <meta:creation-date>2019-10-09T13:23:00Z</meta:creation-date>
    <dc:date>2019-10-09T13:23:00Z</dc:date>
    <meta:print-date>2019-10-09T12: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123" meta:word-count="1098" meta:character-count="8996" meta:row-count="286" meta:non-whitespace-character-count="8021"/>
  </office:meta>
</office:document-meta>
</file>