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fo:line-height="100%" fo:text-indent="0.4923in"/>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4923in">
        <style:tab-stops>
          <style:tab-stop style:type="left" style:position="7.0875in"/>
        </style:tab-stops>
      </style:paragraph-properties>
    </style:style>
    <style:style style:name="T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7" style:parent-style-name="Normal" style:family="paragraph">
      <style:paragraph-properties fo:text-align="justify" fo:margin-bottom="0in" fo:line-height="100%" fo:text-indent="0.4923in"/>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bottom="0in" fo:line-height="100%" fo:text-indent="0.4923in"/>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5in"/>
    </style:style>
    <style:style style:name="P45" style:parent-style-name="Normal" style:family="paragraph">
      <style:paragraph-properties fo:text-align="justify" fo:margin-bottom="0in" fo:line-height="100%" fo:text-indent="0.5in"/>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fo:hyphenate="false"/>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4923in"/>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T79" style:parent-style-name="FootnoteReference"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fo:color="#000000"/>
    </style:style>
    <style:style style:name="T83" style:parent-style-name="DefaultParagraphFont" style:family="text">
      <style:text-properties style:font-name="Times New Roman" style:font-name-complex="Times New Roman" fo:color="#000000"/>
    </style:style>
    <style:style style:name="T84" style:parent-style-name="DefaultParagraphFont" style:family="text">
      <style:text-properties style:font-name="Times New Roman" style:font-name-complex="Times New Roman" fo:color="#000000"/>
    </style:style>
    <style:style style:name="T85" style:parent-style-name="DefaultParagraphFont" style:family="text">
      <style:text-properties style:font-name="Times New Roman" style:font-name-complex="Times New Roman" fo:color="#000000"/>
    </style:style>
    <style:style style:name="T86" style:parent-style-name="Hyperlink" style:family="text">
      <style:text-properties style:font-name="Times New Roman" style:font-name-complex="Times New Roman"/>
    </style:style>
    <style:style style:name="T87" style:parent-style-name="DefaultParagraphFont" style:family="text">
      <style:text-properties style:font-name="Times New Roman" style:font-name-complex="Times New Roman" fo:color="#000000"/>
    </style:style>
    <style:style style:name="T88" style:parent-style-name="DefaultParagraphFont" style:family="text">
      <style:text-properties style:font-name="Times New Roman" style:font-name-complex="Times New Roman" fo:color="#000000"/>
    </style:style>
    <style:style style:name="T89" style:parent-style-name="DefaultParagraphFont" style:family="text">
      <style:text-properties style:font-name="Times New Roman" style:font-name-complex="Times New Roman" fo:color="#202122" fo:background-color="#FFFFFF"/>
    </style:style>
    <style:style style:name="T90" style:parent-style-name="Hyperlink" style:family="text">
      <style:text-properties style:font-name="Times New Roman" style:font-name-complex="Times New Roman"/>
    </style:style>
    <style:style style:name="T91" style:parent-style-name="Hyperlink" style:family="text">
      <style:text-properties style:font-name="Times New Roman" style:font-name-complex="Times New Roman"/>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P11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13" style:parent-style-name="Normal" style:family="paragraph">
      <style:paragraph-properties fo:text-align="justify" fo:margin-bottom="0in" fo:line-height="100%" fo:text-indent="0.4923in"/>
    </style:style>
    <style:style style:name="P114" style:parent-style-name="Normal" style:family="paragraph">
      <style:paragraph-properties fo:text-align="justify" fo:margin-bottom="0in" fo:line-height="100%" fo:text-indent="0.4923in"/>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fo:font-size="12pt" style:font-size-asian="12pt" style:font-size-complex="12pt" fo:hyphenate="false"/>
    </style:style>
    <style:style style:name="P119" style:parent-style-name="Normal" style:family="paragraph">
      <style:paragraph-properties fo:text-align="justify" fo:margin-bottom="0in" fo:line-height="100%" fo:text-indent="0.4923in">
        <style:tab-stops>
          <style:tab-stop style:type="left" style:position="7.0875in"/>
        </style:tab-stops>
      </style:paragraph-properties>
      <style:text-properties style:font-name="Times New Roman" style:font-name-complex="Times New Roman" fo:font-size="12pt" style:font-size-asian="12pt" style:font-size-complex="12pt" fo:background-color="#FFFF00"/>
    </style:style>
    <style:style style:name="P120" style:parent-style-name="Normal" style:family="paragraph">
      <style:paragraph-properties fo:text-align="justify" fo:margin-bottom="0in" fo:line-height="100%" fo:text-indent="0.4923in"/>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5"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margin-bottom="0in" fo:line-height="100%" fo:text-indent="0.4923in"/>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 style:parent-style-name="ListParagraph" style:family="paragraph">
      <style:paragraph-properties fo:text-align="justify" fo:margin-bottom="0in" fo:line-height="100%" fo:margin-left="0in" fo:text-indent="0.4923in">
        <style:tab-stops/>
      </style:paragraph-properties>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fo:background-color="#FFFF00"/>
    </style:style>
    <style:style style:name="P142" style:parent-style-name="ListParagraph" style:family="paragraph">
      <style:paragraph-properties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143" style:parent-style-name="ListParagraph" style:family="paragraph">
      <style:paragraph-properties fo:margin-bottom="0in" fo:line-height="100%" fo:margin-left="0in" fo:text-indent="0.4923in">
        <style:tab-stops/>
      </style:paragraph-properties>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7" style:parent-style-name="ListParagraph" style:family="paragraph">
      <style:paragraph-properties fo:text-align="justify" fo:margin-bottom="0in" fo:line-height="100%" fo:margin-left="0in" fo:text-indent="0.4923in">
        <style:tab-stops/>
      </style:paragraph-properties>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P159" style:parent-style-name="ListParagraph" style:family="paragraph">
      <style:paragraph-properties fo:text-align="justify"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line-height="100%" fo:text-indent="0.4923in"/>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3" style:parent-style-name="Normal" style:family="paragraph">
      <style:paragraph-properties fo:text-align="justify" fo:margin-bottom="0in" fo:line-height="100%" fo:text-indent="0.4923in"/>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4923in"/>
      <style:text-properties style:font-name="Times New Roman" style:font-name-complex="Times New Roman"/>
    </style:style>
    <style:style style:name="P170" style:parent-style-name="Normal" style:family="paragraph">
      <style:paragraph-properties fo:text-align="justify" fo:margin-bottom="0in" fo:line-height="100%" fo:text-indent="0.4923in"/>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style:font-name-complex="Times New Roman" fo:font-size="12pt" style:font-size-asian="12pt" style:font-size-complex="12pt" fo:background-color="#FFFF00"/>
    </style:style>
    <style:style style:name="P175" style:parent-style-name="Normal" style:family="paragraph">
      <style:paragraph-properties fo:text-align="justify" fo:margin-bottom="0in" fo:line-height="100%" fo:text-indent="0.4923in"/>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7" style:parent-style-name="Normal" style:family="paragraph">
      <style:paragraph-properties fo:text-align="justify" fo:margin-bottom="0in" fo:line-height="100%" fo:text-indent="0.4923in">
        <style:tab-stops>
          <style:tab-stop style:type="left" style:position="0.9in"/>
          <style:tab-stop style:type="center" style:position="3.3465in"/>
          <style:tab-stop style:type="right" style:position="6.693in"/>
        </style:tab-stops>
      </style:paragraph-properties>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asian="Calibri"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P18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4923in"/>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4" style:parent-style-name="Normal" style:family="paragraph">
      <style:paragraph-properties fo:text-align="justify" fo:margin-bottom="0in" fo:line-height="100%" fo:text-indent="0.4923in"/>
    </style:style>
    <style:style style:name="T185" style:parent-style-name="DefaultParagraphFont" style:family="text">
      <style:text-properties style:font-name="Times New Roman" style:font-name-complex="Times New Roman" fo:font-size="12pt" style:font-size-asian="12pt" style:font-size-complex="12pt"/>
    </style:style>
    <style:style style:name="P186"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87" style:parent-style-name="Normal" style:family="paragraph">
      <style:paragraph-properties fo:text-align="justify" fo:margin-bottom="0in" fo:line-height="100%" fo:text-indent="0.4923in"/>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0" style:parent-style-name="ListParagraph" style:family="paragraph">
      <style:paragraph-properties fo:text-align="justify" fo:margin-bottom="0in" fo:line-height="100%" fo:margin-left="0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00%" fo:text-indent="0.4923in"/>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3" style:parent-style-name="Normal" style:family="paragraph">
      <style:paragraph-properties fo:widows="0" fo:orphans="0" fo:text-align="justify" fo:margin-bottom="0in" fo:line-height="100%" fo:text-indent="0.5in"/>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206" style:parent-style-name="Normal" style:family="paragraph">
      <style:paragraph-properties fo:text-align="justify" fo:margin-bottom="0in" fo:line-height="100%" fo:text-indent="0.4923in"/>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8" style:parent-style-name="Normal" style:family="paragraph">
      <style:paragraph-properties fo:text-align="justify" fo:margin-bottom="0in" fo:line-height="100%" fo:text-indent="0.4923in"/>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219" style:parent-style-name="Normal" style:family="paragraph">
      <style:paragraph-properties fo:text-align="justify" fo:margin-bottom="0in" fo:line-height="100%" fo:text-indent="0.4923in"/>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1" style:parent-style-name="Normal" style:family="paragraph">
      <style:paragraph-properties fo:text-align="justify" fo:margin-bottom="0in" fo:line-height="100%" fo:text-indent="0.4923in"/>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237" style:parent-style-name="Normal" style:family="paragraph">
      <style:paragraph-properties fo:text-align="justify" fo:margin-bottom="0in" fo:line-height="100%" fo:text-indent="0.4923in"/>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9" style:parent-style-name="Normal" style:family="paragraph">
      <style:paragraph-properties fo:text-align="justify" fo:margin-bottom="0in" fo:line-height="100%" fo:text-indent="0.4923in"/>
    </style:style>
    <style:style style:name="T240" style:parent-style-name="DefaultParagraphFont" style:family="text">
      <style:text-properties style:font-name="Times New Roman" style:font-name-asian="Calibri"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line-height="100%" fo:text-indent="0.4923in"/>
    </style:style>
    <style:style style:name="P243" style:parent-style-name="Normal" style:family="paragraph">
      <style:paragraph-properties fo:text-align="center" fo:margin-bottom="0in" fo:line-height="100%"/>
    </style:style>
    <style:style style:name="P244" style:parent-style-name="Normal" style:family="paragraph">
      <style:paragraph-properties fo:margin-bottom="0in" fo:line-height="100%"/>
    </style:style>
    <style:style style:name="P245" style:parent-style-name="Normal" style:family="paragraph">
      <style:paragraph-properties fo:margin-bottom="0in" fo:line-height="100%"/>
    </style:style>
    <style:style style:name="P2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49" style:parent-style-name="Normal" style:family="paragraph">
      <style:paragraph-properties fo:margin-bottom="0in" fo:line-height="100%"/>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LIETUVOS RESPUBLIKOS<text:s/>GYVENTOJŲ PAJAMŲ MOKESČIO ĮSTATYMO<text:s/></text:p>
      <text:p text:style-name="P4"><text:span text:style-name="T5"><text:s/></text:span><text:span text:style-name="T6">NR. IX-1007 4<text:s/></text:span><text:span text:style-name="T7">IR 17<text:s/></text:span><text:span text:style-name="T8">STRAIPSNI</text:span><text:span text:style-name="T9">Ų</text:span><text:span text:style-name="T10"><text:s/>PAKEITIMO ĮSTATYMO, LIETUVOS RESPUBLIKOS NEKILNOJAMOJO TURTO MOKESČIO ĮSTATYMO NR. X-233 7 STRAIPSNIO PAKEITIMO ĮSTATYMO, LIETUVOS RESPUBLIKOS ŽEMĖS MOKESČIO ĮSTATYMO NR. I-2675 8 STRAIPSNIO PAKEITIMO<text:s/></text:span><text:span text:style-name="T11">ĮSTATYMO</text:span><text:span text:style-name="T12"><text:s/></text:span><text:span text:style-name="T13">PROJEKTŲ</text:span></text:p>
      <text:p text:style-name="P14"><text:span text:style-name="T15">AIŠKINAMASIS RAŠTAS</text:span></text:p>
      <text:p text:style-name="P16"/>
      <text:p text:style-name="P17"><text:span text:style-name="T18">1. Įstatymo projekto rengimą paskatinusios priežastys, projekto tikslai ir uždaviniai</text:span></text:p>
      <text:p text:style-name="P19"><text:span text:style-name="T20">Lietuvos Respublikos<text:s/></text:span><text:span text:style-name="T21">gyventojų pajamų mokesčio įstatymo Nr. IX-1007 4</text:span><text:span text:style-name="T22"><text:s/>ir 17 straipsnių</text:span><text:span text:style-name="T23"><text:s/></text:span><text:span text:style-name="T24">pakeitimo</text:span><text:span text:style-name="T25"><text:s/>įstatymo</text:span><text:span text:style-name="T26">, Lietuvos Respublikos nekilnojamojo turto mokesčio įstatymo Nr. X-233 7 straipsnio pakeitimo įstatymo ir Lietuvos Respublikos žemės mokesčio įstatymo Nr. I-2675 8 straipsnio pakeitimo įstatymo projektai<text:s/></text:span><text:span text:style-name="T27">(toliau – Įstatymų projektai)<text:s/></text:span><text:span text:style-name="T28">parengti siekiant<text:s/></text:span><text:span text:style-name="T29">sudaryti tinkamą mokestinę aplinką</text:span><text:span text:style-name="T30"><text:s/>Lietuvoje veikti</text:span><text:span text:style-name="T31"><text:s/>akredituotoms kitoms atstovybėms, t.y.<text:s/></text:span><text:span text:style-name="T32">pagal tarptautinę teisę specialų statusą turinčio subjekto ar kito subjekto, su kuriuo Lietuvos Respublikos tarptautinis bendradarbiavimas atitinka Lietuvos Respublikos Seimo priimtuose teisės aktuose nustatytus užsienio politikos ir nacionalinio saugumo tikslus, atstovybė</text:span><text:span text:style-name="T33">ms</text:span><text:span text:style-name="T34">, akredituotoms Lietuvos Respublikos Vyriausybės nustatyta tvarka</text:span><text:span text:style-name="T35">.</text:span></text:p>
      <text:p text:style-name="P36"/>
      <text:p text:style-name="P37"><text:span text:style-name="T38">2. Įstatymų projektų iniciatoriai (institucija, asmenys ar piliečių įgalioti atstovai) ir rengėjai</text:span></text:p>
      <text:p text:style-name="P39"><text:span text:style-name="T40">Įstatymų projektus parengė<text:s/></text:span><text:span text:style-name="T41">Seimo nar</text:span><text:span text:style-name="T42">ys Andrius Vyšniauskas</text:span><text:span text:style-name="T43">.</text:span></text:p>
      <text:p text:style-name="P44"/>
      <text:p text:style-name="P45"><text:span text:style-name="T46">3. Kaip šiuo metu yra reguliuojami projektuose aptarti teisiniai santykiai</text:span></text:p>
      <text:p text:style-name="P47"><text:span text:style-name="T48">L</text:span><text:span text:style-name="T49">ietuvos Respublikos</text:span><text:span text:style-name="T50"><text:s/></text:span><text:span text:style-name="T51">g</text:span><text:span text:style-name="T52">yventojų pajamų mokesčio<text:s/></text:span><text:span text:style-name="T53">įstatymo 4 straipsnyje apibrėžiama, kokiais atvejais gyventojai yra laikomi nuolatiniais Lietuvos gyventojais</text:span><text:span text:style-name="T54">. Pažymėtina, kad<text:s/></text:span><text:soft-page-break/><text:span text:style-name="T55">apmokestinant<text:s/></text:span><text:span text:style-name="T56">nuolatinio Lietuvos gyventojo pajamas</text:span><text:span text:style-name="T57">, yra atsižvelgiama ne tik į Lietuvoje, bet ir<text:s/></text:span><text:span text:style-name="T58">į<text:s/></text:span><text:span text:style-name="T59">užsienio valstybėse gautas pajamas</text:span><text:span text:style-name="T60">, kai tuo tarpu nenuolatinių gyventojų atveju Lietuvoje apmokestinamos tik iš Lietuvos šaltinių gautos pajamos</text:span><text:span text:style-name="T61">. Pagal minėtą straipsnį gyventojas laikomas nuolatiniu Lietuvos gyventoju,</text:span><text:span text:style-name="T62"><text:s/>be kita ko,</text:span><text:span text:style-name="T63"><text:s/>jeigu<text:s/></text:span><text:span text:style-name="T64">jis Lietuvoje išbūva ištisai arba su pertraukomis 183 arba daugiau dienų per mokestinį laikotarpį arba<text:s/></text:span><text:bookmark-start text:name="part_7f27fa8fe8e24173a3a401f41ab87019"/><text:bookmark-end text:name="part_7f27fa8fe8e24173a3a401f41ab87019"/><text:span text:style-name="T65">280 arba daugiau dienų vienas paskui kitą einančiais mokestiniais laikotarpiais, išskyrus atvejus, kai minėtą dienų skaičių Lietuvoje praleidęs gyventojas<text:s/></text:span><text:span text:style-name="T66">- ne Lietuvos pilietis</text:span><text:span text:style-name="T67"><text:s/></text:span><text:bookmark-start text:name="part_935bee95299b486a8553378eed12e892"/><text:bookmark-end text:name="part_935bee95299b486a8553378eed12e892"/><text:span text:style-name="T68">yra užsienio valstybės diplomatas, diplomatinės atstovybės, konsulinės įstaigos ar tarptautinės organizacijos atstovybės narys, arba</text:span><text:span text:style-name="T69"><text:s/></text:span><text:bookmark-start text:name="part_7e7778fa5be644e6a773bcae4a12da37"/><text:bookmark-end text:name="part_7e7778fa5be644e6a773bcae4a12da37"/><text:span text:style-name="T70">gauna tik su darbo santykiais arba jų esmę atitinkančiais santykiais susijusias pajamas už darbą Lietuvoje iš užsienio valstybės, jos politinio ar teritorijos administracinio padalinio arba vietos valdžios.</text:span><text:span text:style-name="T71"><text:s/></text:span></text:p>
      <text:p text:style-name="P72"><text:span text:style-name="T73">Gyventojų pajamų mokesčio įstatymas nenumato išskirtinių apmokestinimo taisyklių<text:s/></text:span><text:span text:style-name="T74">užsienio valstybės diplomato</text:span><text:span text:style-name="T75">, diplomatinės atstovybės, konsulinės įstaigos ar tarptautinė</text:span><text:span text:style-name="T76">s organizacijos atstovybės nario gautoms pajamoms, tačiau Lietuva yra prisijungusi prie<text:s/></text:span><text:span text:style-name="T77">įvairių<text:s/></text:span><text:span text:style-name="T78">tarptautinių susitarimų</text:span><text:span text:style-name="T79"><text:note text:note-class="footnote" text:id="_ftn0"><text:note-citation>1</text:note-citation><text:note-body><text:p text:style-name="FootnoteText"><text:span text:style-name="T80"><text:s/></text:span><text:span text:style-name="T81">Pvz.<text:s/></text:span><text:span text:style-name="T82">1961 m. Vienos konvencija</text:span><text:span text:style-name="T83"><text:s/>dėl<text:s/></text:span><text:span text:style-name="T84">diplomatinių santykių</text:span><text:span text:style-name="T85"><text:s/>(</text:span><text:a xlink:href="https://e-seimas.lrs.lt/portal/legalAct/lt/TAD/TAIS.35765?jfwid=-vvhezqbq" office:target-frame-name="_top" xlink:show="replace"><text:span text:style-name="T86">https://e-seimas.lrs.lt/portal/legalAct/lt/TAD/TAIS.35765?jfwid=-vvhezqbq</text:span></text:a><text:span text:style-name="T87"><text:s/>)<text:s/></text:span><text:span text:style-name="T88">;<text:s/></text:span><text:span text:style-name="T89">1963 m. </text:span><text:a office:title="Vienos konvencija dėl konsulinių santykių (puslapis neegzistuoja)" xlink:href="https://lt.wikipedia.org/w/index.php?title=Vienos_konvencija_d%C4%97l_konsulini%C5%B3_santyki%C5%B3&amp;action=edit&amp;redlink=1" office:target-frame-name="_top" xlink:show="replace"><text:span text:style-name="T90">Vienos konvencija dėl konsulinių santykių</text:span></text:a><text:span text:style-name="Hyperlink"><text:s/>(<text:s/></text:span><text:a xlink:href="https://e-seimas.lrs.lt/portal/legalAct/lt/TAD/TAIS.35764" office:target-frame-name="_top" xlink:show="replace"><text:span text:style-name="T91">https://e-seimas.lrs.lt/portal/legalAct/lt/TAD/TAIS.35764</text:span></text:a><text:span text:style-name="Hyperlink"><text:s/>)</text:span><text:span text:style-name="Hyperlink"><text:s/>ir kt</text:span><text:span text:style-name="Hyperlink">.</text:span><text:span text:style-name="Hyperlink"><text:s/></text:span></text:p></text:note-body></text:note></text:span><text:span text:style-name="T92">, apibrėžiančių tokių asmenų statusą, įskaitant jiems taikomą mokestinį režimą valstybėje, kurioje jie yra akredituoti, dėl ko šių asmenų pajamos Lietuvoje gali būti apmokestinamos pagal Gyventojų pajamų mokesčio įstatymo nuostatas, reglamentuojančias nenuolatinių Lietuvos gyventojų apmokestinimo klausimus, tik tiek, kie</text:span><text:span text:style-name="T93">k šios nuostatos atitinka minėtus tarptautinius</text:span><text:span text:style-name="T94"><text:s/>susitarim</text:span><text:span text:style-name="T95">u</text:span><text:span text:style-name="T96">s.</text:span><text:span text:style-name="T97"><text:s/>Paprastai tarptautiniuose susitarimuose numatoma, kad užsienio valstybės diplomato</text:span><text:span text:style-name="T98">, diplomatinės atstovybės, konsulinės įstaigos ar tarptautinė</text:span><text:span text:style-name="T99">s organizacijos atstovybės nario gautos pajamos, susijusios su jo veikla šiose atstovybėse nėra apmokestinamos pajamų mokesčiu valstybėje, kurioje gyventojas dirba.</text:span><text:span text:style-name="T100"><text:s/>Tačiau<text:s/></text:span><text:span text:style-name="T101">pagal<text:s/></text:span><text:span text:style-name="T102">Užsienio valstybių diplomatinių atstovybių, konsulinių įstaigų, tarptautinių organizacijų atstovybių, Europos Sąjungos<text:s/></text:span><text:soft-page-break/><text:span text:style-name="T103">įstaigų ir kitų atstovybių narių akreditavimo Lietuvos Respublikoje nuostatų</text:span><text:span text:style-name="T104">, patvirtintų</text:span><text:span text:style-name="T105"><text:s/>Lietuvos Respublikos Vyriausybės 1998 m. sausio 6 d. nutarim</text:span><text:span text:style-name="T106">o Nr. 4, nuostatas</text:span><text:span text:style-name="T107"><text:s/>Lietuvoje gali veikti ir kitokios atstovybės, atliekančios<text:s/></text:span><text:span text:style-name="T108">iš esmės tas pačias<text:s/></text:span><text:span text:style-name="T109">funkcijas, tačiau jų nariams nėra taikomos analogiškos<text:s/></text:span><text:span text:style-name="T110">apmokestinimo<text:s/></text:span><text:span text:style-name="T111">nuostatos.<text:s/></text:span></text:p>
      <text:p text:style-name="P112">Lietuvos Respublikos nekilnojamojo turto mokesčio įstatymo 7 straipsnio 2 dalies 1 punkte nustatyta, kad nekilnojamojo turto mokesčiu<text:s/>neapmokestinamas užsienio valstybių diplomatinių atstovybių ir konsulinių įstaigų, tarptautinių tarpvyriausybinių organizacijų ar jų atstovybių nekilnojamasis turtas. Lietuvos Respublikos žemės mokesčio įstatymo 8 straipsnio 1 dalies 1 punkte nustatyta, kad žemės mokesčio nemoka<text:s/>užsienio valstybių diplomatinės atstovybės ir konsulinės įstaigos, tarptautinės tarpvyriausybinės<text:s/>organizacijos ir jų atstovybės.<text:s/>Šie įstatymai nenumato galimybės nuo nekilnojamojo turto mokesčio ir žemės mokesčio atleisti kitas atstovybes,<text:s/>akredituotas Lietuvoje.<text:s/></text:p>
      <text:p text:style-name="P113"/>
      <text:p text:style-name="P114"><text:span text:style-name="T115">4. Kokios siūlomos naujos teisinio reguliavimo nuostatos ir kokių teigiamų</text:span><text:span text:style-name="T116"><text:s/></text:span><text:span text:style-name="T117">rezultatų laukiama.</text:span></text:p>
      <text:p text:style-name="P118">Pažymėtina, kad<text:s/>nors, kaip minėta trečioje dalyje,<text:s/>mokestines lengvatas ir privilegijas taip pat<text:s/>nustato ar<text:s/>gali nustatyti Lietuvos Respublikos tarptautinės sutartys, pavyzdžiui, dėl tam tikros tarptautinės organizacijos<text:s/>ar jos atstovybės<text:s/>statuso, privilegijų ir imunitetų Lietuvoje,<text:s/>ar daugiašalės sutartys dėl tarptautinės organizacijos steigimo ir statuso,<text:s/>kurios ratifikuojamos Lietuvos Respublikos Seimo. Tačiau atsižvelgiant į tai, kad<text:s/>tarptautinė teisė kartais neapibrėžia de facto egzistuojančių<text:s/>tarptautinių santykių subjektų ir dėl šios ar kitų priežasčių nėra galimybių sudaryti<text:s/>tarptautinės sutarties<text:s/>su kitą atstovybę Lietuvoje steigiančiu subjektu, siūloma<text:s/>išplėsti užsienio valstybių diplomatinėms ir konsulinėms įstaigoms bei tarptautinių organizacijų atstovybėms taikomą gyventojų pajamų, nekilnojamojo turto ir žemės neapmokestinimo reguliavimą ir kitoms atstovybėms, kurios steigiamos ir akredituojamos Lietuvoje tik kai tai atitinka<text:s/>Lietuvos užsienio politikos ir nacionalinio saugumo tikslus, nustatytus Lietuvos<text:s/><text:soft-page-break/>Respublikos Seimo priimtuose teisės aktuose, atitinkamai pakeičiant Gyventojų pajamų mokesčio įstatymą, Nekilnojamojo turto mokesčio įstatymą bei Žemės mokesčio įstatymą. Akredituodama tokią atstovybę Lietuva įsipareigoja sudaryti įmanomai palankiausias sąlygas jos veiklai Lietuvoje ir atsižvelgiant į tarptautinę praktiką bei bendruosius viešosios tarptautinės teisės principus<text:s/>tokios atstovybės veikla<text:s/>neturėtų būti apmokestinama.<text:s/><text:s/><text:s text:c="2"/></text:p>
      <text:p text:style-name="P119"/>
      <text:p text:style-name="P120"><text:span text:style-name="T121">5. Numatomas teisinio reguliavimo poveikio vertinimo rezultata</text:span><text:span text:style-name="T122">s</text:span><text:span text:style-name="T123"><text:s/>(jeigu rengiant įstatymo projektą toks vertinimas turi būti atliktas ir jo rezultatai nepateikiami atskiru dokumentu), galimos neigiamos priimto įstatymo pasekmės ir kokių priemonių reikėtų imtis, kad tokių pasekmių būtų išvengta.</text:span></text:p>
      <text:p text:style-name="P124">Priėmus Įstatymų<text:s/>projektus<text:s/>neigiamų pasekmių nenumatoma, bus sudarytos<text:s/>tinkamos<text:s/>teisinės<text:s/>ir mokestinės<text:s/>prielaidos<text:s/>kitoms akredituotoms atstovybėms veikti Lietuvoje.</text:p>
      <text:p text:style-name="P125"/>
      <text:p text:style-name="P126"><text:span text:style-name="T127">6. Kokią įtaką įstatymas turės kriminogeninei situacijai,</text:span><text:span text:style-name="T128"><text:s/>korupcijai.</text:span></text:p>
      <text:p text:style-name="P129"><text:span text:style-name="T130">Pri</text:span><text:span text:style-name="T131">ėmus</text:span><text:span text:style-name="T132"><text:s/>Į</text:span><text:span text:style-name="T133">statym</text:span><text:span text:style-name="T134">ų projekt</text:span><text:span text:style-name="T135">us</text:span><text:span text:style-name="T136"><text:s/>įtakos kriminogeninei situacijai</text:span><text:span text:style-name="T137">,</text:span><text:span text:style-name="T138"><text:s/>korupcijai</text:span><text:span text:style-name="T139"><text:s/>nenumatoma</text:span><text:span text:style-name="T140">.</text:span><text:span text:style-name="T141"><text:s/></text:span></text:p>
      <text:p text:style-name="P142"/>
      <text:p text:style-name="P143"><text:span text:style-name="T144">7.</text:span><text:span text:style-name="T145"><text:s/></text:span><text:span text:style-name="T146">Kaip įstatymų įgyvendinimas atsilieps verslo sąlygoms ir plėtrai.</text:span></text:p>
      <text:p text:style-name="P147"><text:span text:style-name="T148">Priimt</text:span><text:span text:style-name="T149">i</text:span><text:span text:style-name="T150"><text:s/>Įstatym</text:span><text:span text:style-name="T151">ų</text:span><text:span text:style-name="T152"><text:s/>projekta</text:span><text:span text:style-name="T153">i</text:span><text:span text:style-name="T154"><text:s/>neturės<text:s/></text:span><text:span text:style-name="T155">tiesioginės<text:s/></text:span><text:span text:style-name="T156">įtakos verslo sąlygoms</text:span><text:span text:style-name="T157">, tačiau kitoms atstovybėms pradėjus veiklą Lietuvoje, tai prisidės prie Lietuvos tarptautinio bendradarbiavimo ir tarptautinių ekonominių ryšių plėtros, taigi sudarys palankesnes galimybes Lietuvos verslo bendradarbiavimui su užsienio partneriais</text:span><text:span text:style-name="T158">.</text:span></text:p>
      <text:p text:style-name="P159"/>
      <text:p text:style-name="P160"><text:span text:style-name="T161">8. Ar įstatymo projektas neprieštarauja strateginio lygmens planavimo dokumentams</text:span><text:span text:style-name="T162">.</text:span></text:p>
      <text:p text:style-name="P163"><text:span text:style-name="T164">Įstatym</text:span><text:span text:style-name="T165">ų</text:span><text:span text:style-name="T166"><text:s/>projekta</text:span><text:span text:style-name="T167">i</text:span><text:span text:style-name="T168"><text:s/>neprieštarauja strateginio lygmens planavimo dokumentams.<text:s/></text:span></text:p>
      <text:p text:style-name="P169"/>
      <text:soft-page-break/>
      <text:p text:style-name="P170"><text:span text:style-name="T171">9. Įstatymo inkorporavimas į teisinę sistemą, kokius teisės aktus būtina priimti, kokius galiojančius teisės aktus reikia pakeisti ar pripažinti netekusiais galios.</text:span></text:p>
      <text:p text:style-name="P172">Dėl šių Įstatymų projektų priėmimo kitų teisės aktų priimti ar pakeisti nereikės. Tačiau siekiant nuoseklaus teisinio reguliavimo šioje srityje, turės būti atitinkamai<text:s/>pakeistas<text:s/>Lietuvos Respublikos motorinių transporto priemonių<text:s/>registracijos mokesčio įstatymas.<text:s/></text:p>
      <text:p text:style-name="P173"><text:span text:style-name="T174"><text:s/></text:span></text:p>
      <text:p text:style-name="P175"><text:span text:style-name="T176">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77"><text:span text:style-name="T178">Įstatymų projektai parengti laikantis<text:s/></text:span><text:span text:style-name="T179">nustatytų</text:span><text:span text:style-name="T180"><text:s/>reikalavimų.</text:span><text:s/></text:p>
      <text:p text:style-name="P181"/>
      <text:p text:style-name="P182"><text:span text:style-name="T183">11. Ar įstatymo projektas atitinka Žmogaus teisių ir pagrindinių laisvių apsaugos konvencijos nuostatas bei Europos Sąjungos dokumentus.</text:span></text:p>
      <text:p text:style-name="P184"><text:span text:style-name="T185">Įstatymų projektai atitinka Žmogaus teisių ir pagrindinių laisvių apsaugos konvencijos nuostatas ir Europos Sąjungos dokumentus.</text:span></text:p>
      <text:p text:style-name="P186"/>
      <text:p text:style-name="P187"><text:span text:style-name="T188">12. Jeigu įstatymui įgyvendinti reikia įgyvendinamųjų teisės aktų, kas ir kada juos turėtų priimti.</text:span></text:p>
      <text:p text:style-name="P189">Įgyvendinamųjų<text:s/>teisės aktų priimti nereikės.<text:s/></text:p>
      <text:p text:style-name="P190"/>
      <text:p text:style-name="P191"><text:span text:style-name="T192">13. Kiek valstybės, savivaldybių biudžetų ir kitų valstybės įsteigtų fondų lėšų prireiks įstatymui įgyvendinti, ar bus galima sutaupyti (pateikiami prognozuojami rodikliai einamaisiais ir artimiausiais 3 biudžetiniais metais).</text:span></text:p>
      <text:p text:style-name="P193"><text:span text:style-name="T194">Įstatymų projektams įgyvendinti papildomų<text:s/></text:span><text:span text:style-name="T195">valstybės biudžeto<text:s/></text:span><text:span text:style-name="T196">lėšų nereikės, tačiau<text:s/></text:span><text:span text:style-name="T197">priėmus Įstatymų projektus ir<text:s/></text:span><text:span text:style-name="T198">kitoms atstovybėms pradėjus veiklą Lietuvoje atitinkamai nebus gaunam</text:span><text:span text:style-name="T199">i</text:span><text:span text:style-name="T200"><text:s/>gyventojų pajamų mokesčiai už jų personalo narius,<text:s/></text:span><text:span text:style-name="T201">taip pat kitoms atstovybėms Lietuvoje įsigijus<text:s/></text:span><text:soft-page-break/><text:span text:style-name="T202">nekilnojamojo turto ar<text:s/></text:span><text:span text:style-name="T203">žemės, nebus gaunamas nekilnojamojo turto ir žemės mokestis už jų turimus objektus.</text:span><text:span text:style-name="T204"><text:s/></text:span></text:p>
      <text:p text:style-name="P205"/>
      <text:p text:style-name="P206"><text:span text:style-name="T207">14. Įstatymo projekto rengimo metu gauti specialistų vertinimai ir išvados.</text:span></text:p>
      <text:p text:style-name="P208"><text:span text:style-name="T209">Rengiant Įstatym</text:span><text:span text:style-name="T210">ų</text:span><text:span text:style-name="T211"><text:s/>projekt</text:span><text:span text:style-name="T212">us</text:span><text:span text:style-name="T213"><text:s/></text:span><text:span text:style-name="T214">k</text:span><text:span text:style-name="T215">itų<text:s/></text:span><text:span text:style-name="T216">vertinimų ar išvadų nebuvo gauta.</text:span><text:span text:style-name="T217"><text:s/></text:span></text:p>
      <text:p text:style-name="P218"/>
      <text:p text:style-name="P219"><text:span text:style-name="T220">15. Reikšminiai žodžiai, kurių reikia šiam projektui įtraukti į kompiuterinę paieškos sistemą, įskaitant Europos žodyno „Eurovoc“ terminus, temas bei sritis:</text:span></text:p>
      <text:p text:style-name="P221"><text:span text:style-name="T222">Reikšminiai Įstatymo projekto žodžiai, kurių reikia jam įtraukti į kompiuterinę paieškos sistemą, įskaitant reikšminius žodžius pagal Europos žodyną<text:s/></text:span><text:span text:style-name="T223">„</text:span><text:span text:style-name="T224">Eurovoc</text:span><text:span text:style-name="T225">“</text:span><text:span text:style-name="T226">, yra „</text:span><text:span text:style-name="T227">mokesčio lengvata</text:span><text:span text:style-name="T228">“, „</text:span><text:span text:style-name="T229">pajamų mokestis</text:span><text:span text:style-name="T230">“, „</text:span><text:span text:style-name="T231">nekilnojamojo turto mokestis</text:span><text:span text:style-name="T232">“</text:span><text:span text:style-name="T233">, „žemės mokestis“</text:span><text:span text:style-name="T234">, „kita atstovybė“</text:span><text:span text:style-name="T235">.<text:s/></text:span></text:p>
      <text:p text:style-name="P236"/>
      <text:p text:style-name="P237"><text:span text:style-name="T238">16. Kiti, iniciatorių nuomone, reikalingi pagrindimai ir paaiškinimai.</text:span></text:p>
      <text:p text:style-name="P239"><text:span text:style-name="T240">Nėra.</text:span><text:span text:style-name="T241"><text:s/></text:span></text:p>
      <text:p text:style-name="P242"/>
      <text:p text:style-name="P243">______________________</text:p>
      <text:p text:style-name="P244"/>
      <text:p text:style-name="P245"/>
      <text:p text:style-name="P246"/>
      <text:p text:style-name="P247">Teikia:</text:p>
      <text:p text:style-name="P248"/>
      <text:p text:style-name="P249"><text:span text:style-name="T250">Seimo narys<text: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Andrius Vyš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Char" style:display-name="Header Char" style:family="text" style:parent-style-name="DefaultParagraphFont"/>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language="en" fo:country="US" fo:hyphenate="false"/>
    </style:style>
    <style:style style:name="HeaderChar1" style:display-name="Header Char1" style:family="text" style:parent-style-name="DefaultParagraphFont">
      <style:text-properties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language="en" fo:country="US" fo:hyphenate="false"/>
    </style:style>
    <style:style style:name="FooterChar1" style:display-name="Footer Char1" style:family="text" style:parent-style-name="DefaultParagraphFont">
      <style:text-properties fo:language="lt" fo:country="L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lt" fo:country="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hyperlink1" style:display-name="hyperlink1" style:family="paragraph" style:parent-style-name="Normal">
      <style:paragraph-properties fo:margin-top="0.1944in" fo:margin-bottom="0.1944in" fo:line-height="100%"/>
      <style:text-properties style:font-name="Times New Roman" style:font-name-asian="Times New Roman" style:font-name-complex="Times New Roman" style:letter-kerning="true" fo:font-size="12pt" style:font-size-asian="12pt" style:font-size-complex="12pt" style:language-asian="lt" style:country-asian="LT" style:language-complex="hi" style:country-complex="IN" fo:hyphenate="false"/>
    </style:style>
    <style:style style:name="ListParagraphChar" style:display-name="List Paragraph Char" style:family="text">
      <style:text-properties fo:language="lt" fo:country="LT"/>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lt" fo:country="L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1-11-24T09:02:00Z</meta:creation-date>
    <dc:date>2021-11-24T09:02:00Z</dc:date>
    <meta:print-date>2021-07-22T10:20:00Z</meta:print-date>
    <meta:template xlink:href="Normal.dotm" xlink:type="simple"/>
    <meta:editing-cycles>2</meta:editing-cycles>
    <meta:editing-duration>PT0S</meta:editing-duration>
    <meta:document-statistic meta:page-count="6" meta:paragraph-count="26" meta:word-count="1180" meta:character-count="9936" meta:row-count="154" meta:non-whitespace-character-count="8782"/>
  </office:meta>
</office:document-meta>
</file>