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P109" style:parent-style-name="Roman" style:family="paragraph">
      <style:paragraph-properties fo:keep-with-next="always" fo:keep-together="always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P111" style:parent-style-name="Roman" style:family="paragraph">
      <style:paragraph-properties fo:keep-with-next="always" fo:keep-together="always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P132" style:parent-style-name="Roman" style:family="paragraph">
      <style:paragraph-properties fo:keep-with-next="always" fo:keep-together="always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P134" style:parent-style-name="Roman" style:family="paragraph">
      <style:paragraph-properties fo:keep-with-next="always" fo:keep-together="always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P272" style:parent-style-name="Roman" style:family="paragraph">
      <style:text-properties style:font-weight-complex="bold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P328" style:parent-style-name="Roman" style:family="paragraph">
      <style:text-properties style:font-weight-complex="bold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tyle="italic" style:font-style-asian="italic"/>
    </style:style>
    <style:style style:name="T483" style:parent-style-name="DefaultParagraphFont" style:family="text">
      <style:text-properties style:font-weight-complex="bold" fo:font-style="italic" style:font-style-asian="italic"/>
    </style:style>
    <style:style style:name="T484" style:parent-style-name="DefaultParagraphFont" style:family="text">
      <style:text-properties style:font-weight-complex="bold" fo:font-style="italic" style:font-style-asian="italic"/>
    </style:style>
    <style:style style:name="T485" style:parent-style-name="DefaultParagraphFont" style:family="text">
      <style:text-properties style:font-weight-complex="bold" fo:font-style="italic" style:font-style-asian="italic"/>
    </style:style>
    <style:style style:name="T486" style:parent-style-name="DefaultParagraphFont" style:family="text">
      <style:text-properties style:font-weight-complex="bold" fo:font-style="italic" style:font-style-asian="italic"/>
    </style:style>
    <style:style style:name="T487" style:parent-style-name="DefaultParagraphFont" style:family="text">
      <style:text-properties style:font-weight-complex="bold"/>
    </style:style>
    <style:style style:name="P488" style:parent-style-name="Roman" style:family="paragraph">
      <style:text-properties style:font-weight-complex="bold"/>
    </style:style>
    <style:style style:name="P489" style:parent-style-name="Laikas" style:family="paragraph">
      <style:paragraph-properties fo:keep-together="always"/>
    </style:style>
    <style:style style:name="P490" style:parent-style-name="Roman12" style:family="paragraph">
      <style:paragraph-properties fo:keep-with-next="always" fo:keep-together="always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P495" style:parent-style-name="Roman" style:family="paragraph">
      <style:paragraph-properties fo:keep-with-next="always" fo:keep-together="always"/>
      <style:text-properties style:font-weight-complex="bold"/>
    </style:style>
    <style:style style:name="P496" style:parent-style-name="Roman" style:family="paragraph">
      <style:paragraph-properties fo:keep-with-next="always" fo:keep-together="always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P774" style:parent-style-name="Roman" style:family="paragraph">
      <style:text-properties style:font-weight-complex="bold"/>
    </style:style>
    <style:style style:name="P775" style:parent-style-name="Roman" style:family="paragraph">
      <style:text-properties style:font-weight-complex="bold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P909" style:parent-style-name="Roman" style:family="paragraph">
      <style:text-properties style:font-weight-complex="bold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P1177" style:parent-style-name="Roman" style:family="paragraph">
      <style:text-properties style:font-weight-complex="bold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1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1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4" style:parent-style-name="DefaultParagraphFont" style:family="text">
      <style:text-properties style:font-weight-complex="bold" fo:font-size="10pt" style:font-size-asian="10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P1347" style:parent-style-name="Laikas" style:family="paragraph">
      <style:paragraph-properties fo:keep-together="always"/>
    </style:style>
    <style:style style:name="P1348" style:parent-style-name="Roman12" style:family="paragraph">
      <style:paragraph-properties fo:keep-with-next="always" fo:keep-together="always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P1367" style:parent-style-name="Roman" style:family="paragraph">
      <style:paragraph-properties fo:keep-with-next="always" fo:keep-together="always"/>
    </style:style>
    <style:style style:name="P1368" style:parent-style-name="Roman" style:family="paragraph">
      <style:paragraph-properties fo:keep-with-next="always" fo:keep-together="always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1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style:font-weight-complex="bold" fo:letter-spacing="-0.0013in"/>
    </style:style>
    <style:style style:name="T1612" style:parent-style-name="DefaultParagraphFont" style:family="text">
      <style:text-properties style:font-weight-complex="bold" fo:letter-spacing="-0.0013in"/>
    </style:style>
    <style:style style:name="T1613" style:parent-style-name="DefaultParagraphFont" style:family="text">
      <style:text-properties style:font-weight-complex="bold" fo:letter-spacing="-0.0013in"/>
    </style:style>
    <style:style style:name="T1614" style:parent-style-name="DefaultParagraphFont" style:family="text">
      <style:text-properties style:font-weight-complex="bold" fo:letter-spacing="-0.0013in"/>
    </style:style>
    <style:style style:name="T1615" style:parent-style-name="DefaultParagraphFont" style:family="text">
      <style:text-properties style:font-weight-complex="bold" fo:letter-spacing="-0.0013in"/>
    </style:style>
    <style:style style:name="T1616" style:parent-style-name="DefaultParagraphFont" style:family="text">
      <style:text-properties style:font-weight-complex="bold" fo:letter-spacing="-0.0013in"/>
    </style:style>
    <style:style style:name="T1617" style:parent-style-name="DefaultParagraphFont" style:family="text">
      <style:text-properties style:font-weight-complex="bold" fo:letter-spacing="-0.0013in"/>
    </style:style>
    <style:style style:name="T1618" style:parent-style-name="DefaultParagraphFont" style:family="text">
      <style:text-properties style:font-weight-complex="bold" fo:letter-spacing="-0.0013in"/>
    </style:style>
    <style:style style:name="T1619" style:parent-style-name="DefaultParagraphFont" style:family="text">
      <style:text-properties style:font-weight-complex="bold" fo:letter-spacing="-0.0013in"/>
    </style:style>
    <style:style style:name="T1620" style:parent-style-name="DefaultParagraphFont" style:family="text">
      <style:text-properties style:font-weight-complex="bold" fo:letter-spacing="-0.0013in"/>
    </style:style>
    <style:style style:name="T1621" style:parent-style-name="DefaultParagraphFont" style:family="text">
      <style:text-properties style:font-weight-complex="bold" fo:letter-spacing="-0.0013in"/>
    </style:style>
    <style:style style:name="T1622" style:parent-style-name="DefaultParagraphFont" style:family="text">
      <style:text-properties style:font-weight-complex="bold" fo:letter-spacing="-0.0013in"/>
    </style:style>
    <style:style style:name="T1623" style:parent-style-name="DefaultParagraphFont" style:family="text">
      <style:text-properties style:font-weight-complex="bold" fo:letter-spacing="-0.0013in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/>
    </style:style>
    <style:style style:name="P1855" style:parent-style-name="Roman" style:family="paragraph">
      <style:paragraph-properties fo:keep-with-next="always" fo:keep-together="always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P1857" style:parent-style-name="Roman" style:family="paragraph">
      <style:paragraph-properties fo:keep-with-next="always" fo:keep-together="always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style:text-position="super 60%" fo:font-size="10pt" style:font-size-asian="10pt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 fo:font-style="italic" style:font-style-asian="italic"/>
    </style:style>
    <style:style style:name="T2117" style:parent-style-name="DefaultParagraphFont" style:family="text">
      <style:text-properties style:font-weight-complex="bold" fo:font-style="italic" style:font-style-asian="italic"/>
    </style:style>
    <style:style style:name="T2118" style:parent-style-name="DefaultParagraphFont" style:family="text">
      <style:text-properties style:font-weight-complex="bold" fo:font-style="italic" style:font-style-asian="italic"/>
    </style:style>
    <style:style style:name="T2119" style:parent-style-name="DefaultParagraphFont" style:family="text">
      <style:text-properties style:font-weight-complex="bold" fo:font-style="italic" style:font-style-asian="italic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font-style="italic" style:font-style-asian="italic"/>
    </style:style>
    <style:style style:name="T2139" style:parent-style-name="DefaultParagraphFont" style:family="text">
      <style:text-properties style:font-weight-complex="bold" fo:font-style="italic" style:font-style-asian="italic"/>
    </style:style>
    <style:style style:name="T2140" style:parent-style-name="DefaultParagraphFont" style:family="text">
      <style:text-properties style:font-weight-complex="bold" fo:font-style="italic" style:font-style-asian="italic"/>
    </style:style>
    <style:style style:name="T2141" style:parent-style-name="DefaultParagraphFont" style:family="text">
      <style:text-properties style:font-weight-complex="bold" fo:font-style="italic" style:font-style-asian="italic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P2216" style:parent-style-name="Roman" style:family="paragraph">
      <style:text-properties style:font-weight-complex="bold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 fo:font-style="italic" style:font-style-asian="italic"/>
    </style:style>
    <style:style style:name="T2358" style:parent-style-name="DefaultParagraphFont" style:family="text">
      <style:text-properties style:font-weight-complex="bold" fo:font-style="italic" style:font-style-asian="italic"/>
    </style:style>
    <style:style style:name="T2359" style:parent-style-name="DefaultParagraphFont" style:family="text">
      <style:text-properties style:font-weight-complex="bold" fo:font-style="italic" style:font-style-asian="italic"/>
    </style:style>
    <style:style style:name="T2360" style:parent-style-name="DefaultParagraphFont" style:family="text">
      <style:text-properties style:font-weight-complex="bold" fo:font-style="italic" style:font-style-asian="italic"/>
    </style:style>
    <style:style style:name="T2361" style:parent-style-name="DefaultParagraphFont" style:family="text">
      <style:text-properties style:font-weight-complex="bold" fo:font-style="italic" style:font-style-asian="italic"/>
    </style:style>
    <style:style style:name="T2362" style:parent-style-name="DefaultParagraphFont" style:family="text">
      <style:text-properties style:font-weight-complex="bold" fo:font-style="italic" style:font-style-asian="italic"/>
    </style:style>
    <style:style style:name="T2363" style:parent-style-name="DefaultParagraphFont" style:family="text">
      <style:text-properties style:font-weight-complex="bold" fo:font-style="italic" style:font-style-asian="italic"/>
    </style:style>
    <style:style style:name="T2364" style:parent-style-name="DefaultParagraphFont" style:family="text">
      <style:text-properties style:font-weight-complex="bold" fo:font-style="italic" style:font-style-asian="italic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 fo:font-style="italic" style:font-style-asian="italic"/>
    </style:style>
    <style:style style:name="T2406" style:parent-style-name="DefaultParagraphFont" style:family="text">
      <style:text-properties style:font-weight-complex="bold" fo:font-style="italic" style:font-style-asian="italic"/>
    </style:style>
    <style:style style:name="T2407" style:parent-style-name="DefaultParagraphFont" style:family="text">
      <style:text-properties style:font-weight-complex="bold" fo:font-style="italic" style:font-style-asian="italic"/>
    </style:style>
    <style:style style:name="T2408" style:parent-style-name="DefaultParagraphFont" style:family="text">
      <style:text-properties style:font-weight-complex="bold" fo:font-style="italic" style:font-style-asian="italic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P2424" style:parent-style-name="Roman" style:family="paragraph">
      <style:text-properties style:font-weight-complex="bold"/>
    </style:style>
    <style:style style:name="P2425" style:parent-style-name="Roman" style:family="paragraph">
      <style:text-properties style:font-weight-complex="bold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 fo:font-style="italic" style:font-style-asian="italic"/>
    </style:style>
    <style:style style:name="T2496" style:parent-style-name="DefaultParagraphFont" style:family="text">
      <style:text-properties style:font-weight-complex="bold" fo:font-style="italic" style:font-style-asian="italic"/>
    </style:style>
    <style:style style:name="T2497" style:parent-style-name="DefaultParagraphFont" style:family="text">
      <style:text-properties style:font-weight-complex="bold" fo:font-style="italic" style:font-style-asian="italic"/>
    </style:style>
    <style:style style:name="T2498" style:parent-style-name="DefaultParagraphFont" style:family="text">
      <style:text-properties style:font-weight-complex="bold" fo:font-style="italic" style:font-style-asian="italic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P2523" style:parent-style-name="Roman" style:family="paragraph">
      <style:text-properties style:font-weight-complex="bold"/>
    </style:style>
    <style:style style:name="P2524" style:parent-style-name="Laikas" style:family="paragraph">
      <style:paragraph-properties fo:keep-together="always"/>
    </style:style>
    <style:style style:name="P2525" style:parent-style-name="Roman12" style:family="paragraph">
      <style:paragraph-properties fo:keep-with-next="always" fo:keep-together="always"/>
    </style:style>
    <style:style style:name="T2526" style:parent-style-name="DefaultParagraphFont" style:family="text">
      <style:text-properties style:text-position="super 60%" fo:font-size="10pt" style:font-size-asian="10pt"/>
    </style:style>
    <style:style style:name="T2527" style:parent-style-name="DefaultParagraphFont" style:family="text">
      <style:text-properties style:text-position="super 60%" fo:font-size="10pt" style:font-size-asian="10pt"/>
    </style:style>
    <style:style style:name="T2528" style:parent-style-name="DefaultParagraphFont" style:family="text">
      <style:text-properties style:text-position="super 60%" fo:font-size="10pt" style:font-size-asian="10pt"/>
    </style:style>
    <style:style style:name="T2529" style:parent-style-name="DefaultParagraphFont" style:family="text">
      <style:text-properties style:text-position="super 60%" fo:font-size="10pt" style:font-size-asian="10pt"/>
    </style:style>
    <style:style style:name="T2530" style:parent-style-name="DefaultParagraphFont" style:family="text">
      <style:text-properties style:text-position="super 60%" fo:font-size="10pt" style:font-size-asian="10pt"/>
    </style:style>
    <style:style style:name="T2531" style:parent-style-name="DefaultParagraphFont" style:family="text">
      <style:text-properties style:text-position="super 60%" fo:font-size="10pt" style:font-size-asian="10pt"/>
    </style:style>
    <style:style style:name="T2532" style:parent-style-name="DefaultParagraphFont" style:family="text">
      <style:text-properties style:text-position="super 60%" fo:font-size="10pt" style:font-size-asian="10pt"/>
    </style:style>
    <style:style style:name="T2533" style:parent-style-name="DefaultParagraphFont" style:family="text">
      <style:text-properties style:text-position="super 60%" fo:font-size="10pt" style:font-size-asian="10pt"/>
    </style:style>
    <style:style style:name="T2534" style:parent-style-name="DefaultParagraphFont" style:family="text">
      <style:text-properties style:text-position="super 60%" fo:font-size="10pt" style:font-size-asian="10pt"/>
    </style:style>
    <style:style style:name="T2535" style:parent-style-name="DefaultParagraphFont" style:family="text">
      <style:text-properties style:text-position="super 60%" fo:font-size="10pt" style:font-size-asian="10pt"/>
    </style:style>
    <style:style style:name="T2536" style:parent-style-name="DefaultParagraphFont" style:family="text">
      <style:text-properties style:text-position="super 60%" fo:font-size="10pt" style:font-size-asian="10pt"/>
    </style:style>
    <style:style style:name="T2537" style:parent-style-name="DefaultParagraphFont" style:family="text">
      <style:text-properties style:text-position="super 60%" fo:font-size="10pt" style:font-size-asian="10pt"/>
    </style:style>
    <style:style style:name="T2538" style:parent-style-name="DefaultParagraphFont" style:family="text">
      <style:text-properties style:text-position="super 60%" fo:font-size="10pt" style:font-size-asian="10pt"/>
    </style:style>
    <style:style style:name="T2539" style:parent-style-name="DefaultParagraphFont" style:family="text">
      <style:text-properties fo:letter-spacing="-0.0027in"/>
    </style:style>
    <style:style style:name="T2540" style:parent-style-name="DefaultParagraphFont" style:family="text">
      <style:text-properties fo:letter-spacing="-0.0027in"/>
    </style:style>
    <style:style style:name="T2541" style:parent-style-name="DefaultParagraphFont" style:family="text">
      <style:text-properties fo:letter-spacing="-0.0027in"/>
    </style:style>
    <style:style style:name="T2542" style:parent-style-name="DefaultParagraphFont" style:family="text">
      <style:text-properties fo:letter-spacing="-0.0027in"/>
    </style:style>
    <style:style style:name="T2543" style:parent-style-name="DefaultParagraphFont" style:family="text">
      <style:text-properties fo:letter-spacing="-0.0027in"/>
    </style:style>
    <style:style style:name="T2544" style:parent-style-name="DefaultParagraphFont" style:family="text">
      <style:text-properties fo:letter-spacing="-0.0027in" style:text-position="super 60%" fo:font-size="10pt" style:font-size-asian="10pt"/>
    </style:style>
    <style:style style:name="T2545" style:parent-style-name="DefaultParagraphFont" style:family="text">
      <style:text-properties fo:letter-spacing="-0.0027in"/>
    </style:style>
    <style:style style:name="T2546" style:parent-style-name="DefaultParagraphFont" style:family="text">
      <style:text-properties fo:letter-spacing="-0.0027in"/>
    </style:style>
    <style:style style:name="T2547" style:parent-style-name="DefaultParagraphFont" style:family="text">
      <style:text-properties fo:letter-spacing="-0.0027in"/>
    </style:style>
    <style:style style:name="T2548" style:parent-style-name="DefaultParagraphFont" style:family="text">
      <style:text-properties fo:letter-spacing="-0.0027in"/>
    </style:style>
    <style:style style:name="T2549" style:parent-style-name="DefaultParagraphFont" style:family="text">
      <style:text-properties fo:letter-spacing="-0.0027in"/>
    </style:style>
    <style:style style:name="T2550" style:parent-style-name="DefaultParagraphFont" style:family="text">
      <style:text-properties fo:letter-spacing="-0.0027in"/>
    </style:style>
    <style:style style:name="T2551" style:parent-style-name="DefaultParagraphFont" style:family="text">
      <style:text-properties fo:letter-spacing="-0.0027in"/>
    </style:style>
    <style:style style:name="T2552" style:parent-style-name="DefaultParagraphFont" style:family="text">
      <style:text-properties fo:letter-spacing="-0.0027in"/>
    </style:style>
    <style:style style:name="T2553" style:parent-style-name="DefaultParagraphFont" style:family="text">
      <style:text-properties fo:letter-spacing="-0.0027in"/>
    </style:style>
    <style:style style:name="T2554" style:parent-style-name="DefaultParagraphFont" style:family="text">
      <style:text-properties fo:letter-spacing="-0.0027in"/>
    </style:style>
    <style:style style:name="T2555" style:parent-style-name="DefaultParagraphFont" style:family="text">
      <style:text-properties fo:letter-spacing="-0.0027in"/>
    </style:style>
    <style:style style:name="T2556" style:parent-style-name="DefaultParagraphFont" style:family="text">
      <style:text-properties fo:letter-spacing="-0.0027in"/>
    </style:style>
    <style:style style:name="T2557" style:parent-style-name="DefaultParagraphFont" style:family="text">
      <style:text-properties fo:letter-spacing="-0.0027in"/>
    </style:style>
    <style:style style:name="T2558" style:parent-style-name="DefaultParagraphFont" style:family="text">
      <style:text-properties fo:letter-spacing="-0.0027in"/>
    </style:style>
    <style:style style:name="T2559" style:parent-style-name="DefaultParagraphFont" style:family="text">
      <style:text-properties fo:letter-spacing="-0.0027in"/>
    </style:style>
    <style:style style:name="T2560" style:parent-style-name="DefaultParagraphFont" style:family="text">
      <style:text-properties fo:letter-spacing="-0.0027in"/>
    </style:style>
    <style:style style:name="T2561" style:parent-style-name="DefaultParagraphFont" style:family="text">
      <style:text-properties fo:letter-spacing="-0.0027in" style:text-position="super 60%" fo:font-size="10pt" style:font-size-asian="10pt"/>
    </style:style>
    <style:style style:name="T2562" style:parent-style-name="DefaultParagraphFont" style:family="text">
      <style:text-properties fo:letter-spacing="-0.0027in"/>
    </style:style>
    <style:style style:name="T2563" style:parent-style-name="DefaultParagraphFont" style:family="text">
      <style:text-properties fo:letter-spacing="-0.0027in"/>
    </style:style>
    <style:style style:name="T2564" style:parent-style-name="DefaultParagraphFont" style:family="text">
      <style:text-properties fo:letter-spacing="-0.0027in"/>
    </style:style>
    <style:style style:name="T2565" style:parent-style-name="DefaultParagraphFont" style:family="text">
      <style:text-properties fo:letter-spacing="-0.0027in"/>
    </style:style>
    <style:style style:name="T2566" style:parent-style-name="DefaultParagraphFont" style:family="text">
      <style:text-properties style:text-position="super 60%" fo:font-size="10pt" style:font-size-asian="10pt"/>
    </style:style>
    <style:style style:name="T2567" style:parent-style-name="DefaultParagraphFont" style:family="text">
      <style:text-properties style:text-position="super 60%" fo:font-size="10pt" style:font-size-asian="10pt"/>
    </style:style>
    <style:style style:name="T2568" style:parent-style-name="DefaultParagraphFont" style:family="text">
      <style:text-properties style:text-position="super 60%" fo:font-size="10pt" style:font-size-asian="10pt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P2573" style:parent-style-name="Roman" style:family="paragraph">
      <style:paragraph-properties fo:keep-with-next="always" fo:keep-together="always"/>
    </style:style>
    <style:style style:name="P2574" style:parent-style-name="Roman" style:family="paragraph">
      <style:paragraph-properties fo:keep-with-next="always" fo:keep-together="always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tyle="italic" style:font-style-asian="italic" fo:font-size="10pt" style:font-size-asian="10pt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tyle="italic" style:font-style-asian="italic"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tyle="italic" style:font-style-asian="italic"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2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 fo:font-style="italic" style:font-style-asian="italic"/>
    </style:style>
    <style:style style:name="T2751" style:parent-style-name="DefaultParagraphFont" style:family="text">
      <style:text-properties style:font-weight-complex="bold" fo:font-style="italic" style:font-style-asian="italic"/>
    </style:style>
    <style:style style:name="T2752" style:parent-style-name="DefaultParagraphFont" style:family="text">
      <style:text-properties style:font-weight-complex="bold" fo:font-style="italic" style:font-style-asian="italic"/>
    </style:style>
    <style:style style:name="T2753" style:parent-style-name="DefaultParagraphFont" style:family="text">
      <style:text-properties style:font-weight-complex="bold" fo:font-style="italic" style:font-style-asian="italic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P2769" style:parent-style-name="Roman" style:family="paragraph">
      <style:text-properties style:font-weight-complex="bold"/>
    </style:style>
    <style:style style:name="P2770" style:parent-style-name="Roman" style:family="paragraph">
      <style:text-properties style:font-weight-complex="bold"/>
    </style:style>
    <style:style style:name="P2771" style:parent-style-name="Roman" style:family="paragraph">
      <style:text-properties style:font-weight-complex="bold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P2793" style:parent-style-name="Roman" style:family="paragraph">
      <style:text-properties style:font-weight-complex="bold"/>
    </style:style>
    <style:style style:name="T2794" style:parent-style-name="DefaultParagraphFont" style:family="text">
      <style:text-properties style:font-weight-complex="bold" fo:letter-spacing="-0.0027in"/>
    </style:style>
    <style:style style:name="T2795" style:parent-style-name="DefaultParagraphFont" style:family="text">
      <style:text-properties style:font-weight-complex="bold" fo:letter-spacing="-0.0027in"/>
    </style:style>
    <style:style style:name="T2796" style:parent-style-name="DefaultParagraphFont" style:family="text">
      <style:text-properties style:font-weight-complex="bold" fo:letter-spacing="-0.0027in"/>
    </style:style>
    <style:style style:name="T2797" style:parent-style-name="DefaultParagraphFont" style:family="text">
      <style:text-properties style:font-weight-complex="bold" fo:letter-spacing="-0.0027in"/>
    </style:style>
    <style:style style:name="T2798" style:parent-style-name="DefaultParagraphFont" style:family="text">
      <style:text-properties fo:letter-spacing="-0.0027in"/>
    </style:style>
    <style:style style:name="T2799" style:parent-style-name="DefaultParagraphFont" style:family="text">
      <style:text-properties fo:letter-spacing="-0.0027in"/>
    </style:style>
    <style:style style:name="T2800" style:parent-style-name="DefaultParagraphFont" style:family="text">
      <style:text-properties fo:letter-spacing="-0.0027in"/>
    </style:style>
    <style:style style:name="T2801" style:parent-style-name="DefaultParagraphFont" style:family="text">
      <style:text-properties fo:letter-spacing="-0.0027in"/>
    </style:style>
    <style:style style:name="T2802" style:parent-style-name="DefaultParagraphFont" style:family="text">
      <style:text-properties fo:letter-spacing="-0.0027in"/>
    </style:style>
    <style:style style:name="T2803" style:parent-style-name="DefaultParagraphFont" style:family="text">
      <style:text-properties fo:letter-spacing="-0.0027in"/>
    </style:style>
    <style:style style:name="T2804" style:parent-style-name="DefaultParagraphFont" style:family="text">
      <style:text-properties fo:letter-spacing="-0.0027in"/>
    </style:style>
    <style:style style:name="T2805" style:parent-style-name="DefaultParagraphFont" style:family="text">
      <style:text-properties fo:letter-spacing="-0.0027in"/>
    </style:style>
    <style:style style:name="T2806" style:parent-style-name="DefaultParagraphFont" style:family="text">
      <style:text-properties fo:letter-spacing="-0.0027in"/>
    </style:style>
    <style:style style:name="T2807" style:parent-style-name="DefaultParagraphFont" style:family="text">
      <style:text-properties fo:letter-spacing="-0.0027in"/>
    </style:style>
    <style:style style:name="T2808" style:parent-style-name="DefaultParagraphFont" style:family="text">
      <style:text-properties fo:letter-spacing="-0.0027in"/>
    </style:style>
    <style:style style:name="T2809" style:parent-style-name="DefaultParagraphFont" style:family="text">
      <style:text-properties fo:letter-spacing="-0.0027in"/>
    </style:style>
    <style:style style:name="T2810" style:parent-style-name="DefaultParagraphFont" style:family="text">
      <style:text-properties fo:letter-spacing="-0.0027in"/>
    </style:style>
    <style:style style:name="T2811" style:parent-style-name="DefaultParagraphFont" style:family="text">
      <style:text-properties fo:letter-spacing="-0.0027in"/>
    </style:style>
    <style:style style:name="T2812" style:parent-style-name="DefaultParagraphFont" style:family="text">
      <style:text-properties fo:letter-spacing="-0.0027in"/>
    </style:style>
    <style:style style:name="T2813" style:parent-style-name="DefaultParagraphFont" style:family="text">
      <style:text-properties fo:letter-spacing="-0.0027in"/>
    </style:style>
    <style:style style:name="T2814" style:parent-style-name="DefaultParagraphFont" style:family="text">
      <style:text-properties fo:letter-spacing="-0.0027in"/>
    </style:style>
    <style:style style:name="T2815" style:parent-style-name="DefaultParagraphFont" style:family="text">
      <style:text-properties fo:letter-spacing="-0.0027in"/>
    </style:style>
    <style:style style:name="T2816" style:parent-style-name="DefaultParagraphFont" style:family="text">
      <style:text-properties fo:letter-spacing="-0.0027in"/>
    </style:style>
    <style:style style:name="T2817" style:parent-style-name="DefaultParagraphFont" style:family="text">
      <style:text-properties fo:letter-spacing="-0.0027in"/>
    </style:style>
    <style:style style:name="T2818" style:parent-style-name="DefaultParagraphFont" style:family="text">
      <style:text-properties fo:letter-spacing="-0.0027in"/>
    </style:style>
    <style:style style:name="T2819" style:parent-style-name="DefaultParagraphFont" style:family="text">
      <style:text-properties fo:letter-spacing="-0.0027in"/>
    </style:style>
    <style:style style:name="T2820" style:parent-style-name="DefaultParagraphFont" style:family="text">
      <style:text-properties fo:letter-spacing="-0.0027in"/>
    </style:style>
    <style:style style:name="T2821" style:parent-style-name="DefaultParagraphFont" style:family="text">
      <style:text-properties fo:letter-spacing="-0.0027in"/>
    </style:style>
    <style:style style:name="T2822" style:parent-style-name="DefaultParagraphFont" style:family="text">
      <style:text-properties fo:letter-spacing="-0.0027in"/>
    </style:style>
    <style:style style:name="T2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2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fo:font-weight="bold" style:font-weight-asian="bold" fo:font-size="11pt" style:font-size-asian="11pt"/>
    </style:style>
    <style:style style:name="T2866" style:parent-style-name="DefaultParagraphFont" style:family="text">
      <style:text-properties fo:font-weight="bold" style:font-weight-asian="bold" fo:font-size="11pt" style:font-size-asian="11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tyle="italic" style:font-style-asian="italic"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 fo:font-size="10pt" style:font-size-asian="10pt"/>
    </style:style>
    <style:style style:name="T2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tyle="italic" style:font-style-asian="italic"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tyle="italic" style:font-style-asian="italic"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style:font-style-complex="normal"/>
    </style:style>
    <style:style style:name="T3311" style:parent-style-name="DefaultParagraphFont" style:family="text">
      <style:text-properties style:font-style-complex="normal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font-style="italic" style:font-style-asian="italic"/>
    </style:style>
    <style:style style:name="T3331" style:parent-style-name="DefaultParagraphFont" style:family="text">
      <style:text-properties fo:font-style="italic" style:font-style-asian="italic"/>
    </style:style>
    <style:style style:name="T3332" style:parent-style-name="DefaultParagraphFont" style:family="text">
      <style:text-properties fo:font-style="italic" style:font-style-asian="italic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3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weight="bold" style:font-weight-asian="bold" fo:font-size="11pt" style:font-size-asian="11pt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tyle="italic" style:font-style-asian="italic" fo:font-size="10pt" style:font-size-asian="10pt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weight="bold" style:font-weight-asian="bold" fo:font-size="11pt" style:font-size-asian="11pt"/>
    </style:style>
    <style:style style:name="T3346" style:parent-style-name="DefaultParagraphFont" style:family="text">
      <style:text-properties fo:font-weight="bold" style:font-weight-asian="bold" fo:font-size="11pt" style:font-size-asian="11pt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style="italic" style:font-style-asian="italic"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3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fo:font-weight="bold" style:font-weight-asian="bold" fo:font-size="11pt" style:font-size-asian="11pt"/>
    </style:style>
    <style:style style:name="T3357" style:parent-style-name="DefaultParagraphFont" style:family="text">
      <style:text-properties fo:font-weight="bold" style:font-weight-asian="bold" fo:font-size="11pt" style:font-size-asian="11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tyle="italic" style:font-style-asian="italic"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3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fo:font-weight="bold" style:font-weight-asian="bold" fo:font-size="11pt" style:font-size-asian="11pt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style="italic" style:font-style-asian="italic"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fo:font-weight="bold" style:font-weight-asian="bold" fo:font-size="11pt" style:font-size-asian="11pt"/>
    </style:style>
    <style:style style:name="T3378" style:parent-style-name="DefaultParagraphFont" style:family="text">
      <style:text-properties fo:font-weight="bold" style:font-weight-asian="bold" fo:font-size="11pt" style:font-size-asian="11pt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style="italic" style:font-style-asian="italic"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3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3387" style:parent-style-name="DefaultParagraphFont" style:family="text">
      <style:text-properties style:font-weight-complex="bold"/>
    </style:style>
    <style:style style:name="P3388" style:parent-style-name="Roman" style:family="paragraph">
      <style:paragraph-properties fo:keep-with-next="always" fo:keep-together="always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P3390" style:parent-style-name="Roman" style:family="paragraph">
      <style:paragraph-properties fo:keep-with-next="always" fo:keep-together="always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3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/>
    </style:style>
    <style:style style:name="P3397" style:parent-style-name="Roman" style:family="paragraph">
      <style:paragraph-properties fo:keep-with-next="always" fo:keep-together="always"/>
    </style:style>
    <style:style style:name="T3398" style:parent-style-name="DefaultParagraphFont" style:family="text">
      <style:text-properties fo:font-weight="bold" style:font-weight-asian="bold" fo:font-size="11pt" style:font-size-asian="11pt"/>
    </style:style>
    <style:style style:name="T3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3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fo:font-weight="bold" style:font-weight-asian="bold" fo:font-size="11pt" style:font-size-asian="11pt"/>
    </style:style>
    <style:style style:name="T3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3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fo:font-weight="bold" style:font-weight-asian="bold" fo:font-size="11pt" style:font-size-asian="11pt"/>
    </style:style>
    <style:style style:name="T3413" style:parent-style-name="DefaultParagraphFont" style:family="text">
      <style:text-properties style:font-style-complex="normal"/>
    </style:style>
    <style:style style:name="T3414" style:parent-style-name="DefaultParagraphFont" style:family="text">
      <style:text-properties style:font-style-complex="normal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style="italic" style:font-style-asian="italic"/>
    </style:style>
    <style:style style:name="P3419" style:parent-style-name="Roman" style:family="paragraph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fo:font-size="10pt" style:font-size-asian="10pt" style:font-size-complex="12pt"/>
    </style:style>
    <style:style style:name="T34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42" style:parent-style-name="DefaultParagraphFont" style:family="text">
      <style:text-properties style:font-weight-complex="bold" fo:font-size="10pt" style:font-size-asian="10pt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fo:font-weight="bold" style:font-weight-asian="bold" fo:font-size="11pt" style:font-size-asian="11pt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fo:font-size="10pt" style:font-size-asian="10pt" style:font-size-complex="12pt"/>
    </style:style>
    <style:style style:name="T34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49" style:parent-style-name="DefaultParagraphFont" style:family="text">
      <style:text-properties style:font-weight-complex="bold" fo:font-size="10pt" style:font-size-asian="10pt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fo:font-size="10pt" style:font-size-asian="10pt" style:font-size-complex="12pt"/>
    </style:style>
    <style:style style:name="T34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83" style:parent-style-name="DefaultParagraphFont" style:family="text">
      <style:text-properties style:font-weight-complex="bold" fo:font-size="10pt" style:font-size-asian="10pt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fo:font-weight="bold" style:font-weight-asian="bold" fo:font-size="11pt" style:font-size-asian="11pt"/>
    </style:style>
    <style:style style:name="T34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fo:font-size="10pt" style:font-size-asian="10pt" style:font-size-complex="12pt"/>
    </style:style>
    <style:style style:name="T34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90" style:parent-style-name="DefaultParagraphFont" style:family="text">
      <style:text-properties style:font-weight-complex="bold" fo:font-size="10pt" style:font-size-asian="10pt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T3494" style:parent-style-name="DefaultParagraphFont" style:family="text">
      <style:text-properties style:font-style-complex="normal"/>
    </style:style>
    <style:style style:name="T3495" style:parent-style-name="DefaultParagraphFont" style:family="text">
      <style:text-properties style:font-style-complex="normal"/>
    </style:style>
    <style:style style:name="T3496" style:parent-style-name="DefaultParagraphFont" style:family="text">
      <style:text-properties style:text-position="super 60%" fo:font-size="10pt" style:font-size-asian="10pt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P3501" style:parent-style-name="Roman" style:family="paragraph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text-position="super 60%" fo:font-size="10pt" style:font-size-asian="10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fo:font-size="10pt" style:font-size-asian="10pt" style:font-size-complex="12pt"/>
    </style:style>
    <style:style style:name="T35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17" style:parent-style-name="DefaultParagraphFont" style:family="text">
      <style:text-properties style:font-weight-complex="bold" fo:font-size="10pt" style:font-size-asian="10pt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fo:font-size="10pt" style:font-size-asian="10pt" style:font-size-complex="12pt"/>
    </style:style>
    <style:style style:name="T35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39" style:parent-style-name="DefaultParagraphFont" style:family="text">
      <style:text-properties style:font-weight-complex="bold" fo:font-size="10pt" style:font-size-asian="10pt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fo:font-size="10pt" style:font-size-asian="10pt" style:font-size-complex="12pt"/>
    </style:style>
    <style:style style:name="T36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44" style:parent-style-name="DefaultParagraphFont" style:family="text">
      <style:text-properties style:font-weight-complex="bold" fo:font-size="10pt" style:font-size-asian="10pt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fo:font-size="10pt" style:font-size-asian="10pt" style:font-size-complex="12pt"/>
    </style:style>
    <style:style style:name="T37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27" style:parent-style-name="DefaultParagraphFont" style:family="text">
      <style:text-properties style:font-weight-complex="bold" fo:font-size="10pt" style:font-size-asian="10pt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fo:font-size="10pt" style:font-size-asian="10pt" style:font-size-complex="12pt"/>
    </style:style>
    <style:style style:name="T37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96" style:parent-style-name="DefaultParagraphFont" style:family="text">
      <style:text-properties style:font-weight-complex="bold" fo:font-size="10pt" style:font-size-asian="10pt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P3846" style:parent-style-name="Roman" style:family="paragraph">
      <style:text-properties style:font-weight-complex="bold" style:font-size-complex="12pt"/>
    </style:style>
    <style:style style:name="T38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fo:font-size="10pt" style:font-size-asian="10pt" style:font-size-complex="12pt"/>
    </style:style>
    <style:style style:name="T38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61" style:parent-style-name="DefaultParagraphFont" style:family="text">
      <style:text-properties style:font-weight-complex="bold" fo:font-size="10pt" style:font-size-asian="10pt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style-complex="normal"/>
    </style:style>
    <style:style style:name="T3960" style:parent-style-name="DefaultParagraphFont" style:family="text">
      <style:text-properties style:font-style-complex="normal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weight="bold" style:font-weight-asian="bold" fo:font-size="11pt" style:font-size-asian="11pt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font-style="italic" style:font-style-asian="italic"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weight="bold" style:font-weight-asian="bold" fo:font-size="11pt" style:font-size-asian="11pt"/>
    </style:style>
    <style:style style:name="T3970" style:parent-style-name="DefaultParagraphFont" style:family="text">
      <style:text-properties fo:font-weight="bold" style:font-weight-asian="bold" fo:font-size="11pt" style:font-size-asian="11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tyle="italic" style:font-style-asian="italic"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weight="bold" style:font-weight-asian="bold" fo:font-size="11pt" style:font-size-asian="11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tyle="italic" style:font-style-asian="italic"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weight="bold" style:font-weight-asian="bold" fo:font-size="11pt" style:font-size-asian="11pt"/>
    </style:style>
    <style:style style:name="T3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3" style:parent-style-name="DefaultParagraphFont" style:family="text">
      <style:text-properties style:font-weight-complex="bold" fo:font-size="10pt" style:font-size-asian="10pt"/>
    </style:style>
    <style:style style:name="T3984" style:parent-style-name="DefaultParagraphFont" style:family="text">
      <style:text-properties style:font-weight-complex="bold"/>
    </style:style>
    <style:style style:name="P3985" style:parent-style-name="Roman" style:family="paragraph">
      <style:text-properties fo:letter-spacing="-0.0013in"/>
    </style:style>
    <style:style style:name="T3986" style:parent-style-name="DefaultParagraphFont" style:family="text">
      <style:text-properties fo:font-weight="bold" style:font-weight-asian="bold" fo:font-size="11pt" style:font-size-asian="11pt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tyle="italic" style:font-style-asian="italic"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weight="bold" style:font-weight-asian="bold" fo:font-size="11pt" style:font-size-asian="11pt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font-style="italic" style:font-style-asian="italic"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weight="bold" style:font-weight-asian="bold" fo:font-size="11pt" style:font-size-asian="11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tyle="italic" style:font-style-asian="italic"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weight="bold" style:font-weight-asian="bold" fo:font-size="11pt" style:font-size-asian="11pt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tyle="italic" style:font-style-asian="italic"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weight="bold" style:font-weight-asian="bold" fo:font-size="11pt" style:font-size-asian="11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tyle="italic" style:font-style-asian="italic"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weight="bold" style:font-weight-asian="bold" fo:font-size="11pt" style:font-size-asian="11pt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 fo:font-size="10pt" style:font-size-asian="10pt"/>
    </style:style>
    <style:style style:name="T4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3" style:parent-style-name="DefaultParagraphFont" style:family="text">
      <style:text-properties style:font-weight-complex="bold" fo:font-size="10pt" style:font-size-asian="10pt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fo:font-weight="bold" style:font-weight-asian="bold" fo:font-size="11pt" style:font-size-asian="11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style="italic" style:font-style-asian="italic"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weight="bold" style:font-weight-asian="bold" fo:font-size="11pt" style:font-size-asian="11pt"/>
    </style:style>
    <style:style style:name="T4020" style:parent-style-name="DefaultParagraphFont" style:family="text">
      <style:text-properties fo:font-weight="bold" style:font-weight-asian="bold" fo:font-size="11pt" style:font-size-asian="11pt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tyle="italic" style:font-style-asian="italic"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weight="bold" style:font-weight-asian="bold" fo:font-size="11pt" style:font-size-asian="11pt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tyle="italic" style:font-style-asian="italic"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weight="bold" style:font-weight-asian="bold" fo:font-size="11pt" style:font-size-asian="11pt"/>
    </style:style>
    <style:style style:name="T4029" style:parent-style-name="DefaultParagraphFont" style:family="text">
      <style:text-properties fo:font-weight="bold" style:font-weight-asian="bold" fo:font-size="11pt" style:font-size-asian="11pt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tyle="italic" style:font-style-asian="italic"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weight="bold" style:font-weight-asian="bold" fo:font-size="11pt" style:font-size-asian="11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style="italic" style:font-style-asian="italic" fo:font-size="10pt" style:font-size-asian="10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weight="bold" style:font-weight-asian="bold" fo:font-size="11pt" style:font-size-asian="11pt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 fo:font-size="10pt" style:font-size-asian="10pt"/>
    </style:style>
    <style:style style:name="T4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2" style:parent-style-name="DefaultParagraphFont" style:family="text">
      <style:text-properties style:font-weight-complex="bold" fo:font-size="10pt" style:font-size-asian="10pt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 fo:font-size="10pt" style:font-size-asian="10pt"/>
    </style:style>
    <style:style style:name="T4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9" style:parent-style-name="DefaultParagraphFont" style:family="text">
      <style:text-properties style:font-weight-complex="bold" fo:font-size="10pt" style:font-size-asian="10pt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fo:font-weight="bold" style:font-weight-asian="bold" fo:font-size="11pt" style:font-size-asian="11pt"/>
    </style:style>
    <style:style style:name="P4052" style:parent-style-name="Roman" style:family="paragraph">
      <style:paragraph-properties fo:keep-with-next="always" fo:keep-together="always"/>
    </style:style>
    <style:style style:name="P4053" style:parent-style-name="Roman" style:family="paragraph">
      <style:paragraph-properties fo:keep-with-next="always" fo:keep-together="always"/>
    </style:style>
    <style:style style:name="T4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 fo:font-size="10pt" style:font-size-asian="10pt"/>
    </style:style>
    <style:style style:name="T4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8" style:parent-style-name="DefaultParagraphFont" style:family="text">
      <style:text-properties style:font-weight-complex="bold" fo:font-size="10pt" style:font-size-asian="10pt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fo:font-weight="bold" style:font-weight-asian="bold" fo:font-size="11pt" style:font-size-asian="11pt"/>
    </style:style>
    <style:style style:name="T4061" style:parent-style-name="DefaultParagraphFont" style:family="text">
      <style:text-properties style:font-style-complex="normal"/>
    </style:style>
    <style:style style:name="T4062" style:parent-style-name="DefaultParagraphFont" style:family="text">
      <style:text-properties style:font-style-complex="normal"/>
    </style:style>
    <style:style style:name="T4063" style:parent-style-name="DefaultParagraphFont" style:family="text">
      <style:text-properties fo:font-style="italic" style:font-style-asian="italic"/>
    </style:style>
    <style:style style:name="T4064" style:parent-style-name="DefaultParagraphFont" style:family="text">
      <style:text-properties fo:font-style="italic" style:font-style-asian="italic"/>
    </style:style>
    <style:style style:name="T4065" style:parent-style-name="DefaultParagraphFont" style:family="text">
      <style:text-properties fo:font-style="italic" style:font-style-asian="italic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 fo:font-size="10pt" style:font-size-asian="10pt"/>
    </style:style>
    <style:style style:name="T4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1" style:parent-style-name="DefaultParagraphFont" style:family="text">
      <style:text-properties style:font-weight-complex="bold" fo:font-size="10pt" style:font-size-asian="10pt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fo:font-weight="bold" style:font-weight-asian="bold" fo:font-size="11pt" style:font-size-asian="11pt"/>
    </style:style>
    <style:style style:name="T40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fo:font-size="10pt" style:font-size-asian="10pt" style:font-size-complex="12pt"/>
    </style:style>
    <style:style style:name="T40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80" style:parent-style-name="DefaultParagraphFont" style:family="text">
      <style:text-properties fo:font-size="10pt" style:font-size-asian="10pt"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fo:font-size="10pt" style:font-size-asian="10pt" style:font-size-complex="12pt"/>
    </style:style>
    <style:style style:name="T40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86" style:parent-style-name="DefaultParagraphFont" style:family="text">
      <style:text-properties style:font-weight-complex="bold" fo:font-size="10pt" style:font-size-asian="10pt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fo:font-weight="bold" style:font-weight-asian="bold" fo:font-size="11pt" style:font-size-asian="11pt"/>
    </style:style>
    <style:style style:name="T4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 fo:font-size="10pt" style:font-size-asian="10pt"/>
    </style:style>
    <style:style style:name="T4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3" style:parent-style-name="DefaultParagraphFont" style:family="text">
      <style:text-properties style:font-weight-complex="bold" fo:font-size="10pt" style:font-size-asian="10pt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fo:font-size="10pt" style:font-size-asian="10pt" style:font-size-complex="12pt"/>
    </style:style>
    <style:style style:name="T40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99" style:parent-style-name="DefaultParagraphFont" style:family="text">
      <style:text-properties style:font-weight-complex="bold" fo:font-size="10pt" style:font-size-asian="10pt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 fo:font-size="10pt" style:font-size-asian="10pt"/>
    </style:style>
    <style:style style:name="T4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6" style:parent-style-name="DefaultParagraphFont" style:family="text">
      <style:text-properties style:font-weight-complex="bold" fo:font-size="10pt" style:font-size-asian="10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 fo:font-size="10pt" style:font-size-asian="10pt"/>
    </style:style>
    <style:style style:name="T4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2" style:parent-style-name="DefaultParagraphFont" style:family="text">
      <style:text-properties style:font-weight-complex="bold" fo:font-size="10pt" style:font-size-asian="10pt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fo:font-weight="bold" style:font-weight-asian="bold" fo:font-size="11pt" style:font-size-asian="11pt"/>
    </style:style>
    <style:style style:name="T4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 fo:font-size="10pt" style:font-size-asian="10pt"/>
    </style:style>
    <style:style style:name="T4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9" style:parent-style-name="DefaultParagraphFont" style:family="text">
      <style:text-properties style:font-weight-complex="bold" fo:font-size="10pt" style:font-size-asian="10pt"/>
    </style:style>
    <style:style style:name="T4120" style:parent-style-name="DefaultParagraphFont" style:family="text">
      <style:text-properties style:font-weight-complex="bold"/>
    </style:style>
    <style:style style:name="P4121" style:parent-style-name="Roman" style:family="paragraph">
      <style:paragraph-properties fo:keep-with-next="always" fo:keep-together="always"/>
    </style:style>
    <style:style style:name="T4122" style:parent-style-name="DefaultParagraphFont" style:family="text">
      <style:text-properties fo:font-weight="bold" style:font-weight-asian="bold" fo:font-size="11pt" style:font-size-asian="11pt"/>
    </style:style>
    <style:style style:name="P4123" style:parent-style-name="Roman" style:family="paragraph">
      <style:paragraph-properties fo:keep-with-next="always" fo:keep-together="always"/>
    </style:style>
    <style:style style:name="T4124" style:parent-style-name="DefaultParagraphFont" style:family="text">
      <style:text-properties style:font-style-complex="normal"/>
    </style:style>
    <style:style style:name="T4125" style:parent-style-name="DefaultParagraphFont" style:family="text">
      <style:text-properties style:font-style-complex="normal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 fo:font-size="10pt" style:font-size-asian="10pt"/>
    </style:style>
    <style:style style:name="T4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4" style:parent-style-name="DefaultParagraphFont" style:family="text">
      <style:text-properties style:font-weight-complex="bold" fo:font-size="10pt" style:font-size-asian="10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fo:font-weight="bold" style:font-weight-asian="bold" fo:font-size="11pt" style:font-size-asian="11pt"/>
    </style:style>
    <style:style style:name="T4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 fo:font-size="10pt" style:font-size-asian="10pt"/>
    </style:style>
    <style:style style:name="T4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7" style:parent-style-name="DefaultParagraphFont" style:family="text">
      <style:text-properties style:font-weight-complex="bold" fo:font-size="10pt" style:font-size-asian="10pt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 fo:font-size="10pt" style:font-size-asian="10pt"/>
    </style:style>
    <style:style style:name="T4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4" style:parent-style-name="DefaultParagraphFont" style:family="text">
      <style:text-properties style:font-weight-complex="bold" fo:font-size="10pt" style:font-size-asian="10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fo:font-weight="bold" style:font-weight-asian="bold" fo:font-size="11pt" style:font-size-asian="11pt"/>
    </style:style>
    <style:style style:name="T4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 fo:font-size="10pt" style:font-size-asian="10pt"/>
    </style:style>
    <style:style style:name="T4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1" style:parent-style-name="DefaultParagraphFont" style:family="text">
      <style:text-properties style:font-weight-complex="bold" fo:font-size="10pt" style:font-size-asian="10pt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 fo:font-style="italic" style:font-style-asian="italic"/>
    </style:style>
    <style:style style:name="T4293" style:parent-style-name="DefaultParagraphFont" style:family="text">
      <style:text-properties style:font-weight-complex="bold" fo:font-style="italic" style:font-style-asian="italic"/>
    </style:style>
    <style:style style:name="T4294" style:parent-style-name="DefaultParagraphFont" style:family="text">
      <style:text-properties style:font-weight-complex="bold" fo:font-style="italic" style:font-style-asian="italic"/>
    </style:style>
    <style:style style:name="T4295" style:parent-style-name="DefaultParagraphFont" style:family="text">
      <style:text-properties style:font-weight-complex="bold" fo:font-style="italic" style:font-style-asian="italic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P4310" style:parent-style-name="Roman" style:family="paragraph">
      <style:text-properties style:font-weight-complex="bold"/>
    </style:style>
    <style:style style:name="T4311" style:parent-style-name="DefaultParagraphFont" style:family="text">
      <style:text-properties style:font-style-complex="normal"/>
    </style:style>
    <style:style style:name="T4312" style:parent-style-name="DefaultParagraphFont" style:family="text">
      <style:text-properties style:font-style-complex="normal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font-style="italic" style:font-style-asian="italic"/>
    </style:style>
    <style:style style:name="T4324" style:parent-style-name="DefaultParagraphFont" style:family="text">
      <style:text-properties fo:font-style="italic" style:font-style-asian="italic"/>
    </style:style>
    <style:style style:name="T4325" style:parent-style-name="DefaultParagraphFont" style:family="text">
      <style:text-properties fo:font-style="italic" style:font-style-asian="italic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 fo:font-size="10pt" style:font-size-asian="10pt"/>
    </style:style>
    <style:style style:name="T4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3" style:parent-style-name="DefaultParagraphFont" style:family="text">
      <style:text-properties style:font-weight-complex="bold" fo:font-size="10pt" style:font-size-asian="10pt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fo:font-weight="bold" style:font-weight-asian="bold" fo:font-size="11pt" style:font-size-asian="11pt"/>
    </style:style>
    <style:style style:name="T4346" style:parent-style-name="DefaultParagraphFont" style:family="text">
      <style:text-properties fo:font-style="italic" style:font-style-asian="italic"/>
    </style:style>
    <style:style style:name="T4347" style:parent-style-name="DefaultParagraphFont" style:family="text">
      <style:text-properties fo:font-style="italic" style:font-style-asian="italic"/>
    </style:style>
    <style:style style:name="T4348" style:parent-style-name="DefaultParagraphFont" style:family="text">
      <style:text-properties style:font-style-complex="normal"/>
    </style:style>
    <style:style style:name="T4349" style:parent-style-name="DefaultParagraphFont" style:family="text">
      <style:text-properties style:font-style-complex="normal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 fo:font-size="10pt" style:font-size-asian="10pt"/>
    </style:style>
    <style:style style:name="T4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8" style:parent-style-name="DefaultParagraphFont" style:family="text">
      <style:text-properties style:font-weight-complex="bold" fo:font-size="10pt" style:font-size-asian="10pt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fo:font-weight="bold" style:font-weight-asian="bold" fo:font-size="11pt" style:font-size-asian="11pt"/>
    </style:style>
    <style:style style:name="T4361" style:parent-style-name="DefaultParagraphFont" style:family="text">
      <style:text-properties fo:font-weight="bold" style:font-weight-asian="bold" fo:font-size="11pt" style:font-size-asian="11pt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tyle="italic" style:font-style-asian="italic"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 fo:font-size="10pt" style:font-size-asian="10pt"/>
    </style:style>
    <style:style style:name="T4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4" style:parent-style-name="DefaultParagraphFont" style:family="text">
      <style:text-properties style:font-weight-complex="bold" fo:font-size="10pt" style:font-size-asian="10pt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fo:font-weight="bold" style:font-weight-asian="bold" fo:font-size="11pt" style:font-size-asian="11pt"/>
    </style:style>
    <style:style style:name="T4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 fo:font-size="10pt" style:font-size-asian="10pt"/>
    </style:style>
    <style:style style:name="T4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1" style:parent-style-name="DefaultParagraphFont" style:family="text">
      <style:text-properties style:font-weight-complex="bold" fo:font-size="10pt" style:font-size-asian="10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7" style:parent-style-name="DefaultParagraphFont" style:family="text">
      <style:text-properties style:font-weight-complex="bold" fo:font-size="10pt" style:font-size-asian="10pt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fo:font-weight="bold" style:font-weight-asian="bold" fo:font-size="11pt" style:font-size-asian="11pt"/>
    </style:style>
    <style:style style:name="T4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 fo:font-size="10pt" style:font-size-asian="10pt"/>
    </style:style>
    <style:style style:name="T4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4" style:parent-style-name="DefaultParagraphFont" style:family="text">
      <style:text-properties style:font-weight-complex="bold" fo:font-size="10pt" style:font-size-asian="10pt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 fo:font-size="10pt" style:font-size-asian="10pt"/>
    </style:style>
    <style:style style:name="T4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0" style:parent-style-name="DefaultParagraphFont" style:family="text">
      <style:text-properties style:font-weight-complex="bold" fo:font-size="10pt" style:font-size-asian="10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fo:font-weight="bold" style:font-weight-asian="bold" fo:font-size="11pt" style:font-size-asian="11pt"/>
    </style:style>
    <style:style style:name="T4453" style:parent-style-name="DefaultParagraphFont" style:family="text">
      <style:text-properties fo:font-weight="bold" style:font-weight-asian="bold" fo:font-size="11pt" style:font-size-asian="11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style="italic" style:font-style-asian="italic" fo:font-size="10pt" style:font-size-asian="10pt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weight="bold" style:font-weight-asian="bold" fo:font-size="11pt" style:font-size-asian="11pt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3</text:span><text:span text:style-name="T38">4</text:span><text:span text:style-name="T39">6</text:span></text:p>
      <text:p text:style-name="P40">STENOGRAMA</text:p>
      <text:p text:style-name="P41"/>
      <text:p text:style-name="P42">2019 m.<text:s/>lapkričio<text:s/>12 d.</text:p>
      <text:p text:style-name="P43"/>
      <text:p text:style-name="Pirmininkai">Pirmininkauja Lietuvos Respublikos<text:s/>Seimo Pirmininko pavaduotojai<text:line-break/><text:span text:style-name="T44">J. LIESYS</text:span><text:s/>ir<text:s/><text:span text:style-name="T45">A. NEKROŠIUS</text:span></text:p>
      <text:p text:style-name="P46"/>
      <text:p text:style-name="P47"/>
      <text:section text:name="Sect1" text:style-name="S1">
        <text:soft-page-break/>
        <text:p text:style-name="Roman"><text:span text:style-name="T48">PIRMININKAS (A. NEKROŠIUS</text:span><text:span text:style-name="T49">,<text:s/></text:span><text:span text:style-name="T50">LVŽS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GF</text:span><text:span text:style-name="T55"><text:s/>– frakcija „Lietuvos gerovei“;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DF</text:span><text:span text:style-name="T60"><text:s/>– Lietuvos socialdemokratų darbo frakcija;<text:s/></text:span><text:span text:style-name="T61">LSDPF</text:span><text:span text:style-name="T62"><text:s/>– Lietuvos socialdemokratų partijos frakcija;<text:s/></text:span><text:span text:style-name="T63">LSF</text:span><text:span text:style-name="T64"><text:s/>– Liberalų sąjūdžio frakcija;</text:span><text:span text:style-name="T65"><text:s/>LVŽSF</text:span><text:span text:style-name="T66"><text:s/>– Lietuvos valstiečių ir žaliųjų sąjungos frakcija;<text:s/></text:span><text:span text:style-name="T67">MSNG</text:span><text:span text:style-name="T68"><text:s/>– Mišri Seimo narių grupė;<text:s/></text:span><text:span text:style-name="T69">TS</text:span><text:span text:style-name="T70">‑LKDF</text:span><text:span text:style-name="T71"><text:s/>– Tėvynės sąjungos-Lietuvos krikščionių<text:s/></text:span><text:span text:style-name="T72">demokratų frakcija.</text:span></text:p></text:note-body></text:note></text:span><text:span text:style-name="T73">).</text:span><text:span text:style-name="T74"><text:s/></text:span><text:span text:style-name="T75">G</text:span>er­bia­mi ko­le­gos, pra­de­da­me va­ka­ri­nį po­sė­dį.<text:s/>(<text:span text:style-name="T76">Gon</text:span><text:span text:style-name="T77">­gas</text:span>) Kvie­čiu vi­sus re­gist­ruo­tis.<text:s/></text:p>
        <text:p text:style-name="Roman">Ger­bia­mi ko­le­gos, už­si­re­gist­ra­vo 75 Sei­mo na­riai.<text:s/></text:p>
        <text:p text:style-name="Roman"/>
        <text:p text:style-name="Laikas">14.03 val.</text:p>
        <text:p text:style-name="Roman12">Sei­mo nu­ta­ri­mo „Dėl Lie­tu­vos Res­pub­li­kos Sei­mo 2018 m.<text:s/>bir­že­lio 29 d.<text:s/>nu­ta­ri­mo<text:s/>Nr. XIII-1398 „Dėl Lie­tu­vos moks­lo ta­ry­bos pir­mi­nin­ko ir jo pa­va­duo­to­jų pa­tvir­ti­ni­mo“ pa­kei­ti­mo“ pro­jek­tas<text:s/>Nr. XIIIP-4129 (<text:span text:style-name="T78">pa</text:span><text:span text:style-name="T79">­tei</text:span><text:span text:style-name="T80">­ki</text:span><text:span text:style-name="T81">­mas</text:span>)</text:p>
        <text:p text:style-name="Roman"/>
        <text:p text:style-name="Roman">Pra­de­da­me va­ka­ri­nę dar­bo­tvarkę ir pir­ma­sis klau­si­mas yra Sei­mo nu­ta­ri­mo „Dėl Lie­tu­vos Res­pub­li­kos Sei­mo 2018 m.<text:s/>bir­že­lio 29 d.<text:s/>nu­ta­ri­mo<text:s/>Nr. XIII-1398 „Dėl Lie­tu­vos moks­lo ta­ry­bos pir­mi­nin­ko ir jo pa­va­duo­to­jų pa­tvir­ti­ni­mo“ pa­kei­ti­mo“ pro­jek­tas<text:s/>Nr. XIIIP-4129. Pra­ne­šė­jo ne­ma­tau. Vi­ce­mi­nist­ro nė­ra. Ta­da ki­tą klau­si­mą, kol at­eis pra­ne­šė­jas. Yra? Pra­ne­šė­jas A. Mon­ke­vi­čius,<text:s/>pas ma­ne pa­ra­šy­ta. Vi­ce­mi­nist­rė. Pra­šau, at­si­pra­šau.<text:s/></text:p>
        <text:p text:style-name="Roman"><text:span text:style-name="T82">J. URBANOVIČ.</text:span><text:s/>La­ba die­na. Siū­lo­me dėl Sei­mo nu­ta­ri­mo pa­kei­ti­mo pro­jek­to…<text:s/>Pro­jek­to tiks­las – pa­teik­ti Lie­tu­vos Res­pub­li­kos Sei­mui tvir­tin­ti Sei­mo nu­ta­ri­mo „Dėl Lie­tu­vos Res­pub­li­kos Sei­mo 2018 m.<text:s/>bir­že­lio 29 d.<text:s/>nu­ta­ri­mo „Dėl Lie­tu­vos moks­lo ta­ry­bos pir­mi­nin­ko ir jo pa­va­duo­to­jų pa­tvir­ti­ni­mo“ pa­kei­ti­mo“ pro­jek­tą, ku­riuo siū­lo­ma tvir­tin­ti Lie­tu­vos moks­lo ta­ry­bos pir­mi­nin­ko kan­di­da­tū­rą. Lie­tu­vos Res­pub­li­kos Sei­mo 2018 m.<text:s/>bir­že­lio 29 d.<text:s/>nu­ta­ri­mu ta­ry­bos pir­mi­nin­ku bu­vo pa­skir­tas V. Ra­zu­mas.<text:span text:style-name="T83"><text:s/>Jis at</text:span><text:span text:style-name="T84">­si</text:span><text:span text:style-name="T85">­sta</text:span><text:span text:style-name="T86">­ty</text:span><text:span text:style-name="T87">­di</text:span><text:span text:style-name="T88">­no iš ta</text:span><text:span text:style-name="T89">­ry</text:span><text:span text:style-name="T90">­bos pir</text:span><text:span text:style-name="T91">­mi</text:span><text:span text:style-name="T92">­nin</text:span><text:span text:style-name="T93">­ko pa</text:span><text:span text:style-name="T94">­rei</text:span><text:span text:style-name="T95">­gų.<text:s/></text:span></text:p>
        <text:p text:style-name="Roman">Ne­se­niai su­sir­gus ta­ry­bos pir­mi­nin­ko pa­rei­gas ėju­siam ta­ry­bos pir­mi­nin­ko pa­va­duo­to­jui li­ko tik vie­nas pa­va­duo­to­jas, to­dėl yra po­rei­kis kuo sku­biau skir­ti ta­ry­bos pir­mi­nin­ką. At­si­sta­ty­di­nus ta­ry­bos pir­mi­nin­kui, va­do­vau­da­ma­sis Lie­tu­vos moks­lo ta­ry­bos nuo­sta­tais, pa­tvir­tin­tais Lie­tu­vos<text:s/>Res­pub­li­kos Sei­mo 2017 m.<text:s/>bir­že­lio 22 d., švie­ti­mo, moks­lo ir spor­to mi­nist­ras krei­pė­si į moks­lo ir stu­di­jų ins­ti­tu­ci­jas, vals­ty­bi­nes ins­ti­tu­ci­jas, ki­tas aso­cia­ci­jas ir įstai­gas su pra­šy­mu siū­ly­ti kan­di­da­tus į ta­ry­bos pir­mi­nin­ko pa­rei­gas. Įver­ti­nus vi­sų ins­ti­tu­ci­jų pa­teik­tus siū­ly­mus yra at­rink­tas kan­di­da­tas į ta­ry­bos pir­mi­nin­kus, juo yra siū­lo­mas R. Ba­ro­nas, Vil­niaus uni­ver­si­te­to Ma­te­ma­ti­kos ir in­for­ma­ti­kos fa­kul­te­to In­for­ma­ti­kos ins­ti­tu­to pro­fe­so­rius. Pro­fe­so­rius R. Ba­ro­nas siū­lo­mas tvir­tin­ti li­ku­siam ta­ry­bos pir­mi­nin­ko ka­den­ci­jos lai­ko­tar­piui, tai yra iki 2023 m.<text:s/>bir­že­lio 30 d.</text:p>
        <text:p text:style-name="Roman">Pro­fe­so­rius R. Ba­ro­nas Vil­niaus uni­ver­si­te­te 2000 me­tais įgi­jo fi­zi­nių moks­lų sri­ties dak­ta­ro laips­nį, 2006–2017 me­tais šia­me uni­ver­si­te­te ėjo Ma­te­ma­ti­kos ir in­for­ma­ti­kos fa­kul­te­to Pro­gra­mų sis­te­mų ka­ted­ros ve­dė­jo pro­fe­so­riaus pa­rei­gas, o nuo 2018 me­tų ei­na šio fa­kul­te­to<text:s/><text:soft-page-break/>In­for­ma­ti­kos ins­ti­tu­to di­rek­to­riaus pa­rei­gas. 2014–2018 me­tais ėjo šio uni­ver­si­te­to se­na­to pir­mi­nin­ko pa­va­duo­to­jo pa­rei­gas. Pro­fe­so­riaus R. Ba­ro­no moks­li­nių in­te­re­sų kryp­tys yra ne­tie­si­nių pro­ce­sų ir sis­te­mų kom­piu­te­ri­nis mo­de­lia­vi­mas, duo­me­nų vien­ti­su­mas re­lia­ci­nė­se duo­me­nų ba­zių sis­te­mo­se, pro­gra­mų kū­ri­mo pro­ce­so mo­de­lia­vi­mas. Pro­fe­so­rius R. Ba­ro­nas pa­skel­bė dau­giau kaip 50 moks­li­nių straips­nių lei­di­niuo­se su<text:s/>ci­tuo­ja­mu­mo ro­dik­liu „Cla­ri­va­te Ana­ly­tics Web of Scien­ce“, da­ly­va­vo ren­giant ir va­do­va­vo dau­giau kaip 30 in­for­ma­ti­kos ga­my­bi­nių ir moks­li­nių pro­jek­tų, kar­tu su ki­tais moks­li­nin­kais su­kū­rė įvai­rių bio­lo­gi­nių ju­tik­lių kom­piu­te­ri­nius mo­de­lius, nau­do­ja­mus ju­tik­lių sa­vy­bėms tir­ti, pa­ren­gė moks­li­nę mo­nog­ra­fi­ją, ku­ri bu­vo pa­skelb­ta 2010 me­tais „Sprin­ger“ lei­dyk­lo­je an­glų kal­ba, tai pat pa­ren­gė dvi mo­ko­mą­sias kny­gas. Jis yra ap­do­va­no­tas Lie­tu­vos moks­lo pre­mi­ja, da­ly­vau­ja tarp­tau­ti­niuo­se moks­lo pro­jek­tuo­se ir yra su­kau­pęs eks­per­ti­nės veik­los įvai­rio­se ins­ti­tu­ci­jo­se. Tai­gi įver­ti­nus šią iš­dės­ty­tą va­dy­bi­nę ir moks­li­nę pa­tir­tį ir kom­pe­ten­ci­jas pro­fe­so­rius R. Ba­ro­nas yra siū­lo­mas tvir­tin­ti Lie­tu­vos<text:s/>moks­lo ta­ry­bos pir­mi­nin­ku.</text:p>
        <text:p text:style-name="Roman"><text:span text:style-name="T96">PIRMININKAS.</text:span><text:s/>Nuo­šir­džiai dė­ko­ja­me pra­ne­šė­jai. Da­bar į tri­bū­ną kvie­čiu R. Ba­ro­ną, kuris pri­sis­ta­tys ir pas­kui Sei­mo na­riai už­duos jam<text:s/>klau­si­mus. Jums ski­ria­ma iki<text:s/>dešimties minu­čių.</text:p>
        <text:p text:style-name="Roman"><text:span text:style-name="T97">R. BARONAS.</text:span><text:s/>La­ba die­na, ger­bia­mas<text:s/>pir­mi­nin­ke, ger­bia­mi Sei­mo na­riai. Ačiū<text:s/>ger­bia­mai vi­ce­mi­nist­rei už iš­sa­mų pri­sta­ty­mą. Aš gal tik ke­le­tu fak­tų pa­pil­dy­siu.</text:p>
        <text:p text:style-name="Roman">Gi­miau 1959 me­tais Ky­bar­tuo­se, ten pat bai­giau vi­du­ri­nę mo­kyk­lą ir nuo 1982 me­tų su­sie­jau sa­vo veik­lą su Vil­niaus uni­ver­si­te­tu, jį tais me­tais ir bai­giau. Tai bu­vo tai­ko­mo­ji ma­te­ma­ti­ka ir nuo to lai­ko vi­są lai­ką dir­bau Vil­niaus uni­ver­si­te­te. Tre­jus me­tus nuo 1985 me­tų<text:s/>bu­vau iš­vy­kęs į Pe­ter­bur­gą, tuo­me­ti­nį Le­ning­ra­dą, Te­ori­nės ast­ro­no­mi­jos ins­ti­tu­te bu­vau dok­to­ran­tū­ro­je. Dak­ta­ro di­ser­ta­ci­ją ap­gy­niau 2000 me­tais, po pen­ke­rių me­tų at­li­kau ha­bi­li­ta­ci­jos pro­ce­dū­rą, nuo to lai­ko esu pro­fe­so­rius. Sa­ve lai­kau in­for­ma­ti­ku, ma­no dak­ta­ro di­ser­ta­ci­jos ha­bi­li­ta­ci­ja yra in­for­ma­ti­kos sri­tis, bet ma­no vi­si ty­ri­mai yra tarp­dis­cip­li­ni­niai.<text:s/></text:p>
        <text:p text:style-name="Roman">Nuo 2006 iki 2017 me­tų, tai yra 12 me­tų, bu­vau Vil­niaus uni­ver­si­te­to Ma­te­ma­ti­kos ir in­for­ma­ti­kos fa­kul­te­to Pro­gra­mų sis­te­mų ka­ted­ros ve­dė­jas. Pas­ta­ruo­ju me­tu, nuo pra­ei­tų me­tų, įvy­kus Vil­niaus uni­ver­si­te­to re­struk­tū­ri­za­ci­jai, at­si­ra­do Vil­niaus uni­ver­si­te­to In­for­ma­ti­kos ins­ti­tu­tas ir aš esu iš­rink­tas to ins­ti­tu­to di­rek­to­riu­mi. Kaip mi­nė­jo vi­ce­mi­nist­rė, be ši­tų ad­mi­nist­ra­ci­nių dar­bų, dar aš esu bu­vęs Vil­niaus uni­ver­si­te­to se­na­to pir­mi­nin­ko pa­va­duo­to­ju. Taip pat at­lie­ku tam tik­rą vi­suo­me­ni­nę veik­lą – esu Pa­sau­lio ky­bar­tie­čių drau­gi­jos val­dy­bos na­rys.<text:s/></text:p>
        <text:p text:style-name="Roman">Tiek. Gal tu­rė­tu­mė­te klau­si­mų?<text:s/></text:p>
        <text:p text:style-name="Roman"><text:span text:style-name="T98">PIRMININKAS.</text:span><text:s/>Dė­ko­ju, ger­bia­mas Ro­mai. Pir­mas klau­sia S. Tu­mė­nas. Pra­šau.<text:s/></text:p>
        <text:p text:style-name="Roman"><text:span text:style-name="T99">S. TUMĖNAS</text:span><text:s/><text:span text:style-name="T100">(</text:span><text:span text:style-name="T101">LVŽSF</text:span><text:span text:style-name="T102">)</text:span>. Ger­bia­mas pro­fe­so­riau, iš kar­to pa­sa­kau, kad ne­abe­jo­ju jū­sų kom­pe­ten­ci­ja, ta­čiau no­riu kaip bū­si­mo­jo pir­mi­nin­ko pa­si­tei­rau­ti. Kaip jums at­ro­do, kad vi­są pus­me­tį ne­bu­vo tik­ro­jo to va­do­vo, bu­vo tik ei­nan­tis pa­rei­gas nuo pat bir­že­lio mė­ne­sio? Ar, jū­sų nuo­mo­ne, to­kie da­ly­kai yra ge­ri?</text:p>
        <text:p text:style-name="Roman">Ant­ras da­ly­kas. No­rė­jau čia pa­si­tei­rau­ti dau­giau tei­kė­jos vi­ce­mi­nist­rės, bet jūs, kaip bū­si­ma­sis pir­mi­nin­kas, kaip žiū­ri­te į tą fak­tą, kad prieš ge­rus me­tus, kai mes sky­rė­me ir kai tuo­me­ti­nis va­do­vas pro­fe­so­rius<text:s/>V. Ra­zu­mas pri­sta­tė sa­vo pa­va­duo­to­jus, ir tą pa­čią J. Poš­kie­nę, ak­cen­ta­vo, kad ne­bus iš vie­no uni­ver­si­te­to vi­sa va­do­vy­bė, o da­bar lyg ir vi­sa va­do­vy­bė yra iš Vil­niaus uni­ver­si­te­to.</text:p>
        <text:p text:style-name="Roman"><text:span text:style-name="T103">PIRMININKAS.</text:span><text:s/>Lai­kas!<text:s/></text:p>
        <text:p text:style-name="Roman"><text:span text:style-name="T104">S. TUMĖNAS</text:span><text:s/><text:span text:style-name="T105">(</text:span><text:span text:style-name="T106">LVŽSF</text:span><text:span text:style-name="T107">)</text:span>. Be­je, prieš me­tus jis pa­ža­dė­jo, kad pa­va­duo­to­ja iš­eis iš dar­bo uni­ver­si­te­te, ta­čiau, ma­no duo­me­ni­mis, dir­ba. Ar, jū­sų nuo­mo­ne, ge­rai, kad vi­si va­do­vai iš vie­no uni­ver­si­te­to?</text:p>
        <text:p text:style-name="Roman"><text:span text:style-name="T108">R. BARONAS.</text:span><text:s/>Ačiū už klau­si­mą, tik­rai įdo­mus. Aš gal ne­ga­lė­čiau spręs­ti si­tu­a­ci­jos, ku­ri su­si­da­rė, kad pu­sę me­tų, o gal net ir dau­giau tur­būt ne­gu pu­sę me­tų, ne­bu­vo pir­mi­nin­ko. Ma­tyt, tam yra įvai­rių prie­žas­čių. Tik­riau­siai ne­tu­rė­tų taip bū­ti.<text:s/></text:p>
        <text:p text:style-name="Roman">Da­bar dėl to, kad… Taip, kaip mi­nė­jau, aš esu Vil­niaus uni­ver­si­te­to at­sto­vas. Tam tik­ra pras­me tai nuo­dė­mė dėl (…). Ačiū.</text:p>
        <text:soft-page-break/>
        <text:p text:style-name="P109"><text:span text:style-name="T110">PIRMININKAS.</text:span><text:s/>Klau­sia G. Ste­po­na­vi­čius.</text:p>
        <text:p text:style-name="P111"><text:span text:style-name="T112">G. STEPONAVIČIUS</text:span><text:span text:style-name="T113"><text:s/></text:span><text:span text:style-name="T114">(</text:span><text:span text:style-name="T115">MSNG</text:span><text:span text:style-name="T116">)</text:span><text:span text:style-name="T117">.<text:s/></text:span>Ačiū, ger­bia­mas po­sė­džio pir­mi­nin­ke. Ger­bia­mas pre­ten­den­te, tie­są sa­kant (čia, vi­du­ry­je, mo­juo­ju jums)…</text:p>
        <text:p text:style-name="Roman"><text:span text:style-name="T118">R. BARONAS.</text:span><text:s/>At­si­pra­šau.</text:p>
        <text:p text:style-name="Roman"><text:span text:style-name="T119">G. STEPONAVIČIUS</text:span><text:span text:style-name="T120"><text:s/></text:span><text:span text:style-name="T121">(</text:span><text:span text:style-name="T122">MSNG</text:span><text:span text:style-name="T123">)</text:span><text:span text:style-name="T124">.<text:s/></text:span>Tie­są sa­kant, aš iš jū­sų pri­sis­ta­ty­mo ti­kė­jau­si ne biog­ra­fi­jos fak­tų, o iš­girs­ti jū­sų su­pra­ti­mą, kaip jūs, kaip ga­li­mas va­do­vas, įsi­vaiz­duo­ja­te šios svar­bios Moks­lo ta­ry­bos veik­lą. Ne pa­slap­tis, kad per pas­ta­ruo­sius pen­ke­tą me­tų ši ta­ry­ba evo­liu­cio­na­vo, jei­gu ne­pa­va­din­tu­me de­gra­da­vo, į iš es­mės lė­šų moks­lui skirs­ty­mą ir ad­mi­nist­ra­vi­mą ir ne­be­tu­ri iš­ties ini­cia­ty­vų<text:s/>­duo­ti to­ną teik­ti eks­per­ti­nes iš­va­das dėl Lie­tu­vos moks­lo po­li­ti­kos. Ar jūs, kaip va­do­vas, tu­rė­tu­mė­te to­kią am­bi­ci­ją? Gal ga­lė­tu­mė­te vis­gi ta­da šiek tiek, ke­liais žo­džiais, kaip jūs sa­ve kaip šios or­ga­ni­za­ci­jos va­do­vą įsi­vaiz­duo­ja­te iš­ve­dant iš ne­leng­vos si­tu­a­ci­jos, ži­nant, kad daug žmo­nių iš­ei­na dėl ly­de­rys­tės ne­bu­vi­mo ir taip to­liau? Kaip su šiais iš­šū­kiais tvar­ky­si­tės?</text:p>
        <text:p text:style-name="Roman"><text:span text:style-name="T125">R. BARONAS.</text:span><text:s/>Ačiū už klau­si­mą. Taip, jūs vi­siš­kai tei­sus. Aš as­me­niš­kai, pri­si­pa­žin­siu, il­gai dve­jo­jau. Tik­rai iš­šū­kiai lau­kia di­džiu­liai. Moks­lo ta­ry­ba tik­rai nė­ra ta ins­ti­tu­ci­ja, ku­ri yra nuo­lat gi­ria­ma vie­šo­jo­je erd­vė­je. Pa­gal Moks­lo ir stu­di­jų įsta­ty­mą, jei­gu rai­dę žiū­rė­tu­me, pir­mas Moks­lo ta­ry­bos rei­ka­las yra pa­tar­ti Sei­mui ir Vy­riau­sy­bei. Aš ti­kiuo­si, kad ta­ry­ba taps, bent to no­rė­čiau, kad ta­ry­ba tap­tų ak­ty­ves­nė ir re­gu­lia­riai teik­tų siū­ly­mus tiek Švie­ti­mo, moks­lo ir spor­to mi­nis­te­ri­jai, tiek Sei­mui, tiek vi­sai Vy­riau­sy­bei.<text:s/></text:p>
        <text:p text:style-name="Roman">Ma­tyt, tai, kad aš esu čia, ir­gi ro­do tam tik­rą ak­ty­vu­mą. Aš ir pats pra­ėju­siais me­tais Moks­lo ta­ry­bo­je bu­vau su siū­ly­mais, ma­no nuo­sta­ta yra, kad per men­kai Moks­lo ta­ry­ba at­si­žvel­gia į moks­lo kryp­čių spe­ci­fi­ką. Bet ir­gi, kaip ir jūs mi­nė­jo­te, Moks­lo ta­ry­ba kaž­kaip pa­bi­jo­jo, ma­no su­pra­ti­mu, im­tis to­kios ini­cia­ty­vos, kad ko­kią nors spe­ci­fi­ką tai­ky­tų.<text:s/></text:p>
        <text:p text:style-name="Roman">Taip, man bus tik­rai ne­leng­va. Aš Moks­lo ta­ry­bą pa­žįs­tu dau­giau­sia tik per eks­per­ta­vi­mą. Ke­lio­li­ka me­tų esu šios ta­ry­bos eks­per­tas, tu­riu ir di­des­nės eks­per­ta­vi­mo dar­bo pa­tir­ties, bet Moks­lo ta­ry­bos eks­per­ta­vi­mą pa­žįs­tu be­ne ge­riau­siai įvai­rio­se sri­ty­se, tiek ver­ti­nant pro­jek­tus, tiek jų ata­skai­tas, tiek ver­ti­nant ir moks­lo ins­ti­tu­ci­jas įvai­rio­se sri­ty­se, įskai­tant ir li­tu­a­nis­ti­kos plėt­ros pro­jek­tus, nors aš esu fi­zi­nių moks­lų, da­bar – gam­tos moks­lų at­sto­vas, bet man ne­sve­ti­mi ir ki­ti moks­lai. Ir aš čia pui­kiai su­pran­tu, kad to ba­lan­so ieš­ko­ji­mas (Moks­lo ta­ry­bo­je yra du ko­mi­te­tai) tarp tų sri­čių – gam­tos tech­no­lo­gi­jų ir hu­ma­ni­ta­ri­nių ir so­cia­li­nių moks­lų, bus vie­nas iš to­kių ak­tu­a­liau­sių už­da­vi­nių.<text:s/></text:p>
        <text:p text:style-name="Roman">Aš pats įsi­vaiz­duo­ju Lie­tu­vos at­ei­tį kaip vi­suo­me­nę, ku­rios di­de­lė da­lis žmo­nių ku­ria aukš­tos pri­dė­ti­nės ver­tės pro­duk­ci­ją, aukš­tos pri­dė­ti­nės ver­tės eko­no­mi­kos ša­lį, ta­čiau ne­įsi­vaiz­duo­ju, tai yra, ma­nau, ne­įma­no­ma pa­siek­ti šios si­tu­a­ci­jos be ku­ria­mos aukš­tos pri­dė­ti­nės hu­ma­ni­ta­ri­nių moks­lų ir so­cia­li­nių moks­lų ver­tės, tai yra moks­li­nin­kai ir tech­no­kratai tik­rai ne­no­rė­tų, ma­tyt, dirb­ti to­kio­je ša­ly­je, ku­rio­je nė­ra da­ro­ma nei hu­ma­ni­ta­riš­ka, nei so­cia­li­nė aplin­ka.<text:s/></text:p>
        <text:p text:style-name="Roman"><text:span text:style-name="T126">PIRMININKAS.</text:span><text:s/>Klau­sia L. Sta­ce­vi­čius. Ruo­šia­si E. Pu­pi­nis.<text:s/></text:p>
        <text:p text:style-name="Roman"><text:span text:style-name="T127">L. STACEVIČIUS</text:span><text:s/><text:span text:style-name="T128">(</text:span><text:span text:style-name="T129">LVŽSF</text:span><text:span text:style-name="T130">)</text:span>. Ger­bia­ma­sis pre­ten­den­te, tu­riu ke­le­tą klau­si­mų. Vie­nas iš jų bū­tų: kaip ma­no­te, ar da­bar­ti­nė ta­ry­ba tu­ri aka­de­mi­nės ben­druo­me­nės pa­si­ti­kė­ji­mą? Ir ki­tas klau­si­mas šiek tiek pa­si­kar­to­jan­tis, kaip ger­bia­mo­jo G. Ste­po­na­vi­čiaus, bet no­rė­tų­si, kad jūs už­tvir­tin­tu­mė­te, ar iš tik­rų­jų rei­kė­tų ir ką rei­kė­tų keis­ti ta­ry­bo­je dėl veik­los pri­ori­te­tų, kad ta­ry­ba ne­ap­si­ri­bo­tų vien tik moks­li­niams ty­ri­mams skir­tų lė­šų pa­skirs­ty­mu ir ke­le­tu eks­per­ti­zių, bet bū­tent, ką jūs ir mi­nė­jo­te, kad jūs dar už­tvir­tin­tu­mė­te.<text:s/></text:p>
        <text:p text:style-name="Roman"><text:span text:style-name="T131">R. BARONAS.</text:span><text:s/>Ma­tyt, rei­kia ak­ty­vu­mo iš vi­sos ta­ry­bos ir vi­sų pir­ma iš pir­mi­nin­ko. Ir čia lau­kia di­de­lis ir sun­kus dar­bas, su­si­jęs su dau­ge­liu iš­šū­kių.<text:s/></text:p>
        <text:p text:style-name="Roman">Da­bar apie ben­druo­me­nės pa­si­ti­kė­ji­mą Moks­lo ta­ry­ba. Tik­rai ma­nau, kad čia pro­ble­mų yra, ir tas fak­tas, ką Sei­mo na­rys klau­si­me at­spin­dė­jo, kad pu­sę me­tų ir dau­giau ne­bu­vo, tai ir­gi, ma­tyt, yra vie­na iš ben­druo­me­nės su­si­skal­dy­mo, ne­pa­si­ti­kė­ji­mo Moks­lo ta­ry­ba prie­žas­čių, jį rei­kia su­grą­žin­ti.<text:s/></text:p>
        <text:soft-page-break/>
        <text:p text:style-name="P132"><text:span text:style-name="T133">PIRMININKAS.</text:span><text:s/>Klau­sia E. Pu­pi­nis.</text:p>
        <text:p text:style-name="P134"><text:span text:style-name="T135">E. PUPINIS</text:span><text:s/><text:span text:style-name="T136">(</text:span><text:span text:style-name="T137">TS-LKDF</text:span><text:span text:style-name="T138">)</text:span>. Ačiū. Ger­bia­ma­sis pro­fe­so­riau, iš tik­rų­jų moks­li­niai ty­ri­mai ir eks­pe­ri­men­ti­nė plėt­ra su­si­du­ria Lie­tu­vo­je su tam tik­ro­mis pro­ble­mo­mis, ypač kas su­si­ję su fi­nan­sa­vi­mu. Gal­būt jūs bu­vo­te su­si­ti­kę su kaž­kuo prieš ei­da­mas šias pa­rei­gas, kad vis dėl­to tam bū­tų ski­ria­mas di­des­nis dė­me­sys? Bet ko­kiu at­ve­ju jūs už­si­im­si­te ne tik stra­te­ga­vi­mu, bet ir lė­šų per­skirs­ty­mu. Iš tik­rų­jų no­rė­tų­si ži­no­ti, ko­kie vis dėl­to jū­sų pri­ori­te­tai, ar šiek tiek vi­siems po tru­pu­tį, ar jūs ma­to­te tam tik­ras Lie­tu­vos stra­te­gi­nes kryp­tis, kur rei­kė­tų kon­cen­truo­ti lė­šas, ir tuos veik­los švie­su­lius, ku­rie gal­būt ves­tų Lie­tu­vos moks­lą į prie­kį ir da­ly­vau­tų tiek eks­pe­ri­men­ti­nė­je plėt­ro­je, tiek ben­dra­dar­biau­jant su ver­slu? Ačiū.</text:p>
        <text:p text:style-name="Roman"><text:span text:style-name="T139">R. BARONAS.</text:span><text:s/>Ačiū už klau­si­mą. Tik­rai es­mi­nis klau­si­mas, ir nė­ra leng­va at­sa­ky­ti į jį. Ne­tu­riu čia ge­ro re­cep­to šiai pro­ble­mai iš­spręs­ti, bet tik­tai ką ga­lė­čiau pa­sa­ky­ti, kad daž­nai kal­ba­ma apie tam tik­rą spe­cia­li­za­ci­ją, kad rei­kia mes­ti pi­ni­gus ten, kur yra ge­ras moks­las, kur ga­li­ma ti­kė­tis ge­ros iš­ei­gos ir čia, taip sa­kant, bio­tech­no­lo­gi­jos mi­ni­mos, la­ze­riai ir pa­na­šūs da­ly­kai. Tai tas at­ro­do la­bai pa­trauk­liai, ta­čiau jei­gu mes orien­tuo­si­mės tik į ke­lias, nors šiuo me­tu, ga­li­ma sa­ky­ti, prie­ša­ki­nes moks­lo kryp­tis, tai to­kiu at­ve­ju mes ga­li­me suž­lug­dy­ti ki­tas moks­lo kryp­tis, moks­lo kryp­čių moks­li­nin­kus. Tų kryp­čių suž­lug­dy­mas ga­li da­ry­ti įta­ką, ne­iš­ven­gia­mai da­rys įta­ką, aiš­ku, ir stu­di­jų ly­gio kri­ti­mui, spe­cia­lis­tų pa­ruo­ši­mui, ir ga­lų ga­le vis­kas iš­ei­tų at­virkš­čiai. Ma­no su­pra­ti­mu, rei­kia de­rin­ti tą lė­šų pri­ori­te­ti­za­vi­mą su<text:s/>ki­to­mis kryp­ti­mis, ku­rios gal­būt šian­dien ne­pa­ten­ka kaip pri­ori­te­tas, bet gal­būt, pa­vyz­džiui, bus ypač svar­bios at­ei­čiai.<text:s/></text:p>
        <text:p text:style-name="Roman"><text:span text:style-name="T140">PIRMININKAS.</text:span><text:span text:style-name="T141"><text:s/>Dė</text:span><text:span text:style-name="T142">­ko</text:span><text:span text:style-name="T143">­ju. Pas</text:span><text:span text:style-name="T144">­ku</text:span><text:span text:style-name="T145">­ti</text:span><text:span text:style-name="T146">­nis klau</text:span><text:span text:style-name="T147">­sia R. Šar</text:span><text:span text:style-name="T148">­knic</text:span><text:span text:style-name="T149">­kas. Pra</text:span><text:span text:style-name="T150">­šau.<text:s/></text:span></text:p>
        <text:p text:style-name="Roman"><text:span text:style-name="T151">R. ŠARKNICKAS</text:span><text:span text:style-name="T152"><text:s/></text:span><text:span text:style-name="T153">(</text:span><text:span text:style-name="T154">LVŽSF</text:span><text:span text:style-name="T155">)</text:span><text:span text:style-name="T156">. Ačiū, klau</text:span><text:span text:style-name="T157">­si</text:span><text:span text:style-name="T158">­mų ne</text:span><text:span text:style-name="T159">­tu</text:span><text:span text:style-name="T160">­riu.<text:s/></text:span></text:p>
        <text:p text:style-name="Roman"><text:span text:style-name="T161">PIRMININKAS.</text:span><text:span text:style-name="T162"><text:s/>At</text:span><text:span text:style-name="T163">­si</text:span><text:span text:style-name="T164">­sa</text:span><text:span text:style-name="T165">­ko</text:span><text:span text:style-name="T166">­te. Ger</text:span><text:span text:style-name="T167">­bia</text:span><text:span text:style-name="T168">­mas pre</text:span><text:span text:style-name="T169">­ten</text:span><text:span text:style-name="T170">­den</text:span><text:span text:style-name="T171">­te, dė</text:span><text:span text:style-name="T172">­ko</text:span><text:span text:style-name="T173">­ja</text:span><text:span text:style-name="T174">­me jums. Jūs at</text:span><text:span text:style-name="T175">­sa</text:span><text:span text:style-name="T176">­kė</text:span><text:span text:style-name="T177">­te į vi</text:span><text:span text:style-name="T178">­sus klau</text:span><text:span text:style-name="T179">­si</text:span><text:span text:style-name="T180">­mus.<text:s/></text:span></text:p>
        <text:p text:style-name="Roman"><text:span text:style-name="T181">R. BARONAS.</text:span><text:s/>Ačiū.<text:s/></text:p>
        <text:p text:style-name="Roman"><text:span text:style-name="T182">PIRMININKAS.</text:span><text:s/>Po pa­tei­ki­mo ne­bal­suo­ja­me. Siū­lo­mi ko­mi­te­tai: pa­grin­di­nis – Švie­ti­mo ir moks­lo ko­mi­te­tas, pa­pil­do­mų nie­kas ne­siū­lo. Siū­lo­ma svars­ty­ti lap­kri­čio 19 die­ną. Ga­li­ma ben­dru su­ta­ri­mu?<text:s/>Ačiū, pri­tar­ta. (<text:span text:style-name="T183">Šur</text:span><text:span text:style-name="T184">­mu</text:span><text:span text:style-name="T185">­lys sa</text:span><text:span text:style-name="T186">­lė</text:span><text:span text:style-name="T187">­je</text:span>)</text:p>
        <text:p text:style-name="Roman">Dar vis­gi la­bai no­ri pa­klaus­ti. Iš ei­lės…<text:s/>Kvie­čiu pre­ten­den­tą at­gal. (<text:span text:style-name="T188">Šur</text:span><text:span text:style-name="T189">­mu</text:span><text:span text:style-name="T190">­lys sa</text:span><text:span text:style-name="T191">­lė</text:span><text:span text:style-name="T192">­je</text:span>) La­bai at­si­pra­šau, dar no­ri pa­klaus­ti M. Ma­jaus­kas ir ki­ti. Pra­šau.<text:s/></text:p>
        <text:p text:style-name="Roman"><text:span text:style-name="T193">M. MAJAUSKAS</text:span><text:s/><text:span text:style-name="T194">(</text:span><text:span text:style-name="T195">TS-LKDF</text:span><text:span text:style-name="T196">)</text:span>. Ačiū, ger­bia­mas pir­mi­nin­ke. At­si­pra­šau ger­bia­mo pro­fe­so­riaus, aš čia, jei­gu žvilg­te­lė­tu­mė­te į kai­rę. Ačiū.<text:s/></text:p>
        <text:p text:style-name="Roman"><text:span text:style-name="T197">R. BARONAS.</text:span><text:s/>Taip, taip.<text:s/></text:p>
        <text:p text:style-name="Roman"><text:span text:style-name="T198">M. MAJAUSKAS</text:span><text:s/><text:span text:style-name="T199">(</text:span><text:span text:style-name="T200">TS-LKDF</text:span><text:span text:style-name="T201">)</text:span>. Aš no­rė­jau pra­tęs­ti sa­vo ko­le­gos klau­si­mą. Jis klau­sė apie tai, ar ma­no­te, kad rei­kia spe­cia­li­zuo­tis, ar iš tik­rų­jų rei­kia pa­da­lin­ti vi­siems po tru­pu­tį? Pa­mi­nė­jo­te vie­ną sri­tį – la­ze­rius, bet mes ir bio­tech­no­lo­gi­jų, fo­to­ni­kos, ki­to­se sri­ty­se esa­me daug pa­žen­gę. Ar ga­li­te vis dėl­to dar kar­tą pa­tiks­lin­ti, ar ma­to­te rei­ka­lą spe­cia­li­zuo­tis, skir­ti pi­ni­gus, fi­nan­sa­vi­mą ir dė­me­sį ten, kur iš tik­rų­jų se­ka­si, ar vis<text:s/>dėlto<text:s/>esa­te tos nuo­mo­nės, kad rei­kia pa­sė­ti ir žiū­rė­ti, kur au­ga?<text:s/></text:p>
        <text:p text:style-name="Roman"><text:span text:style-name="T202">R. BARONAS.</text:span><text:s/>Ar­čiau ant­ro­jo va­rian­to. Gal­būt blo­gas prin­ci­pas bū­tų vi­siš­kai, va, pa­žiū­ri­me į kryp­čių są­ra­šą, vi­siems po ly­giai pa­da­li­na­me ir tiek. Kad žiū­rė­ti rei­kia, tai tik­rai, nevi­siš­kai vie­no­dos gal­būt šian­dien ak­tu­a­li­jos ir at­ei­ty­je. Bet, kaip sa­kiau, ma­no įsi­vaiz­da­vi­mu, rei­kia de­rin­ti tą fak­tą, kad yra sri­tys, ku­rios šian­dien pir­mau­ja tarp­tau­ti­nė­je plot­mė­je, bet vėl­gi su tuo, kas gal­būt šian­dien ne­pir­mau­ja. Pa­vyz­džiui, in­for­ma­ci­nės tech­no­lo­gi­jos, dirb­ti­nis in­te­lek­tas šian­dien ir pa­na­šūs da­ly­kai tik­rai dau­giau­sia lėks į at­ei­tį.<text:s/></text:p>
        <text:p text:style-name="Roman">Da­bar jos tarp tų, ku­rios yra pa­vyz­di­nės, pir­mau­jan­čios moks­lo kryp­tys, ar ne? Tai čia bū­ti­na de­rin­ti, ma­no su­pra­ti­mu. Tai yra vi­siš­kas abe­jo­ti­nas ly­gia­vos prin­ci­pas, ir ly­giai taip pat vi­sas lė­šas žen­kliai kon­cen­truo­ti į ke­lias šian­dien pir­mau­jan­čias pa­gal kaž­ko­kius kri­te­ri­jus. Čia ir­gi dar Moks­lo ta­ry­bai la­bai svar­bus klau­si­mas tie kri­te­ri­jai, ku­riais ver­ti­na­mas moks­las. Ir čia, ma­no su­pra­ti­mu, rei­kės ir­gi ge­ro­kai pa­dir­bė­ti.<text:s/></text:p>
        <text:soft-page-break/>
        <text:p text:style-name="Roman">Kas su­si­ję su gam­tos moks­lais ir tech­no­lo­gi­jo­mis, šian­dien fak­tiš­kai vie­nin­te­lis kri­te­ri­jus yra straips­niai „Web of Scien­ce“. Kiek tu jų pa­ra­šei, toks tu esi moks­li­nin­kas. Ta­čiau kai mes šian­dien sa­ko­me, kad tech­no­lo­gi­nė plėt­ra, ino­va­ci­jos pas mus at­si­lie­ka, tai daž­niau­siai prie­žas­tis ir ta, ma­no po­žiū­riu, kad…<text:s/>pa­vyz­džiui, tai, koks yra moks­li­nin­ko in­dė­lis į tech­no­lo­gi­nę plėt­rą, jo kva­li­fi­ka­ci­jai fak­tiš­kai vi­siš­kai ne­at­si­lie­pia. Po to, kai jau tu už­ėmei ati­tin­ka­mas pa­rei­gas, gal­būt at­si­žvelgs.<text:s/>Bet jei­gu no­ri­te kad ir to pa­ties vy­riau­sio­jo moks­lo dar­buo­to­jo pa­rei­gas už­im­ti, tai vie­nin­te­lis kri­te­ri­jus yra moks­li­niai straips­niai su ci­ta­vi­mo ro­dik­liu, ku­rie pui­kiai tin­ka da­liai kryp­čių, bet ne­la­bai tin­ka ki­to­mis kryp­ti­mis. Ir aš čia mi­nė­jau Moks­lo ta­ry­bai ini­cia­ty­vą, ku­rią per­nai bu­vau ne­bū­da­mas jos na­rys…<text:s/>Tarp­tau­ti­niai eks­per­tai sa­ko, pa­vyz­džiui, kad in­for­ma­ti­ko­je la­bai svar­bu kon­fe­ren­ci­jų dar­bai. Taip, ir ma­no yra to­kia nuo­mo­nė ir aš tą ban­dau stum­ti, ta­čiau kai kal­ba­ma…<text:s/>Jei­gu pa­gal tą kri­te­ri­jų ly­gia­vos prin­ci­pą, kad vi­soms gam­tos ir tech­no­lo­gi­jų moks­lo sri­tims tai­ko­mi tie pa­tys kri­te­ri­jai, tai dau­giau­sia pa­ima vir­šų bū­tent straips­niai<text:s/>„Web of Scien­ce“<text:s/>su<text:s/>ci­ta­vi­mo ro­dik­liu.<text:s/>Moks­lo kryp­čių spe­ci­fi­ka yra vie­nas to­kių es­mi­nių mo­men­tų, į ku­riuos aš, bū­da­mas Moks­lo ta­ry­bo­je, no­rė­čiau sa­vo veik­lą nu­kreip­ti. Ačiū.<text:s/></text:p>
        <text:p text:style-name="Roman"><text:span text:style-name="T203">PIRMININKAS.</text:span><text:s/>Dė­ko­ju. Klau­sia V. Juo­za­pai­tis. (<text:span text:style-name="T204">Šur</text:span><text:span text:style-name="T205">­mu</text:span><text:span text:style-name="T206">­lys sa</text:span><text:span text:style-name="T207">­lė</text:span><text:span text:style-name="T208">­je</text:span>)</text:p>
        <text:p text:style-name="Roman"><text:span text:style-name="T209">V. JUOZAPAITIS</text:span><text:span text:style-name="T210"><text:s/></text:span><text:span text:style-name="T211">(</text:span><text:span text:style-name="T212">TS-LKDF</text:span><text:span text:style-name="T213">)</text:span><text:span text:style-name="T214">. Dė</text:span><text:span text:style-name="T215">­ko</text:span><text:span text:style-name="T216">­ju. Ger</text:span><text:span text:style-name="T217">­bia</text:span><text:span text:style-name="T218">­mas pre</text:span><text:span text:style-name="T219">­ten</text:span><text:span text:style-name="T220">­den</text:span><text:span text:style-name="T221">­te, Lie</text:span><text:span text:style-name="T222">­tu</text:span><text:span text:style-name="T223">­vos moks</text:span><text:span text:style-name="T224">­lo ta</text:span><text:span text:style-name="T225">­ry</text:span><text:span text:style-name="T226">­ba yra pa</text:span><text:span text:style-name="T227">­ta</text:span><text:span text:style-name="T228">­ria</text:span><text:span text:style-name="T229">­mo</text:span><text:span text:style-name="T230">­ji ins</text:span><text:span text:style-name="T231">­ti</text:span><text:span text:style-name="T232">­tu</text:span><text:span text:style-name="T233">­ci</text:span><text:span text:style-name="T234">­ja Lie</text:span><text:span text:style-name="T235">­tu</text:span><text:span text:style-name="T236">­vos Res</text:span><text:span text:style-name="T237">­pub</text:span><text:span text:style-name="T238">­li</text:span><text:span text:style-name="T239">­kos Sei</text:span><text:span text:style-name="T240">­mui ir Vy</text:span><text:span text:style-name="T241">­riau</text:span><text:span text:style-name="T242">­sy</text:span><text:span text:style-name="T243">­bei. Ar jūs, kaip įstai</text:span><text:span text:style-name="T244">­gos va</text:span><text:span text:style-name="T245">­do</text:span><text:span text:style-name="T246">­vas, pa</text:span><text:span text:style-name="T247">­tar</text:span><text:span text:style-name="T248">­si</text:span><text:span text:style-name="T249">­te Vy</text:span><text:span text:style-name="T250">­riau</text:span><text:span text:style-name="T251">­sy</text:span><text:span text:style-name="T252">­bei, for</text:span><text:span text:style-name="T253">­muo</text:span><text:span text:style-name="T254">­jant biu</text:span><text:span text:style-name="T255">­dže</text:span><text:span text:style-name="T256">­tą, vis dėl</text:span><text:span text:style-name="T257">­to skir</text:span><text:span text:style-name="T258">­ti rei</text:span><text:span text:style-name="T259">­kia</text:span><text:span text:style-name="T260">­mas lė</text:span><text:span text:style-name="T261">­šas moks</text:span><text:span text:style-name="T262">­lui? Nes jei</text:span><text:span text:style-name="T263">­gu to ne</text:span><text:span text:style-name="T264">­bus, tai ir jū</text:span><text:span text:style-name="T265">­sų funk</text:span><text:span text:style-name="T266">­ci</text:span><text:span text:style-name="T267">­jos bus la</text:span><text:span text:style-name="T268">­bai la</text:span><text:span text:style-name="T269">­bai ri</text:span><text:span text:style-name="T270">­bo</text:span><text:span text:style-name="T271">­tos.<text:s/></text:span></text:p>
        <text:p text:style-name="P272">Ir ki­tas klau­si­mas, ar jūs, at­ei­da­mas va­do­vau­ti šiai įstai­gai, kaip nors kei­si­te ko­man­dų su­dė­tį? Ne­ži­nau, ko­kios ten struk­tū­riš­kai<text:s/>yra su­tar­tys, ter­mi­nuo­tos ar ne, bet vis dėl­to, jei­gu jūs no­ri­te ką nors pa­da­ry­ti, ne­iš­ven­gia­mai tu­ri­te tu­rė­ti sa­vo pa­ti­ki­mą ko­man­dą. Čia bu­vo klau­si­mas apie vie­nos įstai­gos dau­gu­mą. Čia aš ne­tu­riu min­ty­je to, bet vis dėl­to gal­būt bus kaž­ko­kių po­ky­čių? Ačiū.<text:s/></text:p>
        <text:p text:style-name="Roman"><text:span text:style-name="T273">R. BARONAS.</text:span><text:span text:style-name="T274"><text:s/></text:span><text:span text:style-name="T275">Dėl ko</text:span><text:span text:style-name="T276">­man</text:span><text:span text:style-name="T277">­dos daug kas yra nu</text:span><text:span text:style-name="T278">­sta</text:span><text:span text:style-name="T279">­ty</text:span><text:span text:style-name="T280">­ta Moks</text:span><text:span text:style-name="T281">­lo ta</text:span><text:span text:style-name="T282">­ry</text:span><text:span text:style-name="T283">­bos nuo</text:span><text:span text:style-name="T284">­sta</text:span><text:span text:style-name="T285">­tuo</text:span><text:span text:style-name="T286">­se, tai yra</text:span><text:span text:style-name="T287"><text:s/></text:span><text:span text:style-name="T288">vi</text:span><text:span text:style-name="T289">­są ko</text:span><text:span text:style-name="T290">­mi</text:span><text:span text:style-name="T291">­te</text:span><text:span text:style-name="T292">­tą tvir</text:span><text:span text:style-name="T293">­ti</text:span><text:span text:style-name="T294">­na Vy</text:span><text:span text:style-name="T295">­riau</text:span><text:span text:style-name="T296">­sy</text:span><text:span text:style-name="T297">­bė, pa</text:span><text:span text:style-name="T298">­va</text:span><text:span text:style-name="T299">­duo</text:span><text:span text:style-name="T300">­to</text:span><text:span text:style-name="T301">­ją ir pir</text:span><text:span text:style-name="T302">­mi</text:span><text:span text:style-name="T303">­nin</text:span><text:span text:style-name="T304">­ką tvir</text:span><text:span text:style-name="T305">­ti</text:span><text:span text:style-name="T306">­na Sei</text:span><text:span text:style-name="T307">­mas</text:span><text:span text:style-name="T308"><text:s/></text:span><text:span text:style-name="T309">ka</text:span><text:span text:style-name="T310">­den</text:span><text:span text:style-name="T311">­ci</text:span><text:span text:style-name="T312">­jai. Tai yra ta pa</text:span><text:span text:style-name="T313">­grin</text:span><text:span text:style-name="T314">­di</text:span><text:span text:style-name="T315">­nė ko</text:span><text:span text:style-name="T316">­man</text:span><text:span text:style-name="T317">­da, ku</text:span><text:span text:style-name="T318">­rią Vy</text:span><text:span text:style-name="T319">­riau</text:span><text:span text:style-name="T320">­sy</text:span><text:span text:style-name="T321">­bė ir Sei</text:span><text:span text:style-name="T322">­mas pa</text:span><text:span text:style-name="T323">­tvir</text:span><text:span text:style-name="T324">­ti</text:span><text:span text:style-name="T325">­na. Ma</text:span><text:span text:style-name="T326">­tyt, teks dirb</text:span><text:span text:style-name="T327">­ti.<text:s/></text:span></text:p>
        <text:p text:style-name="P328">Ki­tas da­ly­kas, kad ten tie ad­mi­nist­ra­to­riai, ku­riuos ga­lė­tų bū­ti…<text:s/>Taip, ir dar pir­mas klau­si­mas bu­vo, at­si­pra­šau? A, apie pi­ni­gus. Taip, čia ir­gi ti­kiuo­si tap­ti ne­po­pu­lia­rus Vy­riau­sy­bė­je šiuo klau­si­mu. Ne­se­niai bu­vo pa­skelb­ta sta­tis­ti­ka apie 2018 me­tus, kad, ly­gi­nant MTEP, tai yra moks­li­niams ty­ri­mams ir tech­no­lo­gi­nei plėt­rai, jei­gu ne­klys­tu, 0,88 %<text:s/>skir­ta<text:s/>nuo BVP, tuo tar­pu prieš me­tus bu­vo 0,9. Tai ta ten­den­ci­ja, tu­rint ome­ny­je, kad dar bu­vo me­tų, kuo­met bu­vo virš 1 %,<text:s/>la­bai ke­lia ne­ri­mą ir čia ga­liu tap­ti ne­po­pu­lia­rus.</text:p>
        <text:p text:style-name="Roman"><text:span text:style-name="T329">PIRMININKAS.</text:span><text:span text:style-name="T330"><text:s/></text:span><text:span text:style-name="T331">Na, o da</text:span><text:span text:style-name="T332">­bar jau tik</text:span><text:span text:style-name="T333">­rai pas</text:span><text:span text:style-name="T334">­ku</text:span><text:span text:style-name="T335">­ti</text:span><text:span text:style-name="T336">­nis klau</text:span><text:span text:style-name="T337">­sia K. Gla</text:span><text:span text:style-name="T338">­vec</text:span><text:span text:style-name="T339">­kas.</text:span><text:span text:style-name="T340"><text:s/></text:span></text:p>
        <text:p text:style-name="Roman"><text:span text:style-name="T341">R. BARONAS.</text:span><text:span text:style-name="T342"><text:s/>Jau už</text:span><text:span text:style-name="T343">­tem</text:span><text:span text:style-name="T344">­piau. Ačiū, at</text:span><text:span text:style-name="T345">­si</text:span><text:span text:style-name="T346">­pra</text:span><text:span text:style-name="T347">­šau.</text:span></text:p>
        <text:p text:style-name="Roman"><text:span text:style-name="T348">K. GLAVECKAS</text:span><text:span text:style-name="T349"><text:s/></text:span><text:span text:style-name="T350">(</text:span><text:span text:style-name="T351">LSF</text:span><text:span text:style-name="T352">)</text:span><text:span text:style-name="T353">. Ger</text:span><text:span text:style-name="T354">­bia</text:span><text:span text:style-name="T355">­mas pre</text:span><text:span text:style-name="T356">­ten</text:span><text:span text:style-name="T357">­den</text:span><text:span text:style-name="T358">­te, ka</text:span><text:span text:style-name="T359">­dan</text:span><text:span text:style-name="T360">­gi jūs esa</text:span><text:span text:style-name="T361">­te siū</text:span><text:span text:style-name="T362">­lo</text:span><text:span text:style-name="T363">­mas į vie</text:span><text:span text:style-name="T364">­ną aukš</text:span><text:span text:style-name="T365">­čiau</text:span><text:span text:style-name="T366">­sių po</text:span><text:span text:style-name="T367">­zi</text:span><text:span text:style-name="T368">­ci</text:span><text:span text:style-name="T369">­jų moks</text:span><text:span text:style-name="T370">­lo sri</text:span><text:span text:style-name="T371">­ty</text:span><text:span text:style-name="T372">­je, tai ma</text:span><text:span text:style-name="T373">­no klau</text:span><text:span text:style-name="T374">­si</text:span><text:span text:style-name="T375">­mas bus la</text:span><text:span text:style-name="T376">­bai pa</text:span><text:span text:style-name="T377">­pras</text:span><text:span text:style-name="T378">­tas ir trum</text:span><text:span text:style-name="T379">­pas. Sa</text:span><text:span text:style-name="T380">­ky</text:span><text:span text:style-name="T381">­ki</text:span><text:span text:style-name="T382">­te, ko</text:span><text:span text:style-name="T383">­kias dvi, tris idė</text:span><text:span text:style-name="T384">­jas ar</text:span><text:span text:style-name="T385">­ba bent ke</text:span><text:span text:style-name="T386">­lias jūs ga</text:span><text:span text:style-name="T387">­lė</text:span><text:span text:style-name="T388">­tu</text:span><text:span text:style-name="T389">­mė</text:span><text:span text:style-name="T390">­te pa</text:span><text:span text:style-name="T391">­siū</text:span><text:span text:style-name="T392">­ly</text:span><text:span text:style-name="T393">­ti Lie</text:span><text:span text:style-name="T394">­tu</text:span><text:span text:style-name="T395">­vai moks</text:span><text:span text:style-name="T396">­lo sri</text:span><text:span text:style-name="T397">­ty</text:span><text:span text:style-name="T398">­je,</text:span><text:span text:style-name="T399"><text:s/></text:span><text:span text:style-name="T400">tai, kas ga</text:span><text:span text:style-name="T401">­lė</text:span><text:span text:style-name="T402">­tų vež</text:span><text:span text:style-name="T403">­ti mū</text:span><text:span text:style-name="T404">­sų Lie</text:span><text:span text:style-name="T405">­tu</text:span><text:span text:style-name="T406">­vą į prie</text:span><text:span text:style-name="T407">­kį ar</text:span><text:span text:style-name="T408">­ti</text:span><text:span text:style-name="T409">­miau</text:span><text:span text:style-name="T410">­sius 10–15 me</text:span><text:span text:style-name="T411">­tų?</text:span></text:p>
        <text:p text:style-name="Roman"><text:span text:style-name="T412">R. BARONAS.</text:span><text:span text:style-name="T413"><text:s/>Gal pa</text:span><text:span text:style-name="T414">­siū</text:span><text:span text:style-name="T415">­ly</text:span><text:span text:style-name="T416">­siu vie</text:span><text:span text:style-name="T417">­ną idė</text:span><text:span text:style-name="T418">­ją – in</text:span><text:span text:style-name="T419">­ves</text:span><text:span text:style-name="T420">­tuo</text:span><text:span text:style-name="T421">­ti į moks</text:span><text:span text:style-name="T422">­lą ir švie</text:span><text:span text:style-name="T423">­ti</text:span><text:span text:style-name="T424">­mą. Ačiū.</text:span></text:p>
        <text:p text:style-name="Roman"><text:span text:style-name="T425">PIRMININKAS.</text:span><text:span text:style-name="T426"><text:s/>Dė</text:span><text:span text:style-name="T427">­ko</text:span><text:span text:style-name="T428">­ja</text:span><text:span text:style-name="T429">­me ger</text:span><text:span text:style-name="T430">­bia</text:span><text:span text:style-name="T431">­mam Ro</text:span><text:span text:style-name="T432">­mui už pri</text:span><text:span text:style-name="T433">­sis</text:span><text:span text:style-name="T434">­ta</text:span><text:span text:style-name="T435">­ty</text:span><text:span text:style-name="T436">­mą. Klau</text:span><text:span text:style-name="T437">­si</text:span><text:span text:style-name="T438">­mų lai</text:span><text:span text:style-name="T439">­kas bai</text:span><text:span text:style-name="T440">­gė</text:span><text:span text:style-name="T441">­si. Kaip mi</text:span><text:span text:style-name="T442">­nė</text:span><text:span text:style-name="T443">­jau, ger</text:span><text:span text:style-name="T444">­bia</text:span><text:span text:style-name="T445">­mi ko</text:span><text:span text:style-name="T446">­le</text:span><text:span text:style-name="T447">­gos, siū</text:span><text:span text:style-name="T448">­lo</text:span><text:span text:style-name="T449">­mas<text:s/></text:span><text:span text:style-name="T450">kaip<text:s/></text:span><text:span text:style-name="T451">pa</text:span><text:span text:style-name="T452">­grin</text:span><text:span text:style-name="T453">­di</text:span><text:span text:style-name="T454">­nis ko</text:span><text:span text:style-name="T455">­mi</text:span><text:span text:style-name="T456">­te</text:span><text:span text:style-name="T457">­tas –</text:span><text:span text:style-name="T458"><text:s/></text:span><text:span text:style-name="T459">Švie</text:span><text:span text:style-name="T460">­ti</text:span><text:span text:style-name="T461">­mo ir moks</text:span><text:span text:style-name="T462">­lo, pa</text:span><text:span text:style-name="T463">­pil</text:span><text:span text:style-name="T464">­do</text:span><text:span text:style-name="T465">­mų nie</text:span><text:span text:style-name="T466">­kas ne</text:span><text:span text:style-name="T467">­siū</text:span><text:span text:style-name="T468">­lo. Siū</text:span><text:span text:style-name="T469">­lo</text:span><text:span text:style-name="T470">­ma svars</text:span><text:span text:style-name="T471">­ty</text:span><text:span text:style-name="T472">­ti lap</text:span><text:span text:style-name="T473">­kri</text:span><text:span text:style-name="T474">­čio 19 die</text:span><text:span text:style-name="T475">­ną ben</text:span><text:span text:style-name="T476">­dru su</text:span><text:span text:style-name="T477">­ta</text:span><text:span text:style-name="T478">­ri</text:span><text:span text:style-name="T479">­mu. Ačiū, pri</text:span><text:span text:style-name="T480">­tar</text:span><text:span text:style-name="T481">­ta. (</text:span><text:span text:style-name="T482">Šur</text:span><text:span text:style-name="T483">­mu</text:span><text:span text:style-name="T484">­lys sa</text:span><text:span text:style-name="T485">­lė</text:span><text:span text:style-name="T486">­je</text:span><text:span text:style-name="T487">)</text:span></text:p>
        <text:p text:style-name="P488"/>
        <text:soft-page-break/>
        <text:p text:style-name="P489">14.29 val.</text:p>
        <text:p text:style-name="P490">Sei­mo nu­ta­ri­mo „Dėl Eve­li­nos Ma­tu­lai­tie­nės sky­ri­mo Vy­riau­sio­sios tar­ny­bi­nės etikos ko­mi­si­jos na­re“ pro­jek­tas<text:s/>Nr. XIIIP-4101 (<text:span text:style-name="T491">pa</text:span><text:span text:style-name="T492">­tei</text:span><text:span text:style-name="T493">­ki</text:span><text:span text:style-name="T494">­mas</text:span>)</text:p>
        <text:p text:style-name="P495"/>
        <text:p text:style-name="P496"><text:span text:style-name="T497">To</text:span><text:span text:style-name="T498">­liau dar</text:span><text:span text:style-name="T499">­bo</text:span><text:span text:style-name="T500">­tvarkėje –<text:s/></text:span>Sei­mo nu­ta­ri­mo „Dėl Eve­li­nos Ma­tu­lai­tie­nės sky­ri­mo Vy­riau­sio­sios tar­ny­bi­nės eti­kos ko­mi­si­jos na­re“ pro­jek­tas<text:s/>Nr. XIIIP-4101. Pra­ne­šė­jas – Res­pub­li­kos Pre­zi­den­to vy­riau­sia­sis pa­ta­rė­jas P. Ma­čiu­lis. Pra­šom.</text:p>
        <text:p text:style-name="Roman"><text:span text:style-name="T501">P. MAČIULIS.</text:span><text:span text:style-name="T502"><text:s/>Ger</text:span><text:span text:style-name="T503">­bia</text:span><text:span text:style-name="T504">­mie</text:span><text:span text:style-name="T505">­ji Sei</text:span><text:span text:style-name="T506">­mo na</text:span><text:span text:style-name="T507">­riai, no</text:span><text:span text:style-name="T508">­rė</text:span><text:span text:style-name="T509">­čiau pir</text:span><text:span text:style-name="T510">­miau</text:span><text:span text:style-name="T511">­sia per</text:span><text:span text:style-name="T512">­skai</text:span><text:span text:style-name="T513">­ty</text:span><text:span text:style-name="T514">­ti Pre</text:span><text:span text:style-name="T515">­zi</text:span><text:span text:style-name="T516">­den</text:span><text:span text:style-name="T517">­to spa</text:span><text:span text:style-name="T518">­lio 28 die</text:span><text:span text:style-name="T519">­nos dek</text:span><text:span text:style-name="T520">­re</text:span><text:span text:style-name="T521">­tą.<text:s/></text:span></text:p>
        <text:p text:style-name="Roman"><text:span text:style-name="T522">„Va</text:span><text:span text:style-name="T523">­do</text:span><text:span text:style-name="T524">­vau</text:span><text:span text:style-name="T525">­da</text:span><text:span text:style-name="T526">­ma</text:span><text:span text:style-name="T527">­sis Lie</text:span><text:span text:style-name="T528">­tu</text:span><text:span text:style-name="T529">­vos Res</text:span><text:span text:style-name="T530">­pub</text:span><text:span text:style-name="T531">­li</text:span><text:span text:style-name="T532">­kos Kon</text:span><text:span text:style-name="T533">­sti</text:span><text:span text:style-name="T534">­tu</text:span><text:span text:style-name="T535">­ci</text:span><text:span text:style-name="T536">­jos 77 straips</text:span><text:span text:style-name="T537">­niu ir Lie</text:span><text:span text:style-name="T538">­tu</text:span><text:span text:style-name="T539">­vos Res</text:span><text:span text:style-name="T540">­pub</text:span><text:span text:style-name="T541">­li</text:span><text:span text:style-name="T542">­kos Vy</text:span><text:span text:style-name="T543">­riau</text:span><text:span text:style-name="T544">­sio</text:span><text:span text:style-name="T545">­sios tar</text:span><text:span text:style-name="T546">­ny</text:span><text:span text:style-name="T547">­bi</text:span><text:span text:style-name="T548">­nės eti</text:span><text:span text:style-name="T549">­kos ko</text:span><text:span text:style-name="T550">­mi</text:span><text:span text:style-name="T551">­si</text:span><text:span text:style-name="T552">­jos įsta</text:span><text:span text:style-name="T553">­ty</text:span><text:span text:style-name="T554">­mo 6 straips</text:span><text:span text:style-name="T555">­nio 2 da</text:span><text:span text:style-name="T556">­li</text:span><text:span text:style-name="T557">­mi, tei</text:span><text:span text:style-name="T558">­kiu<text:s/></text:span><text:span text:style-name="T559">Lie</text:span><text:span text:style-name="T560">­tu</text:span><text:span text:style-name="T561">­vos Res</text:span><text:span text:style-name="T562">­pub</text:span><text:span text:style-name="T563">­li</text:span><text:span text:style-name="T564">­kos Sei</text:span><text:span text:style-name="T565">­mui skir</text:span><text:span text:style-name="T566">­ti E. Ma</text:span><text:span text:style-name="T567">­tu</text:span><text:span text:style-name="T568">­lai</text:span><text:span text:style-name="T569">­tie</text:span><text:span text:style-name="T570">­nę Vy</text:span><text:span text:style-name="T571">­riau</text:span><text:span text:style-name="T572">­sio</text:span><text:span text:style-name="T573">­sios tar</text:span><text:span text:style-name="T574">­ny</text:span><text:span text:style-name="T575">­bi</text:span><text:span text:style-name="T576">­nės eti</text:span><text:span text:style-name="T577">­kos ko</text:span><text:span text:style-name="T578">­mi</text:span><text:span text:style-name="T579">­si</text:span><text:span text:style-name="T580">­jos na</text:span><text:span text:style-name="T581">­re.</text:span><text:s/>Pa­ve­du Res­pub­li­kos Pre­zi­den­to vy­riau­sia­jam pa­ta­rė­jui Po­vi­lui Ma­čiu­liui šį dek­re­tą pa­teik­ti Lie­tu­vos Res­pub­li­kos Sei­mui.“</text:p>
        <text:p text:style-name="Roman">E. Ma­tu­lai­tie­nę ga­li­ma va­din­ti sa­vo sri­ties pro­fe­sio­na­le. Ji tu­rė­jo ga­li­my­bę dirb­ti ir Kon­ku­ren­ci­jos ta­ry­bo­je, ta­čiau di­dži­ą­ją sa­vo veik­los da­lį yra sky­ru­si bū­tent Vy­riau­sia­jai tar­ny­bi­nės eti­kos ko­mi­si­jai, ku­rio­je dir­bo dau­giau ne­gu 15 me­tų ir au­go nuo vy­riau­sio­jo spe­cia­lis­to iki Pre­ven­ci­jos sky­riaus ve­dė­jo po­zi­ci­jos. O da­bar tas laip­te­lis, kad nuo, jei­gu taip ga­li­ma pa­va­din­ti, tech­ni­nio dar­bo žmo­gus ga­lė­tų per­ei­ti dirb­ti ir pri­im­ti, siū­ly­ti spren­di­mus,<text:s/>jau to­kius stra­te­gi­nius spren­di­mus, ku­rie pa­kreip­tų ko­mi­si­jos veik­lą ir orien­tuo­tų ne į tą veik­lą, ku­ri la­bai daž­nai bū­na ap­ta­ria­ma po­li­ti­niuo­se ku­lu­a­ruo­se apie tai, kad vyks­ta daug bau­di­mų, ieš­ko­ma kal­tų, o ne­vyks­ta pre­ven­ci­niai dar­bai. Tai Eve­li­na dau­giau­sia ir pa­si­sa­ko, kad Vy­riau­sio­ji tar­ny­bi­nės eti­kos ko­mi­si­ja sa­vo di­dži­ą­ja veik­los da­li­mi ga­lė­tų orien­tuo­tis į<text:s/>pre­ven­ci­ją. Eve­li­na yra įro­džiu­si tai dar­bais VTEK’o vi­du­je.<text:s/></text:p>
        <text:p text:style-name="Roman">Eve­li­na daug pri­si­dė­jo prie Vals­ty­bės val­dy­mo ir sa­vi­val­dy­bių ko­mi­te­te ren­gia­mo nau­jos re­dak­ci­jos In­te­re­sų de­ri­ni­mo įsta­ty­mo, ku­ria­me<text:s/>pa­keis­ta vi­sa de­kla­ra­vi­mo kon­cep­ci­ja pa­lie­kant tam tik­rus duo­me­nis pri­va­lo­mus, ta­čiau vi­sus ki­tus duo­me­nis rei­kia de­kla­ruo­ti tik to­kiu at­ve­ju, jei­gu dėl to ga­li­mas in­te­re­sų kon­flik­tas. Ki­taip ta­riant, yra pa­teik­ti to­kie siū­ly­mai, ku­rie leis­tų su­teik­ti aiš­ku­mo, ir la­bai svar­bu, kad pri­im­tas punk­tas, įtvir­ti­nan­tis, kad ko­mi­si­ja ne pra­dė­tų ty­ri­mą, jei as­muo ne­dek­la­ra­vo ati­tin­ka­mo duo­mens, o įpa­rei­go­tų žmo­gų, as­me­nį tai at­lik­ti. Eve­li­na yra daug dir­bu­si prie ši­tų pa­kei­ti­mų.<text:s/></text:p>
        <text:p text:style-name="Roman">Be to, Eve­li­na da­ly­va­vo dau­ge­ly­je tar­pins­ti­tu­ci­nių dar­bo gru­pių, jos ini­cia­ty­va bu­vo pa­sira­šy­ta VTEK’o ben­dra­dar­bia­vi­mo su­tar­tis su Vie­šų­jų pir­ki­mų tar­ny­ba dėl kei­ti­mo­si in­forma­ci­ja.</text:p>
        <text:p text:style-name="Roman">Na, ir pa­bai­gai. Eve­li­na yra Pri­va­čių in­te­re­sų re­gist­ro stei­gi­mo pro­jek­to va­do­vė. Šis pro­jek­tas su­teiks pa­to­ges­nę pil­dy­mo for­mą ir su­kels ma­žiau ne­tiks­lu­mų.<text:s/></text:p>
        <text:p text:style-name="Roman">Ma­nau, dau­giau ar­gu­men­tuos ir pa­pa­sa­kos pa­ti kan­di­da­tė. Tik api­ben­drin­da­mas pa­sa­ky­siu, kad Pre­zi­den­tas ma­no, jog E. Ma­tu­lai­tie­nė, bū­da­ma ko­mi­si­jos na­re, ga­lė­tų su­teik­ti pa­pil­do­mo pro­ver­žio ir tei­sin­gos kryp­ties šiai ko­mi­si­jai.<text:s/></text:p>
        <text:p text:style-name="Roman"><text:span text:style-name="T582">PIRMININKAS.</text:span><text:s/>Dė­ko­ja­me pra­ne­šė­jui. Da­bar kvie­čia­me į tri­bū­ną kan­di­da­tę E. Ma­tu­lai­tie­nę, ku­ri pri­sis­ta­tys, ir vė­liau Sei­mo na­riai ga­lės už­duo­ti klau­si­mų. Pra­šau.</text:p>
        <text:p text:style-name="Roman"><text:span text:style-name="T583">E. MATULAITIENĖ.</text:span><text:span text:style-name="T584"><text:s/>Ger</text:span><text:span text:style-name="T585">­bia</text:span><text:span text:style-name="T586">­mi Sei</text:span><text:span text:style-name="T587">­mo na</text:span><text:span text:style-name="T588">­riai, Vy</text:span><text:span text:style-name="T589">­riau</text:span><text:span text:style-name="T590">­sio</text:span><text:span text:style-name="T591">­jo</text:span><text:span text:style-name="T592">­je tar</text:span><text:span text:style-name="T593">­ny</text:span><text:span text:style-name="T594">­bi</text:span><text:span text:style-name="T595">­nės eti</text:span><text:span text:style-name="T596">­kos ko</text:span><text:span text:style-name="T597">­mi</text:span><text:span text:style-name="T598">­si</text:span><text:span text:style-name="T599">­jo</text:span><text:span text:style-name="T600">­je dir</text:span><text:span text:style-name="T601">­bu dau</text:span><text:span text:style-name="T602">­giau nei 15 me</text:span><text:span text:style-name="T603">­tų, esu su</text:span><text:span text:style-name="T604">­kau</text:span><text:span text:style-name="T605">­pu</text:span><text:span text:style-name="T606">­si di</text:span><text:span text:style-name="T607">­de</text:span><text:span text:style-name="T608">­lę pa</text:span><text:span text:style-name="T609">­tir</text:span><text:span text:style-name="T610">­tį tar</text:span><text:span text:style-name="T611">­ny</text:span><text:span text:style-name="T612">­bi</text:span><text:span text:style-name="T613">­nės eti</text:span><text:span text:style-name="T614">­kos sri</text:span><text:span text:style-name="T615">­ty</text:span><text:span text:style-name="T616">­je. Per šį lai</text:span><text:span text:style-name="T617">­ko</text:span><text:span text:style-name="T618">­tar</text:span><text:span text:style-name="T619">­pį dir</text:span><text:span text:style-name="T620">­bau tiek pre</text:span><text:span text:style-name="T621">­ven</text:span><text:span text:style-name="T622">­ci</text:span><text:span text:style-name="T623">­jos, tiek ty</text:span><text:span text:style-name="T624">­ri</text:span><text:span text:style-name="T625">­mų, tiek lo</text:span><text:span text:style-name="T626">­bis</text:span><text:span text:style-name="T627">­ti</text:span><text:span text:style-name="T628">­nės veik</text:span><text:span text:style-name="T629">­los prie</text:span><text:span text:style-name="T630">­žiū</text:span><text:span text:style-name="T631">­ros sri</text:span><text:span text:style-name="T632">­ty</text:span><text:span text:style-name="T633">­se.<text:s/></text:span>Ren­giau spren­di­mų pro­jek­tus, at­sto­va­vau ko­mi­si­jos po­zi­ci­jai teis­muo­se, ren­giau re­ko­men­da­ci­jas, me­to­di­nę me­džia­gą vals­ty­bi­nė­je tar­ny­bo­je dir­ban­tiems as­me­nims, taip<text:s/>pat šio­mis te­mo­mis dės­čiau.</text:p>
        <text:p text:style-name="Roman">Me­tus lai­ko va­do­va­vau ir nau­jai įsteig­tam ko­mi­si­jo­je Lo­bis­ti­nės veik­los prie­žiū­ros sky­riui. Anks­tes­niu me­tu at­sto­va­vau VTEK’o kom­pe­ten­ci­jos klau­si­mais ir Lie­tu­vai sto­jant į Eko­no­mi­nio ben­dra­dar­bia­vi­mo ir plėt­ros or­ga­ni­za­ci­ją, taip pat ben­dra­dar­bia­vau su ki­to­mis ins­ti­tu­ci­jo­mis dėl<text:s/>GRECO re­ko­men­da­ci­jų įgy­ven­di­ni­mo.<text:s/></text:p>
        <text:soft-page-break/>
        <text:p text:style-name="Roman">Esu Pri­va­čių in­te­re­sų re­gist­ro stei­gi­mo pro­jek­to va­do­vė. Šis pro­jek­tas, šis re­gist­ras tu­rė­tų pra­dė­ti veik­ti ki­tų me­tų tre­čia­ja­me ket­vir­ty­je ir jis su­teiks ga­li­my­bę ne tik de­kla­ruo­ti pa­to­ges­ne var­to­to­jui for­ma, ta­čiau ir pa­teiks de­kla­ruo­jan­tiems as­me­nims pre­li­mi­na­rias pri­va­čių in­te­re­sų de­kla­ra­ci­jas, to­dėl ne­tiks­lu­mų de­kla­ruo­jant taip, kaip yra da­bar, ti­ki­mės, tu­rė­tų bū­ti kur kas ma­žiau.<text:s/></text:p>
        <text:p text:style-name="Roman">Sa­vo veik­la da­ly­vau­ju dau­ge­ly­je tar­pins­ti­tu­ci­nių dar­bo gru­pių VTEK’o kom­pe­ten­ci­jos klau­si­mais, taip pat ben­dra­dar­biau­jant su ki­to­mis ins­ti­tu­ci­jo­mis, to­kio­mis kaip Mo­kes­čių ins­pek­ci­ja, Spe­cia­lių­jų ty­ri­mų tar­ny­ba, Vie­šų­jų pir­ki­mų tar­ny­ba.<text:s/></text:p>
        <text:p text:style-name="Roman">Da­ly­va­vau pa­gal sa­vo kom­pe­ten­ci­ją taip pat ir Sei­me reng­tuo­se in­te­re­sų de­ri­ni­mo…<text:s/>ir ren­giant VTEKʼo įsta­ty­mo pro­jek­tus, ku­rie bu­vo Sei­mo pri­im­ti šią va­sa­rą. Dėl to nuo Nau­jų­jų me­tų iš tie­sų kei­čia­si vi­sa pri­va­čių in­te­re­sų de­kla­ra­vi­mo kon­cep­ci­ja su­tei­kiant dau­giau pa­si­ti­kė­ji­mo de­kla­ruo­jan­čiam as­me­niui ir įtvir­ti­nant ko­mi­si­jai ga­li­my­bę<text:s/>dėl to­kių ma­ža­reikš­mių pa­žei­di­mų kaip ke­lių die­nų pa­vė­la­vi­mas, tam tik­ro duo­mens ne­nu­ro­dy­mas ar tam tik­rų pri­va­čių in­te­re­sų, dėl ku­rių ne­ky­la in­te­re­sų kon­flik­tas, tie­siog su­teik­ti ko­mi­si­jai ga­li­my­bę įspė­ti as­me­nį,<text:s/>jį įpa­rei­go­ti de­kla­ruo­ti, ta­čiau ne­pri­pa­žin­ti dėl to pa­žei­di­mo. Dėl to tu­rė­tų ge­ro­kai su­ma­žė­ti ko­mi­si­jo­je for­ma­lių ty­ri­mų ir pa­žei­di­mų, pa­vyz­džiui, kai mi­nist­ras ne­dek­la­ruo­ja, kad yra mi­nist­ras,<text:s/>ar ko­kio nors san­do­rio, kaip ten šal­dy­tu­vo ne­dek­la­ra­vi­mas.<text:s/></text:p>
        <text:p text:style-name="Roman">Jei bū­čiau pa­skir­ta ko­mi­si­jos na­re, ak­ty­viai da­ly­vau­čiau įgy­ven­di­nant ko­mi­si­jai ke­lia­mus tiks­lus ir, ma­nau, ma­no pa­tir­tis pri­si­dė­tų ge­ri­nant ko­mi­si­jos dar­bą. Ačiū už dė­me­sį. Lau­kiu jū­sų klau­si­mų.</text:p>
        <text:p text:style-name="Roman"><text:span text:style-name="T634">PIRMININKAS.</text:span><text:s/>La­bai dė­ko­ja­me. Pir­mo­ji klau­sia G. Bu­ro­kie­nė.</text:p>
        <text:p text:style-name="Roman"><text:span text:style-name="T635">G. BUROKIENĖ</text:span><text:s/><text:span text:style-name="T636">(</text:span><text:span text:style-name="T637">LVŽSF</text:span><text:span text:style-name="T638">)</text:span>. La­ba die­na. La­bai dė­ko­ju, kad vis dėl­to pre­zi­den­tū­ra tei­kė­si pa­teik­ti tik­ro pro­fe­sio­na­lo kan­di­da­tū­rą. No­rė­čiau jū­sų pa­klaus­ti. Ka­dan­gi jūs esa­te tik­rai di­de­lė ži­no­vė tiek Lo­bis­ti­nės veik­los įsta­ty­mo ir kū­ru­si vi­są, kuriate<text:s/>sis­te­mą, tiek<text:s/>PINREG’o<text:s/>ir taip to­liau,<text:span text:style-name="T639"><text:s/>esa</text:span><text:span text:style-name="T640">­te vi</text:span><text:span text:style-name="T641">­sų tų pro</text:span><text:span text:style-name="T642">­gra</text:span><text:span text:style-name="T643">­mų va</text:span><text:span text:style-name="T644">­do</text:span><text:span text:style-name="T645">­vė, no</text:span><text:span text:style-name="T646">­rė</text:span><text:span text:style-name="T647">­čiau jū</text:span><text:span text:style-name="T648">­sų pa</text:span><text:span text:style-name="T649">­klaus</text:span><text:span text:style-name="T650">­ti, kaip jūs ma</text:span><text:span text:style-name="T651">­to</text:span><text:span text:style-name="T652">­te, at</text:span><text:span text:style-name="T653">­ėju</text:span><text:span text:style-name="T654">­si iš, sa</text:span><text:span text:style-name="T655">­ky</text:span><text:span text:style-name="T656">­kim, dar</text:span><text:span text:style-name="T657">­bi</text:span><text:span text:style-name="T658">­nin</text:span><text:span text:style-name="T659">­ko po</text:span><text:span text:style-name="T660">­zi</text:span><text:span text:style-name="T661">­ci</text:span><text:span text:style-name="T662">­jos į (…) po</text:span><text:span text:style-name="T663">­li</text:span><text:span text:style-name="T664">­ti</text:span><text:span text:style-name="T665">­ką for</text:span><text:span text:style-name="T666">­muo</text:span><text:span text:style-name="T667">­jan</text:span><text:span text:style-name="T668">­čio po</text:span><text:span text:style-name="T669">­li</text:span><text:span text:style-name="T670">­ti</text:span><text:span text:style-name="T671">­ko, ko</text:span><text:span text:style-name="T672">­kie bus jū</text:span><text:span text:style-name="T673">­sų dar</text:span><text:span text:style-name="T674">­bo pri</text:span><text:span text:style-name="T675">­ori</text:span><text:span text:style-name="T676">­te</text:span><text:span text:style-name="T677">­tai ir tiks</text:span><text:span text:style-name="T678">­lai?</text:span></text:p>
        <text:p text:style-name="Roman"><text:span text:style-name="T679">E. MATULAITIENĖ.</text:span><text:span text:style-name="T680"><text:s/>Ko</text:span><text:span text:style-name="T681">­mi</text:span><text:span text:style-name="T682">­si</text:span><text:span text:style-name="T683">­ja tu</text:span><text:span text:style-name="T684">­ri di</text:span><text:span text:style-name="T685">­de</text:span><text:span text:style-name="T686">­lių iš</text:span><text:span text:style-name="T687">­šū</text:span><text:span text:style-name="T688">­kių, ypač ar</text:span><text:span text:style-name="T689">­ti</text:span><text:span text:style-name="T690">­miau</text:span><text:span text:style-name="T691">­siais po</text:span><text:span text:style-name="T692">­rą me</text:span><text:span text:style-name="T693">­tų, kad<text:s/></text:span>sėk­min­gai pra­dė­tų veik­ti Pri­va­čių in­te­re­sų re­gist­ras, kad bū­tų už­tik­rin­tas lo­bis­ti­nės veik­los skaid­ru­mas.<text:span text:style-name="T694"><text:s/>Aš ma</text:span><text:span text:style-name="T695">­nau, kad ko</text:span><text:span text:style-name="T696">­mi</text:span><text:span text:style-name="T697">­si</text:span><text:span text:style-name="T698">­jos na</text:span><text:span text:style-name="T699">­rys pri</text:span><text:span text:style-name="T700">­va</text:span><text:span text:style-name="T701">­lo bū</text:span><text:span text:style-name="T702">­ti vi</text:span><text:span text:style-name="T703">­siš</text:span><text:span text:style-name="T704">­kai įsi</text:span><text:span text:style-name="T705">­trau</text:span><text:span text:style-name="T706">­kęs į ko</text:span><text:span text:style-name="T707">­mi</text:span><text:span text:style-name="T708">­si</text:span><text:span text:style-name="T709">­jos veik</text:span><text:span text:style-name="T710">­lą. Ly</text:span><text:span text:style-name="T711">­giai taip pat bū</text:span><text:span text:style-name="T712">­da</text:span><text:span text:style-name="T713">­ma ir ko</text:span><text:span text:style-name="T714">­mi</text:span><text:span text:style-name="T715">­si</text:span><text:span text:style-name="T716">­jos na</text:span><text:span text:style-name="T717">­rė, aš ma</text:span><text:span text:style-name="T718">­nau, dė</text:span><text:span text:style-name="T719">­siu vi</text:span><text:span text:style-name="T720">­sas pa</text:span><text:span text:style-name="T721">­stan</text:span><text:span text:style-name="T722">­gas, kad pro</text:span><text:span text:style-name="T723">­jek</text:span><text:span text:style-name="T724">­tai ne</text:span><text:span text:style-name="T725">­strig</text:span><text:span text:style-name="T726">­tų.<text:s/></text:span></text:p>
        <text:p text:style-name="Roman">Taip pat aš ma­nau, kad yra la­bai svar­bu ko­mi­si­jos veik­lo­je ati­tik­ties pa­rei­gū­nų tin­klo kū­ri­mas. Aš tai ma­tau kaip vie­ną iš stra­te­gi­nių ko­mi­si­jos veik­los kryp­čių, nes ko­mi­si­ja<text:s/>yra 25–30 žmo­nių, o im­tis, kam tai­ko­mas In­te­re­sų de­ri­ni­mo įsta­ty­mas, yra virš 150 tūkst.<text:s/>Tai iš tie­sų ati­tin­ka­mų ins­ti­tu­ci­jų va­do­vų vaid­muo yra…<text:s/>tų ati­tik­ties pa­rei­gū­nų vaid­muo pa­ta­riant, in­for­muo­jant žmo­gų yra la­bai svar­bus. Aš ma­nau, kad<text:s/>kaip ko­mi­si­jos na­rė aš ga­lė­čiau, tu­rė­da­ma ati­tin­ka­mos pa­tir­ties, tin­ka­mai pri­si­dė­ti, kad tar­ny­bi­nės eti­kos klau­si­mai bū­tų svar­būs ins­ti­tu­ci­jos vi­du­je.</text:p>
        <text:p text:style-name="Roman"><text:span text:style-name="T727">PIRMININKAS.</text:span><text:s/>Dė­ko­ja­me. Klau­sia R. Šar­knic­kas.<text:s/></text:p>
        <text:p text:style-name="Roman"><text:span text:style-name="T728">R. ŠARKNICKAS</text:span><text:s/><text:span text:style-name="T729">(</text:span><text:span text:style-name="T730">LVŽSF</text:span><text:span text:style-name="T731">)</text:span>. La­ba die­na. Aš dėl jū­sų ne­tu­riu abe­jo­nių, bet klau­sant jū­sų iš jū­sų toks gė­ris ei­na, sa­ky­čiau, ir jūs ruo­šia­tės ei­ti į ka­ro zo­ną, ten, kur po­li­ti­kai tu­ri sa­vo at­sto­vus ir gi­na sa­vo in­te­re­sus. As­me­niš­kai aš pats ne­ti­kiu VTEKʼu, ypač kai bu­vo sa­vi­val­dos rin­ki­mai Lie­tu­vo­je ir krū­va pa­žei­di­mų bu­vo ne­iš­spręs­tų, už­vil­kin­tų ir pa­na­šiai. Ar jūs pa­ti tik­rai pa­si­ruo­šu­si esa­te į tą mės­ma­lę ei­ti ir ten ban­dy­ti iš­gy­ven­ti ir iš­lik­ti, tu­rė­ti sa­vo tie­sos stu­bu­rą? Dė­ko­ju.</text:p>
        <text:p text:style-name="Roman"><text:span text:style-name="T732">E. MATULAITIENĖ.</text:span><text:s/>Aš tik­rai<text:s/>ne­su su­si­ju­si nė su vie­na po­li­ti­ne jė­ga ir jau­čiuo­si tik­rai ne­pri­klau­so­mas žmo­gus. Aš ma­nau, kad dėl nau­jų įsta­ty­mų įsi­ga­lio­ji­mo dau­ge­lis pra­ne­ši­mų dėl dvie­jų die­nų pa­vė­la­vi­mo pa­teik­ti de­kla­ra­ci­ją ar­ba dėl kaž­ko­kio duo­mens ne­dek­la­ra­vi­mo, kai dėl to ne­ky­la in­te­re­sų kon­flik­tas, da­bar na­tū­ra­liai su­ma­žės dėl pa­čios tei­si­nės vi­sos ba­zės pa­si­kei­ti­mo. O kiek tai iš tie­sų su­si­ję su in­te­re­sų kon­flik­tų val­dy­mu ir ga­li­mu su­pai­nio­ji­mu, aš net ne­abe­jo­ju, kad iš­lik­čiau ne­ša­liš­ka, ir aš ma­nau, kad ko­mi­si­ja tu­ri nag­ri­nė­ti vi­sus at­ve­jus,<text:s/><text:soft-page-break/>ne­pri­klau­so­mai nuo prie­žas­čių, ko­dėl ati­tin­ka­mas pra­ne­ši­mas bu­vo pa­teik­tas,<text:s/>ar ki­tų ap­lin­ky­bių.<text:s/>Aš ti­kiu, kad ma­no po­zi­ci­ja vi­suo­met bus ne­ša­liš­ka.<text:s/></text:p>
        <text:p text:style-name="Roman"><text:span text:style-name="T733">PIRMININKAS.</text:span><text:s/>Klau­sia K. Gla­vec­kas.<text:s/></text:p>
        <text:p text:style-name="Roman"><text:span text:style-name="T734">K. GLAVECKAS</text:span><text:span text:style-name="T735"><text:s/></text:span><text:span text:style-name="T736">(</text:span><text:span text:style-name="T737">LSF</text:span><text:span text:style-name="T738">)</text:span><text:span text:style-name="T739">.<text:s/></text:span>Ger­bia­ma pra­ne­šė­ja, aš tik­rai pa­lai­kau Ro­ber­to pa­sa­ky­mą, kad jūs la­bai<text:s/><text:span text:style-name="T740">ge</text:span><text:span text:style-name="T741">­rie</text:span><text:span text:style-name="T742">­tiš</text:span><text:span text:style-name="T743">­ka<text:s/></text:span>esa­te, ir aš tik­rai ti­kiu, kad jūs ne­tu­ri­te ink­vi­zi­ci­jos, ta pras­me ink­vi­zi­to­riš­kų po­žy­mių, kad jūs iš tik­rų­jų la­bai drau­giš­ka.<text:s/></text:p>
        <text:p text:style-name="Roman">Da­bar mes esa­me Eu­ro­pos Są­jun­go­je ir ki­tos Eu­ro­pos Są­jun­gos vals­ty­bės ir­gi tu­ri pa­na­šaus ti­po struk­tū­ras. Sa­ky­ki­te, pa­vyz­džiui, kuo ski­ria­si mū­sų VTEK nuo tos pa­čios Vo­kie­ti­jos ar ki­tų ar­ti­mų vals­ty­bių, nes, kiek su­pran­tu, jei­gu mū­sų<text:s/><text:span text:style-name="T744">VTEKʼ</text:span>ą per­kel­tu­me, pa­vyz­džiui, į Vo­kie­ti­ją, tai mes ten san­ty­ki­nai tu­rė­tu­me daug dau­giau dar­bo nei čia, Lie­tu­vo­je. Ne vien to­dėl, kad ten dau­giau žmo­nių. Ko­kie yra ypa­tu­mai Lie­tu­vos<text:s/><text:span text:style-name="T745">VTEKʼo, pa</text:span><text:span text:style-name="T746">­ly</text:span><text:span text:style-name="T747">­gin</text:span><text:span text:style-name="T748">­ti</text:span><text:s/>su ki­to­mis Eu­ro­pos Są­jun­gos vals­ty­bė­mis? Ką ži­no­te?</text:p>
        <text:p text:style-name="Roman"><text:span text:style-name="T749">E. MATULAITIENĖ.</text:span><text:s/>Ap­skri­tai pa­ė­mus iš tie­sų dau­ge­ly­je ki­tų ša­lių im­tis žmo­nių, ku­riems tai­ko­mi ati­tin­ka­mi in­te­re­sų de­ri­ni­mo įsta­ty­mai, yra žy­miai ma­žes­nė. Mes su­si­du­ria­me su pro­ble­ma, kai įsta­ty­mas tai­ko­mas virš 150 tūkst.<text:s/>žmo­nių, bet kon­tro­lės prie­mo­nės, mo­ni­to­rin­gas, de­kla­ra­ci­jų duo­me­nų val­dy­mas yra la­bai ne­di­de­lis. Iš tie­sų re­gi­my­bė kaip ir su­da­ro­ma, kad yra ko­vo­ja­ma su in­te­re­sų kon­flik­tų grės­mė­mis, ta­čiau re­a­liai si­tu­a­ci­ja nė­ra la­bai tin­ka­mai val­do­ma. Aš ma­nau, kad la­bai daug pro­ble­mų iš­spręs Pri­va­čių in­te­re­sų re­gist­ro at­si­ra­di­mas, kai duo­me­nys, ta pras­me, kai pro­ce­sai bus au­to­ma­ti­zuo­ti ir tam tik­rą da­lį duo­me­nų gaus žmo­gus pre­li­mi­na­rio­je su­da­ry­to­je de­kla­ra­ci­jo­je. Kaip jau mi­nė­jau anks­čiau, yra la­bai svar­bus ati­tik­ties pa­rei­gū­nų tin­klo su­for­ma­vi­mas, nes tas pri­va­čių in­te­re­sų de­kla­ra­vi­mas ga­li bū­ti, koks tik no­ri, bet jei­gu su jo­mis ne­bus su­si­pa­žįs­ta­ma ir ne­bus tin­ka­mo in­te­re­sų kon­flik­tų val­dy­mo, tai jis yra be­pras­mis, nes jis yra tik­tai prie­mo­nė val­dy­ti in­te­re­sų kon­flik­tams, bet ne pats gė­ris sa­vai­me.<text:s/></text:p>
        <text:p text:style-name="Roman">Skir­tu­mas yra im­tys, bet šiaip ko­mi­si­jos at­sto­vai vi­suo­met da­ly­vau­ja ir OECD ren­gi­niuo­se, ir ben­dra­dar­biau­ja su pa­na­šaus po­bū­džio ins­ti­tu­ci­jo­mis tiek Ai­ri­jo­je, tiek Pran­cū­zi­jo­je. Ta kryp­tis dėl mo­ky­mų, dėl ati­tik­ties pa­rei­gū­nų, dėl de­kla­ruo­ti­nų duo­me­nų ve­ri­fi­ka­vi­mo yra tei­sin­ga, tik­tai rei­kia di­des­nio įsi­trau­ki­mo.<text:s/></text:p>
        <text:p text:style-name="Roman"><text:span text:style-name="T750">PIRMININKAS.</text:span><text:s/>Klau­sia R. J. Da­gys.</text:p>
        <text:p text:style-name="Roman"><text:span text:style-name="T751">R. J. DAGYS</text:span><text:span text:style-name="T752"><text:s/></text:span><text:span text:style-name="T753">(</text:span><text:span text:style-name="T754">MSNG</text:span><text:span text:style-name="T755">)</text:span><text:span text:style-name="T756">.<text:s/></text:span>Ger­bia­ma pra­ne­šė­ja, jūs iš tik­rų­jų pa­lie­tė­te sri­tis, ku­rios la­bai la­bai svar­bios. Kaž­ka­da te­ko kur­ti ši­tą ins­ti­tu­ci­ją. Da­bar ap­ima la­bai di­de­lį žmo­nių ra­tą, jie mė­gi­na, jei­gu kas, tuoj pat<text:s/><text:span text:style-name="T757">kreip</text:span><text:span text:style-name="T758">­tis</text:span><text:s/>į<text:s/><text:span text:style-name="T759">VTEKʼą, kai tur</text:span><text:span text:style-name="T760">­būt ga</text:span><text:span text:style-name="T761">­li</text:span><text:span text:style-name="T762">­ma bū</text:span><text:span text:style-name="T763">­tų iš</text:span><text:span text:style-name="T764">­spręs</text:span><text:span text:style-name="T765">­ti pro</text:span><text:span text:style-name="T766">­ble</text:span><text:span text:style-name="T767">­mas pa</text:span><text:span text:style-name="T768">­pras</text:span><text:span text:style-name="T769">­čiau. Iš to su</text:span><text:span text:style-name="T770">­si</text:span><text:span text:style-name="T771">­ję du klau</text:span><text:span text:style-name="T772">­si</text:span><text:span text:style-name="T773">­mai.<text:s/></text:span></text:p>
        <text:p text:style-name="P774">Pir­mas. Mes da­bar tu­ri­me daug vi­so­kių de­kla­ra­vi­mo for­mų. Žmo­nės daž­nai vie­no­je vie­to­je de­kla­ruo­ja, ki­to­je vie­to­je ne­dek­la­ruo­ja ir tai jau tam­pa tam tik­ras koks nors nu­si­kal­ti­mas, nors ir tos, ir tos yra vie­šos ir pri­ei­na­mos ži­niask­lai­dai. Ar vis dėl­to ne­rei­kė­tų to su­vie­no­din­ti, tai, ką jūs kal­bė­jo­te apie re­gist­rą, kad bū­tų ma­ty­ti iš kar­to vi­sur?</text:p>
        <text:p text:style-name="P775">Ki­tas da­ly­kas. Yra daug pa­vyz­džių, kon­kre­čių pa­vyz­džių ir prak­ti­kos, kaip ko­kį klau­si­mą trak­tuo­ti, kad tie žmo­nės, ku­rie pil­do de­kla­ra­ci­jas, aiš­kiai ži­no­tų, ką ir kaip da­ry­ti, nes pil­kų­jų zo­nų yra la­bai daug. Ką jūs ga­lė­tu­mė­te at­ei­ty­je, ką įsi­pa­rei­go­ja­te pa­da­ry­ti šio­je sri­ty­je?</text:p>
        <text:p text:style-name="Roman"><text:span text:style-name="T776">E. MATULAITIENĖ.</text:span><text:s/>Kaip jau mi­nė­jau, re­gist­ro at­si­ra­di­mas di­de­lę da­lį tų pro­ble­mų iš­spręs. Pa­ti de­kla­ra­vi­mo kon­cep­ci­ja nuo Nau­jų­jų me­tų pa­si­da­ro ki­to­kia. Šian­dien yra de­kla­ra­vi­mo tu­ri­nys duo­tas ir neat­si­žvel­gia­ma, ar dėl tam tik­ro duo­mens ga­li kil­ti in­te­re­sų kon­flik­tas, ne­ga­li kil­ti, o nuo Nau­jų­jų me­tų bus tam tik­ra da­lis duo­me­nų pri­va­lo­mi, kaip vi­sos dar­bo­vie­tės, pa­rei­gos, ry­šiai su ju­ri­di­niais as­me­ni­mis, jei­gu yra tu­ri­ma le­mia­ma įta­ka, o ki­ta da­lis su­teiks žmo­gui pa­si­ti­kė­ji­mą, jis pats tu­rės spręs­ti, ar tam tik­ras duo­muo jam at­lie­kant tar­ny­bi­nes pa­rei­gas ga­li kel­ti in­te­re­sų kon­flik­tą, ir to­kiu bū­du nu­ro­do­ma.<text:s/></text:p>
        <text:p text:style-name="Roman">De­kla­ra­ci­jų vie­šu­mas kaip toks ir da­bar yra už­tik­ri­na­mas, ma­nau, pa­kan­ka­mai ge­rai. Yra ga­na ge­rai iš­vys­ty­ta ko­mi­si­jos pa­ieš­kos de­kla­ra­ci­jų sis­te­ma. Di­de­lė pai­nia­va žmo­gui de­kla­ruo­jant yra dėl to, kad vis­kas da­ro­ma per Mo­kes­čių ins­pek­ci­jos ba­zę, ji la­bai ge­ra­no­riš­kai su­tin­ka VTEK’ui pa­dė­ti. Ki­ta ver­tus, tai su­ke­lia pai­nia­vos dėl to, kad pe­ri­odiš­ku­mas yra vi­sai<text:s/><text:soft-page-break/>ki­tas. Jei­gu mes Mo­kes­čių ins­pek­ci­jai de­kla­ruo­ja­me kar­tą per me­tus, už ka­len­do­ri­nius, pri­va­čių in­te­re­sų de­kla­ra­vi­mas yra tęs­ti­nis pro­ce­sas. Ko­mi­si­jos pa­rei­ga yra kiek įma­no­ma tai iš­ko­mu­ni­kuo­ti, bet įstei­gus re­gist­rą šios sis­te­mos bus vi­siš­kai at­skir­tos, ne­bus dėl to pai­nia­vos. O pre­li­mi­na­rios de­kla­ra­ci­jos už­tik­rin­tų tą duo­me­nų tik­ru­mą.<text:s/></text:p>
        <text:p text:style-name="Roman"><text:span text:style-name="T777">PIRMININKAS.</text:span><text:s/>Klau­sia V. Juo­za­pai­tis.<text:s/></text:p>
        <text:p text:style-name="Roman"><text:span text:style-name="T778">V. JUOZAPAITIS</text:span><text:span text:style-name="T779"><text:s/></text:span><text:span text:style-name="T780">(</text:span><text:span text:style-name="T781">TS-LKDF</text:span><text:span text:style-name="T782">)</text:span><text:span text:style-name="T783">. Dė</text:span><text:span text:style-name="T784">­ko</text:span><text:span text:style-name="T785">­ju. Ger</text:span><text:span text:style-name="T786">­bia</text:span><text:span text:style-name="T787">­ma pre</text:span><text:span text:style-name="T788">­ten</text:span><text:span text:style-name="T789">­den</text:span><text:span text:style-name="T790">­te, čia ko</text:span><text:span text:style-name="T791">­le</text:span><text:span text:style-name="T792">­ga R. Šar</text:span><text:span text:style-name="T793">­knic</text:span><text:span text:style-name="T794">­kas, ma</text:span><text:span text:style-name="T795">­tyt, šiek tiek su</text:span><text:span text:style-name="T796">­pai</text:span><text:span text:style-name="T797">­nio</text:span><text:span text:style-name="T798">­jo ko</text:span><text:span text:style-name="T799">­mi</text:span><text:span text:style-name="T800">­si</text:span><text:span text:style-name="T801">­jas. Tu</text:span><text:span text:style-name="T802">­rė</text:span><text:span text:style-name="T803">­da</text:span><text:span text:style-name="T804">­mas gal</text:span><text:span text:style-name="T805">­vo</text:span><text:span text:style-name="T806">­je po</text:span><text:span text:style-name="T807">­li</text:span><text:span text:style-name="T808">­ti</text:span><text:span text:style-name="T809">­nę pri</text:span><text:span text:style-name="T810">­klau</text:span><text:span text:style-name="T811">­so</text:span><text:span text:style-name="T812">­my</text:span><text:span text:style-name="T813">­bę, jis tur</text:span><text:span text:style-name="T814">­būt tu</text:span><text:span text:style-name="T815">­rė</text:span><text:span text:style-name="T816">­jo min</text:span><text:span text:style-name="T817">­ty</text:span><text:span text:style-name="T818">­je Vy</text:span><text:span text:style-name="T819">­riau</text:span><text:span text:style-name="T820">­si</text:span><text:span text:style-name="T821">­ą</text:span><text:span text:style-name="T822">­ją rin</text:span><text:span text:style-name="T823">­ki</text:span><text:span text:style-name="T824">­mų ko</text:span><text:span text:style-name="T825">­mi</text:span><text:span text:style-name="T826">­si</text:span><text:span text:style-name="T827">­ją (VRK), kur yra dau</text:span><text:span text:style-name="T828">­giau ir ten yra tik</text:span><text:span text:style-name="T829">­rai par</text:span><text:span text:style-name="T830">­ti</text:span><text:span text:style-name="T831">­jų at</text:span><text:span text:style-name="T832">­sto</text:span><text:span text:style-name="T833">­vai. Bet ir ta</text:span><text:span text:style-name="T834">­me kon</text:span><text:span text:style-name="T835">­teks</text:span><text:span text:style-name="T836">­te aš no</text:span><text:span text:style-name="T837">­rė</text:span><text:span text:style-name="T838">­čiau pa</text:span><text:span text:style-name="T839">­klaus</text:span><text:span text:style-name="T840">­ti, ar bū</text:span><text:span text:style-name="T841">­tent tos ko</text:span><text:span text:style-name="T842">­mi</text:span><text:span text:style-name="T843">­si</text:span><text:span text:style-name="T844">­jos dar</text:span><text:span text:style-name="T845">­bas ir tas mo</text:span><text:span text:style-name="T846">­ty</text:span><text:span text:style-name="T847">­vas, kad ten ski</text:span><text:span text:style-name="T848">­ria</text:span><text:span text:style-name="T849">­mi žmo</text:span><text:span text:style-name="T850">­nės at</text:span><text:span text:style-name="T851">­sto</text:span><text:span text:style-name="T852">­vau</text:span><text:span text:style-name="T853">­ja tam tik</text:span><text:span text:style-name="T854">­roms or</text:span><text:span text:style-name="T855">­ga</text:span><text:span text:style-name="T856">­ni</text:span><text:span text:style-name="T857">­za</text:span><text:span text:style-name="T858">­ci</text:span><text:span text:style-name="T859">­joms</text:span><text:span text:style-name="T860">…</text:span><text:span text:style-name="T861"><text:s/>ir ga</text:span><text:span text:style-name="T862">­li bū</text:span><text:span text:style-name="T863">­ti jų spren</text:span><text:span text:style-name="T864">­di</text:span><text:span text:style-name="T865">­mai kil</text:span><text:span text:style-name="T866">­di</text:span><text:span text:style-name="T867">­na</text:span><text:span text:style-name="T868">­mi ar</text:span><text:span text:style-name="T869">­ba nu</text:span><text:span text:style-name="T870">­lem</text:span><text:span text:style-name="T871">­ti to pri</text:span><text:span text:style-name="T872">­va</text:span><text:span text:style-name="T873">­taus in</text:span><text:span text:style-name="T874">­te</text:span><text:span text:style-name="T875">­re</text:span><text:span text:style-name="T876">­sų kon</text:span><text:span text:style-name="T877">­flik</text:span><text:span text:style-name="T878">­to. Ar jūs ne</text:span><text:span text:style-name="T879">­gal</text:span><text:span text:style-name="T880">­vo</text:span><text:span text:style-name="T881">­ja</text:span><text:span text:style-name="T882">­te, kad vis dėl</text:span><text:span text:style-name="T883">­to rei</text:span><text:span text:style-name="T884">­kė</text:span><text:span text:style-name="T885">­tų jums sek</text:span><text:span text:style-name="T886">­ti tos ko</text:span><text:span text:style-name="T887">­mi</text:span><text:span text:style-name="T888">­si</text:span><text:span text:style-name="T889">­jos dar</text:span><text:span text:style-name="T890">­bą ir, to</text:span><text:span text:style-name="T891">­kiems pa</text:span><text:span text:style-name="T892">­vyz</text:span><text:span text:style-name="T893">­džiams pa</text:span><text:span text:style-name="T894">­si</text:span><text:span text:style-name="T895">­tai</text:span><text:span text:style-name="T896">­kius, iš</text:span><text:span text:style-name="T897">­sa</text:span><text:span text:style-name="T898">­ky</text:span><text:span text:style-name="T899">­ti sa</text:span><text:span text:style-name="T900">­vo nuo</text:span><text:span text:style-name="T901">­mo</text:span><text:span text:style-name="T902">­nę ar</text:span><text:span text:style-name="T903">­ba bent re</text:span><text:span text:style-name="T904">­ko</text:span><text:span text:style-name="T905">­men</text:span><text:span text:style-name="T906">­da</text:span><text:span text:style-name="T907">­ci</text:span><text:span text:style-name="T908">­jas?<text:s/></text:span></text:p>
        <text:p text:style-name="P909">Ir kar­tu no­riu pa­klaus­ti, koks jū­sų po­žiū­ris į to­les­nį?.. Sa­ky­si­me, jū­sų ko­mi­si­ja nu­spren­džia, kad vie­nas ar ki­tas žmo­gus pa­žei­džia įsta­ty­mą ir fak­tiš­kai ne­ten­ka ne­pri­ekaiš­tin­gos re­pu­ta­ci­jos sta­tu­so. Va­di­na­si, jū­sų spren­di­mai. Bet, ne­pai­sant to, tie žmo­nės ir to­liau ei­na tas pa­rei­gas ir to­liau val­do tuos pi­ni­gus, ir to­liau dir­ba eks­per­tais įvai­riau­sio­se ko­mi­si­jo­se ir taip to­liau, ir taip to­liau. Ir mi­nis­te­ri­jos sa­ko, mes ne­tu­ri­me jo­kių sver­tų ir ne­ži­no­me, ko­dėl tu­rė­tu­me jų ne­pri­leis­ti prie to. Ar jū­sų įstai­ga ne­tu­rė­tų taip pat ša­lia nuosp­ren­džio ar­ba ša­lia spren­di­mo su­teik­ti ir re­ko­men­da­ci­ją tiems žmo­nėms, nuo ku­rių pri­klau­so tų žmo­nių, ku­rių at­žvil­giu yra ty­ri­mas, to­les­nė veik­la?<text:s/></text:p>
        <text:p text:style-name="Roman"><text:span text:style-name="T910">E. MATULAITIENĖ.</text:span><text:s/>Dė­kui už klau­si­mą. Ko­mi­si­jos tei­sės yra nu­ma­ty­tos<text:s/><text:span text:style-name="T911">Vy</text:span><text:span text:style-name="T912">­riau</text:span><text:span text:style-name="T913">­sio</text:span><text:span text:style-name="T914">­sios tar</text:span><text:span text:style-name="T915">­ny</text:span><text:span text:style-name="T916">­bi</text:span><text:span text:style-name="T917">­nės eti</text:span><text:span text:style-name="T918">­kos ko</text:span><text:span text:style-name="T919">­mi</text:span><text:span text:style-name="T920">­si</text:span><text:span text:style-name="T921">­jos įsta</text:span><text:span text:style-name="T922">­ty</text:span><text:span text:style-name="T923">­me. Ir ten yra vie</text:span><text:span text:style-name="T924">­na iš tei</text:span><text:span text:style-name="T925">­sių, kad ko</text:span><text:span text:style-name="T926">­mi</text:span><text:span text:style-name="T927">­si</text:span><text:span text:style-name="T928">­ja tu</text:span><text:span text:style-name="T929">­ri tei</text:span><text:span text:style-name="T930">­sę kreip</text:span><text:span text:style-name="T931">­tis į tam tik</text:span><text:span text:style-name="T932">­rą įstai</text:span><text:span text:style-name="T933">­gą dėl</text:span><text:span text:style-name="T934"><text:s/>pa</text:span><text:span text:style-name="T935">­nai</text:span><text:span text:style-name="T936">­ki</text:span><text:span text:style-name="T937">­ni</text:span><text:span text:style-name="T938">­mo spren</text:span><text:span text:style-name="T939">­di</text:span><text:span text:style-name="T940">­mų</text:span><text:span text:style-name="T941"><text:s/>san</text:span><text:span text:style-name="T942">­do</text:span><text:span text:style-name="T943">­rių, ku</text:span><text:span text:style-name="T944">­rie bu</text:span><text:span text:style-name="T945">­vo su</text:span><text:span text:style-name="T946">­da</text:span><text:span text:style-name="T947">­ry</text:span><text:span text:style-name="T948">­ti pa</text:span><text:span text:style-name="T949">­žei</text:span><text:span text:style-name="T950">­džiant įsta</text:span><text:span text:style-name="T951">­ty</text:span><text:span text:style-name="T952">­mo nuo</text:span><text:span text:style-name="T953">­sta</text:span><text:span text:style-name="T954">­tas. Aš ma</text:span><text:span text:style-name="T955">­nau, kad ry</text:span><text:span text:style-name="T956">­šium su tuo krū</text:span><text:span text:style-name="T957">­viu ty</text:span><text:span text:style-name="T958">­ri</text:span><text:span text:style-name="T959">­mų dėl de</text:span><text:span text:style-name="T960">­kla</text:span><text:span text:style-name="T961">­ra</text:span><text:span text:style-name="T962">­ci</text:span><text:span text:style-name="T963">­jų, ku</text:span><text:span text:style-name="T964">­rios daž</text:span><text:span text:style-name="T965">­nai yra to</text:span><text:span text:style-name="T966">­kie for</text:span><text:span text:style-name="T967">­ma</text:span><text:span text:style-name="T968">­lūs</text:span><text:span text:style-name="T969">…</text:span><text:span text:style-name="T970"><text:s/>ko</text:span><text:span text:style-name="T971">­mi</text:span><text:span text:style-name="T972">­si</text:span><text:span text:style-name="T973">­ja tik</text:span><text:span text:style-name="T974">­rai ga</text:span><text:span text:style-name="T975">­lės skir</text:span><text:span text:style-name="T976">­ti dau</text:span><text:span text:style-name="T977">­giau dė</text:span><text:span text:style-name="T978">­me</text:span><text:span text:style-name="T979">­sio pa</text:span><text:span text:style-name="T980">­sek</text:span><text:span text:style-name="T981">­mėms, kas at</text:span><text:span text:style-name="T982">­si</text:span><text:span text:style-name="T983">­tin</text:span><text:span text:style-name="T984">­ka po to, kai žmo</text:span><text:span text:style-name="T985">­gus iš tie</text:span><text:span text:style-name="T986">­sų su</text:span><text:span text:style-name="T987">­pai</text:span><text:span text:style-name="T988">­nio</text:span><text:span text:style-name="T989">­ja pri</text:span><text:span text:style-name="T990">­va</text:span><text:span text:style-name="T991">­čius in</text:span><text:span text:style-name="T992">­te</text:span><text:span text:style-name="T993">­re</text:span><text:span text:style-name="T994">­sus, ne</text:span><text:span text:style-name="T995">­su</text:span><text:span text:style-name="T996">­val</text:span><text:span text:style-name="T997">­do tos si</text:span><text:span text:style-name="T998">­tu</text:span><text:span text:style-name="T999">­a</text:span><text:span text:style-name="T1000">­ci</text:span><text:span text:style-name="T1001">­jos. Taip pat ko</text:span><text:span text:style-name="T1002">­mi</text:span><text:span text:style-name="T1003">­si</text:span><text:span text:style-name="T1004">­jai su</text:span><text:span text:style-name="T1005">­teik</text:span><text:span text:style-name="T1006">­ta tei</text:span><text:span text:style-name="T1007">­sė kreip</text:span><text:span text:style-name="T1008">­tis į teis</text:span><text:span text:style-name="T1009">­mą, jei</text:span><text:span text:style-name="T1010">­gu jos re</text:span><text:span text:style-name="T1011">­ko</text:span><text:span text:style-name="T1012">­men</text:span><text:span text:style-name="T1013">­da</text:span><text:span text:style-name="T1014">­ci</text:span><text:span text:style-name="T1015">­jos yra ne</text:span><text:span text:style-name="T1016">­vyk</text:span><text:span text:style-name="T1017">­do</text:span><text:span text:style-name="T1018">­mos. Aš ti</text:span><text:span text:style-name="T1019">­kiu, kad bū</text:span><text:span text:style-name="T1020">­da</text:span><text:span text:style-name="T1021">­ma ko</text:span><text:span text:style-name="T1022">­mi</text:span><text:span text:style-name="T1023">­si</text:span><text:span text:style-name="T1024">­jos na</text:span><text:span text:style-name="T1025">­re aš steng</text:span><text:span text:style-name="T1026">­čiau</text:span><text:span text:style-name="T1027">­si, kad at</text:span><text:span text:style-name="T1028">­sa</text:span><text:span text:style-name="T1029">­ko</text:span><text:span text:style-name="T1030">­my</text:span><text:span text:style-name="T1031">­bės už įsta</text:span><text:span text:style-name="T1032">­ty</text:span><text:span text:style-name="T1033">­mo pa</text:span><text:span text:style-name="T1034">­žei</text:span><text:span text:style-name="T1035">­di</text:span><text:span text:style-name="T1036">­mus, iš tie</text:span><text:span text:style-name="T1037">­sų rim</text:span><text:span text:style-name="T1038">­tus in</text:span><text:span text:style-name="T1039">­te</text:span><text:span text:style-name="T1040">­re</text:span><text:span text:style-name="T1041">­sų kon</text:span><text:span text:style-name="T1042">­flik</text:span><text:span text:style-name="T1043">­tų si</text:span><text:span text:style-name="T1044">­tu</text:span><text:span text:style-name="T1045">­a</text:span><text:span text:style-name="T1046">­ci</text:span><text:span text:style-name="T1047">­jo</text:span><text:span text:style-name="T1048">­je pri</text:span><text:span text:style-name="T1049">­im</text:span><text:span text:style-name="T1050">­tus spren</text:span><text:span text:style-name="T1051">­di</text:span><text:span text:style-name="T1052">­mus bū</text:span><text:span text:style-name="T1053">­tų pai</text:span><text:span text:style-name="T1054">­so</text:span><text:span text:style-name="T1055">­ma.<text:s/></text:span></text:p>
        <text:p text:style-name="Roman"><text:span text:style-name="T1056">PIRMININKAS.</text:span><text:span text:style-name="T1057"><text:s/>Klau</text:span><text:span text:style-name="T1058">­sia E. Pu</text:span><text:span text:style-name="T1059">­pi</text:span><text:span text:style-name="T1060">­nis.<text:s/></text:span></text:p>
        <text:p text:style-name="Roman"><text:span text:style-name="T1061">E. PUPINIS</text:span><text:span text:style-name="T1062"><text:s/></text:span><text:span text:style-name="T1063">(</text:span><text:span text:style-name="T1064">TS-LKDF</text:span><text:span text:style-name="T1065">)</text:span><text:span text:style-name="T1066">. Ačiū. Ger</text:span><text:span text:style-name="T1067">­bia</text:span><text:span text:style-name="T1068">­ma pre</text:span><text:span text:style-name="T1069">­ten</text:span><text:span text:style-name="T1070">­den</text:span><text:span text:style-name="T1071">­te, iš tik</text:span><text:span text:style-name="T1072">­rų</text:span><text:span text:style-name="T1073">­jų no</text:span><text:span text:style-name="T1074">­rė</text:span><text:span text:style-name="T1075">­čiau pa</text:span><text:span text:style-name="T1076">­klaus</text:span><text:span text:style-name="T1077">­ti jus apie vie</text:span><text:span text:style-name="T1078">­šų</text:span><text:span text:style-name="T1079">­jų ir pri</text:span><text:span text:style-name="T1080">­va</text:span><text:span text:style-name="T1081">­čių in</text:span><text:span text:style-name="T1082">­te</text:span><text:span text:style-name="T1083">­re</text:span><text:span text:style-name="T1084">­sų de</text:span><text:span text:style-name="T1085">­ri</text:span><text:span text:style-name="T1086">­ni</text:span><text:span text:style-name="T1087">­mo ver</text:span><text:span text:style-name="T1088">­ti</text:span><text:span text:style-name="T1089">­ni</text:span><text:span text:style-name="T1090">­mą. Nes prak</text:span><text:span text:style-name="T1091">­tiš</text:span><text:span text:style-name="T1092">­kai vie</text:span><text:span text:style-name="T1093">­tos sa</text:span><text:span text:style-name="T1094">­vi</text:span><text:span text:style-name="T1095">­val</text:span><text:span text:style-name="T1096">­do</text:span><text:span text:style-name="T1097">­je vyks</text:span><text:span text:style-name="T1098">­ta įdo</text:span><text:span text:style-name="T1099">­mūs reiš</text:span><text:span text:style-name="T1100">­ki</text:span><text:span text:style-name="T1101">­niai, ka</text:span><text:span text:style-name="T1102">­da gal</text:span><text:span text:style-name="T1103">­būt ir ne pir</text:span><text:span text:style-name="T1104">­mos in</text:span><text:span text:style-name="T1105">­te</text:span><text:span text:style-name="T1106">­re</text:span><text:span text:style-name="T1107">­sų gru</text:span><text:span text:style-name="T1108">­pės as</text:span><text:span text:style-name="T1109">­me</text:span><text:span text:style-name="T1110">­nys, tar</text:span><text:span text:style-name="T1111">­ki</text:span><text:span text:style-name="T1112">­me, dir</text:span><text:span text:style-name="T1113">­ban</text:span><text:span text:style-name="T1114">­tys ei</text:span><text:span text:style-name="T1115">­li</text:span><text:span text:style-name="T1116">­niais ki</text:span><text:span text:style-name="T1117">­to</text:span><text:span text:style-name="T1118">­se įstai</text:span><text:span text:style-name="T1119">­go</text:span><text:span text:style-name="T1120">­se, pa</text:span><text:span text:style-name="T1121">­vyz</text:span><text:span text:style-name="T1122">­džiui, me</text:span><text:span text:style-name="T1123">­di</text:span><text:span text:style-name="T1124">­ci</text:span><text:span text:style-name="T1125">­nos slau</text:span><text:span text:style-name="T1126">­gy</text:span><text:span text:style-name="T1127">­to</text:span><text:span text:style-name="T1128">­ja, iš tik</text:span><text:span text:style-name="T1129">­rų</text:span><text:span text:style-name="T1130">­jų ta</text:span><text:span text:style-name="T1131">­ry</text:span><text:span text:style-name="T1132">­bos na</text:span><text:span text:style-name="T1133">­rys, jei</text:span><text:span text:style-name="T1134">­gu jo to</text:span><text:span text:style-name="T1135">­kia žmo</text:span><text:span text:style-name="T1136">­na, tu</text:span><text:span text:style-name="T1137">­ri pa</text:span><text:span text:style-name="T1138">­lik</text:span><text:span text:style-name="T1139">­ti sa</text:span><text:span text:style-name="T1140">­lę, iš</text:span><text:span text:style-name="T1141">­ei</text:span><text:span text:style-name="T1142">­ti, pas</text:span><text:span text:style-name="T1143">­kui vėl su</text:span><text:span text:style-name="T1144">­grįž</text:span><text:span text:style-name="T1145">­ti. Kai ku</text:span><text:span text:style-name="T1146">­rios sa</text:span><text:span text:style-name="T1147">­vi</text:span><text:span text:style-name="T1148">­val</text:span><text:span text:style-name="T1149">­dy</text:span><text:span text:style-name="T1150">­bių ta</text:span><text:span text:style-name="T1151">­ry</text:span><text:span text:style-name="T1152">­bos ne</text:span><text:span text:style-name="T1153">­krei</text:span><text:span text:style-name="T1154">­pia į tai dė</text:span><text:span text:style-name="T1155">­me</text:span><text:span text:style-name="T1156">­sio, pa</text:span><text:span text:style-name="T1157">­pras</text:span><text:span text:style-name="T1158">­čiau</text:span><text:span text:style-name="T1159">­siai nu</text:span><text:span text:style-name="T1160">­bal</text:span><text:span text:style-name="T1161">­suo</text:span><text:span text:style-name="T1162">­ja, kad in</text:span><text:span text:style-name="T1163">­te</text:span><text:span text:style-name="T1164">­re</text:span><text:span text:style-name="T1165">­sai čia ne</text:span><text:span text:style-name="T1166">­bus pa</text:span><text:span text:style-name="T1167">­žeis</text:span><text:span text:style-name="T1168">­ti, lie</text:span><text:span text:style-name="T1169">­ka</text:span><text:span text:style-name="T1170">­me sa</text:span><text:span text:style-name="T1171">­lė</text:span><text:span text:style-name="T1172">­je ir taip to</text:span><text:span text:style-name="T1173">­liau, ir nie</text:span><text:span text:style-name="T1174">­ko ne</text:span><text:span text:style-name="T1175">­vyks</text:span><text:span text:style-name="T1176">­ta.<text:s/></text:span></text:p>
        <text:p text:style-name="P1177">Ar ne­ma­no­te, kad tą rei­ka­lą rei­kė­tų kaip nors ge­riau reg­la­men­tuo­ti, kad bū­tų aiš­ku? Bū­na, kai ka­da pu­sė sa­lės ta­ry­bos na­rių iš­ei­na ir spren­di­mus pri­ima ma­žu­mos. Ar ne­ma­no­te, kad vis dėl­to rei­kė­tų tiks­liau reg­la­men­tuo­ti, kad bū­tų vi­siš­kai aiš­ku?<text:s/></text:p>
        <text:p text:style-name="Roman"><text:span text:style-name="T1178">E. MATULAITIENĖ.</text:span><text:s/><text:span text:style-name="T1179">Šiaip ir teis</text:span><text:span text:style-name="T1180">­mų po</text:span><text:span text:style-name="T1181">­zi</text:span><text:span text:style-name="T1182">­ci</text:span><text:span text:style-name="T1183">­ja yra to</text:span><text:span text:style-name="T1184">­kia, kad jei</text:span><text:span text:style-name="T1185">­gu žmo</text:span><text:span text:style-name="T1186">­gui ky</text:span><text:span text:style-name="T1187">­la in</text:span><text:span text:style-name="T1188">­te</text:span><text:span text:style-name="T1189">­re</text:span><text:span text:style-name="T1190">­sų kon</text:span><text:span text:style-name="T1191">­flik</text:span><text:span text:style-name="T1192">­tas, jis tu</text:span><text:span text:style-name="T1193">­ri jo</text:span><text:span text:style-name="T1194">­kia for</text:span><text:span text:style-name="T1195">­ma ne</text:span><text:span text:style-name="T1196">­da</text:span><text:span text:style-name="T1197">­ly</text:span><text:span text:style-name="T1198">­vau</text:span><text:span text:style-name="T1199">­ti to</text:span><text:span text:style-name="T1200">­les</text:span><text:span text:style-name="T1201">­nė</text:span><text:span text:style-name="T1202">­se pro</text:span><text:span text:style-name="T1203">­ce</text:span><text:span text:style-name="T1204">­dū</text:span><text:span text:style-name="T1205">­ro</text:span><text:span text:style-name="T1206">­se. Tai yra iš tik</text:span><text:span text:style-name="T1207">­rų</text:span><text:span text:style-name="T1208">­jų re</text:span><text:span text:style-name="T1209">­ko</text:span><text:span text:style-name="T1210">­men</text:span><text:span text:style-name="T1211">­duo</text:span><text:span text:style-name="T1212">­ti</text:span><text:span text:style-name="T1213">­na pa</text:span><text:span text:style-name="T1214">­lik</text:span><text:span text:style-name="T1215">­ti sa</text:span><text:span text:style-name="T1216">­lę ir klau</text:span><text:span text:style-name="T1217">­si</text:span><text:span text:style-name="T1218">­mo svars</text:span><text:span text:style-name="T1219">­ty</text:span><text:span text:style-name="T1220">­me nie</text:span><text:span text:style-name="T1221">­kaip vė</text:span><text:span text:style-name="T1222">­liau ne</text:span><text:span text:style-name="T1223">­da</text:span><text:span text:style-name="T1224">­ly</text:span><text:span text:style-name="T1225">­vau</text:span><text:span text:style-name="T1226">­ti. Bet aš su</text:span><text:span text:style-name="T1227">­tin</text:span><text:span text:style-name="T1228">­ku, kad ypač sa</text:span><text:span text:style-name="T1229">­vi</text:span><text:span text:style-name="T1230">­val</text:span><text:span text:style-name="T1231">­dai trūks</text:span><text:span text:style-name="T1232">­ta aiš</text:span><text:span text:style-name="T1233">­ku</text:span><text:span text:style-name="T1234">­mo šiuo klau</text:span><text:span text:style-name="T1235">­si</text:span><text:span text:style-name="T1236">­mu. Ir kaip su</text:span><text:span text:style-name="T1237">­tvar</text:span><text:span text:style-name="T1238">­ky</text:span><text:span text:style-name="T1239">­ti pro</text:span><text:span text:style-name="T1240">­ce</text:span><text:span text:style-name="T1241">­dū</text:span><text:span text:style-name="T1242">­riš</text:span><text:span text:style-name="T1243">­kai, kad ir dar</text:span><text:span text:style-name="T1244">­bas ne</text:span><text:span text:style-name="T1245">­strig</text:span><text:span text:style-name="T1246">­tų, ta</text:span><text:span text:style-name="T1247">­čiau ir<text:s/></text:span>in­te­re­sų kon­flik­tų val­dy­mas bū­tų tin­ka­mai už­tik­rin­tas. Ko­mi­si­ja šiuo klau­si­mu yra pri­ėmu­si ir re­zo­liu­ci­ją dėl ta­ry­bos na­rių nu­si­ša­li­ni­mo. Aš ma­nau, kad gal per ma­ža in­for­ma­ci­jos sklai­da pa­čio­se sa­vi­val­dy­bė­se dėl tų pro­ce­dū­rų. Bū­da­ma ko­mi­si­jos na­rė, aš tik­rai steng­čiau­si, kad tas pro­ce­sas bū­tų kaip įma­no­ma ge­riau su­re­gu­liuo­tas.</text:p>
        <text:p text:style-name="Roman"><text:span text:style-name="T1248">PIRMININKAS.</text:span><text:s/>Dė­ko­ja­me pre­ten­den­tei. Jūs at­sa­kė­te į vi­sus Sei­mo na­rių klau­si­mus, ga­li­te grįž­ti į sa­vo dar­bo vie­tą.<text:s/></text:p>
        <text:soft-page-break/>
        <text:p text:style-name="Roman">Ger­bia­mi ko­le­gos tik­riau­siai su­si­tiks su pre­ten­den­te sa­vo frak­ci­jo­se, o dėl šio klau­si­mo siū­lo­mas pa­grin­di­nis ko­mi­te­tas – Vals­ty­bės val­dy­mo ir sa­vi­val­dy­bių ko­mi­te­tas, pa­pil­do­mų nie­kas ne­siū­lo. Siū­lo­ma svars­ty­ti lap­kri­čio 14 die­ną. Ben­dru su­ta­ri­mu? Ačiū, pri­tar­ta.</text:p>
        <text:p text:style-name="Roman"/>
        <text:p text:style-name="Laikas">14.51 val.</text:p>
        <text:p text:style-name="Roman12">Na­cio­na­li­niam sau­gu­mui už­tik­rin­ti svar­bių ob­jek­tų ap­sau­gos įsta­ty­mo<text:s/>Nr. XIII-992 2 prie­do pa­kei­ti­mo įsta­ty­mo pro­jek­tas<text:s/>Nr. XIIIP-3277GR<text:s/>(<text:span text:style-name="T1249">R</text:span><text:span text:style-name="T1250">es</text:span><text:span text:style-name="T1251">­pub</text:span><text:span text:style-name="T1252">­li</text:span><text:span text:style-name="T1253">­kos Pre</text:span><text:span text:style-name="T1254">­zi</text:span><text:span text:style-name="T1255">­den</text:span><text:span text:style-name="T1256">­to grą</text:span><text:span text:style-name="T1257">žin</text:span><text:span text:style-name="T1258">­tas Sei</text:span><text:span text:style-name="T1259">­mui pa</text:span><text:span text:style-name="T1260">­kar</text:span><text:span text:style-name="T1261">­to</text:span><text:span text:style-name="T1262">­ti</text:span><text:span text:style-name="T1263">­nai svars</text:span><text:span text:style-name="T1264">­ty</text:span><text:span text:style-name="T1265">­ti</text:span>) (<text:span text:style-name="T1266">pa</text:span><text:span text:style-name="T1267">­tei</text:span><text:span text:style-name="T1268">­ki</text:span><text:span text:style-name="T1269">­mas</text:span>)</text:p>
        <text:p text:style-name="Roman"/>
        <text:p text:style-name="Roman">To­liau dar­bo­tvarkėje – Na­cio­na­li­niam sau­gu­mui už­tik­rin­ti svar­bių ob­jek­tų ap­sau­gos įsta­ty­mo<text:s/>Nr. XIII-992 2 prie­do pa­kei­ti­mo įsta­ty­mo pro­jek­tas<text:s/>Nr. XIIIP-3277GR. Į tri­bū­ną kvie­čiu J. V. Žu­ką – Lie­tu­vos Res­pub­li­kos Pre­zi­den­to vy­riau­si­ą­jį pa­ta­rė­ją. Pa­tei­ki­mas. Pra­šom.<text:s/></text:p>
        <text:p text:style-name="Roman"><text:span text:style-name="T1270">J. V. ŽUKAS.</text:span><text:s/>La­ba die­na, ger­bia­ma­sis po­sė­džio pir­mi­nin­ke, ger­bia­mie­ji Sei­mo na­riai.<text:s/>Esu įpa­rei­go­tas pri­sta­ty­ti jums Lie­tu­vos Res­pub­li­kos Pre­zi­den­to spa­lio 30 die­nos dek­re­tą: va­do­vau­jan­tis Lie­tu­vos Res­pub­li­kos Kon­sti­tu­ci­jos 71 straips­niu bei Kon­sti­tu­ci­nio Teis­mo ju­ris­prudencija, Lie­tu­vos Res­pub­li­kos Sei­mui grą­ži­na­mas pa­kar­to­ti­niam svars­ty­mui Sei­mo spa­lio 17 die­ną pri­im­tas Lie­tu­vos Res­pub­li­kos na­cio­na­li­niam sau­gu­mui už­tik­rin­ti svar­bių ob­jek­tų ap­sau­gos įsta­ty­mo pa­kei­ti­mo įsta­ty­mas dėl ak­ci­nių ben­dro­vių „Pro­ble­ma­ti­ka“ ir „Ke­lių prie­žiū­ra“ įtrau­ki­mo į Na­cio­na­li­niam sau­gu­mui už­tik­rin­ti svar­bių įmo­nių są­ra­šą. Pa­grin­di­niai Lie­tu­vos Res­pub­li­kos Pre­zi­den­to ve­to mo­ty­vai iš­plau­kia iš Kon­sti­tu­ci­jos, kad tei­sė­kū­ros pro­ce­dū­ros tu­ri bū­ti skaid­rios, aiš­kiai, ra­cio­na­liai pa­grįs­tos.</text:p>
        <text:p text:style-name="Roman">Lie­tu­vos Res­pub­li­kos na­cio­na­li­niam sau­gu­mui už­tik­rin­ti svar­bių ob­jek­tų ap­sau­gos įsta­ty­mas nu­ma­to, kad svar­bio­mis įmo­nė­mis yra lai­ko­mos tos, ku­rios pa­gal sa­vo pa­skir­tį ar veik­los po­bū­dį val­do na­cio­na­li­niam sau­gu­mui svar­bius ob­jek­tus, įren­gi­nius ir tur­tą. Nei ak­ci­nė ben­dro­vė „Pro­ble­ma­ti­ka“, nei ak­ci­nė ben­dro­vė „Ke­lių prie­žiū­ra“ ne­ati­tin­ka na­cio­na­li­niam sau­gu­mui už­tik­rin­ti svar­bių ob­jek­tų ap­sau­gos rei­ka­la­vi­mų, to­dėl Lie­tu­vos Res­pub­li­kos Pre­zi­den­tas siū­lo, kad Sei­mo pri­im­tas Lie­tu­vos Res­pub­li­kos na­cio­na­li­niam sau­gu­mui už­tik­rin­ti svar­bių ob­jek­tų ap­sau­gos įsta­ty­mo pa­kei­ti­mo įsta­ty­mas bū­tų lai­ko­mas ne­pri­im­tu. Ačiū.</text:p>
        <text:p text:style-name="Roman"><text:span text:style-name="T1271">PIRMININKAS.</text:span><text:s/>Dė­ko­ju. Pir­ma­sis klau­sia M. Ma­jaus­kas.</text:p>
        <text:p text:style-name="Roman"><text:span text:style-name="T1272">M. MAJAUSKAS</text:span><text:s/><text:span text:style-name="T1273">(</text:span><text:span text:style-name="T1274">TS-LKDF</text:span><text:span text:style-name="T1275">)</text:span>. Ačiū, pir­mi­nin­ke. Ger­bia­ma­sis pra­ne­šė­jau, iš tie­sų mes čia tu­rė­jo­me karš­tas dis­ku­si­jas tuo klau­si­mu, net bu­vo dis­ku­si­jų ir siū­ly­mų su­da­ry­ti nau­ją pro­ble­mi­nių, pro­ble­miš­kų įmo­nių są­ra­šą, į ku­rį bū­tų ga­li­ma įtrauk­ti įmo­nę „Pro­ble­ma­ti­ka“,<text:s/>ir, ma­tyt, ji ten gal ir la­biau tik­tų. Bet ar ga­lė­tu­mė­te šiek tiek dau­giau pa­pa­sa­ko­ti ir at­skleis­ti Pre­zi­den­to nuo­mo­nę, ar to­kių įmo­nių įtrau­ki­mas į stra­te­giš­kai svar­bių įmo­nių są­ra­šą ne­de­val­vuo­ja stra­te­gi­nės reikš­mės tų įmo­nių, ku­rios jau yra ta­me są­ra­še?</text:p>
        <text:p text:style-name="Roman"><text:span text:style-name="T1276">J. V. ŽUKAS.</text:span><text:s/>Aš ne­ma­nau, kad taip yra. Yra įmo­nių, ku­rios iš tik­rų­jų na­cio­na­li­niam sau­gu­mui tu­ri la­bai di­de­lę reikš­mę, bet šiuo at­ve­ju, kas su­si­ję su „Pro­ble­ma­ti­ka“, tai yra vie­nas iš dau­ge­lio rin­kos da­ly­vių, ku­rie da­ly­vau­ja vie­šuo­siuo­se pir­ki­muo­se ir kon­kur­suo­se, ir šiuo at­ve­ju čia yra Vy­riau­sy­bės pre­ro­ga­ty­va ap­si­spręs­ti, ar tai tu­ri bū­ti vals­ty­bi­nė įmo­nė, ar pri­va­ti. Bet ji nie­kaip ne­pa­ten­ka į tą<text:s/>na­cio­na­li­niam sau­gu­mui svar­bių ob­jek­tų są­ra­šą vien dėl tos prie­žas­ties, kad tie­siog žiū­rint į grės­mes, ku­rių<text:s/>ga­li kil­ti vie­nu ar ki­tu at­ve­ju, jos vaid­muo grės­mių aki­vaiz­do­je yra fak­tiš­kai ne­reikš­min­gas. Taip pat ir dėl „Ke­lių prie­žiū­ros“, nes „Ke­lių prie­žiū­ra“ tai­kos me­tu vyk­do ke­lių prie­žiū­rą, da­ly­vau­ja kai ku­riuo­se kon­kur­suo­se, o ka­ro at­ve­ju, ne­pa­pras­to­sios pa­dė­ties at­ve­ju vi­sa tai per­ei­na ka­riuo­me­nės at­sa­ko­my­bėn ir ke­lių prie­žiū­rą ima vyk­dy­ti in­ži­ne­ri­niai pa­da­li­niai – tiek Lie­tu­vos na­cio­na­li­niai, tiek ir NATO.</text:p>
        <text:p text:style-name="Roman"><text:span text:style-name="T1277">PIRMININKAS.</text:span><text:s/>Klau­sia E. Gent­vi­las.</text:p>
        <text:p text:style-name="Roman"><text:span text:style-name="T1278">E. GENTVILAS</text:span><text:span text:style-name="T1279"><text:s/></text:span><text:span text:style-name="T1280">(</text:span><text:span text:style-name="T1281">LSF</text:span><text:span text:style-name="T1282">)</text:span><text:span text:style-name="T1283">.</text:span><text:span text:style-name="T1284"><text:s/></text:span>No­rė­tų­si kreip­tis, ge­ne­ro­le, bet da­bar tur­būt, ger­bia­mas vy­riau­sia­sis pa­ta­rė­jau, ar Pre­zi­den­tas, ve­tuo­da­mas šį įsta­ty­mą (su­tin­ku, da­ro la­bai tei­sin­gai, kad ve­tuo­ja, nes ir aš pats taip ma­nau, kad ne­rei­kė­jo įtrauk­ti į tą są­ra­šą, ir pa­si­sa­kiau ši­taip, ir pri­tar­siu šian­dien ve­to), nu­ma­tė to­les­nes pa­sek­mes, kas ga­li at­si­tik­ti su to­mis įmo­nė­mis, nes jos ga­li bū­ti pri­va­ti­zuo­ja­mos?</text:p>
        <text:soft-page-break/>
        <text:p text:style-name="Roman"><text:span text:style-name="T1285">J. V. ŽUKAS.</text:span><text:s/>Tai bū­tent apie tai…</text:p>
        <text:p text:style-name="Roman"><text:span text:style-name="T1286">E. GENTVILAS</text:span><text:span text:style-name="T1287"><text:s/></text:span><text:span text:style-name="T1288">(</text:span><text:span text:style-name="T1289">LSF</text:span><text:span text:style-name="T1290">)</text:span><text:span text:style-name="T1291">.</text:span><text:span text:style-name="T1292"><text:s/></text:span>Aš tą ir pra­tę­siu. Ar Pre­zi­den­tas ne­ma­no taip, kaip kai ku­rie val­dan­tie­ji, kad pri­va­ti­za­ci­ja yra siau­bas, ma­ras,<text:s/><text:span text:style-name="T1293">pek</text:span><text:span text:style-name="T1294">­la,</text:span><text:s/>nuo ku­rios rei­kia sau­go­ti įmo­nes, ir vie­nin­te­lis ap­sau­gos me­cha­niz­mas yra įtrauk­ti į na­cio­na­li­niam sau­gu­mui svar­bių įmo­nių są­ra­šą?<text:s/></text:p>
        <text:p text:style-name="Roman"><text:span text:style-name="T1295">J. V. ŽUKAS.</text:span><text:s/>Bū­tent apie tai Pre­zi­den­tas ir gal­vo­ja. Pre­zi­den­tas ne­ma­no, kad tos įmo­nės bū­ti­nai ga­lė­tų bū­ti ne­pri­va­ti­zuo­tos. Dėl to tu­ri ap­si­spręs­ti Vy­riau­sy­bė, ar jos to­liau tu­ri lik­ti vals­ty­bi­nės, ar pri­va­ti­zuo­ja­mos, bet stra­te­gi­nės reikš­mės na­cio­na­li­niam<text:s/>Lie­tu­vos<text:s/>sau­gu­mui jos tik­rai ne­tu­ri.<text:s/></text:p>
        <text:p text:style-name="Roman"><text:span text:style-name="T1296">PIRMININKAS.</text:span><text:s/>Klau­sia A. Ar­mo­nai­tė.<text:s/></text:p>
        <text:p text:style-name="Roman"><text:span text:style-name="T1297">A. ARMONAITĖ</text:span><text:s/><text:span text:style-name="T1298">(</text:span><text:span text:style-name="T1299">MSNG</text:span><text:span text:style-name="T1300">)</text:span>. Iš tik­rų­jų kai ši­tos įmo­nės… Aš esu čia, tie­siai prieš jus. Taip. Kai ši­tos įmo­nės, na, kai bu­vo pa­siū­ly­mas įtrauk­ti jas į stra­te­gi­nę reikš­mę na­cio­na­li­niam sau­gu­mui tu­rin­čių įmo­nių są­ra­šą, mo­ty­vo dėl stra­te­gi­nės reikš­mės na­cio­na­li­niam sau­gu­mui net ir ne­bu­vo. Val­dan­tie­ji iš tik­rų­jų, ir kai ku­rie opo­zi­ci­jos at­sto­vai, bai­mi­no­si, kaip čia bu­vo tei­sin­gai pa­sa­ky­ta, pri­va­ti­za­ci­jos. Aš no­riu at­kreip­ti dė­me­sį ap­skri­tai į tai, ko­kia ten­den­ci­ja at­ėjo į vals­ty­bės val­do­mų įmo­nių val­dy­mą. Štai spe­cia­liai yra įsta­ty­mu įtrau­kia­mos įmo­nės tam, kad, ne­duok Die­ve, bū­tų ne­pri­va­ti­zuo­tos, ta­čiau štai kas vyks­ta Lie­tu­vos paš­to val­dy­me. Jei­gu anks­čiau įmo­nė, pa­ga­liau pra­dė­ju­si ro­dy­ti re­zul­ta­tus, bu­vo de­po­li­ti­zuo­ja­ma, da­bar vėl, at­ro­do, vis­kas yra at­su­ka­ma at­gal. Tai čia ne klau­si­mas, čia yra tie­siog pra­šy­mas at­kreip­ti dė­me­sį, ko­kia yra vals­ty­bės val­do­mų įmo­nių po­li­ti­ka, kad mes žen­gia­me at­gal, o ne į prie­kį.</text:p>
        <text:p text:style-name="Roman"><text:span text:style-name="T1301">J. V. ŽUKAS.</text:span><text:s/>Ačiū.<text:s/></text:p>
        <text:p text:style-name="Roman"><text:span text:style-name="T1302">PIRMININKAS.</text:span><text:s/>Klau­sia A. Sy­sas.</text:p>
        <text:p text:style-name="Roman"><text:span text:style-name="T1303">A. SYSAS</text:span><text:span text:style-name="T1304"><text:s/></text:span><text:span text:style-name="T1305">(</text:span><text:span text:style-name="T1306">LSDPF</text:span><text:span text:style-name="T1307">)</text:span><text:span text:style-name="T1308">.</text:span><text:s/>Ačiū. Bet ne­gir­dė­jau at­sa­ky­mo, gal ne­rei­kia čia, pa­si­sa­ky­mai da­bar jau. Ger­bia­mas pra­ne­šė­jau, ten yra toks rau­do­nas taš­ke­lis ant ek­ra­no, jūs ga­li­te ma­ty­ti, kur yra pra­ne­šė­jas, bus pa­pras­čiau su­ras­ti. Kaip jūs žiū­ri­te į liau­dies pa­tar­lę, kad svies­tu ko­šės ne­su­ga­din­si? Ar ne­gal­vo­ja­te, kad tos dvi įmo­nės ga­lė­tų bū­ti svies­to ga­ba­liu­kai to­je ko­šė­je?</text:p>
        <text:p text:style-name="Roman"><text:span text:style-name="T1309">J. V. ŽUKAS.</text:span><text:s/>Gal ir ga­lė­tų, bet es­mė yra ta, kad jei­gu rim­tai ver­ti­na­me si­tu­a­ci­ją ir žiū­ri­me į tuos sce­na­ri­jus, ku­rie ga­li su­si­klos­ty­ti, – Lie­tu­vos na­cio­na­li­nio sau­gu­mo kri­zi­nės si­tu­a­ci­jos, tai ta­da rei­kė­tų svars­ty­ti ir pla­tes­nį są­ra­šą, ar­ba žiū­ri­me iš tik­rų­jų tą stra­te­gi­nę svar­bą, kaip uos­tai, ke­liai, ge­le­žin­ke­liai, du­jos, ar svars­to­me įmo­nes, ku­rios gal­būt ga­lė­tų, gal­būt ne­ga­lė­tų. Žo­džiu, kri­te­ri­jai yra to­kie. Ir Pre­zi­den­to kri­te­ri­jai yra la­bai aiš­kūs, kad…<text:s/>At­vi­rai kal­bant, jei­gu kal­ba­ma apie pri­va­ti­za­ci­ją ar­ba iš­li­ki­mą kaip vals­ty­bi­nei įmo­nei, jei­gu yra abe­jo­nių dėl to, jei­gu iš tik­rų­jų ne­ga­li­me bū­ti tik­ri dėl to, kad ši­tos įmo­nės vai­di­na la­bai svar­bų vaid­me­nį mū­sų na­cio­na­li­niam sau­gu­mui, ten yra trys pri­ori­te­tai. Tai tik­rai svars­tant, kur jos ga­li pa­kliū­ti, tik­rai ver­ti­nant vi­są ben­drą si­tu­a­ci­ją sau­gu­mo pras­me, jos ne­pa­kliū­va nė į vie­ną pri­ori­te­tą. Jei­gu įtrau­kia­me to­kias įmo­nes, tai, kaip jūs sa­ko­te, ta­da rei­kia svars­ty­ti pla­tes­nį są­ra­šą, ta­da rei­kia keis­ti kri­te­ri­jus tur­būt, rei­kia svars­ty­ti, pa­gal ko­kius kri­te­ri­jus mes ver­ti­na­me.</text:p>
        <text:p text:style-name="Roman"><text:span text:style-name="T1310">PIRMININKAS.</text:span><text:s/>Klau­sia Ž. Pa­vi­lio­nis.</text:p>
        <text:p text:style-name="Roman"><text:span text:style-name="T1311">Ž. PAVILIONIS</text:span><text:s/><text:span text:style-name="T1312">(</text:span><text:span text:style-name="T1313">TS-LKDF</text:span><text:span text:style-name="T1314">)</text:span>. La­bai ačiū. Tie­siog no­rė­jau pa­klaus­ti dėl kon­teks­to. Ar ar­tė­jant rin­ki­mams jūs ma­to­te ko­kį di­des­nį mums prie­šiš­kų vals­ty­bių ban­dy­mą per­im­ti tuos stra­te­gi­nius ob­jek­tus ar da­ry­ti įta­ką mū­sų vi­daus po­li­ti­kai? Ar ne­pa­ste­bi­te to­kių ten­den­ci­jų?</text:p>
        <text:p text:style-name="Roman"><text:span text:style-name="T1315">J. V. ŽUKAS.</text:span><text:s/>Pa­ste­bi­me,<text:s/>ką čia vi­si ben­drai pa­ste­bi. Bet čia gal­būt į tą klau­si­mą ge­riau ga­lė­tų at­sa­ky­ti žval­gy­bos at­sto­vai. Aš čia da­bar ne­si­i­mu ver­tin­ti ši­tų da­ly­kų iš tos po­zi­ci­jos, ku­rią šian­die­ną už­imu.</text:p>
        <text:p text:style-name="Roman"><text:span text:style-name="T1316">PIRMININKAS.</text:span><text:s/>Dė­ko­ja­me pra­ne­šė­jui. Jūs at­sa­kė­te į vi­sus klau­si­mus. Mo­ty­vai dėl vi­so. M. Ma­jaus­kas – nuo­mo­nė už.</text:p>
        <text:p text:style-name="Roman"><text:span text:style-name="T1317">M. MAJAUSKAS</text:span><text:s/><text:span text:style-name="T1318">(</text:span><text:span text:style-name="T1319">TS-LKDF</text:span><text:span text:style-name="T1320">)</text:span>. Ačiū, pir­mi­nin­ke. Mes čia tik­rai karš­tai dis­ku­ta­vo­me, kai bu­vo pri­im­tas įsta­ty­mas, ir aš ga­liu pa­kar­to­ti ar­gu­men­tus, ku­riuos sa­kiau tuo me­tu. Stra­te­gi­nę reikš­mę tu­rin­čios įmo­nės pa­pras­tai tu­ri kri­tiš­kai svar­bią Lie­tu­vai in­fra­struk­tū­rą: tai jū­rų uos­tas, oro uos­tas, ke­liai, ge­le­žin­ke­liai, to­kią in­fra­struk­tū­rą, ku­rios ne­ga­lė­tum<text:s/><text:span text:style-name="T1321">re</text:span><text:span text:style-name="T1322">­pli</text:span><text:span text:style-name="T1323">­kuo</text:span><text:span text:style-name="T1324">­ti</text:span>, to­dėl ir par­da­vęs ar ki­taip, ki­to­kiu bū­du at­si­sa­kęs, ar gal­būt ne­te­kęs tos in­fra­struk­tū­ros, tu ne­ga­lė­tum jos<text:s/><text:span text:style-name="T1325">re</text:span><text:span text:style-name="T1326">­pli</text:span><text:span text:style-name="T1327">­kuo</text:span><text:span text:style-name="T1328">­ti</text:span><text:s/>ir su­kur­ti iš nau­jo ar­ba tai kai­nuo­tų ne­žmo­niš­kus pi­ni­gus. To­dėl tos įmo­nės yra<text:s/><text:soft-page-break/>įtrauk­tos į stra­te­giš­kai svar­bių įmo­nių są­ra­šą, jos yra sau­go­mos, pri­žiū­ri­mos ir joms ga­lio­ja įvai­rūs ki­ti rei­ka­la­vi­mai ir kri­te­ri­jai.<text:s/>Įmonė „Pro­ble­ma­ti­ka“<text:s/>kaip to­kia ne­ati­tin­ka tų kri­te­ri­jų, ma­no su­pra­ti­mu, ir ji­nai ne­bent tik­tų į pro­ble­miš­kų įmo­nių są­ra­šą, nes ji­nai<text:s/>tu­ri ne vie­ną pro­ble­mą. Jos įtrau­ki­mas į stra­te­giš­kai svar­bių įmo­nių są­ra­šą iš es­mės de­val­vuo­tų jau esan­čias tik­rai stra­te­giš­kai svar­bias įmo­nes, to­dėl jis tik­rai ne­bū­tų tiks­lin­gas.</text:p>
        <text:p text:style-name="Roman">Ant­ras da­ly­kas. Mes pui­kiai su­pran­ta­me, kad pri­va­ti­za­vi­mo klau­si­mai, jei­gu<text:s/>to­kių<text:s/>ir ky­la, tai yra Vy­riau­sy­bės kom­pe­ten­ci­ja, ir mes tu­rė­tu­me pa­lik­ti šiuos spren­di­mus spręs­ti Vy­riau­sy­bei. To­dėl kvie­čiu pa­lai­ky­ti ve­to.</text:p>
        <text:p text:style-name="Roman"><text:span text:style-name="T1329">PIRMININKAS.</text:span><text:s/>Mo­ty­vai prieš – B. Bra­daus­kas.<text:s/></text:p>
        <text:p text:style-name="Roman"><text:span text:style-name="T1330">B. BRADAUSKAS</text:span><text:s/><text:span text:style-name="T1331">(</text:span><text:span text:style-name="T1332">LSDPF</text:span><text:span text:style-name="T1333">)</text:span>. Dė­ko­ju, pir­mi­nin­ke. Iš tik­rų­jų, ko­dėl gi­mė ši­tas klau­si­mas? Aš ma­nau, vien dėl to, kad sklan­do gan­dai, aš ma­nau, ne be pa­grin­do, kad nu­ma­to­ma pri­va­ti­zuo­ti ši­tą įmo­nę, ati­duo­ti į pri­va­čias ran­kas ke­lių tie­si­mo kon­tro­lę. Tai bū­tų ab­sur­das. Jei­gu ne­ga­li­ma ki­taip ap­gin­ti ši­tos įmo­nės, dėl to ir bu­vo pa­siū­ly­tas ši­tas va­rian­tas – įtrauk­ti į<text:s/>na­cio­na­li­niam sau­gu­mui reikš­mę tu­rin­čių įmo­nių są­ra­šą. Ga­lė­tų bū­ti ki­toks są­ra­šas – ne­pri­va­ti­zuo­ti­nų įmo­nių są­ra­šas, ku­ris bū­tų pa­tvir­tin­tas Sei­me ir bū­tų ne­lie­čia­mas. Yra to­kie du ke­liai, bet ei­ti tuo ke­liu, ku­ris da­bar siū­lo­mas, kad bū­tų ga­li­ma pri­va­ti­zuo­ti ši­tą įmo­nę, – aš ka­te­go­riš­kai bu­vau ir ko­mi­te­te prieš, ir da­bar esu prieš. To­dėl, kad ap­gin­tu­me ši­tą įmo­nę, jei­gu nė­ra ki­to ke­lio, tai bu­vo pa­si­rink­tas bū­tent ši­tas ke­lias. Ačiū.</text:p>
        <text:p text:style-name="Roman"><text:span text:style-name="T1334">PIRMININKAS.</text:span><text:s/>Dė­ko­ju. Ger­bia­mi ko­le­gos, mo­ty­vai iš­sa­ky­ti. Du už. Ge­rai. E. Pu­pi­nis. Ed­mun­dai Pu­pi­ni, pra­šau. Nuo­mo­nė už.</text:p>
        <text:p text:style-name="Roman"><text:span text:style-name="T1335">E. PUPINIS</text:span><text:s/><text:span text:style-name="T1336">(</text:span><text:span text:style-name="T1337">TS-LKDF</text:span><text:span text:style-name="T1338">)</text:span>. Ačiū. Ger­bia­mi ko­le­gos, iš tik­rų­jų daug ką pa­sa­kė ir M. Ma­jaus­kas. Ma­nau, kad vis dėl­to val­dan­tie­ji tu­rė­tų su­grįž­ti prie įsta­ty­mo pro­jek­to, ku­ria­me įra­šy­tų tik­rai aiš­kiai, kad kai ku­rios įmo­nės yra svar­bios na­cio­na­li­niam sau­gu­mui, kai ku­rios įmo­nės tu­ri bū­ti ne­pri­va­ti­zuo­ti­nos. Ma­nau, tai ne­bū­tų su­dė­tin­gas dar­bas,<text:s/>ir ta­da iš­spręs­tu­me vi­sas pro­ble­mas, o gal­būt net­gi ir<text:s/>kartu<text:s/>ne­ati­dė­da­mi at­ei­čiai, ly­gia­gre­čiai pa­tvir­ti­nę šį ve­to, pa­da­ry­tu­me ir ki­tą dar­bą. Siū­lau ši­tam pri­tar­ti, o grei­čiau pa­ruoš­ti ne­pri­va­ti­zuo­ja­mų įmo­nių įsta­ty­mą ar­ba pa­ko­re­guo­ti tą pa­tį įsta­ty­mą.<text:s/></text:p>
        <text:p text:style-name="Roman"><text:span text:style-name="T1339">PIRMININKAS.</text:span><text:s/>J. Raz­ma – mo­ty­vai prieš.</text:p>
        <text:p text:style-name="Roman"><text:span text:style-name="T1340">J. RAZMA</text:span><text:span text:style-name="T1341"><text:s/></text:span><text:span text:style-name="T1342">(</text:span><text:span text:style-name="T1343">TS-LKDF</text:span><text:span text:style-name="T1344">)</text:span><text:span text:style-name="T1345">.<text:s/></text:span>Man at­ro­do, taip vi­si su­ta­rė­me, kad tei­siš­kai ge­res­nis spren­di­mas bū­tų tas įmo­nes, ku­rios ne­tu­rė­tų bū­ti pri­va­ti­zuo­ja­mos dėl vie­nų ar ki­tų svar­bių prie­žas­čių, ge­riau tei­siš­kai ki­taip įfor­min­ti, o ne­<text:s/>ra­šy­ti į šį įsta­ty­mą. Bet aš ma­nau, kad da­bar ši­to­je sta­di­jo­je, kai yra Pre­zi­den­to ve­to pa­tei­ki­mas, bal­suo­ki­me už pro­jek­to svars­ty­mą iš nau­jo ir ta­da bus ga­li­my­bė ko­mi­te­te dar kar­tą ap­svars­ty­ti, kaip ge­riau, ar kol kas pa­lik­ti šiek tiek gal tei­siš­kai ne vi­sai tvar­kin­gą va­rian­tą – tas įmo­nes<text:s/>na­cio­na­li­niam sau­gu­mui svar­bių ob­jek­tų są­ra­še, o po to ši­tą pa­tai­sy­ti, ar prie­šin­gai – iš­brauk­ti iš ten, kaip siū­lo Pre­zi­den­tas, ir ne­del­siant ruoš­ti rei­ka­lin­gą įsta­ty­mo pa­tai­są. Kad tai ra­miai ap­svars­ty­tu­me, aš siū­lau da­bar­ti­nė­je sta­di­jo­je bal­suo­ti už pro­jek­to svars­ty­mą iš nau­jo.</text:p>
        <text:p text:style-name="Roman"><text:span text:style-name="T1346">PIRMININKAS.</text:span><text:s/>Vi­si mo­ty­vai iš­sa­ky­ti. Ger­bia­mi ko­le­gos, va­do­vau­da­ma­sis Sta­tu­to 165 straips­nio 2 da­li­mi, Sei­mas bal­sa­vi­mu tu­ri nu­spręs­ti, ar svars­ty­ti grą­žin­tą įsta­ty­mą iš nau­jo, ar lai­ky­ti įsta­ty­mą ne­pri­im­tu. Dė­me­sio, ger­bia­mi ko­le­gos, skel­biu bal­sa­vi­mą. Bal­sa­vi­mas al­ter­na­ty­vus. Kas už tai, kad grą­žin­tu­me įsta­ty­mą iš nau­jo svars­ty­ti, bal­suo­ja­te už, kas ma­no­te, kad lai­ky­tu­me jį ne­pri­im­tu, bal­suo­ja­te prieš.<text:s/></text:p>
        <text:p text:style-name="Roman">Bal­sa­vo 96 Sei­mo na­riai: už – 84, prieš – 11, su­si­lai­kė 1. Grą­žin­tą įsta­ty­mą siū­lo­me to­liau svars­ty­ti. Siū­lo­mi ko­mi­te­tai: kaip pa­grin­di­nis – Eko­no­mi­kos ko­mi­te­tas, pa­pil­do­mų nie­kas ne­siū­lo. Siū­lo­ma svars­ty­ti lap­kri­čio 14 die­ną. Ben­dru su­ta­ri­mu, ačiū, pri­tar­ta.<text:s/></text:p>
        <text:p text:style-name="Roman"/>
        <text:soft-page-break/>
        <text:p text:style-name="P1347">15.06 val.</text:p>
        <text:p text:style-name="P1348">Bū­ti­nų­jų prie­mo­nių, skir­tų ap­si­sau­go­ti nuo tre­čių­jų ša­lių ne­sau­gių bran­duo­li­nių elek­tri­nių ke­lia­mų grės­mių, įsta­ty­mo<text:s/>Nr. XIII-306 3 ir 4 straips­nių pa­kei­ti­mo įsta­ty­mo pro­jek­tas<text:s/>Nr. XIIIP-4002,<text:s/><text:span text:style-name="T1349">Elek</text:span><text:span text:style-name="T1350">­tros ener</text:span><text:span text:style-name="T1351">­ge</text:span><text:span text:style-name="T1352">­ti</text:span><text:span text:style-name="T1353">­kos įsta</text:span><text:span text:style-name="T1354">­ty</text:span><text:span text:style-name="T1355">­mo Nr. VIII-1881 15 ir 16 straipsnių pa</text:span><text:span text:style-name="T1356">­kei</text:span><text:span text:style-name="T1357">­ti</text:span><text:span text:style-name="T1358">­mo įsta</text:span><text:span text:style-name="T1359">­ty</text:span><text:span text:style-name="T1360">­mo pro</text:span><text:span text:style-name="T1361">­jek</text:span><text:span text:style-name="T1362">­tas Nr. XIIIP-4003</text:span>, Ener­ge­ti­kos įsta­ty­mo<text:s/>Nr. IX-884 21 straips­nio pa­kei­ti­mo įsta­ty­mo pro­jek­tas<text:s/>Nr. XIIIP-4004, Na­cio­na­li­niam sau­gu­mui užtikrin­ti svar­bių ob­jek­tų ap­sau­gos įsta­ty­mo<text:s/>Nr. IX-1132<text:s/>2, 10, 11 ir 12 straips­nių pakei­ti­mo įsta­ty­mo pro­jek­tas<text:s/>Nr. XIIIP-4005 (<text:span text:style-name="T1363">pa</text:span><text:span text:style-name="T1364">­tei</text:span><text:span text:style-name="T1365">­ki</text:span><text:span text:style-name="T1366">­mas</text:span>)</text:p>
        <text:p text:style-name="P1367"/>
        <text:p text:style-name="P1368">To­liau dar­bo­tvarkėje Bū­ti­nų­jų prie­mo­nių, skir­tų ap­si­sau­go­ti nuo tre­čių­jų ša­lių ne­sau­gių bran­duo­li­nių elek­tri­nių ke­lia­mų grės­mių, įsta­ty­mo<text:s/>Nr. XIII-306 3 ir 4 straips­nių pa­kei­ti­mo įsta­ty­mo pro­jek­tas<text:s/>Nr. XIIIP-4002, kar­tu ir vi­si ly­di­mie­ji iki 2-4.4 klau­si­mo. Į tri­bū­ną kvie­čiu pra­ne­šė­ją J. Ne­ve­ro­vi­čių, Lie­tu­vos Res­pub­li­kos Pre­zi­den­to vy­riau­si­ą­jį pa­ta­rė­ją. Pa­tei­ki­mas.</text:p>
        <text:p text:style-name="Roman"><text:span text:style-name="T1369">J. NEVEROVIČ.</text:span><text:s/>Ačiū, ger­bia­ma­sis pir­mi­nin­ke. Ger­bia­mie­ji Sei­mo na­riai, tai­gi va­do­vau­da­ma­sis šių me­tų spa­lio 16 die­nos Lie­tu­vos Res­pub­li­kos Pre­zi­den­to dek­re­tu no­rė­čiau pa­teik­ti pa­mi­nė­tus įsta­ty­mų pro­jek­tus. No­rė­čiau pri­min­ti, kad 2017 m.<text:s/>ba­lan­džio 20 d.<text:s/>Sei­mas pri­ėmė Bū­ti­nų­jų prie­mo­nių, skir­tų ap­si­sau­go­ti nuo tre­čių­jų ša­lių ne­sau­gių bran­duo­li­nių elek­tri­nių ke­lia­mų grės­mių, įsta­ty­mą. Pa­gal tą įsta­ty­mą drau­džia­ma Lie­tu­vai<text:s/>par­duo­ti, pre­kiau­ti elek­tra,<text:s/>ku­ri yra pa­ga­min­ta ne­sau­gio­se elek­tri­nė­se, šiuo at­ve­ju Ast­ra­vo ato­mi­nė­je elek­tri­nė­je. Ta­me įsta­ty­me yra nu­ma­ty­ta vie­na prie­mo­nė, tai yra drau­di­mas tie­sio­giai pre­kiau­ti nuo Ast­ra­vo pa­lei­di­mo per Lie­tu­vos<text:s/>ir<text:s/>Bal­ta­ru­si­jos sie­ną.<text:s/></text:p>
        <text:p text:style-name="Roman">Mū­sų ver­ti­ni­mu, tos prie­mo­nės ne­pa­kan­ka. Yra ir dau­giau įvai­rių bū­dų, kaip bū­tų ga­li­ma ban­dy­ti apei­ti tą drau­di­mą Lie­tu­vo­je.<text:s/><text:span text:style-name="T1370">To</text:span><text:span text:style-name="T1371">­dėl kar</text:span><text:span text:style-name="T1372">­tu su Ener</text:span><text:span text:style-name="T1373">­ge</text:span><text:span text:style-name="T1374">­ti</text:span><text:span text:style-name="T1375">­kos mi</text:span><text:span text:style-name="T1376">­nis</text:span><text:span text:style-name="T1377">­te</text:span><text:span text:style-name="T1378">­ri</text:span><text:span text:style-name="T1379">­ja, Vy</text:span><text:span text:style-name="T1380">­riau</text:span><text:span text:style-name="T1381">­sy</text:span><text:span text:style-name="T1382">­be, Val</text:span><text:span text:style-name="T1383">­</text:span><text:span text:style-name="T1384">s</text:span><text:span text:style-name="T1385">­ty</text:span><text:span text:style-name="T1386">­bi</text:span><text:span text:style-name="T1387">­ne ener</text:span><text:span text:style-name="T1388">­ge</text:span><text:span text:style-name="T1389">­ti</text:span><text:span text:style-name="T1390">­kos re</text:span><text:span text:style-name="T1391">­gu</text:span><text:span text:style-name="T1392">­lia</text:span><text:span text:style-name="T1393">­vi</text:span><text:span text:style-name="T1394">­mo ta</text:span><text:span text:style-name="T1395">­ry</text:span><text:span text:style-name="T1396">­ba pa</text:span><text:span text:style-name="T1397">­ren</text:span><text:span text:style-name="T1398">­gė</text:span><text:span text:style-name="T1399">­me du pa</text:span><text:span text:style-name="T1400">­pil</text:span><text:span text:style-name="T1401">­dy</text:span><text:span text:style-name="T1402">­mus to įsta</text:span><text:span text:style-name="T1403">­ty</text:span><text:span text:style-name="T1404">­mo. Jų es</text:span><text:span text:style-name="T1405">­mė yra to</text:span><text:span text:style-name="T1406">­kia.<text:s/></text:span></text:p>
        <text:p text:style-name="Roman">Pir­ma – pa­nai­kin­ti iš­duo­tus lei­di­mus ir ne­iš­duo­ti nau­jų lei­di­mų im­por­tuo­ti elek­tros ener­gi­ją iš tre­čių­jų ša­lių, ku­rio­se yra ne­sau­gia pri­pa­žin­ta bran­duo­li­nė elek­tri­nė. O ant­ras pa­siū­ly­mas – leis­ti Vals­ty­bi­nei ener­ge­ti­kos re­gu­lia­vi­mo ta­ry­bai kreip­tis į Na­cio­na­li­niam sau­gu­mui svar­bių ob­jek­tų ap­sau­gos ko­mi­si­ją, ku­ri vei­kia prie Lie­tu­vos Res­pub­li­kos Vy­riau­sy­bės, at­lik­ti pa­tik­ri­ni­mą, ar ne­ke­ti­na­ma pre­kiau­ti Ast­ra­vo elek­tra Lie­tu­vo­je. Jei­gu bū­tų nu­sta­ty­tas toks at­ve­jis, Vals­ty­bi­nė ener­ge­ti­kos re­gu­lia­vi­mo ta­ry­ba ga­lė­tų ne­dels­da­ma stab­dy­ti ati­tin­ka­mų sub­jek­tų lei­di­mų ga­lio­ji­mą.<text:s/></text:p>
        <text:p text:style-name="Roman">Tiek trum­pai pri­sta­čiau. Esu pa­si­ruo­šęs at­sa­ky­ti į jū­sų klau­si­mus.</text:p>
        <text:p text:style-name="Roman"><text:span text:style-name="T1407">PIRMININKAS.</text:span><text:s/>Dė­ko­ja­me pra­ne­šė­jui. Pir­ma­sis klau­sia E. Gent­vi­las.</text:p>
        <text:p text:style-name="Roman"><text:span text:style-name="T1408">E. GENTVILAS</text:span><text:span text:style-name="T1409"><text:s/></text:span><text:span text:style-name="T1410">(</text:span><text:span text:style-name="T1411">LSF</text:span><text:span text:style-name="T1412">)</text:span><text:span text:style-name="T1413">.<text:s/></text:span>Ačiū. Bal­suo­siu už ši­tą įsta­ty­mo pro­jek­tą, pa­siū­ly­mus. Bet vis tiek iš­lie­ka abe­jo­nė, ar tai už­ker­ta ga­lu­ti­nai ir vi­siš­kai ga­li­my­bę pa­tek­ti į Lie­tu­vą Ast­ra­vo ato­mi­nė­je elek­tri­nė­je pa­ga­min­tos elek­tros por­ci­joms, elek­tro­nams ir taip to­liau. Vis dėl­to Ast­ra­vo ato­mi­nė­je elek­tri­nė­je pa­ga­min­ta elek­tros ener­gi­ja, ti­kė­ti­na, bus eks­por­tuo­ja­ma į Ru­si­ją. Per Ru­siją ji ga­li pa­tek­ti į tą pa­čią Suo­mi­ją, ten jung­tys nė­ra už­da­ro­mos. Suo­mi­ja yra „Nord Po­ol“ bir­žos sis­te­mo­je, mes pre­kiau­ja­me, nau­do­ja­me pas sa­ve ir suo­miš­ką elek­trą, tai te­oriš­kai ga­li bū­ti, kad nau­do­si­me ir Ast­ra­vo ato­mi­nė­je elek­tri­nė­je pa­ga­min­tą elek­trą.<text:s/></text:p>
        <text:p text:style-name="Roman">Kaip at­si­ri­bo­ti ar­ba kaip iš­veng­ti ši­tų da­ly­kų, nes jei­gu jū­sų pa­siū­ly­mą re­a­li­zuo­tu­me te­oriš­kai vi­sa ap­im­ti­mi, rei­kė­tų ne­leis­ti nie­kam im­por­tuo­ti į Lie­tu­vą elek­tros. Su­pran­tu, kad taip ne­da­ry­si­me. Tai kaip čia yra?</text:p>
        <text:p text:style-name="Roman"><text:span text:style-name="T1414">J. NEVEROVIČ.</text:span><text:s/>Ačiū už jū­sų klau­si­mą. Ši­to įsta­ty­mo es­mė yra pre­ky­bos re­gu­lia­vi­mas ir bū­tent Lie­tu­vos Res­pub­li­kos te­ri­to­ri­jo­je. Aiš­ku, mes ne­ga­li­me re­gu­liuo­ti ki­tų vals­ty­bių te­ri­to­ri­jo­se vyks­tan­čių pro­ce­sų, taip pat šis įsta­ty­mas ne­spren­džia fi­zi­nių elek­tros ener­gi­jos srau­tų. Jūs tei­sin­gai pa­ste­bi­te, kad tie elek­tro­nai ke­liaus pa­gal fi­zi­kos dės­nius net ir po to, kai bus pa­leis­ta Ast­ra­vo elek­tri­nė. To­dėl jū­sų pa­gar­sin­tos pro­ble­mos spren­di­mas yra vie­nin­te­lis, tai yra mū­sų ener­ge­ti­nės sis­te­mos sin­chro­ni­za­vi­mas su Va­ka­rų Eu­ro­pos tin­klais ir at­si­jun­gi­mas nuo Ry­tų sis­te­mos. Tai­gi<text:s/>fak­tiš­kai tai reiš­kia, kad tas ga­lu­ti­nis spren­di­mas bus re­a­li­zuo­tas tik po to, kai sin­chro­niš­kai pri­si­jung­si­me tin­klais prie Va­ka­rų Eu­ro­pos.<text:s/></text:p>
        <text:soft-page-break/>
        <text:p text:style-name="Roman"><text:span text:style-name="T1415">PIRMININKAS.</text:span><text:s/>Klau­sia Ž. Pa­vi­lio­nis.<text:s/></text:p>
        <text:p text:style-name="Roman"><text:span text:style-name="T1416">Ž. PAVILIONIS</text:span><text:s/><text:span text:style-name="T1417">(</text:span><text:span text:style-name="T1418">TS-LKDF</text:span><text:span text:style-name="T1419">)</text:span>. La­bai ačiū. Tik­rai svei­kin­ti­nas siū­ly­mas. Aš ma­nau, mes jam pri­tar­si­me, ta­čiau no­rė­jau, pra­tę­sdamas<text:s/>Eu­ge­ni­jaus klau­si­mą, dar kar­tą pa­klaus­ti jū­sų nuo­mo­nės. Mes vi­si iš­gir­do­me Pre­zi­den­to G. Nau­sė­dos ra­gi­ni­mą siek­ti ES ly­gio, ap­si­sau­go­ti nuo tre­čių­jų ša­lių ne­sau­gių bran­duo­li­nių elek­tri­nių ke­lia­mų grės­mių, taip pat už­tik­ri­nant, kad ne­bū­tų per­ka­ma jo­se pa­ga­min­ta elek­tros ener­gi­ja. Ar jūs pri­tar­tu­mė­te, kad mes vi­si, ir kai­rė ir de­ši­nė, šis Sei­mas, Vy­riau­sy­bė, pre­zi­den­tū­ra, šiuo me­tu tu­ri­me su­telk­ti pa­stan­gas, kad įti­kin­tu­me tas Eu­ro­pos Są­jun­gos vals­ty­bes iš­girs­ti mū­sų bal­są ir kad vie­ny­bė gal­būt ir ga­li bū­ti rak­tas į tam tik­rą sėk­mę šio­je ga­na sun­kio­je is­to­ri­jo­je?<text:s/></text:p>
        <text:p text:style-name="Roman"><text:span text:style-name="T1420">J. NEVEROVIČ.</text:span><text:s/>Ačiū už jū­sų la­bai ge­rą klau­si­mą. Šim­tu pro­cen­tų pri­tar­čiau, kad…<text:s/>na ir šis įsta­ty­mas iš prin­ci­po yra apie na­cio­na­li­nį sau­gu­mą. To­dėl tu­rė­tu­me siek­ti vien­bal­siš­ku­mo spren­džiant tuos klau­si­mus. Pre­zi­den­tas nuo pir­mos die­nos sie­kia ak­ty­viai įtrauk­ti ir mū­sų re­gio­no part­ne­rius, ir Eu­ro­pos Są­jun­gą spren­džiant tą pro­ble­mą. Ir tik­rai, tu­rint tą vie­nin­gą po­žiū­rį iš Lie­tu­vos, ma­nau, kad daug la­biau ga­lė­si­me įti­kin­ti part­ne­rių ir daug ge­riau pri­sta­ty­ti mū­sų pri­ori­te­tus ir sie­kius.<text:s/></text:p>
        <text:p text:style-name="Roman"><text:span text:style-name="T1421">PIRMININKAS.</text:span><text:s/>Klau­sia A. Dumb­ra­va.<text:s/></text:p>
        <text:p text:style-name="Roman"><text:span text:style-name="T1422">A. DUMBRAVA</text:span><text:span text:style-name="T1423"><text:s/></text:span><text:span text:style-name="T1424">(</text:span><text:span text:style-name="T1425">LGF</text:span><text:span text:style-name="T1426">)</text:span><text:span text:style-name="T1427">. La</text:span><text:span text:style-name="T1428">­bai ačiū. Ger</text:span><text:span text:style-name="T1429">­bia</text:span><text:span text:style-name="T1430">­mas pra</text:span><text:span text:style-name="T1431">­ne</text:span><text:span text:style-name="T1432">­šė</text:span><text:span text:style-name="T1433">­jau, tik</text:span><text:span text:style-name="T1434">­rai mes tas są</text:span><text:span text:style-name="T1435">­ly</text:span><text:span text:style-name="T1436">­gas ban</text:span><text:span text:style-name="T1437">­do</text:span><text:span text:style-name="T1438">­me griež</text:span><text:span text:style-name="T1439">­tin</text:span><text:span text:style-name="T1440">­ti, ta</text:span><text:span text:style-name="T1441">­čiau mums la</text:span><text:span text:style-name="T1442">­bai sun</text:span><text:span text:style-name="T1443">­kiai se</text:span><text:span text:style-name="T1444">­ka</text:span><text:span text:style-name="T1445">­si ir tarp</text:span><text:span text:style-name="T1446">­tau</text:span><text:span text:style-name="T1447">­ti</text:span><text:span text:style-name="T1448">­nė</text:span><text:span text:style-name="T1449">­je are</text:span><text:span text:style-name="T1450">­no</text:span><text:span text:style-name="T1451">­je. Grei</text:span><text:span text:style-name="T1452">­tu lai</text:span><text:span text:style-name="T1453">­ku Bal</text:span><text:span text:style-name="T1454">­ta</text:span><text:span text:style-name="T1455">­ru</text:span><text:span text:style-name="T1456">­si</text:span><text:span text:style-name="T1457">­jos pre</text:span><text:span text:style-name="T1458">­zi</text:span><text:span text:style-name="T1459">­den</text:span><text:span text:style-name="T1460">­tas vie</text:span><text:span text:style-name="T1461">­šės pas mū</text:span><text:span text:style-name="T1462">­sų kai</text:span><text:span text:style-name="T1463">­my</text:span><text:span text:style-name="T1464">­nus lat</text:span><text:span text:style-name="T1465">­vius, ko ge</text:span><text:span text:style-name="T1466">­ro. Pra</text:span><text:span text:style-name="T1467">­šom pa</text:span><text:span text:style-name="T1468">­sa</text:span><text:span text:style-name="T1469">­ky</text:span><text:span text:style-name="T1470">­ti, ar mū</text:span><text:span text:style-name="T1471">­sų Pre</text:span><text:span text:style-name="T1472">­zi</text:span><text:span text:style-name="T1473">­den</text:span><text:span text:style-name="T1474">­tas ne</text:span><text:span text:style-name="T1475">­si</text:span><text:span text:style-name="T1476">­ruo</text:span><text:span text:style-name="T1477">­šia, ar ne</text:span><text:span text:style-name="T1478">­pa</text:span><text:span text:style-name="T1479">­tar</text:span><text:span text:style-name="T1480">­si</text:span><text:span text:style-name="T1481">­te ir jam su</text:span><text:span text:style-name="T1482">­si</text:span><text:span text:style-name="T1483">­tik</text:span><text:span text:style-name="T1484">­ti su Bal</text:span><text:span text:style-name="T1485">­ta</text:span><text:span text:style-name="T1486">­ru</text:span><text:span text:style-name="T1487">­si</text:span><text:span text:style-name="T1488">­jos pre</text:span><text:span text:style-name="T1489">­zi</text:span><text:span text:style-name="T1490">­den</text:span><text:span text:style-name="T1491">­tu ir pa</text:span><text:span text:style-name="T1492">­kal</text:span><text:span text:style-name="T1493">­bė</text:span><text:span text:style-name="T1494">­ti apie šiuos da</text:span><text:span text:style-name="T1495">­ly</text:span><text:span text:style-name="T1496">­kus. Pra</text:span><text:span text:style-name="T1497">­šom pa</text:span><text:span text:style-name="T1498">­sa</text:span><text:span text:style-name="T1499">­ky</text:span><text:span text:style-name="T1500">­ti, ar to</text:span><text:span text:style-name="T1501">­kiu spren</text:span><text:span text:style-name="T1502">­di</text:span><text:span text:style-name="T1503">­mu mes ne</text:span><text:span text:style-name="T1504">­stu</text:span><text:span text:style-name="T1505">­mia</text:span><text:span text:style-name="T1506">­me į lat</text:span><text:span text:style-name="T1507">­vių glė</text:span><text:span text:style-name="T1508">­bį tų pre</text:span><text:span text:style-name="T1509">­kių, ku</text:span><text:span text:style-name="T1510">­rios šian</text:span><text:span text:style-name="T1511">­dien, bal</text:span><text:span text:style-name="T1512">­ta</text:span><text:span text:style-name="T1513">­ru</text:span><text:span text:style-name="T1514">­siš</text:span><text:span text:style-name="T1515">­kos pre</text:span><text:span text:style-name="T1516">­kės šian</text:span><text:span text:style-name="T1517">­dien, ke</text:span><text:span text:style-name="T1518">­liau</text:span><text:span text:style-name="T1519">­ja per Klai</text:span><text:span text:style-name="T1520">­pė</text:span><text:span text:style-name="T1521">­dos uos</text:span><text:span text:style-name="T1522">­tą</text:span><text:span text:style-name="T1523">?</text:span><text:span text:style-name="T1524"><text:s/>La</text:span><text:span text:style-name="T1525">­bai ačiū.<text:s/></text:span></text:p>
        <text:p text:style-name="Roman"><text:span text:style-name="T1526">J. NEVEROVIČ.</text:span><text:span text:style-name="T1527"><text:s/>Dėl su</text:span><text:span text:style-name="T1528">­si</text:span><text:span text:style-name="T1529">­ti</text:span><text:span text:style-name="T1530">­ki</text:span><text:span text:style-name="T1531">­mo man nė</text:span><text:span text:style-name="T1532">­ra nie</text:span><text:span text:style-name="T1533">­ko ži</text:span><text:span text:style-name="T1534">­no</text:span><text:span text:style-name="T1535">­ma, to</text:span><text:span text:style-name="T1536">­dėl ne</text:span><text:span text:style-name="T1537">­ga</text:span><text:span text:style-name="T1538">­liu at</text:span><text:span text:style-name="T1539">­sa</text:span><text:span text:style-name="T1540">­ky</text:span><text:span text:style-name="T1541">­ti į jū</text:span><text:span text:style-name="T1542">­sų klau</text:span><text:span text:style-name="T1543">­si</text:span><text:span text:style-name="T1544">­mą. O dėl ki</text:span><text:span text:style-name="T1545">­tų pro</text:span><text:span text:style-name="T1546">­jek</text:span><text:span text:style-name="T1547">­tų, tik</text:span><text:span text:style-name="T1548">­rai šis klau</text:span><text:span text:style-name="T1549">­si</text:span><text:span text:style-name="T1550">­mas nė</text:span><text:span text:style-name="T1551">­ra su</text:span><text:span text:style-name="T1552">­si</text:span><text:span text:style-name="T1553">­jęs. Kaip ir nuo pat pra</text:span><text:span text:style-name="T1554">­džios kal</text:span><text:span text:style-name="T1555">­bė</text:span><text:span text:style-name="T1556">­jau, mū</text:span><text:span text:style-name="T1557">­sų siū</text:span><text:span text:style-name="T1558">­ly</text:span><text:span text:style-name="T1559">­mo es</text:span><text:span text:style-name="T1560">­mė yra na</text:span><text:span text:style-name="T1561">­cio</text:span><text:span text:style-name="T1562">­na</text:span><text:span text:style-name="T1563">­li</text:span><text:span text:style-name="T1564">­nio sau</text:span><text:span text:style-name="T1565">­gu</text:span><text:span text:style-name="T1566">­mo už</text:span><text:span text:style-name="T1567">­tik</text:span><text:span text:style-name="T1568">­ri</text:span><text:span text:style-name="T1569">­ni</text:span><text:span text:style-name="T1570">­mas, kon</text:span><text:span text:style-name="T1571">­kre</text:span><text:span text:style-name="T1572">­čiai dėl šio ne</text:span><text:span text:style-name="T1573">­sau</text:span><text:span text:style-name="T1574">­giai vys</text:span><text:span text:style-name="T1575">­to</text:span><text:span text:style-name="T1576">­mo pro</text:span><text:span text:style-name="T1577">­jek</text:span><text:span text:style-name="T1578">­to. Ne</text:span><text:span text:style-name="T1579">­no</text:span><text:span text:style-name="T1580">­rė</text:span><text:span text:style-name="T1581">­tu</text:span><text:span text:style-name="T1582">­me kaip nors pri</text:span><text:span text:style-name="T1583">­si</text:span><text:span text:style-name="T1584">­riš</text:span><text:span text:style-name="T1585">­ti prie ki</text:span><text:span text:style-name="T1586">­tų vals</text:span><text:span text:style-name="T1587">­ty</text:span><text:span text:style-name="T1588">­bių, kad ki</text:span><text:span text:style-name="T1589">­ti ga</text:span><text:span text:style-name="T1590">­lė</text:span><text:span text:style-name="T1591">­tų mums kaip</text:span><text:span text:style-name="T1592"><text:s/></text:span><text:span text:style-name="T1593">nors pri</text:span><text:span text:style-name="T1594">­mes</text:span><text:span text:style-name="T1595">­ti, ką mes tu</text:span><text:span text:style-name="T1596">­rė</text:span><text:span text:style-name="T1597">­tu</text:span><text:span text:style-name="T1598">­me da</text:span><text:span text:style-name="T1599">­ry</text:span><text:span text:style-name="T1600">­ti su ta pro</text:span><text:span text:style-name="T1601">­ble</text:span><text:span text:style-name="T1602">­ma ir grės</text:span><text:span text:style-name="T1603">­me, ku</text:span><text:span text:style-name="T1604">­rią pa</text:span><text:span text:style-name="T1605">­tys ir tu</text:span><text:span text:style-name="T1606">­rė</text:span><text:span text:style-name="T1607">­tu</text:span><text:span text:style-name="T1608">­me spręs</text:span><text:span text:style-name="T1609">­ti.<text:s/></text:span></text:p>
        <text:p text:style-name="Roman"><text:span text:style-name="T1610">PIRMININKAS.</text:span><text:span text:style-name="T1611"><text:s/>Tu</text:span><text:span text:style-name="T1612">­rė</text:span><text:span text:style-name="T1613">­tų klaus</text:span><text:span text:style-name="T1614">­ti S. Tu</text:span><text:span text:style-name="T1615">­mė</text:span><text:span text:style-name="T1616">­nas, ta</text:span><text:span text:style-name="T1617">­čiau sa</text:span><text:span text:style-name="T1618">­lė</text:span><text:span text:style-name="T1619">­je jo ne</text:span><text:span text:style-name="T1620">­ma</text:span><text:span text:style-name="T1621">­tau, to</text:span><text:span text:style-name="T1622">­dėl klau</text:span><text:span text:style-name="T1623">­sia<text:s/></text:span><text:span text:style-name="T1624">P. Sau</text:span><text:span text:style-name="T1625">­dar</text:span><text:span text:style-name="T1626">­gas. Pra</text:span><text:span text:style-name="T1627">­šau. Klau</text:span><text:span text:style-name="T1628">­sia P. Sau</text:span><text:span text:style-name="T1629">­dar</text:span><text:span text:style-name="T1630">­gas.<text:s/></text:span></text:p>
        <text:p text:style-name="Roman"><text:span text:style-name="T1631">P. SAUDARGAS</text:span><text:span text:style-name="T1632"><text:s/></text:span><text:span text:style-name="T1633">(</text:span><text:span text:style-name="T1634">TS-LKDF</text:span><text:span text:style-name="T1635">)</text:span><text:span text:style-name="T1636">. Dė</text:span><text:span text:style-name="T1637">­kui, ger</text:span><text:span text:style-name="T1638">­bia</text:span><text:span text:style-name="T1639">­mas ko</text:span><text:span text:style-name="T1640">­le</text:span><text:span text:style-name="T1641">­ga. Klau</text:span><text:span text:style-name="T1642">­si</text:span><text:span text:style-name="T1643">­mas yra es</text:span><text:span text:style-name="T1644">­mi</text:span><text:span text:style-name="T1645">­nis, nes, man at</text:span><text:span text:style-name="T1646">­ro</text:span><text:span text:style-name="T1647">­do,</text:span><text:span text:style-name="T1648"><text:s/></text:span><text:span text:style-name="T1649">Lie</text:span><text:span text:style-name="T1650">­tu</text:span><text:span text:style-name="T1651">­vos elek</text:span><text:span text:style-name="T1652">­tros sek</text:span><text:span text:style-name="T1653">­to</text:span><text:span text:style-name="T1654">­riu</text:span><text:span text:style-name="T1655">­je yra du to</text:span><text:span text:style-name="T1656">­kie me</text:span><text:span text:style-name="T1657">­gaiš</text:span><text:span text:style-name="T1658">­šū</text:span><text:span text:style-name="T1659">­kiai, tai yra Ast</text:span><text:span text:style-name="T1660">­ra</text:span><text:span text:style-name="T1661">­vo pro</text:span><text:span text:style-name="T1662">­ble</text:span><text:span text:style-name="T1663">­ma ir sin</text:span><text:span text:style-name="T1664">­chro</text:span><text:span text:style-name="T1665">­ni</text:span><text:span text:style-name="T1666">­za</text:span><text:span text:style-name="T1667">­ci</text:span><text:span text:style-name="T1668">­ja su kon</text:span><text:span text:style-name="T1669">­ti</text:span><text:span text:style-name="T1670">­nen</text:span><text:span text:style-name="T1671">­ti</text:span><text:span text:style-name="T1672">­niais Eu</text:span><text:span text:style-name="T1673">­ro</text:span><text:span text:style-name="T1674">­pos tin</text:span><text:span text:style-name="T1675">­klais. Ir šios pro</text:span><text:span text:style-name="T1676">­ble</text:span><text:span text:style-name="T1677">­mos vie</text:span><text:span text:style-name="T1678">­na ki</text:span><text:span text:style-name="T1679">­tą įvai</text:span><text:span text:style-name="T1680">­riais bū</text:span><text:span text:style-name="T1681">­dais vei</text:span><text:span text:style-name="T1682">­kia. Mes Ener</text:span><text:span text:style-name="T1683">­ge</text:span><text:span text:style-name="T1684">­ti</text:span><text:span text:style-name="T1685">­kos ko</text:span><text:span text:style-name="T1686">­mi</text:span><text:span text:style-name="T1687">­si</text:span><text:span text:style-name="T1688">­jo</text:span><text:span text:style-name="T1689">­je ne kar</text:span><text:span text:style-name="T1690">­tą svars</text:span><text:span text:style-name="T1691">­tė</text:span><text:span text:style-name="T1692">­me ir lie</text:span><text:span text:style-name="T1693">­ka, sa</text:span><text:span text:style-name="T1694">­ky</text:span><text:span text:style-name="T1695">­čiau, toks jaus</text:span><text:span text:style-name="T1696">­mas, kad, na,</text:span><text:span text:style-name="T1697"><text:s/></text:span><text:span text:style-name="T1698">ne vi</text:span><text:span text:style-name="T1699">­si klau</text:span><text:span text:style-name="T1700">­si</text:span><text:span text:style-name="T1701">­mai yra at</text:span><text:span text:style-name="T1702">­sa</text:span><text:span text:style-name="T1703">­ky</text:span><text:span text:style-name="T1704">­ti ir ne vis</text:span><text:span text:style-name="T1705">­kas yra aiš</text:span><text:span text:style-name="T1706">­ku. Pa</text:span><text:span text:style-name="T1707">­vyz</text:span><text:span text:style-name="T1708">­džiui, vie</text:span><text:span text:style-name="T1709">­nas iš ne</text:span><text:span text:style-name="T1710">­aiš</text:span><text:span text:style-name="T1711">­ku</text:span><text:span text:style-name="T1712">­mų man lie</text:span><text:span text:style-name="T1713">­ka dėl jung</text:span><text:span text:style-name="T1714">­čių su Bal</text:span><text:span text:style-name="T1715">­ta</text:span><text:span text:style-name="T1716">­ru</text:span><text:span text:style-name="T1717">­si</text:span><text:span text:style-name="T1718">­ja, jos kaž</text:span><text:span text:style-name="T1719">­ko</text:span><text:span text:style-name="T1720">­dėl lie</text:span><text:span text:style-name="T1721">­ka net iki 2025 me</text:span><text:span text:style-name="T1722">­tų, kai mes jau sa</text:span><text:span text:style-name="T1723">­ko</text:span><text:span text:style-name="T1724">­me, kad mes jau sin</text:span><text:span text:style-name="T1725">­chro</text:span><text:span text:style-name="T1726">­ni</text:span><text:span text:style-name="T1727">­zuo</text:span><text:span text:style-name="T1728">­si</text:span><text:span text:style-name="T1729">­mės, ta</text:span><text:span text:style-name="T1730">­da ga</text:span><text:span text:style-name="T1731">­lė</text:span><text:span text:style-name="T1732">­si</text:span><text:span text:style-name="T1733">­me vis</text:span><text:span text:style-name="T1734">­ką at</text:span><text:span text:style-name="T1735">­si</text:span><text:span text:style-name="T1736">­jung</text:span><text:span text:style-name="T1737">­ti. Bet me</text:span><text:span text:style-name="T1738">s esa</text:span><text:span text:style-name="T1739">­me iš</text:span><text:span text:style-name="T1740">­klau</text:span><text:span text:style-name="T1741">­sę spe</text:span><text:span text:style-name="T1742">­cia</text:span><text:span text:style-name="T1743">­lis</text:span><text:span text:style-name="T1744">tus, ku</text:span><text:span text:style-name="T1745">­rie sa</text:span><text:span text:style-name="T1746">­ko, kad pa</text:span><text:span text:style-name="T1747">­si</text:span><text:span text:style-name="T1748">­sta</text:span><text:span text:style-name="T1749">­</text:span><text:span text:style-name="T1750">tę</text:span>, ro­dos, daž­nio ko­re­ga­to­rius, tam tik­rus įren­gi­nius Aly­tu­je, ki­tur, mes ga­lė­tu­me, kad ir ava­ri­niu re­ži­mu, bet iš­ei­ti į sin­chro­ni­za­ci­ją anks­čiau, tiks­liau, (…) sin­ch­ro­ni­za­ci­ja su Ast­ra­vu. Kaip jūs ma­no­te dėl jung­čių ir anks­tes­nės sin­chro­ni­za­ci­jos ne­gu 2025<text:s/>me­tais?</text:p>
        <text:p text:style-name="Roman"><text:span text:style-name="T1751">J. NEVEROVIČ.</text:span><text:s/>Ačiū už klau­si­mą. La­bai ge­rai, kad yra svars­to­mi įvai­rūs sce­na­ri­jai, ne to­kie gal­būt op­ti­ma­lūs, ava­ri­niai, kaip jūs pa­va­di­no­te. Apie juos gal ne­rei­kė­tų kal­bė­ti. Kal­ba­me apie tą nor­ma­lų dar­bi­nį re­ži­mą, kai ne­su­kel­da­mi ri­zi­kų, grės­mių mū­sų pa­čių sis­te­mai da­rome na­mų dar­bus tam, kad pa­sta­ty­tu­me „Har­mo­ny Link“, tam, kad pa­si­ruoš­tu­me elek­tros gamy­bai, tam, kad pa­si­ruoš­tu­me tin­klus vi­du­je, kad sin­chro­ni­zuo­tu­mė­mės, kai jau bū­si­me pa­si­ren­gę, ne­su­kel­da­mi ri­zi­kos dėl<text:s/><text:span text:style-name="T1752">blac</text:span><text:span text:style-name="T1753">­kou</text:span><text:span text:style-name="T1754">­to</text:span><text:s/>ir taip to­liau. O kad yra kaž­ko­kių sce­na­ri­jų dėl vi­so­kių ava­ri­jų ar grės­mių, tai ge­rai, ta­čiau tai nė­ra pa­grin­di­nis sce­na­ri­jus.</text:p>
        <text:p text:style-name="Roman"><text:span text:style-name="T1755">PIRMININKAS.</text:span><text:s/>Klau­sia A. Sa­la­ma­ki­nas.</text:p>
        <text:p text:style-name="Roman"><text:span text:style-name="T1756">A. SALAMAKINAS</text:span><text:span text:style-name="T1757"><text:s/></text:span><text:span text:style-name="T1758">(</text:span><text:span text:style-name="T1759">LSDPF</text:span><text:span text:style-name="T1760">)</text:span><text:span text:style-name="T1761">.<text:s/></text:span>Ačiū, ger­bia­mas pir­mi­nin­ke. Ger­bia­mas pa­ta­rė­jau, kai skai­tai Eu­ro­pos tei­sės de­par­ta­men­to di­rek­to­riaus K. Die­ni­nio iš­va­das, tai su­pran­ti, kad tas įsta­ty­<text:soft-page-break/>mas ar­ba bus vi­siš­kai tuš­čias, ar­ba, ką jūs sa­kė­te, jis ga­lės pra­dė­ti ga­lio­ti po pen­ke­rių, še­še­rių me­tų, kai jau at­si­jung­si­me nuo Ry­tų skirs­to­mų­jų tin­klų.<text:s/></text:p>
        <text:p text:style-name="Roman">Ant­ras da­ly­kas, mes tu­rė­si­me ir ai­bę pro­ble­mų. Juk aiš­kiai pa­sa­ko Tei­sės de­par­ta­men­to di­rek­to­rius, kad rei­kia de­rin­ti su Pa­sau­lio pre­ky­bos or­ga­ni­za­ci­ja, nes ne­lei­džia taip elg­tis su tre­čių­jų ša­lių vals­ty­bė­mis. Rei­kia de­rin­ti su Eu­ro­pos Ko­mi­si­ja, nes juk elek­tra ne dy­ze­li­nas ūki­nin­kams, jos ne­nu­da­žy­si ir ne­at­skir­si, ko­kia ji at­ėjo iš Ast­ra­vo ar ne iš Ast­ra­vo. Tai jei­gu jūs skai­tė­te tas iš­va­das, čia bent ke­tu­rios, pen­kios pa­sta­bos, ko­kios pro­ble­mos mū­sų lau­kia, tai gal pa­ko­men­tuo­ki­te. Jei­gu jūs sa­ko­te, kad vi­sas tas įsta­ty­mas pra­dės ga­lio­ti po pen­ke­rių me­tų, tai kam rei­ka­lin­gas da­bar tas po­psas, kai tas įsta­ty­mas jo­kios ga­lios ne­tu­rės, jis ne­ga­lios?</text:p>
        <text:p text:style-name="Roman"><text:span text:style-name="T1762">J. NEVEROVIČ.</text:span><text:s/>Ačiū už jū­sų klau­si­mą, bet tik­rai ši­tas įsta­ty­mas tu­rė­tų įsi­ga­lio­ti iš kar­to po to, kai bus pa­leis­ta Ast­ra­vo ato­mi­nė elek­tri­nė, yra su­teik­tas spe­cia­lus įga­lio­ji­mas per­da­vi­mo sis­te­mos ope­ra­to­riui kaip tik tarp siū­ly­tų įsta­ty­mo pa­kei­ti­mų. Jis in­for­muos apie tą fak­tą ir nuo to mo­men­to įsta­ty­mas pra­de­da ga­lio­ti. To­kia yra pa­siū­ly­mo es­mė.<text:s/></text:p>
        <text:p text:style-name="Roman">O dėl Eu­ro­pos Są­jun­gos ins­ti­tu­ci­jų, tai 2017 me­tais, ma­no su­pra­ti­mu, Ko­mi­si­ja bu­vo su­pa­žin­din­ta su ta ini­cia­ty­va. Ka­dan­gi mes iš es­mės nie­ko ne­kei­čia­me, tik pa­tiks­li­na­me jau ga­lio­jan­tį įsta­ty­mą, ne­ma­to­me, ko­dėl rei­kė­tų iš nau­jo dar kar­tą tą pa­tį da­ry­ti.<text:s/></text:p>
        <text:p text:style-name="Roman"><text:span text:style-name="T1763">PIRMININKAS.</text:span><text:s/>Klau­sia V. Ba­kas.</text:p>
        <text:p text:style-name="Roman"><text:span text:style-name="T1764">V. BAKAS</text:span><text:s/><text:span text:style-name="T1765">(</text:span><text:span text:style-name="T1766">MSNG</text:span><text:span text:style-name="T1767">)</text:span>. Ačiū, ger­bia­mas po­sė­džio pir­mi­nin­ke. Ger­bia­mas pa­ta­rė­jau, ačiū už pri­sta­ty­mą. Toks klau­si­mas kaip bu­vu­siam ener­ge­ti­kos mi­nist­rui, kaip žmo­gui, ku­ris ma­to šiek tiek pla­čiau. Ar, jū­sų nuo­mo­ne, mū­sų pa­si­trau­ki­mas iš Ry­tų ener­ge­ti­nės pri­klau­so­my­bės, kal­bu apie sin­chro­ni­za­vi­mą su Va­ka­rų Eu­ro­pos tin­klais, nė­ra per lė­tas ir toks gal­būt kar­tais fasa­di­nis?<text:s/>Ar ne­rei­kė­tų, jū­sų nuo­mo­ne, ko­kia jū­sų nuo­mo­nė bū­tų apie ryž­tin­ges­nes prie­mo­nes, pa­vyz­džiui, kaip pa­si­trau­ki­mą iš BRELL su­tar­ties? Tie­siog pra­dė­ti ofi­cia­lią pa­si­trau­ki­mo pro­ce­dū­rą.</text:p>
        <text:p text:style-name="Roman"><text:span text:style-name="T1768">J. NEVEROVIČ.</text:span><text:s/>Ačiū už klau­si­mą. Taip, no­rė­tų­si, kad ta sin­chro­ni­za­ci­ja įvyk­tų grei­čiau, ta­čiau iš prin­ci­po tur­būt taip pat yra svar­bu už­tik­rin­ti ener­ge­ti­nį sau­gu­mą tuo per­ei­na­muo­ju lai­ko­tar­piu, kol dar ne­sa­me sin­chro­ni­nė­je zo­no­je su Eu­ro­pos Są­jun­ga, su Va­ka­rų tin­klais, ir ne­tu­rė­tu­me kel­ti dau­giau ri­zi­kos vien dėl to, kad sku­ba­me ir tu­rė­tu­me dirb­ti su tuo, ką tu­ri­me. To­dėl ir BRELL su­tar­ties pro­ce­dū­ros, ku­rios nu­ma­to, jei­gu ne­klys­tu, tri­jų ar še­šių mė­ne­sių iš­sto­ji­mą, rei­ka­lui esant, ga­li bū­ti pa­nau­do­tos, bet vėl­gi čia yra gal­būt toks la­biau ava­ri­nis sce­na­ri­jus, ne pa­grin­di­nis, nes mū­sų tiks­las yra tvar­kin­gai, nuo­sek­liai pa­da­ry­ti vi­sus na­mų dar­bus kar­tu su mū­sų re­gio­no part­ne­riais, su Len­ki­ja, pa­sta­ty­ti ka­be­lį iš Klai­pė­dos į Gdans­ką ir tvar­kin­gai pe­ro­rien­tuo­ti mū­sų tin­klus.<text:s/></text:p>
        <text:p text:style-name="Roman"><text:span text:style-name="T1769">PIRMININKAS.</text:span><text:s/>Dė­ko­ju pra­ne­šė­jui, jūs at­sa­kė­te į vi­sus klau­si­mus. Ga­li­te grįž­ti į sa­vo dar­bo vie­tą. Mo­ty­vai dėl vi­so. Nuo­mo­nė už – P. Sau­dar­gas.</text:p>
        <text:p text:style-name="Roman"><text:span text:style-name="T1770">P. SAUDARGAS</text:span><text:span text:style-name="T1771"><text:s/></text:span><text:span text:style-name="T1772">(</text:span><text:span text:style-name="T1773">TS-LKDF</text:span><text:span text:style-name="T1774">)</text:span><text:span text:style-name="T1775">.</text:span><text:s/>Dė­kui, po­sė­džio pir­mi­nin­ke. At­si­spir­siu nuo ko­le­gos V. Ba­ko klau­si­mo, ar ne per lė­tai mes čia de­sin­chro­ni­zuo­ja­me nuo BRELL ir su­si­jun­gia­me su Eu­ro­pos kon­ti­nen­ti­niais tin­klais. Bu­vęs ener­ge­ti­kos mi­nist­ras pra­ne­šė­jas, na, iš tie­sų man keis­ta, sa­ko, kad per sku­bė­ji­mą mes ga­li­me pa­da­ry­ti klai­dų. Aš ma­nau, kad lai­kas nė­ra mū­sų pu­sė­je, lai­kas ei­na ir ki­ti vei­kė­jai ap­lin­kui vei­kia, o Lie­tu­va vi­sa­da ga­li bū­ti įstum­ta į tam tik­rus ak­ligat­vius.<text:s/></text:p>
        <text:p text:style-name="Roman">Grįž­tant prie pro­jek­to, ku­rį pa­tei­kė pre­zi­den­tū­ra, tik­rai aš pri­tar­čiau tam pro­jek­tui ir dėl to, kad bet ko­kio­mis prie­mo­nė­mis rei­kia sau­go­tis nuo ne­sau­gios Ast­ra­vo elek­tri­nės elek­tros pa­te­ki­mo į Lie­tu­vą – ir fi­zi­nė­mis, ir tei­si­nė­mis, ir di­plo­ma­ti­nė­mis, ir vi­so­mis įma­no­mo­mis prie­mo­nė­mis. Ta­čiau ki­tas ar­gu­men­tas yra, kad bet koks dė­me­sys Lie­tu­vos ener­ge­ti­kos sek­to­riui, bet koks dė­me­sys elek­tros sis­te­mai ir grei­tes­nei sin­chro­ni­za­ci­jai yra po­zi­ty­vus, nes, kaip mi­nė­jau, kad ir kiek mes Sei­me svars­ty­tu­me, kad ir kiek spe­cia­lis­tų klaus­tu­me, lie­ka kaž­koks biu­ro­kratinis, toks pel­ki­nis ne­aiš­ku­mas, ko­dėl mes ne­ga­li­me vi­so to įvyk­dy­ti<text:s/>grei­čiau, anks­čiau ir taip to­liau.<text:s/></text:p>
        <text:p text:style-name="Roman">Ly­giai taip pat su elek­tros ge­ne­ra­ci­ja. Kaž­ko­kie mig­lo­ti iš­ve­džio­ji­mai, o lai­kas vis ei­na, ei­na ir ei­na, ir mes aiš­kių at­sa­ky­mų ne­tu­ri­me.<text:s/><text:span text:style-name="T1776">Man at</text:span><text:span text:style-name="T1777">­ro</text:span><text:span text:style-name="T1778">­do, kad 2025 me</text:span><text:span text:style-name="T1779">­tų sce</text:span><text:span text:style-name="T1780">­na</text:span><text:span text:style-name="T1781">­ri</text:span><text:span text:style-name="T1782">­jus yra ge</text:span><text:span text:style-name="T1783">­</text:span><text:soft-page-break/><text:span text:style-name="T1784">rokai pa</text:span><text:span text:style-name="T1785">­vė</text:span><text:span text:style-name="T1786">­luo</text:span><text:span text:style-name="T1787">­tas, nes mes apie tai kal</text:span><text:span text:style-name="T1788">­ba</text:span><text:span text:style-name="T1789">­me jau de</text:span><text:span text:style-name="T1790">­šim</text:span><text:span text:style-name="T1791">­tis me</text:span><text:span text:style-name="T1792">­tų, ta</text:span><text:span text:style-name="T1793">­čiau re</text:span><text:span text:style-name="T1794">­a</text:span><text:span text:style-name="T1795">­lus veiks</text:span><text:span text:style-name="T1796">­mų pla</text:span><text:span text:style-name="T1797">­nas ap</text:span><text:span text:style-name="T1798">­skri</text:span><text:span text:style-name="T1799">­tai tik prieš ke</text:span><text:span text:style-name="T1800">­lias sa</text:span><text:span text:style-name="T1801">­vai</text:span><text:span text:style-name="T1802">­tes bu</text:span><text:span text:style-name="T1803">­vo pa</text:span><text:span text:style-name="T1804">­teik</text:span><text:span text:style-name="T1805">­tas mū</text:span><text:span text:style-name="T1806">­sų ko</text:span><text:span text:style-name="T1807">­mi</text:span><text:span text:style-name="T1808">­si</text:span><text:span text:style-name="T1809">­jai, kai mes jau prieš ke</text:span><text:span text:style-name="T1810">­lis me</text:span><text:span text:style-name="T1811">­tus klau</text:span><text:span text:style-name="T1812">­si</text:span><text:span text:style-name="T1813">­nė</text:span><text:span text:style-name="T1814">­jo</text:span><text:span text:style-name="T1815">­me,</text:span><text:s/>koks tiks­lus veiks­mų pla­nas – lai­kas, dar­bo­tvarkė, kur yra pro­jek­to pra­džia, pa­bai­ga…</text:p>
        <text:p text:style-name="Roman"><text:span text:style-name="T1816">PIRMININKAS.</text:span><text:s/>Lai­kas.</text:p>
        <text:p text:style-name="Roman"><text:span text:style-name="T1817">P. SAUDARGAS</text:span><text:span text:style-name="T1818"><text:s/></text:span><text:span text:style-name="T1819">(</text:span><text:span text:style-name="T1820">TS-LKDF</text:span><text:span text:style-name="T1821">)</text:span><text:span text:style-name="T1822">.</text:span><text:s/>…kad ma­ty­tu­me, kas pa­da­ry­ta, ko ne­pa­da­ry­ta. Tik­rai su tuo vė­luo­ja­me. O pro­jek­tą siū­ly­čiau, aiš­ku, pa­lai­ky­ti.</text:p>
        <text:p text:style-name="Roman"><text:span text:style-name="T1823">PIRMININKAS.</text:span><text:s/>Mo­ty­vai prieš – P. Gra­žu­lis.<text:s/></text:p>
        <text:p text:style-name="Roman"><text:span text:style-name="T1824">P. GRAŽULIS</text:span><text:span text:style-name="T1825"><text:s/></text:span><text:span text:style-name="T1826">(</text:span><text:span text:style-name="T1827">MSNG</text:span><text:span text:style-name="T1828">)</text:span><text:span text:style-name="T1829">.</text:span><text:s/>Aš dau­giau re­pli­ką no­rė­čiau pa­sa­ky­ti. Ne lai­kas gal šian­dien gal­vo­ti, bet ge­riau vė­liau ne­gu nie­ka­da. Iš tik­ro bu­vo ga­li­ma ap­si­sau­go­ti nuo Ast­ra­vo ato­mi­nės elek­tri­nės ta­da, kai dar ne­bu­vo už­da­ry­ta sau­gi Ig­na­li­nos ato­mi­nė elek­tri­nė. Ir kas ją už­da­rė? Pri­si­min­ki­me. Ogi kon­ser­va­to­riai.<text:s/></text:p>
        <text:p text:style-name="Roman">Ant­ras da­ly­kas. Ta­da, kai dar bu­vo tik pla­nuo­ja­ma ir pro­jek­tuo­ja­ma sta­ty­ti Ast­ra­vo ato­mi­nę elek­tri­nę, A. Ku­bi­lius va­žia­vo dvi­ra­tu­ku ir lai­mi­no ato­mi­nės elek­tri­nės sta­ty­bą, pa­si­ra­šinė­jo su­tar­tis, ką kal­ba ir<text:s/>Pre­zi­den­tas. O da­bar, kai pa­sta­ty­ta, jau ke­lia vė­ją. Vė­ją ke­lia tie pa­tys, ku­rie ir pa­lai­mi­no Ast­ra­vo ato­mi­nės elek­tri­nės sta­ty­bą. O to vi­suo­me­nė ne­ži­no, tą vi­suo­me­nė tu­rė­tų ži­no­ti. Jie da­bar to­kiu bū­du klai­di­na vi­suo­me­nę.<text:s/></text:p>
        <text:p text:style-name="Roman">Ger­bia­mie­ji, bū­ki­te blai­vūs, ob­jek­ty­vūs. Jei­gu jūs ne­su­stab­dė­te Ast­ra­vo ato­mi­nės elek­tri­nės sta­ty­bos, jūs ir jos veik­los ne­su­stab­dy­si­te, tai yra tuš­čios kal­bos. Da­bar be­lie­ka rū­pin­tis, kad Ast­ra­vo ato­mi­nė elek­tri­nė bū­tų sau­gi ir kad Lie­tu­va pirk­tų pi­gią elek­tros ener­gi­ją, o ne kaž­ko­kiais ra­tais ap­lin­kui bran­gią Ast­ra­vo ato­mi­nę elek­tri­nę. Nie­ko jūs ne­pa­da­ry­si­te, elek­tri­nė jau sto­vi, elek­tri­nė jau pa­sta­ty­ta. Ir, žiū­rė­ki­te, jei­gu ši­taip prieš­ta­rau­si­te, tai ir sau­gu­mui tik­rai iš­kils di­de­lių pa­vo­jų Ast­ra­vo ato­mi­nė­je elek­tri­nė­je. Da­bar dė­ki­me vi­sas pa­stan­gas, kad ji bū­tų sau­gi. Ki­to ke­lio jau ne­tu­ri­me, pa­vė­la­vo­me! Po­nai kon­ser­va­to­riai, pri­si­im­ki­te di­džiu­lę at­sa­ko­my­bę, kad ša­lia mū­sų sto­vi Ast­ra­vo ato­mi­nė elek­tri­nė.<text:s/></text:p>
        <text:p text:style-name="Roman"><text:span text:style-name="T1830">PIRMININKAS.</text:span><text:s/>Ka­dan­gi mo­ty­vai iš­si­sky­rė, kvie­čiu bal­suo­ti dėl įsta­ty­mo pro­jek­to kar­tu su ly­di­mai­siais. Kas pa­lai­ko­te, bal­suo­ja­te už, kas tu­ri­te ki­tą nuo­mo­nę, – prieš ar­ba su­si­lai­ko­te.</text:p>
        <text:p text:style-name="Roman">Bal­sa­vo 79 Sei­mo na­riai: už – 73, prieš – 1, su­si­lai­kė 5. Po pa­tei­ki­mo pri­tar­ta. Siū­lo­mi ko­mi­te­tai: dėl vi­sų pro­jek­tų pa­grin­di­nis – Eko­no­mi­kos ko­mi­te­tas, pa­pil­do­mas – Na­cio­na­li­nio sau­gu­mo ir gy­ny­bos ko­mi­te­tas. Siū­lo­ma svars­ty­ti gruo­džio 17 die­ną. Ben­dru su­ta­ri­mu? Ačiū, pri­tar­ta.<text:s/></text:p>
        <text:p text:style-name="Roman">Re­pli­ka po bal­sa­vi­mo – P. Sau­dar­gas. Pra­šom.</text:p>
        <text:p text:style-name="Roman"><text:span text:style-name="T1831">P. SAUDARGAS</text:span><text:span text:style-name="T1832"><text:s/></text:span><text:span text:style-name="T1833">(</text:span><text:span text:style-name="T1834">TS-LKDF</text:span><text:span text:style-name="T1835">)</text:span><text:span text:style-name="T1836">.<text:s/></text:span>Ačiū, pir­mi­nin­ke. Tik­rai jo­kių re­pli­kų ne­rei­kė­tų, jei­gu šio­je sa­lė­je ne­skam­bė­tų me­las ir tie­siog ne­są­mo­nės. Vie­nin­te­lis mo­men­tas, kai bu­vo ga­li­ma su­stab­dy­ti Ast­ra­vo ato­mi­nės elek­tri­nės sta­ty­bas, bu­vo pa­čiai Lie­tu­vai sta­ty­ti sa­vo, ir kai­rė­je sė­din­ti par­ti­ja tai su­stab­dė. Da­bar P. Gra­žu­lis, man at­ro­do, iki ga­lo at­sklei­dė ver­slo pla­ną, kad, pa­si­ro­do, ir bu­vo no­ras pirk­ti ne­sau­gią bal­ta­ru­siš­ką elek­trą. Aiš­ku, ta­da rei­kė­jo suž­lug­dy­ti sa­vo pro­jek­tą. (<text:span text:style-name="T1837">Bal</text:span><text:span text:style-name="T1838">­sai sa</text:span><text:span text:style-name="T1839">­lė</text:span><text:span text:style-name="T1840">­je</text:span>)<text:s/></text:p>
        <text:p text:style-name="Roman"><text:span text:style-name="T1841">PIRMININKAS.</text:span><text:s/>Dė­kui. A. Ažu­ba­lis. Pra­šom.</text:p>
        <text:p text:style-name="Roman"><text:span text:style-name="T1842">A. AŽUBALIS</text:span><text:span text:style-name="T1843"><text:s/></text:span><text:span text:style-name="T1844">(</text:span><text:span text:style-name="T1845">TS-LKDF</text:span><text:span text:style-name="T1846">)</text:span><text:span text:style-name="T1847">.<text:s/></text:span>Ačiū, pir­mi­nin­ke. Aš tik no­rė­čiau ko­le­goms, ku­rie gal­būt čia yra pir­mą ar­ba an­trą ka­den­ci­ją, pri­min­ti, kad tą liūd­ną do­ku­men­tą dėl Ig­na­li­nos ato­mi­nės elek­tri­nės už­da­ry­mo pa­si­ra­šė Pre­zi­den­tas A. M. Bra­zaus­kas ir tuo­me­tis prem­je­ras R. Pa­ksas.<text:s/></text:p>
        <text:p text:style-name="Roman"><text:span text:style-name="T1848">PIRMININKAS.</text:span><text:s/>Ka­dan­gi pa­var­dė bu­vo pa­mi­nė­ta – P. Gra­žu­lis.</text:p>
        <text:p text:style-name="Roman"><text:span text:style-name="T1849">P. GRAŽULIS</text:span><text:span text:style-name="T1850"><text:s/></text:span><text:span text:style-name="T1851">(</text:span><text:span text:style-name="T1852">MSNG</text:span><text:span text:style-name="T1853">)</text:span><text:span text:style-name="T1854">.<text:s/></text:span>Bet aš no­riu pri­min­ti jau gal tre­či­ą­kart kon­ser­va­to­riams, kad ta­da R. Pa­ksas bu­vo Kon­ser­va­to­rių par­ti­jos val­dy­bos pir­mi­nin­kas vie­toj G. Vag­no­riaus. Ka­dan­gi jis at­si­sa­kė už­da­ry­ti ato­mi­nę elek­tri­nę ir tu­rė­jo pa­klus­ti kon­ser­va­to­riams, to­kį ak­tą pa­si­ra­šė, bet vė­liau mes ga­lė­jo­me dė­ti pa­stan­gas, kad ta ato­mi­nė elek­tri­nė ne­bū­tų už­da­ry­ta.<text:s/></text:p>
        <text:p text:style-name="Roman">Taip pat pri­min­siu, prie­ša­ky­je su am­ži­ną­jį atil­sį J. Ve­sel­ka še­šis kar­tus re­gist­ra­vau įsta­ty­mo pa­tai­sas, kad ato­mi­nė elek­tri­nė ne­bū­tų už­da­ry­ta. Pa­sižiūrė­ki­te, pa­var­ty­ki­te is­to­ri­ją ir pri­si­im­ki­te at­sa­ko­my­bę, ir kal­tės ne­vers­ki­te ki­tiems, po­nai kon­ser­va­to­riai.</text:p>
        <text:soft-page-break/>
        <text:p text:style-name="P1855"><text:span text:style-name="T1856">PIRMININKAS.</text:span><text:s/>Ge­rai. B. Bra­daus­kas dar no­rė­tų. Pra­šom.</text:p>
        <text:p text:style-name="P1857"><text:span text:style-name="T1858">B. BRADAUSKAS</text:span><text:s/><text:span text:style-name="T1859">(</text:span><text:span text:style-name="T1860">LSDPF</text:span><text:span text:style-name="T1861">)</text:span>. Ger­bia­mie­ji, ma­tyt, kai ku­rių jū­sų la­bai at­min­tis trum­pa. Aš ry­te iš­gė­riau tab­le­tę ir vis­ką at­si­me­nu, kas bu­vo iš tik­rų­jų. Bu­vo vie­nin­te­lė są­ly­ga įsto­ti į Eu­ro­pos Są­jun­gą – už­da­ry­ti ato­mi­nę elek­tri­nę. Ir ne­var­ty­ki­me da­bar čia tų bė­dų, kas pa­si­ra­šė, kaip pa­si­ra­šė. Bu­vo vie­nin­te­lė są­ly­ga. Ko­dėl taip bu­vo, čia jau ki­ta is­to­ri­ja. Aš ma­nau, pa­grin­di­nis da­ly­kas bu­vo pi­gios elek­tros ener­gi­jos kon­ku­ren­ci­ja. To­dėl bu­vo­me pri­vers­ti už­da­ry­ti šią ato­mi­nę elek­tri­nę.</text:p>
        <text:p text:style-name="Roman"><text:span text:style-name="T1862">PIRMININKAS.</text:span><text:s/>Ge­rai. Bai­gia­me, ger­bia­mi ko­le­gos, šią dis­ku­si­ją.</text:p>
        <text:p text:style-name="Roman">Ei­na­me prie dar­bo­tvarkės. Ki­tas dar­bo­tvarkės klau­si­mas – pro­jek­tas<text:s/>Nr. XIIIP-3… Ko­mi­te­tus aš bu­vau įvar­di­nęs, bet ga­liu pa­kar­to­ti. Siū­lo­mi ko­mi­te­tai: pa­grin­di­nis – Eko­no­mi­kos ko­mi­te­tas, pa­pil­do­mas – Na­cio­na­li­nio sau­gu­mo ir gy­ny­bos ko­mi­te­tas. Siū­lo­ma svars­ty­ti gruo­džio 17 die­ną. Ben­dru su­ta­ri­mu? Ačiū, dar kar­te­lį pri­tar­ta. At­si­pra­šau.</text:p>
        <text:p text:style-name="Roman"/>
        <text:p text:style-name="Laikas">15.28 val.</text:p>
        <text:p text:style-name="Roman12">Sau­gios lai­vy­bos įsta­ty­mo<text:s/>Nr. VIII-1897 1, 2, 3, 8, 13, 16, 19, 21, 25, 26, 33, 39, 40, 40<text:span text:style-name="T1863">1</text:span>, 48 ir 49 straips­nių pa­kei­ti­mo įsta­ty­mo pro­jek­tas<text:s/>Nr. XIIIP-3958 (<text:span text:style-name="T1864">pa</text:span><text:span text:style-name="T1865">­tei</text:span><text:span text:style-name="T1866">­ki</text:span><text:span text:style-name="T1867">­mas</text:span>)</text:p>
        <text:p text:style-name="Roman"/>
        <text:p text:style-name="Roman">To­liau dar­bo­tvarkėje – Sau­gios lai­vy­bos įsta­ty­mo<text:s/>Nr. VIII-1897 įvai­rių straips­nių pa­kei­ti­mo įsta­ty­mo pro­jek­tas<text:s/>Nr. XIIIP-3958. Pra­ne­šė­jas – vi­ce­mi­nist­ras G. Ma­žei­ka. Pa­tei­ki­mas. Pra­šau.</text:p>
        <text:p text:style-name="Roman"><text:span text:style-name="T1868">G. MAŽEIKA.</text:span><text:s/>Ačiū, ger­bia­mas pir­mi­nin­ke. Ger­bia­mi Sei­mo na­riai, tei­kiu Sei­mui svars­ty­ti Lie­tu­vos Res­pub­li­kos sau­gios lai­vy­bos įsta­ty­mo pa­kei­ti­mo pro­jek­tą. Šį įsta­ty­mą tei­kia­me sie­kdami<text:s/>pa­leng­vin­ti są­ly­gas tiems, ku­rie nau­do­ja ir re­gist­ruo­ja lai­vus. Jo pa­grin­di­nis tiks­las yra aiš­kes­nis, nuo­sek­les­nis ir sis­te­mi­nis tei­si­nis reg­la­men­ta­vi­mas bei efek­ty­ves­nis sau­gios lai­vy­bos rei­ka­la­vi­mų lai­ky­mo­si už­tik­ri­ni­mas.<text:s/></text:p>
        <text:p text:style-name="Roman">Ką mes no­ri­me juo pa­siek­ti ar­ba pa­keis­ti, ar­ba pa­siū­ly­ti? Ke­le­tas da­ly­kų.</text:p>
        <text:p text:style-name="Roman">Pir­ma ir tur­būt svar­biau­sia – sie­kia­me nu­ma­ty­ti ga­li­my­bę įga­lio­toms lai­vų kla­si­fi­ka­vi­mo ben­dro­vėms iš­duo­ti elek­tro­ni­nio for­ma­to liu­di­ji­mus lai­vams. Ki­taip sa­kant, mes ar­tė­ja­me šiek tiek prie žmo­nių skait­me­ni­ni­mo.</text:p>
        <text:p text:style-name="Roman">Taip pat sie­kia­me pa­tiks­lin­ti tei­si­nį reg­la­men­ta­vi­mą, su­si­ju­sį su lai­vų ava­ri­jų ty­ri­mu, nes šiuo me­tu bu­vo šiek tiek ne­aiš­ku­mų ir eu­ro­pi­nių di­rek­ty­vų ne­ati­ti­ki­mų. Sie­kia­me pa­tiks­lin­ti nuo­sta­tas, su­si­ju­sias su<text:s/>loc­ma­no liu­di­ji­mo iš­da­vi­mu. Taip pat, kaip ho­ri­zon­ta­liai Vy­riau­sy­bė da­ro vi­suo­se sa­vo pa­na­šiuo­se pro­jek­tuo­se, sie­kia­me nu­sta­ty­ti, kad šie Lai­vų re­gist­ro duo­me­nys bū­tų tei­kia­mi ne­at­ly­gin­ti­nai. Tiek trum­pai. Jei­gu bū­tų klau­si­mų, ban­dy­siu at­sa­ky­ti.<text:s/></text:p>
        <text:p text:style-name="Roman"><text:span text:style-name="T1869">PIRMININKAS.</text:span><text:s/>Dė­ko­ja­me pra­ne­šė­jui. Klau­sia E. Gent­vi­las. (<text:span text:style-name="T1870">Šur</text:span><text:span text:style-name="T1871">­mu</text:span><text:span text:style-name="T1872">­lys sa</text:span><text:span text:style-name="T1873">­lė</text:span><text:span text:style-name="T1874">­je</text:span>)<text:s/></text:p>
        <text:p text:style-name="Roman"><text:span text:style-name="T1875">E. GENTVILAS</text:span><text:span text:style-name="T1876"><text:s/></text:span><text:span text:style-name="T1877">(</text:span><text:span text:style-name="T1878">LSF</text:span><text:span text:style-name="T1879">)</text:span><text:span text:style-name="T1880">. Ger</text:span><text:span text:style-name="T1881">­bia</text:span><text:span text:style-name="T1882">­mas pra</text:span><text:span text:style-name="T1883">­ne</text:span><text:span text:style-name="T1884">­šė</text:span><text:span text:style-name="T1885">­jau, siū</text:span><text:span text:style-name="T1886">­lau pri</text:span><text:span text:style-name="T1887">­tar</text:span><text:span text:style-name="T1888">­ti šiam pro</text:span><text:span text:style-name="T1889">­jek</text:span><text:span text:style-name="T1890">­tui ir jis man ne</text:span><text:span text:style-name="T1891">­ke</text:span><text:span text:style-name="T1892">­lia abe</text:span><text:span text:style-name="T1893">­jo</text:span><text:span text:style-name="T1894">­nių. Bet no</text:span><text:span text:style-name="T1895">­riu, kad jūs, kaip vi</text:span><text:span text:style-name="T1896">­ce</text:span><text:span text:style-name="T1897">­mi</text:span><text:span text:style-name="T1898">­nist</text:span><text:span text:style-name="T1899">­ras, at</text:span><text:span text:style-name="T1900">­sa</text:span><text:span text:style-name="T1901">­ky</text:span><text:span text:style-name="T1902">­tu</text:span><text:span text:style-name="T1903">­mė</text:span><text:span text:style-name="T1904">­te man į to</text:span><text:span text:style-name="T1905">­kį klau</text:span><text:span text:style-name="T1906">­si</text:span><text:span text:style-name="T1907">­mą. Sei</text:span><text:span text:style-name="T1908">­mo dar</text:span><text:span text:style-name="T1909">­bo</text:span><text:span text:style-name="T1910">­tvarkėje pa</text:span><text:span text:style-name="T1911">­ra</text:span><text:span text:style-name="T1912">­šy</text:span><text:span text:style-name="T1913">­ta, kad šį pro</text:span><text:span text:style-name="T1914">­jek</text:span><text:span text:style-name="T1915">­tą pri</text:span><text:span text:style-name="T1916">­sta</text:span><text:span text:style-name="T1917">­tys mi</text:span><text:span text:style-name="T1918">­nist</text:span><text:span text:style-name="T1919">­ras J. Nar</text:span><text:span text:style-name="T1920">­ke</text:span><text:span text:style-name="T1921">­vi</text:span><text:span text:style-name="T1922">­čius. Mi</text:span><text:span text:style-name="T1923">­nist</text:span><text:span text:style-name="T1924">­ras J. Nar</text:span><text:span text:style-name="T1925">­ke</text:span><text:span text:style-name="T1926">­vi</text:span><text:span text:style-name="T1927">­čius bu</text:span><text:span text:style-name="T1928">­vo šian</text:span><text:span text:style-name="T1929">­dien Sei</text:span><text:span text:style-name="T1930">­me, spau</text:span><text:span text:style-name="T1931">­dė</text:span><text:span text:style-name="T1932">­me ran</text:span><text:span text:style-name="T1933">­ką, pa</text:span><text:span text:style-name="T1934">­si</text:span><text:span text:style-name="T1935">­šne</text:span><text:span text:style-name="T1936">­kė</text:span><text:span text:style-name="T1937">­jo</text:span><text:span text:style-name="T1938">­me. Ta</text:span><text:span text:style-name="T1939">­čiau mi</text:span><text:span text:style-name="T1940">­nist</text:span><text:span text:style-name="T1941">­ras J. Nar</text:span><text:span text:style-name="T1942">­ke</text:span><text:span text:style-name="T1943">­vi</text:span><text:span text:style-name="T1944">­čius šį</text:span><text:span text:style-name="T1945">­ryt at</text:span><text:span text:style-name="T1946">­si</text:span><text:span text:style-name="T1947">­sa</text:span><text:span text:style-name="T1948">­kė at</text:span><text:span text:style-name="T1949">­vyk</text:span><text:span text:style-name="T1950">­ti į mū</text:span><text:span text:style-name="T1951">­sų frak</text:span><text:span text:style-name="T1952">­ci</text:span><text:span text:style-name="T1953">­jos po</text:span><text:span text:style-name="T1954">­sė</text:span><text:span text:style-name="T1955">­dį, bu</text:span><text:span text:style-name="T1956">­vo pa</text:span><text:span text:style-name="T1957">­kvies</text:span><text:span text:style-name="T1958">­tas, ir pra</text:span><text:span text:style-name="T1959">­ne</text:span><text:span text:style-name="T1960">­šė, kad iš</text:span><text:span text:style-name="T1961">­vyks</text:span><text:span text:style-name="T1962">­ta į ko</text:span><text:span text:style-name="T1963">­man</text:span><text:span text:style-name="T1964">­di</text:span><text:span text:style-name="T1965">­ruo</text:span><text:span text:style-name="T1966">­tę. Kaip čia yra? Jei</text:span><text:span text:style-name="T1967">­gu jis dėl R. Že</text:span><text:span text:style-name="T1968">­mai</text:span><text:span text:style-name="T1969">­tai</text:span><text:span text:style-name="T1970">­čio at</text:span><text:span text:style-name="T1971">­lė</text:span><text:span text:style-name="T1972">­kė spur</text:span><text:span text:style-name="T1973">­dė</text:span><text:span text:style-name="T1974">­da</text:span><text:span text:style-name="T1975">­mas ir bal</text:span><text:span text:style-name="T1976">­sa</text:span><text:span text:style-name="T1977">­vo, ne</text:span><text:span text:style-name="T1978">­ži</text:span><text:span text:style-name="T1979">­nau, kaip bal</text:span><text:span text:style-name="T1980">­sa</text:span><text:span text:style-name="T1981">­vo, čia jo rei</text:span><text:span text:style-name="T1982">­ka</text:span><text:span text:style-name="T1983">­las, bet jis bu</text:span><text:span text:style-name="T1984">­vo, ne ko</text:span><text:span text:style-name="T1985">­man</text:span><text:span text:style-name="T1986">­di</text:span><text:span text:style-name="T1987">­ruo</text:span><text:span text:style-name="T1988">­tė</text:span><text:span text:style-name="T1989">­je. Da</text:span><text:span text:style-name="T1990">­bar jau nė</text:span><text:span text:style-name="T1991">­ra. Ry</text:span><text:span text:style-name="T1992">­te ir</text:span><text:span text:style-name="T1993">­gi nė</text:span><text:span text:style-name="T1994">­ra. Tai ka</text:span><text:span text:style-name="T1995">­da ta ko</text:span><text:span text:style-name="T1996">­man</text:span><text:span text:style-name="T1997">­di</text:span><text:span text:style-name="T1998">­ruo</text:span><text:span text:style-name="T1999">­tė? Pa</text:span><text:span text:style-name="T2000">­pa</text:span><text:span text:style-name="T2001">­sa</text:span><text:span text:style-name="T2002">­ko</text:span><text:span text:style-name="T2003">­ki</text:span><text:span text:style-name="T2004">­te.</text:span></text:p>
        <text:p text:style-name="Roman"><text:span text:style-name="T2005">PIRMININKAS.</text:span><text:span text:style-name="T2006"><text:s/>Ger</text:span><text:span text:style-name="T2007">­bia</text:span><text:span text:style-name="T2008">­mas ko</text:span><text:span text:style-name="T2009">­le</text:span><text:span text:style-name="T2010">­ga, kaip tai su</text:span><text:span text:style-name="T2011">­si</text:span><text:span text:style-name="T2012">­ję su svars</text:span><text:span text:style-name="T2013">­to</text:span><text:span text:style-name="T2014">­mu klau</text:span><text:span text:style-name="T2015">­si</text:span><text:span text:style-name="T2016">­mu?<text:s/></text:span></text:p>
        <text:p text:style-name="Roman"><text:span text:style-name="T2017">E. GENTVILAS</text:span><text:span text:style-name="T2018"><text:s/></text:span><text:span text:style-name="T2019">(</text:span><text:span text:style-name="T2020">LSF</text:span><text:span text:style-name="T2021">)</text:span><text:span text:style-name="T2022">. At</text:span><text:span text:style-name="T2023">­leis</text:span><text:span text:style-name="T2024">­ki</text:span><text:span text:style-name="T2025">­te, bet ta</text:span><text:span text:style-name="T2026">­da klau</text:span><text:span text:style-name="T2027">­si</text:span><text:span text:style-name="T2028">­mas jums. Dar</text:span><text:span text:style-name="T2029">­bo</text:span><text:span text:style-name="T2030">­tvarkėje pa</text:span><text:span text:style-name="T2031">­ra</text:span><text:span text:style-name="T2032">­šy</text:span><text:span text:style-name="T2033">­ta J. Nar</text:span><text:span text:style-name="T2034">­ke</text:span><text:span text:style-name="T2035">­vi</text:span><text:span text:style-name="T2036">­čius, ku</text:span><text:span text:style-name="T2037">­ris šian</text:span><text:span text:style-name="T2038">­dien bu</text:span><text:span text:style-name="T2039">­vo sa</text:span><text:span text:style-name="T2040">­lė</text:span><text:span text:style-name="T2041">­je. Ta</text:span><text:span text:style-name="T2042">­da jūs at</text:span><text:span text:style-name="T2043">­sa</text:span><text:span text:style-name="T2044">­ky</text:span><text:span text:style-name="T2045">­ki</text:span><text:span text:style-name="T2046">­te. Kaž</text:span><text:span text:style-name="T2047">­kas tu</text:span><text:span text:style-name="T2048">­ri at</text:span><text:span text:style-name="T2049">­sa</text:span><text:span text:style-name="T2050">­ky</text:span><text:span text:style-name="T2051">­ti į tai.<text:s/></text:span></text:p>
        <text:p text:style-name="Roman"><text:span text:style-name="T2052">G. MAŽEIKA.</text:span><text:span text:style-name="T2053"><text:s/>Aš gal</text:span><text:span text:style-name="T2054">­būt trum</text:span><text:span text:style-name="T2055">­pai ga</text:span><text:span text:style-name="T2056">­liu.<text:s/></text:span></text:p>
        <text:p text:style-name="Roman"><text:span text:style-name="T2057">PIRMININKAS.</text:span><text:span text:style-name="T2058"><text:s/>Pra</text:span><text:span text:style-name="T2059">­šom.</text:span></text:p>
        <text:p text:style-name="Roman"><text:span text:style-name="T2060">G. MAŽEIKA.</text:span><text:span text:style-name="T2061"><text:s/>Trum</text:span><text:span text:style-name="T2062">­pai ga</text:span><text:span text:style-name="T2063">­liu at</text:span><text:span text:style-name="T2064">­sa</text:span><text:span text:style-name="T2065">­ky</text:span><text:span text:style-name="T2066">­ti. Mi</text:span><text:span text:style-name="T2067">­nist</text:span><text:span text:style-name="T2068">­ras šiuo me</text:span><text:span text:style-name="T2069">­tu tik</text:span><text:span text:style-name="T2070">­rai jau yra iš</text:span><text:span text:style-name="T2071">­vy</text:span><text:span text:style-name="T2072">­kęs. Jis iš</text:span><text:span text:style-name="T2073">­vy</text:span><text:span text:style-name="T2074">­kęs yra į Len</text:span><text:span text:style-name="T2075">­ki</text:span><text:span text:style-name="T2076">­ją. Ten, kaip ži</text:span><text:span text:style-name="T2077">­no</text:span><text:span text:style-name="T2078">­me, po rin</text:span><text:span text:style-name="T2079">­ki</text:span><text:span text:style-name="T2080">­mų su</text:span><text:span text:style-name="T2081">­for</text:span><text:span text:style-name="T2082">­muo</text:span><text:span text:style-name="T2083">­ta nau</text:span><text:span text:style-name="T2084">­ja Vy</text:span><text:span text:style-name="T2085">­riau</text:span><text:span text:style-name="T2086">­sy</text:span><text:span text:style-name="T2087">­bė, ji</text:span><text:span text:style-name="T2088">­sai šiuo<text:s/></text:span><text:soft-page-break/><text:span text:style-name="T2089">me</text:span><text:span text:style-name="T2090">­tu ban</text:span><text:span text:style-name="T2091">­dys su</text:span><text:span text:style-name="T2092">­si</text:span><text:span text:style-name="T2093">­tik</text:span><text:span text:style-name="T2094">­ti su nau</text:span><text:span text:style-name="T2095">­juo</text:span><text:span text:style-name="T2096">­ju ko</text:span><text:span text:style-name="T2097">­le</text:span><text:span text:style-name="T2098">­ga, ku</text:span><text:span text:style-name="T2099">­ris, ti</text:span><text:span text:style-name="T2100">­ki</text:span><text:span text:style-name="T2101">­mės</text:span><text:span text:style-name="T2102">…</text:span><text:span text:style-name="T2103"><text:s/>gal</text:span><text:span text:style-name="T2104">­būt ga</text:span><text:span text:style-name="T2105">­lė</text:span><text:span text:style-name="T2106">­si</text:span><text:span text:style-name="T2107">­me tęs</text:span><text:span text:style-name="T2108">­ti tą ben</text:span><text:span text:style-name="T2109">­dra</text:span><text:span text:style-name="T2110">­dar</text:span><text:span text:style-name="T2111">­bia</text:span><text:span text:style-name="T2112">­vi</text:span><text:span text:style-name="T2113">­mą su Len</text:span><text:span text:style-name="T2114">­ki</text:span><text:span text:style-name="T2115">­ja. (</text:span><text:span text:style-name="T2116">Bal</text:span><text:span text:style-name="T2117">­sai sa</text:span><text:span text:style-name="T2118">­lė</text:span><text:span text:style-name="T2119">­je</text:span><text:span text:style-name="T2120">)</text:span></text:p>
        <text:p text:style-name="Roman"><text:span text:style-name="T2121">PIRMININKAS.</text:span><text:span text:style-name="T2122"><text:s/>Ger</text:span><text:span text:style-name="T2123">­bia</text:span><text:span text:style-name="T2124">­mas ko</text:span><text:span text:style-name="T2125">­le</text:span><text:span text:style-name="T2126">­ga, gal pa</text:span><text:span text:style-name="T2127">­bai</text:span><text:span text:style-name="T2128">­gia</text:span><text:span text:style-name="T2129">­me pro</text:span><text:span text:style-name="T2130">­ce</text:span><text:span text:style-name="T2131">­dū</text:span><text:span text:style-name="T2132">­rą, pas</text:span><text:span text:style-name="T2133">­kui lei</text:span><text:span text:style-name="T2134">­siu jums re</text:span><text:span text:style-name="T2135">­pli</text:span><text:span text:style-name="T2136">­kuo</text:span><text:span text:style-name="T2137">­ti? (</text:span><text:span text:style-name="T2138">Bal</text:span><text:span text:style-name="T2139">­sai sa</text:span><text:span text:style-name="T2140">­lė</text:span><text:span text:style-name="T2141">­je</text:span><text:span text:style-name="T2142">) Ar da</text:span><text:span text:style-name="T2143">­bar no</text:span><text:span text:style-name="T2144">­ri</text:span><text:span text:style-name="T2145">­te? Pra</text:span><text:span text:style-name="T2146">­šau. Na, da</text:span><text:span text:style-name="T2147">­bar.</text:span></text:p>
        <text:p text:style-name="Roman"><text:span text:style-name="T2148">E. GENTVILAS</text:span><text:span text:style-name="T2149"><text:s/></text:span><text:span text:style-name="T2150">(</text:span><text:span text:style-name="T2151">LSF</text:span><text:span text:style-name="T2152">)</text:span><text:span text:style-name="T2153">. Ta</text:span><text:span text:style-name="T2154">­da<text:s/></text:span><text:span text:style-name="T2155">kart</text:span><text:span text:style-name="T2156">u klau</text:span><text:span text:style-name="T2157">­si</text:span><text:span text:style-name="T2158">­mas Sei</text:span><text:span text:style-name="T2159">­mo va</text:span><text:span text:style-name="T2160">­do</text:span><text:span text:style-name="T2161">­vy</text:span><text:span text:style-name="T2162">­bei. Kur mi</text:span><text:span text:style-name="T2163">­nist</text:span><text:span text:style-name="T2164">­ras J. Nar</text:span><text:span text:style-name="T2165">­ke</text:span><text:span text:style-name="T2166">­vi</text:span><text:span text:style-name="T2167">­čius bu</text:span><text:span text:style-name="T2168">­vo šį</text:span><text:span text:style-name="T2169">­ryt 9 va</text:span><text:span text:style-name="T2170">­lan</text:span><text:span text:style-name="T2171">­dą, kai mums pa</text:span><text:span text:style-name="T2172">­sa</text:span><text:span text:style-name="T2173">­kė, kad yra ko</text:span><text:span text:style-name="T2174">­man</text:span><text:span text:style-name="T2175">­di</text:span><text:span text:style-name="T2176">­ruo</text:span><text:span text:style-name="T2177">­tė</text:span><text:span text:style-name="T2178">­je, o da</text:span><text:span text:style-name="T2179">­bar sa</text:span><text:span text:style-name="T2180">­ko</text:span><text:span text:style-name="T2181">­te, į ko</text:span><text:span text:style-name="T2182">­man</text:span><text:span text:style-name="T2183">­di</text:span><text:span text:style-name="T2184">­ruo</text:span><text:span text:style-name="T2185">­tę iš</text:span><text:span text:style-name="T2186">­vy</text:span><text:span text:style-name="T2187">­ko da</text:span><text:span text:style-name="T2188">­bar? Ko</text:span><text:span text:style-name="T2189">­dėl jis ne</text:span><text:span text:style-name="T2190">­at</text:span><text:span text:style-name="T2191">­vy</text:span><text:span text:style-name="T2192">­ko Li</text:span><text:span text:style-name="T2193">­be</text:span><text:span text:style-name="T2194">­ra</text:span><text:span text:style-name="T2195">­lų są</text:span><text:span text:style-name="T2196">­jū</text:span><text:span text:style-name="T2197">­džio frak</text:span><text:span text:style-name="T2198">­ci</text:span><text:span text:style-name="T2199">­jon, nors bu</text:span><text:span text:style-name="T2200">­vo kvies</text:span><text:span text:style-name="T2201">­tas?<text:s/></text:span></text:p>
        <text:p text:style-name="Roman"><text:span text:style-name="T2202">PIRMININKAS.</text:span><text:span text:style-name="T2203"><text:s/>Ger</text:span><text:span text:style-name="T2204">­bia</text:span><text:span text:style-name="T2205">­mas ko</text:span><text:span text:style-name="T2206">­le</text:span><text:span text:style-name="T2207">­ga, kreip</text:span><text:span text:style-name="T2208">­ki</text:span><text:span text:style-name="T2209">­tės į val</text:span><text:span text:style-name="T2210">­dy</text:span><text:span text:style-name="T2211">­bą raš</text:span><text:span text:style-name="T2212">­tu. Jums bus at</text:span><text:span text:style-name="T2213">­sa</text:span><text:span text:style-name="T2214">­ky</text:span><text:span text:style-name="T2215">­ta.</text:span></text:p>
        <text:p text:style-name="P2216">To­liau klau­sia J. Raz­ma. Pra­šau.</text:p>
        <text:p text:style-name="Roman"><text:span text:style-name="T2217">J. RAZMA</text:span><text:span text:style-name="T2218"><text:s/></text:span><text:span text:style-name="T2219">(</text:span><text:span text:style-name="T2220">TS-LKDF</text:span><text:span text:style-name="T2221">)</text:span><text:span text:style-name="T2222">. Ger</text:span><text:span text:style-name="T2223">­bia</text:span><text:span text:style-name="T2224">­mas pra</text:span><text:span text:style-name="T2225">­ne</text:span><text:span text:style-name="T2226">­šė</text:span><text:span text:style-name="T2227">­jau, ka</text:span><text:span text:style-name="T2228">­dan</text:span><text:span text:style-name="T2229">­gi jūs čia vie</text:span><text:span text:style-name="T2230">­toj mi</text:span><text:span text:style-name="T2231">­nist</text:span><text:span text:style-name="T2232">­ro sto</text:span><text:span text:style-name="T2233">­vi</text:span><text:span text:style-name="T2234">­te,</text:span><text:span text:style-name="T2235"><text:s/></text:span><text:span text:style-name="T2236">gal pa</text:span><text:span text:style-name="T2237">­sa</text:span><text:span text:style-name="T2238">­ky</text:span><text:span text:style-name="T2239">­si</text:span><text:span text:style-name="T2240">­te, kaip Eko</text:span><text:span text:style-name="T2241">­no</text:span><text:span text:style-name="T2242">­mi</text:span><text:span text:style-name="T2243">­kos ko</text:span><text:span text:style-name="T2244">­mi</text:span><text:span text:style-name="T2245">­te</text:span><text:span text:style-name="T2246">­tui gau</text:span><text:span text:style-name="T2247">­ti mi</text:span><text:span text:style-name="T2248">­nist</text:span><text:span text:style-name="T2249">­ro įsa</text:span><text:span text:style-name="T2250">­ky</text:span><text:span text:style-name="T2251">­mus dėl Lie</text:span><text:span text:style-name="T2252">­tu</text:span><text:span text:style-name="T2253">­vos paš</text:span><text:span text:style-name="T2254">­to val</text:span><text:span text:style-name="T2255">­dy</text:span><text:span text:style-name="T2256">­bos? Pa</text:span><text:span text:style-name="T2257">­ta</text:span><text:span text:style-name="T2258">­rė</text:span><text:span text:style-name="T2259">­jos jau ke</text:span><text:span text:style-name="T2260">­lin</text:span><text:span text:style-name="T2261">­ta die</text:span><text:span text:style-name="T2262">­na, nuo pra</text:span><text:span text:style-name="T2263">­ei</text:span><text:span text:style-name="T2264">­to ket</text:span><text:span text:style-name="T2265">­vir</text:span><text:span text:style-name="T2266">­ta</text:span><text:span text:style-name="T2267">­die</text:span><text:span text:style-name="T2268">­nio, at</text:span><text:span text:style-name="T2269">­kak</text:span><text:span text:style-name="T2270">­liai pra</text:span><text:span text:style-name="T2271">­šo tų įsa</text:span><text:span text:style-name="T2272">­ky</text:span><text:span text:style-name="T2273">­mų, kai ko</text:span><text:span text:style-name="T2274">­pi</text:span><text:span text:style-name="T2275">­jas, man at</text:span><text:span text:style-name="T2276">­ro</text:span><text:span text:style-name="T2277">­do, ga</text:span><text:span text:style-name="T2278">­li</text:span><text:span text:style-name="T2279">­ma pa</text:span><text:span text:style-name="T2280">­da</text:span><text:span text:style-name="T2281">­ry</text:span><text:span text:style-name="T2282">­ti per ke</text:span><text:span text:style-name="T2283">­lias mi</text:span><text:span text:style-name="T2284">­nu</text:span><text:span text:style-name="T2285">­tes ir at</text:span><text:span text:style-name="T2286">­siųs</text:span><text:span text:style-name="T2287">­ti. Ko</text:span><text:span text:style-name="T2288">­dėl sle</text:span><text:span text:style-name="T2289">­pia</text:span><text:span text:style-name="T2290">­mi tie įsa</text:span><text:span text:style-name="T2291">­ky</text:span><text:span text:style-name="T2292">­mai? Gal juos no</text:span><text:span text:style-name="T2293">­ri</text:span><text:span text:style-name="T2294">­ma kaip nors at</text:span><text:span text:style-name="T2295">­</text:span><text:span text:style-name="T2296">ga</text:span><text:span text:style-name="T2297">­li</text:span><text:span text:style-name="T2298">­ne da</text:span><text:span text:style-name="T2299">­ta pa</text:span><text:span text:style-name="T2300">­keis</text:span><text:span text:style-name="T2301">­ti, su</text:span><text:span text:style-name="T2302">­klas</text:span><text:span text:style-name="T2303">­to</text:span><text:span text:style-name="T2304">­ti, kad ne</text:span><text:span text:style-name="T2305">­ga</text:span><text:span text:style-name="T2306">­li</text:span><text:span text:style-name="T2307">­te jų nie</text:span><text:span text:style-name="T2308">­kaip at</text:span><text:span text:style-name="T2309">­siųs</text:span><text:span text:style-name="T2310">­ti?<text:s/></text:span></text:p>
        <text:p text:style-name="Roman"><text:span text:style-name="T2311">G. MAŽEIKA.</text:span><text:span text:style-name="T2312"><text:s/>Nie</text:span><text:span text:style-name="T2313">­ko ten ne</text:span><text:span text:style-name="T2314">­su</text:span><text:span text:style-name="T2315">­klas</text:span><text:span text:style-name="T2316">­to</text:span><text:span text:style-name="T2317">­si, tie</text:span><text:span text:style-name="T2318">­siog, kiek aš su</text:span><text:span text:style-name="T2319">­pran</text:span><text:span text:style-name="T2320">­tu, ten bu</text:span><text:span text:style-name="T2321">­vo klau</text:span><text:span text:style-name="T2322">­si</text:span><text:span text:style-name="T2323">­mų, ar bu</text:span><text:span text:style-name="T2324">­vo tuo me</text:span><text:span text:style-name="T2325">­tu ko</text:span><text:span text:style-name="T2326">­mi</text:span><text:span text:style-name="T2327">­te</text:span><text:span text:style-name="T2328">­tas kaip vi</text:span><text:span text:style-name="T2329">­su</text:span><text:span text:style-name="T2330">­ma, ar bu</text:span><text:span text:style-name="T2331">­vo ko</text:span><text:span text:style-name="T2332">­mi</text:span><text:span text:style-name="T2333">­te</text:span><text:span text:style-name="T2334">­to pa</text:span><text:span text:style-name="T2335">­klau</text:span><text:span text:style-name="T2336">­si</text:span><text:span text:style-name="T2337">­mas kaip vi</text:span><text:span text:style-name="T2338">­su</text:span><text:span text:style-name="T2339">­ma. Jei</text:span><text:span text:style-name="T2340">­gu ga</text:span><text:span text:style-name="T2341">­lė</text:span><text:span text:style-name="T2342">­tu</text:span><text:span text:style-name="T2343">­me tą pa</text:span><text:span text:style-name="T2344">­si</text:span><text:span text:style-name="T2345">­tiks</text:span><text:span text:style-name="T2346">­lin</text:span><text:span text:style-name="T2347">­ti, aš ma</text:span><text:span text:style-name="T2348">­nau, mes la</text:span><text:span text:style-name="T2349">­bai grei</text:span><text:span text:style-name="T2350">­tai tuos įsa</text:span><text:span text:style-name="T2351">­ky</text:span><text:span text:style-name="T2352">­mus ga</text:span><text:span text:style-name="T2353">­li</text:span><text:span text:style-name="T2354">­me at</text:span><text:span text:style-name="T2355">­siųs</text:span><text:span text:style-name="T2356">­ti. (</text:span><text:span text:style-name="T2357">Kal</text:span><text:span text:style-name="T2358">­ba ne per mik</text:span><text:span text:style-name="T2359">­ro</text:span><text:span text:style-name="T2360">­fo</text:span><text:span text:style-name="T2361">­ną, ne</text:span><text:span text:style-name="T2362">­gir</text:span><text:span text:style-name="T2363">­dė</text:span><text:span text:style-name="T2364">­ti</text:span><text:span text:style-name="T2365">) Ge</text:span><text:span text:style-name="T2366">­rai, mes ga</text:span><text:span text:style-name="T2367">­lė</text:span><text:span text:style-name="T2368">­si</text:span><text:span text:style-name="T2369">­me pa</text:span><text:span text:style-name="T2370">­teik</text:span><text:span text:style-name="T2371">­ti.</text:span></text:p>
        <text:p text:style-name="Roman"><text:span text:style-name="T2372">PIRMININKAS.</text:span><text:span text:style-name="T2373"><text:s/>Ger</text:span><text:span text:style-name="T2374">­bia</text:span><text:span text:style-name="T2375">­mas pra</text:span><text:span text:style-name="T2376">­ne</text:span><text:span text:style-name="T2377">­šė</text:span><text:span text:style-name="T2378">­jau, jūs at</text:span><text:span text:style-name="T2379">­sa</text:span><text:span text:style-name="T2380">­kė</text:span><text:span text:style-name="T2381">­te į vi</text:span><text:span text:style-name="T2382">­sus klau</text:span><text:span text:style-name="T2383">­si</text:span><text:span text:style-name="T2384">­mus. Dėl mo</text:span><text:span text:style-name="T2385">­ty</text:span><text:span text:style-name="T2386">­vų dėl vi</text:span><text:span text:style-name="T2387">­so nie</text:span><text:span text:style-name="T2388">­kas ne</text:span><text:span text:style-name="T2389">­už</text:span><text:span text:style-name="T2390">­si</text:span><text:span text:style-name="T2391">­ra</text:span><text:span text:style-name="T2392">­šė. Gal ga</text:span><text:span text:style-name="T2393">­li</text:span><text:span text:style-name="T2394">­me ta</text:span><text:span text:style-name="T2395">­da pri</text:span><text:span text:style-name="T2396">­tar</text:span><text:span text:style-name="T2397">­ti po pa</text:span><text:span text:style-name="T2398">­tei</text:span><text:span text:style-name="T2399">­ki</text:span><text:span text:style-name="T2400">­mo ben</text:span><text:span text:style-name="T2401">­dru su</text:span><text:span text:style-name="T2402">­ta</text:span><text:span text:style-name="T2403">­ri</text:span><text:span text:style-name="T2404">­mu? (</text:span><text:span text:style-name="T2405">Bal</text:span><text:span text:style-name="T2406">­sai sa</text:span><text:span text:style-name="T2407">­lė</text:span><text:span text:style-name="T2408">­je</text:span><text:span text:style-name="T2409">) Siū</text:span><text:span text:style-name="T2410">­lo bal</text:span><text:span text:style-name="T2411">­suo</text:span><text:span text:style-name="T2412">­ti. Ge</text:span><text:span text:style-name="T2413">­rai, ger</text:span><text:span text:style-name="T2414">­bia</text:span><text:span text:style-name="T2415">­mi ko</text:span><text:span text:style-name="T2416">­le</text:span><text:span text:style-name="T2417">­gos, bal</text:span><text:span text:style-name="T2418">­suo</text:span><text:span text:style-name="T2419">­ja</text:span><text:span text:style-name="T2420">­me dėl šio pro</text:span><text:span text:style-name="T2421">­jek</text:span><text:span text:style-name="T2422">­to.</text:span><text:span text:style-name="T2423"><text:s/></text:span></text:p>
        <text:p text:style-name="P2424">Bal­sa­vo 85 Sei­mo na­riai: už – 80, prieš – 2, su­si­lai­kė 3. Po pa­tei­ki­mo pri­tar­ta. Siū­lo­mi ko­mi­te­tai: pa­grin­di­nis – Eko­no­mi­kos ko­mi­te­tas, pa­pil­do­mų nie­kas ne­siū­lo. Siū­lo­ma svars­ty­ti gruo­džio 10 die­ną. Ben­dru su­ta­ri­mu? Ačiū, pri­tar­ta.</text:p>
        <text:p text:style-name="P2425">Re­pli­ka po bal­sa­vi­mo. Pra­šau. B. Ma­te­lis.</text:p>
        <text:p text:style-name="Roman"><text:span text:style-name="T2426">B. MATELIS</text:span><text:span text:style-name="T2427"><text:s/></text:span><text:span text:style-name="T2428">(</text:span><text:span text:style-name="T2429">TS-LKDF</text:span><text:span text:style-name="T2430">)</text:span><text:span text:style-name="T2431">. Ačiū. Aš tik no</text:span><text:span text:style-name="T2432">­rė</text:span><text:span text:style-name="T2433">­čiau pri</text:span><text:span text:style-name="T2434">­min</text:span><text:span text:style-name="T2435">­ti, čia ko</text:span><text:span text:style-name="T2436">­le</text:span><text:span text:style-name="T2437">­ga E. Gent</text:span><text:span text:style-name="T2438">­vi</text:span><text:span text:style-name="T2439">­las iš</text:span><text:span text:style-name="T2440">­kė</text:span><text:span text:style-name="T2441">­lė klau</text:span><text:span text:style-name="T2442">­si</text:span><text:span text:style-name="T2443">­mą, kur bu</text:span><text:span text:style-name="T2444">­vo mi</text:span><text:span text:style-name="T2445">­nist</text:span><text:span text:style-name="T2446">­ras. Tai gal jis ne</text:span><text:span text:style-name="T2447">­ži</text:span><text:span text:style-name="T2448">­no</text:span><text:span text:style-name="T2449">­jo, bet iš tie</text:span><text:span text:style-name="T2450">­sų mi</text:span><text:span text:style-name="T2451">­nist</text:span><text:span text:style-name="T2452">­ras, ga</text:span><text:span text:style-name="T2453">­liu pa</text:span><text:span text:style-name="T2454">­tvir</text:span><text:span text:style-name="T2455">­tin</text:span><text:span text:style-name="T2456">­ti, bu</text:span><text:span text:style-name="T2457">­vo ko</text:span><text:span text:style-name="T2458">­man</text:span><text:span text:style-name="T2459">­di</text:span><text:span text:style-name="T2460">­ruo</text:span><text:span text:style-name="T2461">­tė</text:span><text:span text:style-name="T2462">­je, iš pat ry</text:span><text:span text:style-name="T2463">­to bu</text:span><text:span text:style-name="T2464">­vo iš</text:span><text:span text:style-name="T2465">­vy</text:span><text:span text:style-name="T2466">­kęs į Len</text:span><text:span text:style-name="T2467">­ki</text:span><text:span text:style-name="T2468">­ją, bet vė</text:span><text:span text:style-name="T2469">­liau ga</text:span><text:span text:style-name="T2470">­vo sig</text:span><text:span text:style-name="T2471">­na</text:span><text:span text:style-name="T2472">­lą iš val</text:span><text:span text:style-name="T2473">­dan</text:span><text:span text:style-name="T2474">­čio</text:span><text:span text:style-name="T2475">­sios frak</text:span><text:span text:style-name="T2476">­ci</text:span><text:span text:style-name="T2477">­jos ly</text:span><text:span text:style-name="T2478">­de</text:span><text:span text:style-name="T2479">­rio, kad pri</text:span><text:span text:style-name="T2480">­va</text:span><text:span text:style-name="T2481">­lo grįž</text:span><text:span text:style-name="T2482">­ti bal</text:span><text:span text:style-name="T2483">­suo</text:span><text:span text:style-name="T2484">­ti dėl R. Že</text:span><text:span text:style-name="T2485">­mai</text:span><text:span text:style-name="T2486">­tai</text:span><text:span text:style-name="T2487">­čio. Su</text:span><text:span text:style-name="T2488">­grį</text:span><text:span text:style-name="T2489">­žo, pa</text:span><text:span text:style-name="T2490">­bal</text:span><text:span text:style-name="T2491">­sa</text:span><text:span text:style-name="T2492">­vo ir vėl iš</text:span><text:span text:style-name="T2493">­vy</text:span><text:span text:style-name="T2494">­ko. (</text:span><text:span text:style-name="T2495">Bal</text:span><text:span text:style-name="T2496">­sai sa</text:span><text:span text:style-name="T2497">­lė</text:span><text:span text:style-name="T2498">­je</text:span><text:span text:style-name="T2499">)<text:s/></text:span></text:p>
        <text:p text:style-name="Roman"><text:span text:style-name="T2500">PIRMININKAS.</text:span><text:span text:style-name="T2501"><text:s/>Na, čia jū</text:span><text:span text:style-name="T2502">­sų in</text:span><text:span text:style-name="T2503">­ter</text:span><text:span text:style-name="T2504">­pre</text:span><text:span text:style-name="T2505">­ta</text:span><text:span text:style-name="T2506">­ci</text:span><text:span text:style-name="T2507">­ja. Ger</text:span><text:span text:style-name="T2508">­bia</text:span><text:span text:style-name="T2509">­mi ko</text:span><text:span text:style-name="T2510">­le</text:span><text:span text:style-name="T2511">­gos, grįž</text:span><text:span text:style-name="T2512">­ta</text:span><text:span text:style-name="T2513">­me prie dar</text:span><text:span text:style-name="T2514">­bo</text:span><text:span text:style-name="T2515">­tvar</text:span><text:span text:style-name="T2516">­</text:span><text:span text:style-name="T2517">kės.<text:s/></text:span>(<text:span text:style-name="T2518">Šur</text:span><text:span text:style-name="T2519">­mu</text:span><text:span text:style-name="T2520">­lys sa</text:span><text:span text:style-name="T2521">­lė</text:span><text:span text:style-name="T2522">­je</text:span>)<text:s/></text:p>
        <text:p text:style-name="P2523"/>
        <text:soft-page-break/>
        <text:p text:style-name="P2524">15.35 val.</text:p>
        <text:p text:style-name="P2525">Ad­mi­nist­ra­ci­nių by­lų tei­se­nos įsta­ty­mo<text:s/>Nr. VIII-1029 23, 24, 25, 33, 52, 67, 70, 72, 74, 75, 76, 95, 99, 109, 112, 123, 124, 126, 131<text:span text:style-name="T2526">2</text:span>,<text:s/>131<text:span text:style-name="T2527">4</text:span><text:s/>, 131<text:span text:style-name="T2528">5</text:span><text:s/>, 131<text:span text:style-name="T2529">6</text:span>, 133, 134, 135, 139, 141, 150, 158, 160 ir 161 straips­nių pa­kei­ti­mo įsta­ty­mo pro­jek­tas<text:s/>Nr. XIIIP-4059, Baudžiamo­jo pro­ce­so ko­dek­so 8<text:span text:style-name="T2530">1</text:span>, 51, 101, 148, 179, 182, 214, 218, 220, 236, 286, 308, 310, 317, 319, 323, 324, 375, 385, 422 ir 430<text:span text:style-name="T2531">1</text:span><text:s/>straips­nių pa­kei­ti­mo įsta­ty­mo pro­jek­tas<text:s/>Nr. XIIIP-4060, Teis­mų įsta­ty­mo<text:s/>Nr. I-480 37<text:span text:style-name="T2532">1</text:span><text:s/>straips­nio pa­kei­ti­mo įsta­ty­mo pro­jek­tas<text:s/>Nr. XIIIP-4061, Iki­teis­mi­nio ad­mi­nist­ra­ci­nių gin­čų nag­ri­nė­ji­mo tvar­kos įsta­ty­mo<text:s/>Nr. VIII-1031 7, 9, 11 ir 18 straips­nių pa­kei­ti­mo ir Įsta­ty­mo pa­pil­dy­mo 6<text:span text:style-name="T2533">1</text:span><text:s/>straips­niu įsta­ty­mo pro­jek­tas<text:s/>Nr. XIIIP-4062, Ci­vi­li­nio pro­ce­so ko­dek­so 111, 117, 121, 123, 124, 175<text:span text:style-name="T2534">1</text:span>, 604, 605, 624<text:span text:style-name="T2535">1</text:span>, 631, 640, 644, 646, 648, 657 ir<text:s/>679 straips­nių pa­kei­ti­mo įsta­ty­mo pro­jek­tas<text:s/>Nr. XIIIP-4063, Ad­mi­nist­ra­ci­nių nu­si­žen­gi­mų ko­dek­so 573, 574, 577, 579, 585, 609, 616, 620, 622, 624, 637, 646 ir 647 straips­nių pa­kei­ti­mo įsta­ty­mo pro­jek­tas<text:s/>Nr. XIIIP-4064, Vie­šo­jo ad­mi­nist­ra­vi­mo įsta­ty­mo<text:s/>Nr. VIII-1234 8, 14, 18, 20, 27, 30, 31, 34, 35 ir 36<text:span text:style-name="T2536">4</text:span><text:s/>straips­nių pa­kei­ti­mo įsta­ty­mo pro­jek­tas<text:s/>Nr. XIIIP-4065, Gy­ve­na­mo­sios vietos de­kla­ra­vi­mo įsta­ty­mo<text:s/>Nr. VIII-840 7 straips­nio pa­kei­ti­mo įsta­ty­mo pro­jek­tas<text:s/>Nr. XIIIP-4066, Gy­ven­to­jų re­gist­ro įsta­ty­mo<text:s/>Nr. I-2237 9 straips­nio pa­kei­ti­mo įsta­ty­mo pro­jek­tas<text:s/>Nr. XIIIP-4067, Ci­vi­li­nio ko­dek­so 1.73, 1.122, 2.44, 2.49, 2.54, 2.66, 6.166, 6.192,<text:s/>6.228<text:span text:style-name="T2537">7</text:span>, 6.228<text:span text:style-name="T2538">14</text:span>, 6.901, 6.991 ir 6.993 straips­nių pa­kei­ti­mo įsta­ty­mo pro­jek­tas<text:s/>Nr. XIIIP-4068, Paš­to įsta­ty­mo<text:s/>Nr. VIII-1141 7 ir 10 straips­nių pa­kei­ti­mo įsta­ty­mo projek­tas<text:s/>Nr. XIIIP-4069,<text:s/><text:span text:style-name="T2539">Ant</text:span><text:span text:style-name="T2540">­sto</text:span><text:span text:style-name="T2541">­lių įsta</text:span><text:span text:style-name="T2542">­ty</text:span><text:span text:style-name="T2543">­mo Nr. IX-876 43</text:span><text:span text:style-name="T2544">1</text:span><text:span text:style-name="T2545"><text:s/>straips</text:span><text:span text:style-name="T2546">­nio pa</text:span><text:span text:style-name="T2547">­kei</text:span><text:span text:style-name="T2548">­ti</text:span><text:span text:style-name="T2549">­mo įstatymo pro</text:span><text:span text:style-name="T2550">­jek</text:span><text:span text:style-name="T2551">­tas Nr. XIIIP-4070,<text:s/></text:span><text:span text:style-name="T2552">No</text:span><text:span text:style-name="T2553">­ta</text:span><text:span text:style-name="T2554">­ria</text:span><text:span text:style-name="T2555">­to įsta</text:span><text:span text:style-name="T2556">­ty</text:span><text:span text:style-name="T2557">­mo Nr. I-2882 pa</text:span><text:span text:style-name="T2558">­pil</text:span><text:span text:style-name="T2559">­dy</text:span><text:span text:style-name="T2560">­mo 34</text:span><text:span text:style-name="T2561">1</text:span><text:span text:style-name="T2562"><text:s/>straips</text:span><text:span text:style-name="T2563">­niu įstatymo pro</text:span><text:span text:style-name="T2564">­jek</text:span><text:span text:style-name="T2565">­tas Nr. XIIIP-4071,</text:span><text:s/>Pro­ku­ra­tū­ros įsta­ty­mo<text:s/>Nr. I-599 pa­pil­dy­mo 4<text:span text:style-name="T2566">1</text:span><text:s/>straips­niu įstaty­mo pro­jek­tas<text:s/>Nr. XIIIP-4072, Vai­ko tei­sių ap­sau­gos kon­tro­lie­riaus įsta­ty­mo<text:s/>Nr. VIII-1708 17 ir 22 straips­nių pa­kei­ti­mo įsta­ty­mo pro­jek­tas<text:s/>Nr. XIIIP-4073, Sei­mo kon­tro­lie­rių įsta­ty­mo<text:s/>Nr. VIII-950 13, 17, 18 ir 21 straips­nių pa­kei­ti­mo įsta­ty­mo projektas<text:s/>Nr. XIIIP-4074, Ly­gių ga­li­my­bių įsta­ty­mo<text:s/>Nr. IX-1826 24, 27 ir 29 straips­nių pa­kei­ti­mo įsta­ty­mo pro­jek­tas<text:s/>Nr. XIIIP-4075, Tei­sės gau­ti in­for­ma­ci­ją iš vals­ty­bės ir savi­val­dy­bių ins­ti­tu­ci­jų ir įstai­gų įsta­ty­mo<text:s/>Nr. VIII-1524 12, 13, 14, 15 ir 17 straips­nių pa­kei­ti­mo įsta­ty­mo pro­jek­tas<text:s/>Nr. XIIIP-4076, Kon­sti­tu­ci­nio Teis­mo įsta­ty­mo<text:s/>Nr. I-67 42, 65, 66, 67 ir 67<text:span text:style-name="T2567">1</text:span><text:s/>straips­nių pa­kei­ti­mo ir Įsta­ty­mo pa­pil­dy­mo 41<text:span text:style-name="T2568">1</text:span><text:s/>straips­niu įsta­ty­mo pro­jek­tas<text:s/>Nr. XIIIP-4077 (<text:span text:style-name="T2569">pa</text:span><text:span text:style-name="T2570">­tei</text:span><text:span text:style-name="T2571">­ki</text:span><text:span text:style-name="T2572">­mas</text:span>)</text:p>
        <text:p text:style-name="P2573"/>
        <text:p text:style-name="P2574">Ad­mi­nist­ra­ci­nių by­lų tei­se­nos įsta­ty­mo<text:s/>Nr. VIII-1029 įvai­rių straips­nių pa­kei­ti­mo įsta­ty­mo pro­jek­tas<text:s/>Nr. XIIIP-4059 kar­tu su ly­di­mai­siais iki pat 2-6.19. Pra­ne­šė­jas – vi­ce­mi­nist­ras G. Ma­žei­ka. Pa­tei­ki­mas. Pra­šau. To­liau po­sė­džiui pir­mi­nin­kaus J. Lie­sys.<text:s/></text:p>
        <text:p text:style-name="Roman"><text:span text:style-name="T2575">G. MAŽEIKA.</text:span><text:s/>Ačiū, ger­bia­mas pir­mi­nin­ke. Vy­riau­sy­bė tei­kia Sei­mui svars­ty­ti net<text:s/>19-os<text:s/>įsta­ty­mų pa­kei­ti­mų pro­jek­tus. Šiais pro­jek­tais no­ri­me…<text:s/>Jie pa­reng­ti įgy­ven­di­nant Vy­riau­sy­bės pro­gra­mos įgy­ven­di­ni­mo pla­ną. Tai yra se­niai su­pla­nuo­ta ini­cia­ty­va. Jais mes no­ri­me pri­ar­tė­ti kaip vals­ty­bė prie žmo­nių ir pa­leng­vin­ti ben­dra­vi­mą su vie­šo­sio­mis ins­ti­tu­ci­jo­mis elek­tro­niš­kai. Įsta­ty­mo pro­jek­to tiks­las – įtei­sin­ti vie­ną elek­tro­ni­nį lan­ge­lį vals­ty­bės mas­tu ir pa­di­din­ti vie­šo­jo sek­to­riaus efek­ty­vu­mą mo­der­ni­zuo­jant ir skait­me­ni­nant pro­ce­sus. Ką tai kon­kre­čiai reiš­kia? Fak­tiš­kai tai reiš­kia to­kius tris pa­grin­di­nius da­ly­kus, ku­rie<text:s/>įtel­pa į tuos 19 įsta­ty­mų pa­kei­ti­mų pro­jek­tų.<text:s/></text:p>
        <text:p text:style-name="Roman">Pir­ma, įtei­sin­tu­me as­me­nų Na­cio­na­li­nės elek­tro­ni­nių siun­tų pri­sta­ty­mo in­for­ma­ci­nės sis­te­mos elek­tro­ni­nių pri­sta­ty­mų dė­žu­tes ir jų ad­re­są bū­tų ga­li­ma nau­do­ti sie­kiant efek­ty­viau gau­ti tei­kia­mas vie­šą­sias ad­mi­nist­ra­ci­nes ir ki­tas pa­slau­gas.<text:s/>Tai to­kios ne vi­sai elek­tro­ni­nio paš­to dė­žu­tės, bet bū­tų pa­na­šaus po­bū­džio elek­tro­ni­nės dė­žu­tės, kur bū­tų ga­li­ma ben­drau­ti pi­lie­čiams su vie­šą­sias pa­slau­gas tei­kian­čio­mis ins­ti­tu­ci­jo­mis.<text:s/></text:p>
        <text:p text:style-name="Roman">Ant­ras da­ly­kas, su­kur­tu­me tei­si­nes prie­lai­das, kad vi­sas vie­šo­jo ad­mi­nist­ra­vi­mo sub­jek­tų su­si­ra­ši­nė­ji­mas su as­me­ni­mis pir­miau­sia bū­tų vyk­do­mas elek­tro­ni­nėmis<text:s/>ry­šio<text:s/>prie­mo­nė­mis. O<text:s/><text:soft-page-break/>jei­gu as­muo ne­si­nau­do­ja to­mis elek­tro­ni­nė­mis prie­mo­nė­mis, ta­da siun­ta bū­tų at­spaus­din­ta ir pri­sta­ty­ta kaip re­gu­lia­rus paš­tas, kaip re­gu­lia­ri siun­ta.<text:s/></text:p>
        <text:p text:style-name="Roman">Ir tre­čias da­ly­kas, už­tik­rin­tu­me, kad vi­si vie­šo­jo sek­to­riaus sub­jek­tai reng­tų tik ofi­cia­lius<text:s/>elek­tro­ni­nius do­ku­men­tus, ku­rie bū­tų siun­čia­mi as­me­nims, nau­do­jan­tis sau­gia ir pa­ti­ki­ma vals­ty­bės in­for­ma­ci­ne sis­te­ma.<text:s/></text:p>
        <text:p text:style-name="Roman">Siū­ly­tu­me, kad vi­si įsta­ty­mų pro­jek­tai įsi­ga­lio­tų nuo 2021 m.<text:s/>sau­sio 1 d., iš­sky­rus vie­ną niu­an­są dėl įsta­ty­mo pro­jek­to, su­si­ju­sio<text:s/>su<text:s/>teis­mų pro­ce­sais. Jis tu­rė­tų įsi­ga­lio­ti me­tais vė­liau, nes ten rei­kė­tų pa­pil­do­mų me­tų per­tvar­ky­ti ir mo­der­ni­zuo­ti LITEKO sis­te­mą. Ma­no­me, kad šie įsta­ty­mų pro­jek­tai vals­ty­bei su­tau­py­tų apie 1,5–1,7 mln.<text:s/>eu­rų. Tai tiek trum­pai. Jei­gu bū­tų klau­si­mų, ga­lė­čiau pa­ban­dy­ti at­sa­ky­ti.<text:s/></text:p>
        <text:p text:style-name="Roman"><text:span text:style-name="T2576">PIRMININKAS (J. LIESYS</text:span>,<text:s/><text:span text:style-name="T2577">LSF</text:span><text:span text:style-name="T2578">).</text:span><text:s/>La­ba die­na, ko­le­gos. Ger­bia­mas pra­ne­šė­jau, jū­sų no­ri klaus­ti ke­tu­ri Sei­mo na­riai. E. Pu­pi­nis. Ed­mun­dai Pu­pi­ni, klaus­ki­te!<text:s/></text:p>
        <text:p text:style-name="Roman"><text:span text:style-name="T2579">E. PUPINIS</text:span><text:s/><text:span text:style-name="T2580">(</text:span><text:span text:style-name="T2581">TS-LKDF</text:span><text:span text:style-name="T2582">)</text:span>. Ačiū. At­si­sa­kau šį kar­tą.<text:s/></text:p>
        <text:p text:style-name="Roman"><text:span text:style-name="T2583">PIRMININKAS.</text:span><text:s/>Klau­sia E. Gent­vi­las. Klau­sia G. Va­si­liaus­kas. Pra­šau.</text:p>
        <text:p text:style-name="Roman"><text:span text:style-name="T2584">G. VASILIAUSKAS</text:span><text:s/><text:span text:style-name="T2585">(</text:span><text:span text:style-name="T2586">LVŽSF</text:span><text:span text:style-name="T2587">)</text:span>. Ačiū, po­sė­džio pir­mi­nin­ke. Ma­no klau­si­mas bū­tų<text:s/>dėl<text:s/>Iki­teis­mi­nio<text:s/>ad­mi­nist­ra­ci­nių gin­čų nag­ri­nė­ji­mo tvar­kos įsta­ty­mo pro­jek­to. Elek­tro­ni­nė pri­sta­ty­mo sis­te­ma tik­rai su­ma­žin­tų pro­ce­so ei­gos<text:s/>lai­ko kaš­tus. Ta­čiau ko­kie ter­mi­nai bus už­tik­rin­ti tiems ga­vė­jams, ku­rie šios sis­te­mos tie­siog ne­ga­lės pa­siek­ti? Ir ant­ro­ji klau­si­mo da­lis bū­tų, ar bus nu­ma­ty­ti lai­ko li­mi­tai, iki ka­da paš­tu gau­tą in­for­ma­ci­ją pa­teik­ti at­gal, ki­taip sa­kant, koks ter­mi­nas, iki ka­da su­re­a­guo­ti? Ir pa­tiks­li­nant klau­si­mą – nei įsta­ty­mo pro­jek­te, nei įsta­ty­me nė­ra nuo­sta­tų, re­gu­liuo­jan­čių ir nu­sta­tan­čių, nuo ku­rio mo­men­to tu­ri bū­ti lai­ko­ma, kad pro­ce­si­niai do­ku­men­tai, tarp jų ir Ad­mi­nist­ra­ci­nių gin­čų ko­mi­si­jos spren­di­mas…</text:p>
        <text:p text:style-name="Roman"><text:span text:style-name="T2588">PIRMININKAS.</text:span><text:s/>Ge­di­mi­nai, žiū­rė­ki­te į laik­ro­dį.<text:s/></text:p>
        <text:p text:style-name="Roman"><text:span text:style-name="T2589">G. VASILIAUSKAS</text:span><text:s/><text:span text:style-name="T2590">(</text:span><text:span text:style-name="T2591">LVŽSF</text:span><text:span text:style-name="T2592">)</text:span>. (Tuoj, bai­giu.)<text:s/>…per elek­tro­ni­nę pri­sta­ty­mo sis­te­mą ar ki­to­mis elek­tro­ni­nė­mis ry­šio prie­mo­nė­mis lai­ko­mi įteik­tais? La­bai ačiū.<text:s/></text:p>
        <text:p text:style-name="Roman"><text:span text:style-name="T2593">G. MAŽEIKA.</text:span><text:s/>Ačiū. Iš tik­rų­jų ge­ras klau­si­mas,<text:s/>gal­būt to nė­ra įra­šy­ta pro­jek­tuo­se, nes iš prin­ci­po mes tų da­ly­kų, jūs kal­ba­te apie ter­mi­nus, pro­ce­si­nius klau­si­mus, pa­čių pro­ce­si­nių klau­si­mų ne­kei­čia­me iš es­mės. Ki­taip sa­kant, tai, kas yra šiuo me­tu, tie ter­mi­nai, ku­rie ga­lio­ja,<text:s/>tie ter­mi­nai tu­rė­tų ir ga­lio­ti. Vis­kas, ką mes siū­lo­me, tai įves­ti pa­pil­do­mą ga­li­my­bę, pa­pil­do­mą ka­na­lą ben­drau­ti su vals­ty­bės ins­ti­tu­ci­jo­mis, su teis­mais – elek­tro­ni­nį ka­na­lą. Ter­mi­nai iš prin­ci­po ne­si­kei­čia.</text:p>
        <text:p text:style-name="Roman"><text:span text:style-name="T2594">PIRMININKAS.</text:span><text:s/>Jū­sų klau­sia D. Krei­vys.</text:p>
        <text:p text:style-name="Roman"><text:span text:style-name="T2595">D. KREIVYS</text:span><text:span text:style-name="T2596"><text:s/></text:span><text:span text:style-name="T2597">(</text:span><text:span text:style-name="T2598">TS-LKDF</text:span><text:span text:style-name="T2599">)</text:span><text:span text:style-name="T2600">.<text:s/></text:span>No­rė­čiau pa­klaus­ti to­kį klau­si­mą. Be abe­jo, gal jis tie­sio­giai nė­ra su­si­jęs, bet ka­dan­gi kal­ba­me ir apie elek­tro­ni­nes siun­tas, ma­no klau­si­mas bū­tų apie Lie­tu­vos paš­tą. Sa­ky­ki­te, ko­kiu pa­grin­du ar va­kar, ar šian­dien ry­te, ne­ži­nau, yra su­for­muo­ta nau­ja val­dy­ba ir kas ją su­da­ro? Tai bū­tų toks klau­si­mas.<text:s/></text:p>
        <text:p text:style-name="Roman"><text:span text:style-name="T2601">G. MAŽEIKA.</text:span><text:span text:style-name="T2602"><text:s/>Aš su</text:span><text:span text:style-name="T2603">­pran</text:span><text:span text:style-name="T2604">­tu klau</text:span><text:span text:style-name="T2605">­si</text:span><text:span text:style-name="T2606">­mo es</text:span><text:span text:style-name="T2607">­mę. Čia bu</text:span><text:span text:style-name="T2608">­vo apie tai dis</text:span><text:span text:style-name="T2609">­ku</text:span><text:span text:style-name="T2610">­si</text:span><text:span text:style-name="T2611">­ja, bet žiū</text:span><text:span text:style-name="T2612">­rė</text:span><text:span text:style-name="T2613">­ki</text:span><text:span text:style-name="T2614">­te, ne</text:span><text:span text:style-name="T2615">­sa</text:span><text:span text:style-name="T2616">­ky</text:span><text:span text:style-name="T2617">­čiau, kad</text:span><text:span text:style-name="T2618">…</text:span><text:span text:style-name="T2619"><text:s/>Jei</text:span><text:span text:style-name="T2620">­gu klau</text:span><text:span text:style-name="T2621">­sia</text:span><text:span text:style-name="T2622">­te, kur link links</text:span><text:span text:style-name="T2623">­ta</text:span><text:span text:style-name="T2624">­me, tai ga</text:span><text:span text:style-name="T2625">­liu pa</text:span><text:span text:style-name="T2626">­sa</text:span><text:span text:style-name="T2627">­ky</text:span><text:span text:style-name="T2628">­ti pa</text:span><text:span text:style-name="T2629">­pras</text:span><text:span text:style-name="T2630">­tai: nau</text:span><text:span text:style-name="T2631">­ja val</text:span><text:span text:style-name="T2632">­dy</text:span><text:span text:style-name="T2633">­ba yra su</text:span><text:span text:style-name="T2634">­for</text:span><text:span text:style-name="T2635">­muo</text:span><text:span text:style-name="T2636">­ta dėl to, kad anks</text:span><text:span text:style-name="T2637">­tes</text:span><text:span text:style-name="T2638">­nė val</text:span><text:span text:style-name="T2639">­dy</text:span><text:span text:style-name="T2640">­ba šiuo me</text:span><text:span text:style-name="T2641">­tu pa</text:span><text:span text:style-name="T2642">­ti pa</text:span><text:span text:style-name="T2643">­si</text:span><text:span text:style-name="T2644">­trau</text:span><text:span text:style-name="T2645">­kė iš pa</text:span><text:span text:style-name="T2646">­rei</text:span><text:span text:style-name="T2647">­gų. Mes pri</text:span><text:span text:style-name="T2648">­va</text:span><text:span text:style-name="T2649">­lo</text:span><text:span text:style-name="T2650">­me for</text:span><text:span text:style-name="T2651">­muo</text:span><text:span text:style-name="T2652">­ti nau</text:span><text:span text:style-name="T2653">­ją val</text:span><text:span text:style-name="T2654">­dy</text:span><text:span text:style-name="T2655">­bą, nes tai yra įpa</text:span><text:span text:style-name="T2656">­rei</text:span><text:span text:style-name="T2657">­go</text:span><text:span text:style-name="T2658">­ji</text:span><text:span text:style-name="T2659">­mas, mes tą pri</text:span><text:span text:style-name="T2660">­va</text:span><text:span text:style-name="T2661">­lo</text:span><text:span text:style-name="T2662">­me da</text:span><text:span text:style-name="T2663">­ry</text:span><text:span text:style-name="T2664">­ti. Pa</text:span><text:span text:style-name="T2665">­ra</text:span><text:span text:style-name="T2666">­le</text:span><text:span text:style-name="T2667">­liai mes šiuo me</text:span><text:span text:style-name="T2668">­tu jau pra</text:span><text:span text:style-name="T2669">­de</text:span><text:span text:style-name="T2670">­da</text:span><text:span text:style-name="T2671">­me ieš</text:span><text:span text:style-name="T2672">­ko</text:span><text:span text:style-name="T2673">­ti, skelb</text:span><text:span text:style-name="T2674">­ti kon</text:span><text:span text:style-name="T2675">­kur</text:span><text:span text:style-name="T2676">­są dėl nau</text:span><text:span text:style-name="T2677">­jų ne</text:span><text:span text:style-name="T2678">­pri</text:span><text:span text:style-name="T2679">­klau</text:span><text:span text:style-name="T2680">­so</text:span><text:span text:style-name="T2681">­mų na</text:span><text:span text:style-name="T2682">­rių at</text:span><text:span text:style-name="T2683">­rin</text:span><text:span text:style-name="T2684">­ki</text:span><text:span text:style-name="T2685">­mo. Ki</text:span><text:span text:style-name="T2686">­taip sa</text:span><text:span text:style-name="T2687">­kant, mes ži</text:span><text:span text:style-name="T2688">­no</text:span><text:span text:style-name="T2689">­me, kad tas kon</text:span><text:span text:style-name="T2690">­kur</text:span><text:span text:style-name="T2691">­sas ir nau</text:span><text:span text:style-name="T2692">­jų na</text:span><text:span text:style-name="T2693">­rių at</text:span><text:span text:style-name="T2694">­rin</text:span><text:span text:style-name="T2695">­ki</text:span><text:span text:style-name="T2696">­mas už</text:span><text:span text:style-name="T2697">­trun</text:span><text:span text:style-name="T2698">­ka, tai</text:span><text:span text:style-name="T2699">­gi jei bū</text:span><text:span text:style-name="T2700">­tų ga</text:span><text:span text:style-name="T2701">­na il</text:span><text:span text:style-name="T2702">­gas lai</text:span><text:span text:style-name="T2703">­kas, tai mes bent jau ku</text:span><text:span text:style-name="T2704">­riuo nors mo</text:span><text:span text:style-name="T2705">­men</text:span><text:span text:style-name="T2706">­tu tu</text:span><text:span text:style-name="T2707">­rė</text:span><text:span text:style-name="T2708">­tu</text:span><text:span text:style-name="T2709">­me val</text:span><text:span text:style-name="T2710">­dy</text:span><text:span text:style-name="T2711">­bą, ku</text:span><text:span text:style-name="T2712">­rio</text:span><text:span text:style-name="T2713">­je, jei</text:span><text:span text:style-name="T2714">­gu rei</text:span><text:span text:style-name="T2715">­kia, pri</text:span><text:span text:style-name="T2716">­im</text:span><text:span text:style-name="T2717">­tu</text:span><text:span text:style-name="T2718">­me spren</text:span><text:span text:style-name="T2719">­di</text:span><text:span text:style-name="T2720">­mus.<text:s/></text:span></text:p>
        <text:p text:style-name="Roman"><text:span text:style-name="T2721">PIRMININKAS.</text:span><text:span text:style-name="T2722"><text:s/>Ačiū. Ger</text:span><text:span text:style-name="T2723">­bia</text:span><text:span text:style-name="T2724">­ma</text:span><text:span text:style-name="T2725">­sis pra</text:span><text:span text:style-name="T2726">­ne</text:span><text:span text:style-name="T2727">­šė</text:span><text:span text:style-name="T2728">­jau, jūs at</text:span><text:span text:style-name="T2729">­sa</text:span><text:span text:style-name="T2730">­kė</text:span><text:span text:style-name="T2731">­te į vi</text:span><text:span text:style-name="T2732">­sus klau</text:span><text:span text:style-name="T2733">­si</text:span><text:span text:style-name="T2734">­mus. Ger</text:span><text:span text:style-name="T2735">­bia</text:span><text:span text:style-name="T2736">­mi ko</text:span><text:span text:style-name="T2737">­le</text:span><text:span text:style-name="T2738">­gos, ga</text:span><text:span text:style-name="T2739">­li</text:span><text:span text:style-name="T2740">­me po pa</text:span><text:span text:style-name="T2741">­tei</text:span><text:span text:style-name="T2742">­ki</text:span><text:span text:style-name="T2743">­mo pri</text:span><text:span text:style-name="T2744">­tar</text:span><text:span text:style-name="T2745">­ti ben</text:span><text:span text:style-name="T2746">­dru su</text:span><text:span text:style-name="T2747">­ta</text:span><text:span text:style-name="T2748">­ri</text:span><text:span text:style-name="T2749">­mu? (</text:span><text:span text:style-name="T2750">Bal</text:span><text:span text:style-name="T2751">­sai sa</text:span><text:span text:style-name="T2752">­lė</text:span><text:span text:style-name="T2753">­je</text:span><text:span text:style-name="T2754">) Ga</text:span><text:span text:style-name="T2755">­li</text:span><text:span text:style-name="T2756">­me? Bal</text:span><text:span text:style-name="T2757">­suo</text:span><text:span text:style-name="T2758">­ja</text:span><text:span text:style-name="T2759">­me. Pra</text:span><text:span text:style-name="T2760">­ne</text:span><text:span text:style-name="T2761">­šė</text:span><text:span text:style-name="T2762">­jui dė</text:span><text:span text:style-name="T2763">­ko</text:span><text:span text:style-name="T2764">­ja</text:span><text:span text:style-name="T2765">­me. Ačiū pra</text:span><text:span text:style-name="T2766">­ne</text:span><text:span text:style-name="T2767">­šė</text:span><text:span text:style-name="T2768">­jui.</text:span></text:p>
        <text:p text:style-name="P2769">Už­si­re­gist­ra­vo 83, bal­sa­vo 82: už – 80, prieš nė­ra, su­si­lai­kė 2. Po pa­tei­ki­mo pri­tar­ta.</text:p>
        <text:p text:style-name="P2770">Ger­bia­mi ko­le­gos, siū­lo­me svars­ty­ti Sei­mo VIII (pa­va­sa­rio) se­si­jo­je. Bet da­bar dėl ko­mi­te­tų. Ka­dan­gi la­bai daug, ar mes ga­li­me tvir­tin­ti pa­gal są­ra­šą, kas pa­teik­ta, ir ne­bus ki­tų ar­gu­<text:soft-page-break/>men­tų? Aš jų ne­var­din­siu dėl lai­ko sto­kos, ge­rai? Tin­ka, kaip dar­bo­tvarkėje nu­ro­dy­ta? Nė­ra ki­tų pa­siū­ly­mų. Ačiū. Ko­mi­te­tams pri­tar­ta, kaip nu­ro­dy­ta dar­bo­tvarkėje.</text:p>
        <text:p text:style-name="P2771"/>
        <text:p text:style-name="Laikas">15.42 val.</text:p>
        <text:p text:style-name="Roman12"><text:span text:style-name="T2772">Sei</text:span><text:span text:style-name="T2773">­mo sta</text:span><text:span text:style-name="T2774">­tu</text:span><text:span text:style-name="T2775">­to „Dėl Lie</text:span><text:span text:style-name="T2776">­tu</text:span><text:span text:style-name="T2777">­vos Res</text:span><text:span text:style-name="T2778">­pub</text:span><text:span text:style-name="T2779">­li</text:span><text:span text:style-name="T2780">­kos Sei</text:span><text:span text:style-name="T2781">­mo sta</text:span><text:span text:style-name="T2782">­tu</text:span><text:span text:style-name="T2783">­to Nr. I-399 162 ir 164 straipsnių pa</text:span><text:span text:style-name="T2784">­kei</text:span><text:span text:style-name="T2785">­ti</text:span><text:span text:style-name="T2786">­mo“ pro</text:span><text:span text:style-name="T2787">­jek</text:span><text:span text:style-name="T2788">­tas Nr. XIIIP-4105<text:s/></text:span>(<text:span text:style-name="T2789">pa</text:span><text:span text:style-name="T2790">­tei</text:span><text:span text:style-name="T2791">­ki</text:span><text:span text:style-name="T2792">­mas</text:span>)</text:p>
        <text:p text:style-name="P2793"/>
        <text:p text:style-name="Roman"><text:span text:style-name="T2794">Ki</text:span><text:span text:style-name="T2795">­tas yra 2-8 klau</text:span><text:span text:style-name="T2796">­si</text:span><text:span text:style-name="T2797">­mas –<text:s/></text:span><text:span text:style-name="T2798">Sei</text:span><text:span text:style-name="T2799">­mo sta</text:span><text:span text:style-name="T2800">­tu</text:span><text:span text:style-name="T2801">­to „Dėl Lie</text:span><text:span text:style-name="T2802">­tu</text:span><text:span text:style-name="T2803">­vos Res</text:span><text:span text:style-name="T2804">­pub</text:span><text:span text:style-name="T2805">­li</text:span><text:span text:style-name="T2806">­kos Sei</text:span><text:span text:style-name="T2807">­mo sta</text:span><text:span text:style-name="T2808">­tu</text:span><text:span text:style-name="T2809">­to Nr. I-399 162 ir 164 straips</text:span><text:span text:style-name="T2810">­nių pa</text:span><text:span text:style-name="T2811">­kei</text:span><text:span text:style-name="T2812">­ti</text:span><text:span text:style-name="T2813">­mo“ pro</text:span><text:span text:style-name="T2814">­jek</text:span><text:span text:style-name="T2815">­tas Nr. XIIIP-4105. Pra</text:span><text:span text:style-name="T2816">­ne</text:span><text:span text:style-name="T2817">­šė</text:span><text:span text:style-name="T2818">­ja – A. Ši</text:span><text:span text:style-name="T2819">­rins</text:span><text:span text:style-name="T2820">­kie</text:span><text:span text:style-name="T2821">­nė. Pra</text:span><text:span text:style-name="T2822">­šom.<text:s/></text:span></text:p>
        <text:p text:style-name="Roman"><text:span text:style-name="T2823">A. ŠIRINSKIENĖ</text:span><text:span text:style-name="T2824"><text:s/></text:span><text:span text:style-name="T2825">(</text:span><text:span text:style-name="T2826">LVŽSF</text:span><text:span text:style-name="T2827">)</text:span><text:span text:style-name="T2828">.</text:span><text:s/>Mie­lie­ji ko­le­gos, leis­ki­te pri­sta­ty­ti Tei­sės ir tei­sėt­var­kos ko­mi­te­to pa­reng­tą pro­jek­tą, ku­rį pa­si­ra­šė fak­tiš­kai vi­si ko­mi­te­to na­riai.<text:s/></text:p>
        <text:p text:style-name="Roman">Kaip ži­no­me, prieš ge­rus me­tus Kon­sti­tu­ci­nis Teis­mas pri­ėmė spren­di­mą tiek dėl ypa­tin­gos sku­bos, tiek dėl sku­bos at­ve­jų ir įver­ti­no tam tik­ras Sta­tu­to nor­mas, ku­rios yra Sta­tu­to 162, 164 straips­niuo­se. Šis pa­siū­ly­mas, ku­rį jūs da­bar ma­to­te, ir yra pa­reng­tas sie­kiant įgy­ven­din­ti Kon­sti­tu­ci­nio Teis­mo spren­di­mą. Pa­siū­ly­mais yra siū­lo­ma, kad sku­bos tvar­ka bū­tų tai­ko­ma tik ypa­tin­gais at­ve­jais, kai dėl su­si­da­riu­sių po­li­ti­nių, so­cia­li­nių, eko­no­mi­nių ir ki­tų ap­lin­ky­bių bū­ti­na sku­biai nu­sta­ty­ti nau­ją ir pa­keis­ti ga­lio­jan­tį tei­si­nį reg­la­men­ta­vi­mą, o ypa­tin­gos sku­bos at­ve­jai iš tik­rų­jų tap­tų re­ti, ti­kė­ti­na, var­gu ar pa­si­tai­kan­tys mū­sų prak­ti­ko­je, ir jie yra sie­ja­mi su ka­ro ir ne­pa­pras­to­sios pa­dė­ties įve­di­mu, at­šau­ki­mu, mo­bi­li­za­ci­ja, de­mo­bi­li­za­ci­ja ir pri­ėmi­mu spren­di­mo pa­nau­do­ti gin­kluo­tą­sias pa­jė­gas gin­kluo­to už­puo­li­mo me­tu.<text:s/></text:p>
        <text:p text:style-name="Roman">Tai­gi iš es­mės tą<text:s/>Kon­sti­tu­ci­nio Teis­mo dok­tri­ną, jo­je esan­čias for­mu­luo­tes, kad tin­ka­mai įgy­ven­din­tu­me Kon­sti­tu­ci­nio Teis­mo spren­di­mą, mes ir siū­lo­me per­kel­ti į ati­tin­ka­mas<text:s/>Sta­tu­to nor­mas. Kaip ži­no­te, gruo­džio<text:s/>2 die­na yra ta die­na, kai Kon­sti­tu­ci­nis Teis­mas Tei­sės ak­tų re­gist­re pa­skelbs sa­vo<text:s/>nu­ta­ri­mą, tai iki to lai­ko tu­ri­me su­si­tvar­ky­ti ir ati­tin­ka­mas Sta­tu­to nor­mas. Na, ma­no pri­sta­ty­mas bū­tų toks. Mie­lai lauk­siu jū­sų klau­si­mų.</text:p>
        <text:p text:style-name="Roman"><text:span text:style-name="T2829">PIRMININKAS.</text:span><text:s/>Jū­sų no­ri klaus­ti trys Sei­mo na­riai. A. Sy­sas.</text:p>
        <text:p text:style-name="Roman"><text:span text:style-name="T2830">A. SYSAS</text:span><text:span text:style-name="T2831"><text:s/></text:span><text:span text:style-name="T2832">(</text:span><text:span text:style-name="T2833">LSDPF</text:span><text:span text:style-name="T2834">)</text:span><text:span text:style-name="T2835">.<text:s/></text:span>Ačiū, pir­mi­nin­ke.<text:span text:style-name="T2836"><text:s/>Ger</text:span><text:span text:style-name="T2837">­bia</text:span><text:span text:style-name="T2838">­ma ko</text:span><text:span text:style-name="T2839">­le</text:span><text:span text:style-name="T2840">­ge, bet šiuo</text:span><text:span text:style-name="T2841">­se straips</text:span><text:span text:style-name="T2842">­niuo</text:span><text:span text:style-name="T2843">­se yra aiš</text:span><text:span text:style-name="T2844">­kiai api</text:span><text:span text:style-name="T2845">­brėž</text:span><text:span text:style-name="T2846">­tas Sei</text:span><text:span text:style-name="T2847">­mo na</text:span><text:span text:style-name="T2848">­rių, ku</text:span><text:span text:style-name="T2849">­rie bal</text:span><text:span text:style-name="T2850">­suo</text:span><text:span text:style-name="T2851">­ja – leis</text:span><text:span text:style-name="T2852">­ti sku</text:span><text:span text:style-name="T2853">­bos ir ypa</text:span><text:span text:style-name="T2854">­tin</text:span><text:span text:style-name="T2855">­gos sku</text:span><text:span text:style-name="T2856">­bos ar</text:span><text:span text:style-name="T2857">­ba ne, skai</text:span><text:span text:style-name="T2858">­čius.<text:s/></text:span>Jūs vėl pa­ra­šo­te gry­nai to­kį li­te­ra­tū­ri­nį api­brė­ži­mą. Tai pra­šom pa­sa­ky­ti, kas nu­sta­tys ypa­tin­gus at­ve­jus, pa­vyz­džiui, so­cia­li­nė­je plot­mė­je,<text:s/>pa­gal jū­sų pa­teik­tą va­rian­tą, kas tą nu­sta­tys?</text:p>
        <text:p text:style-name="Roman"><text:span text:style-name="T2859">A. ŠIRINSKIENĖ</text:span><text:span text:style-name="T2860"><text:s/></text:span><text:span text:style-name="T2861">(</text:span><text:span text:style-name="T2862">LVŽSF</text:span><text:span text:style-name="T2863">)</text:span><text:span text:style-name="T2864">.<text:s/></text:span>Mie­las ko­le­ga, jūs ži­no­te, kad da­bar iš vi­so jo­kių ver­ti­ni­mo kri­te­ri­jų<text:s/>ne­bu­vo, šiuos kri­te­ri­jus<text:s/>nu­sta­tė<text:s/>Kon­sti­tu­ci­nis Teis­mas, o, ma­tyt, mes vi­si bal­suo­da­mi, o pas­kui ir Eti­kos ir pro­ce­dū­rų ko­mi­si­ja ati­tin­ka­mai, sprę­si­me dėl to, kiek šie kri­te­ri­jai kon­kre­čiu at­ve­ju yra įvyk­do­mi.</text:p>
        <text:p text:style-name="Roman"><text:span text:style-name="T2865">PIRMININKAS.</text:span><text:s/>Klau­sia M. Ma­jaus­kas.</text:p>
        <text:p text:style-name="Roman"><text:span text:style-name="T2866">M. MAJAUSKAS</text:span><text:s/><text:span text:style-name="T2867">(</text:span><text:span text:style-name="T2868">TS-LKDF</text:span><text:span text:style-name="T2869">)</text:span>. Ačiū, ger­bia­mas pir­mi­nin­ke. Ger­bia­ma pra­ne­šė­ja, jūs, ma­tyt, esa­te su­si­pa­ži­nu­si ir su ko­le­gos A. Sy­so tei­kia­mu pro­jek­tu. No­rė­jau pa­pra­šy­ti jū­sų ver­ti­ni­mo, kaip jūs ma­no­te, ar tiks­lin­ga bū­tų nu­ro­dy­ti la­bai kon­kre­tų Sei­mo na­rių skai­čių,<text:s/>kaip dėl sku­bos – 58, o dėl ypa­tin­gos sku­bos – 94 Sei­mo na­riai, ar toks kon­kre­tus įvar­di­ji­mas at­spin­dė­tų<text:s/>sku­bą ir ypa­tin­gą sku­bą, ar vis dėl­to tu­rė­tų bū­ti ap­ta­kiai pa­lik­ta kiek­vie­ną si­tu­a­ci­ją ver­tin­ti, ar iš tik­rų­jų tai yra ypa­tin­gos sku­bos rei­ka­las?</text:p>
        <text:p text:style-name="Roman"><text:span text:style-name="T2870">A. ŠIRINSKIENĖ</text:span><text:span text:style-name="T2871"><text:s/></text:span><text:span text:style-name="T2872">(</text:span><text:span text:style-name="T2873">LVŽSF</text:span><text:span text:style-name="T2874">)</text:span><text:span text:style-name="T2875">. Kon</text:span><text:span text:style-name="T2876">­sti</text:span><text:span text:style-name="T2877">­tu</text:span><text:span text:style-name="T2878">­ci</text:span><text:span text:style-name="T2879">­nis Teis</text:span><text:span text:style-name="T2880">­mas</text:span><text:span text:style-name="T2881"><text:s/></text:span><text:span text:style-name="T2882">ne</text:span><text:span text:style-name="T2883">­ver</text:span><text:span text:style-name="T2884">­ti</text:span><text:span text:style-name="T2885">­no ir ne</text:span><text:span text:style-name="T2886">­pa</text:span><text:span text:style-name="T2887">­si</text:span><text:span text:style-name="T2888">­sa</text:span><text:span text:style-name="T2889">­kė dėl to, koks tu</text:span><text:span text:style-name="T2890">­ri bū</text:span><text:span text:style-name="T2891">­ti Sei</text:span><text:span text:style-name="T2892">­mo na</text:span><text:span text:style-name="T2893">­rių skai</text:span><text:span text:style-name="T2894">­čius pri</text:span><text:span text:style-name="T2895">­imant spren</text:span><text:span text:style-name="T2896">­di</text:span><text:span text:style-name="T2897">­mą. Jis ver</text:span><text:span text:style-name="T2898">­ti</text:span><text:span text:style-name="T2899">­no tie</text:span><text:span text:style-name="T2900">­siog są</text:span><text:span text:style-name="T2901">­ly</text:span><text:span text:style-name="T2902">­gas ir ap</text:span><text:span text:style-name="T2903">­lin</text:span><text:span text:style-name="T2904">­ky</text:span><text:span text:style-name="T2905">­bes, ka</text:span><text:span text:style-name="T2906">­da ga</text:span><text:span text:style-name="T2907">­li bū</text:span><text:span text:style-name="T2908">­ti tai</text:span><text:span text:style-name="T2909">­ko</text:span><text:span text:style-name="T2910">­ma sku</text:span><text:span text:style-name="T2911">­ba ar ypa</text:span><text:span text:style-name="T2912">­tin</text:span><text:span text:style-name="T2913">­ga sku</text:span><text:span text:style-name="T2914">­ba. Tai vie</text:span><text:span text:style-name="T2915">­na ver</text:span><text:span text:style-name="T2916">­tus. Ki</text:span><text:span text:style-name="T2917">­tas ver</text:span><text:span text:style-name="T2918">­tus, aš ban</text:span><text:span text:style-name="T2919">­dau įsi</text:span><text:span text:style-name="T2920">­vaiz</text:span><text:span text:style-name="T2921">­duo</text:span><text:span text:style-name="T2922">­ti si</text:span><text:span text:style-name="T2923">­tu</text:span><text:span text:style-name="T2924">­a</text:span><text:span text:style-name="T2925">­ci</text:span><text:span text:style-name="T2926">­jas. Jei</text:span><text:span text:style-name="T2927">­gu mes tik</text:span><text:span text:style-name="T2928">­rai la</text:span><text:span text:style-name="T2929">­bai už</text:span><text:span text:style-name="T2930">­ke</text:span><text:span text:style-name="T2931">­lia</text:span><text:span text:style-name="T2932">­me kar</text:span><text:span text:style-name="T2933">­te</text:span><text:span text:style-name="T2934">­lę ir, tar</text:span><text:span text:style-name="T2935">­ki</text:span><text:span text:style-name="T2936">­me, tu</text:span><text:span text:style-name="T2937">­ri</text:span><text:span text:style-name="T2938">­me ka</text:span><text:span text:style-name="T2939">­ro pa</text:span><text:span text:style-name="T2940">­dė</text:span><text:span text:style-name="T2941">­ties įve</text:span><text:span text:style-name="T2942">­di</text:span><text:span text:style-name="T2943">­mą,</text:span><text:span text:style-name="T2944"><text:s/></text:span><text:span text:style-name="T2945">ati</text:span><text:span text:style-name="T2946">­tin</text:span><text:span text:style-name="T2947">­ka</text:span><text:span text:style-name="T2948">­mai ži</text:span><text:span text:style-name="T2949">­no</text:span><text:span text:style-name="T2950">­te, kad dėl ka</text:span><text:span text:style-name="T2951">­ro pa</text:span><text:span text:style-name="T2952">­dė</text:span><text:span text:style-name="T2953">­ties įve</text:span><text:span text:style-name="T2954">­di</text:span><text:span text:style-name="T2955">­mo nė</text:span><text:span text:style-name="T2956">­ra rei</text:span><text:span text:style-name="T2957">­ka</text:span><text:span text:style-name="T2958">­lau</text:span><text:span text:style-name="T2959">­ja</text:span><text:span text:style-name="T2960">­ma kaž</text:span><text:span text:style-name="T2961">­ko</text:span><text:span text:style-name="T2962">­kios la</text:span><text:span text:style-name="T2963">­bai di</text:span><text:span text:style-name="T2964">­de</text:span><text:span text:style-name="T2965">­lės kva</text:span><text:span text:style-name="T2966">­li</text:span><text:span text:style-name="T2967">­fi</text:span><text:span text:style-name="T2968">­kuo</text:span><text:span text:style-name="T2969">­tos Sei</text:span><text:span text:style-name="T2970">­mo na</text:span><text:span text:style-name="T2971">­rių dau</text:span><text:span text:style-name="T2972">­gu</text:span><text:span text:style-name="T2973">­mos. Jei</text:span><text:span text:style-name="T2974">­gu dėl ypa</text:span><text:span text:style-name="T2975">­tin</text:span><text:span text:style-name="T2976">­gos sku</text:span><text:span text:style-name="T2977">­bos bū</text:span><text:span text:style-name="T2978">­tų tai</text:span><text:span text:style-name="T2979">­ko</text:span><text:span text:style-name="T2980">­ma di</text:span><text:span text:style-name="T2981">­des</text:span><text:span text:style-name="T2982">­nė dau</text:span><text:span text:style-name="T2983">­gu</text:span><text:span text:style-name="T2984">­ma ne</text:span><text:span text:style-name="T2985">­gu pa</text:span><text:span text:style-name="T2986">­čiai pa</text:span><text:span text:style-name="T2987">­dė</text:span><text:span text:style-name="T2988">­čiai įves</text:span><text:span text:style-name="T2989">­ti, ma</text:span><text:span text:style-name="T2990">­ny</text:span><text:span text:style-name="T2991">­čiau, kad to</text:span><text:span text:style-name="T2992">­kiu at</text:span><text:span text:style-name="T2993">­ve</text:span><text:span text:style-name="T2994">­ju bū</text:span><text:span text:style-name="T2995">­tų la</text:span><text:span text:style-name="T2996">­bai su</text:span><text:span text:style-name="T2997">­dė</text:span><text:span text:style-name="T2998">­tin</text:span><text:span text:style-name="T2999">­ga sku</text:span><text:span text:style-name="T3000">­biais at</text:span><text:span text:style-name="T3001">­ve</text:span><text:span text:style-name="T3002">­jais pri</text:span><text:span text:style-name="T3003">­im</text:span><text:span text:style-name="T3004">­ti spren</text:span><text:span text:style-name="T3005">­di</text:span><text:span text:style-name="T3006">­mus. Tai čia tie</text:span><text:span text:style-name="T3007">­siog, aš ma</text:span><text:span text:style-name="T3008">­nau, mes tu</text:span><text:span text:style-name="T3009">­ri</text:span><text:span text:style-name="T3010">­me tuos vi</text:span><text:span text:style-name="T3011">­sus at</text:span><text:span text:style-name="T3012">­ve</text:span><text:span text:style-name="T3013">­jus įver</text:span><text:span text:style-name="T3014">­tin</text:span><text:span text:style-name="T3015">­ti. Ma</text:span><text:span text:style-name="T3016">­no gal</text:span><text:span text:style-name="T3017">­va,</text:span><text:span text:style-name="T3018"><text:s/></text:span><text:span text:style-name="T3019">kad pa</text:span><text:span text:style-name="T3020">­da</text:span><text:span text:style-name="T3021">­ry</text:span><text:span text:style-name="T3022">­tu</text:span><text:span text:style-name="T3023">­me sku</text:span><text:span text:style-name="T3024">­bą ir ypa</text:span><text:span text:style-name="T3025">­tin</text:span><text:span text:style-name="T3026">­gą sku</text:span><text:span text:style-name="T3027">­bą la</text:span><text:span text:style-name="T3028">­bai re</text:span><text:span text:style-name="T3029">­tas ar</text:span><text:span text:style-name="T3030">­ba iš es</text:span><text:span text:style-name="T3031">­mės ne</text:span><text:span text:style-name="T3032">­pa</text:span><text:span text:style-name="T3033">­si</text:span><text:span text:style-name="T3034">­tai</text:span><text:span text:style-name="T3035">­kan</text:span><text:span text:style-name="T3036">­čias, nes, ma</text:span><text:span text:style-name="T3037">­nau, ypa</text:span><text:span text:style-name="T3038">­tin</text:span><text:span text:style-name="T3039">­gos sku</text:span><text:span text:style-name="T3040">­bos at</text:span><text:span text:style-name="T3041">­ve</text:span><text:span text:style-name="T3042">­jų mes var</text:span><text:span text:style-name="T3043">­gu ar Lie</text:span><text:span text:style-name="T3044">­tu</text:span><text:span text:style-name="T3045">­vo</text:span><text:span text:style-name="T3046">­je ka</text:span><text:span text:style-name="T3047">­da nors šio</text:span><text:span text:style-name="T3048">­mis są</text:span><text:span text:style-name="T3049">­ly</text:span><text:span text:style-name="T3050">­go</text:span><text:span text:style-name="T3051">­mis<text:s/></text:span><text:soft-page-break/><text:span text:style-name="T3052">su</text:span><text:span text:style-name="T3053">­lauk</text:span><text:span text:style-name="T3054">­si</text:span><text:span text:style-name="T3055">­me, tai už</text:span><text:span text:style-name="T3056">­ten</text:span><text:span text:style-name="T3057">­ka vien api</text:span><text:span text:style-name="T3058">­brėž</text:span><text:span text:style-name="T3059">­ti tas są</text:span><text:span text:style-name="T3060">­ly</text:span><text:span text:style-name="T3061">­gas taip, kaip jas pa</text:span><text:span text:style-name="T3062">­siū</text:span><text:span text:style-name="T3063">­lė api</text:span><text:span text:style-name="T3064">­brėž</text:span><text:span text:style-name="T3065">­ti Kon</text:span><text:span text:style-name="T3066">­sti</text:span><text:span text:style-name="T3067">­tu</text:span><text:span text:style-name="T3068">­ci</text:span><text:span text:style-name="T3069">­nis Teis</text:span><text:span text:style-name="T3070">­mas.</text:span></text:p>
        <text:p text:style-name="Roman"><text:span text:style-name="T3071">PIRMININKAS.</text:span><text:span text:style-name="T3072"><text:s/>Ir J. Sa</text:span><text:span text:style-name="T3073">­ba</text:span><text:span text:style-name="T3074">­taus</text:span><text:span text:style-name="T3075">­kas.</text:span></text:p>
        <text:p text:style-name="Roman"><text:span text:style-name="T3076">J. SABATAUSKAS</text:span><text:span text:style-name="T3077"><text:s/></text:span><text:span text:style-name="T3078">(</text:span><text:span text:style-name="T3079">LSDPF</text:span><text:span text:style-name="T3080">)</text:span><text:span text:style-name="T3081">. Ačiū, ger</text:span><text:span text:style-name="T3082">­bia</text:span><text:span text:style-name="T3083">­mas pir</text:span><text:span text:style-name="T3084">­mi</text:span><text:span text:style-name="T3085">­nin</text:span><text:span text:style-name="T3086">­ke. Ger</text:span><text:span text:style-name="T3087">­bia</text:span><text:span text:style-name="T3088">­ma ko</text:span><text:span text:style-name="T3089">­le</text:span><text:span text:style-name="T3090">­g</text:span><text:span text:style-name="T3091">e</text:span><text:span text:style-name="T3092">, na, aiš</text:span><text:span text:style-name="T3093">­ki</text:span><text:span text:style-name="T3094">­na</text:span><text:span text:style-name="T3095">­ma</text:span><text:span text:style-name="T3096">­ja</text:span><text:span text:style-name="T3097">­me raš</text:span><text:span text:style-name="T3098">­te, at</text:span><text:span text:style-name="T3099">­ro</text:span><text:span text:style-name="T3100">­do, jūs pa</text:span><text:span text:style-name="T3101">­ra</text:span><text:span text:style-name="T3102">­šo</text:span><text:span text:style-name="T3103">­te vis</text:span><text:span text:style-name="T3104">­ką tei</text:span><text:span text:style-name="T3105">­sin</text:span><text:span text:style-name="T3106">­gai, kad tu</text:span><text:span text:style-name="T3107">­ri bū</text:span><text:span text:style-name="T3108">­ti tei</text:span><text:span text:style-name="T3109">­kia</text:span><text:span text:style-name="T3110">­ma tik iš</text:span><text:span text:style-name="T3111">­skir</text:span><text:span text:style-name="T3112">­ti</text:span><text:span text:style-name="T3113">­niais kon</text:span><text:span text:style-name="T3114">­s</text:span><text:span text:style-name="T3115">­</text:span><text:span text:style-name="T3116">ti</text:span><text:span text:style-name="T3117">­tu</text:span><text:span text:style-name="T3118">­ciš</text:span><text:span text:style-name="T3119">­kai pa</text:span><text:span text:style-name="T3120">­grįs</text:span><text:span text:style-name="T3121">­tais at</text:span><text:span text:style-name="T3122">­ve</text:span><text:span text:style-name="T3123">­jais, kai įve</text:span><text:span text:style-name="T3124">­dant ar</text:span><text:span text:style-name="T3125">­ba įve</text:span><text:span text:style-name="T3126">­dus ka</text:span><text:span text:style-name="T3127">­ro ar ne</text:span><text:span text:style-name="T3128">­pa</text:span><text:span text:style-name="T3129">­pras</text:span><text:span text:style-name="T3130">­tą</text:span><text:span text:style-name="T3131">­ją pa</text:span><text:span text:style-name="T3132">­dė</text:span><text:span text:style-name="T3133">­tį, ta</text:span><text:span text:style-name="T3134">­čiau teks</text:span><text:span text:style-name="T3135">­te jau lie</text:span><text:span text:style-name="T3136">­ka, Sta</text:span><text:span text:style-name="T3137">­tu</text:span><text:span text:style-name="T3138">­to pro</text:span><text:span text:style-name="T3139">­jek</text:span><text:span text:style-name="T3140">­te, tik tai</text:span><text:span text:style-name="T3141">­ko</text:span><text:span text:style-name="T3142">­ma, kai bus tik</text:span><text:span text:style-name="T3143">…</text:span><text:span text:style-name="T3144"><text:s/>ypa</text:span><text:span text:style-name="T3145">­tin</text:span><text:span text:style-name="T3146">­gais at</text:span><text:span text:style-name="T3147">­ve</text:span><text:span text:style-name="T3148">­jais, ne</text:span><text:span text:style-name="T3149">­apib</text:span><text:span text:style-name="T3150">­rė</text:span><text:span text:style-name="T3151">­žiant, kas ga</text:span><text:span text:style-name="T3152">­li bū</text:span><text:span text:style-name="T3153">­ti tie ypa</text:span><text:span text:style-name="T3154">­tin</text:span><text:span text:style-name="T3155">­gi at</text:span><text:span text:style-name="T3156">­ve</text:span><text:span text:style-name="T3157">­jai. Ir iš da</text:span><text:span text:style-name="T3158">­bar</text:span><text:span text:style-name="T3159">­ti</text:span><text:span text:style-name="T3160">­nio jū</text:span><text:span text:style-name="T3161">­sų teks</text:span><text:span text:style-name="T3162">­to su</text:span><text:span text:style-name="T3163">­si</text:span><text:span text:style-name="T3164">­da</text:span><text:span text:style-name="T3165">­ro toks įspū</text:span><text:span text:style-name="T3166">­dis, kad tai bus ga</text:span><text:span text:style-name="T3167">­li</text:span><text:span text:style-name="T3168">­ma bet ko</text:span><text:span text:style-name="T3169">­kiais ki</text:span><text:span text:style-name="T3170">­tais at</text:span><text:span text:style-name="T3171">­ve</text:span><text:span text:style-name="T3172">­jais, kai bū</text:span><text:span text:style-name="T3173">­ti</text:span><text:span text:style-name="T3174">­na sku</text:span><text:span text:style-name="T3175">­biai, nau</text:span><text:span text:style-name="T3176">­ją</text:span><text:span text:style-name="T3177">…</text:span><text:span text:style-name="T3178"><text:s/>ar nu</text:span><text:span text:style-name="T3179">­sta</text:span><text:span text:style-name="T3180">­ty</text:span><text:span text:style-name="T3181">­ti nau</text:span><text:span text:style-name="T3182">­ją ir ga</text:span><text:span text:style-name="T3183">­lio</text:span><text:span text:style-name="T3184">­jan</text:span><text:span text:style-name="T3185">­tį tei</text:span><text:span text:style-name="T3186">­si</text:span><text:span text:style-name="T3187">­nį re</text:span><text:span text:style-name="T3188">­gu</text:span><text:span text:style-name="T3189">­lia</text:span><text:span text:style-name="T3190">­vi</text:span><text:span text:style-name="T3191">­mą. Iki šiol tos sku</text:span><text:span text:style-name="T3192">­bos bū</text:span><text:span text:style-name="T3193">­da</text:span><text:span text:style-name="T3194">­vo itin daug, į tai at</text:span><text:span text:style-name="T3195">­krei</text:span><text:span text:style-name="T3196">­pė dė</text:span><text:span text:style-name="T3197">­me</text:span><text:span text:style-name="T3198">­sį ir Kon</text:span><text:span text:style-name="T3199">­sti</text:span><text:span text:style-name="T3200">­tu</text:span><text:span text:style-name="T3201">­ci</text:span><text:span text:style-name="T3202">­nis Teis</text:span><text:span text:style-name="T3203">­mas. Ar ne</text:span><text:span text:style-name="T3204">­ma</text:span><text:span text:style-name="T3205">­no</text:span><text:span text:style-name="T3206">­te, kad rei</text:span><text:span text:style-name="T3207">­kia tiks</text:span><text:span text:style-name="T3208">­liau api</text:span><text:span text:style-name="T3209">­brėž</text:span><text:span text:style-name="T3210">­ti, kad bū</text:span><text:span text:style-name="T3211">­tų vi</text:span><text:span text:style-name="T3212">­siems aiš</text:span><text:span text:style-name="T3213">­kiai ir su</text:span><text:span text:style-name="T3214">­pran</text:span><text:span text:style-name="T3215">­ta</text:span><text:span text:style-name="T3216">­mai pa</text:span><text:span text:style-name="T3217">­ra</text:span><text:span text:style-name="T3218">­šy</text:span><text:span text:style-name="T3219">­ta, kad tai tik to</text:span><text:span text:style-name="T3220">­kiais at</text:span><text:span text:style-name="T3221">­ve</text:span><text:span text:style-name="T3222">­jais, o ne dau</text:span><text:span text:style-name="T3223">­gu</text:span><text:span text:style-name="T3224">­ma ki</text:span><text:span text:style-name="T3225">­tų at</text:span><text:span text:style-name="T3226">­ve</text:span><text:span text:style-name="T3227">­jų, kaip da</text:span><text:span text:style-name="T3228">­bar iki šiol bū</text:span><text:span text:style-name="T3229">­da</text:span><text:span text:style-name="T3230">­vo?</text:span></text:p>
        <text:p text:style-name="Roman"><text:span text:style-name="T3231">A. ŠIRINSKIENĖ</text:span><text:span text:style-name="T3232"><text:s/></text:span><text:span text:style-name="T3233">(</text:span><text:span text:style-name="T3234">LVŽSF</text:span><text:span text:style-name="T3235">)</text:span><text:span text:style-name="T3236">. Na, Kon</text:span><text:span text:style-name="T3237">­sti</text:span><text:span text:style-name="T3238">­tu</text:span><text:span text:style-name="T3239">­ci</text:span><text:span text:style-name="T3240">­nis Teis</text:span><text:span text:style-name="T3241">­mas, jei</text:span><text:span text:style-name="T3242">­gu skai</text:span><text:span text:style-name="T3243">­ty</text:span><text:span text:style-name="T3244">­tu</text:span><text:span text:style-name="T3245">­me jo nu</text:span><text:span text:style-name="T3246">­ta</text:span><text:span text:style-name="T3247">­ri</text:span><text:span text:style-name="T3248">­mą dėl Miš</text:span><text:span text:style-name="T3249">­kų įsta</text:span><text:span text:style-name="T3250">­ty</text:span><text:span text:style-name="T3251">­mo pa</text:span><text:span text:style-name="T3252">­ke</text:span><text:span text:style-name="T3253">­to ver</text:span><text:span text:style-name="T3254">­ti</text:span><text:span text:style-name="T3255">­ni</text:span><text:span text:style-name="T3256">­mo, iš tie</text:span><text:span text:style-name="T3257">­sų la</text:span><text:span text:style-name="T3258">­bai kon</text:span><text:span text:style-name="T3259">­kre</text:span><text:span text:style-name="T3260">­čiai pa</text:span><text:span text:style-name="T3261">­sa</text:span><text:span text:style-name="T3262">­kė, nu</text:span><text:span text:style-name="T3263">­ro</text:span><text:span text:style-name="T3264">­dy</text:span><text:span text:style-name="T3265">­da</text:span><text:span text:style-name="T3266">­mas kon</text:span><text:span text:style-name="T3267">­kre</text:span><text:span text:style-name="T3268">­čius at</text:span><text:span text:style-name="T3269">­ve</text:span><text:span text:style-name="T3270">­jus dėl ypa</text:span><text:span text:style-name="T3271">­tin</text:span><text:span text:style-name="T3272">­gos sku</text:span><text:span text:style-name="T3273">­bos. Dėl sku</text:span><text:span text:style-name="T3274">­bos tvar</text:span><text:span text:style-name="T3275">­kos jis pa</text:span><text:span text:style-name="T3276">­tei</text:span><text:span text:style-name="T3277">­kė ver</text:span><text:span text:style-name="T3278">­ti</text:span><text:span text:style-name="T3279">­na</text:span><text:span text:style-name="T3280">­muo</text:span><text:span text:style-name="T3281">­sius kri</text:span><text:span text:style-name="T3282">­te</text:span><text:span text:style-name="T3283">­ri</text:span><text:span text:style-name="T3284">­jus ne</text:span><text:span text:style-name="T3285">­ro</text:span><text:span text:style-name="T3286">­dy</text:span><text:span text:style-name="T3287">­da</text:span><text:span text:style-name="T3288">­mas ir ne</text:span><text:span text:style-name="T3289">­nu</text:span><text:span text:style-name="T3290">­ro</text:span><text:span text:style-name="T3291">­dy</text:span><text:span text:style-name="T3292">­da</text:span><text:span text:style-name="T3293">­mas kon</text:span><text:span text:style-name="T3294">­kre</text:span><text:span text:style-name="T3295">­čių at</text:span><text:span text:style-name="T3296">­ve</text:span><text:span text:style-name="T3297">­jų.</text:span></text:p>
        <text:p text:style-name="Roman">Šiuo at­ve­ju aš tik­rai la­bai gi­liai abe­jo­čiau, ar mes tu­rė­tu­me iš­var­din­ti kon­kre­čias re­gu­lia­vi­mo sri­tis ar­ba dė­ti kaž­ko­kias ki­tas pa­stan­gas ban­dy­da­mi su­siau­rin­ti sku­bos tvar­kos tai­ky­mą. Tuo la­biau kad iš prak­ti­kos mes ga­li­me ma­ty­ti, kad sku­bos tvar­ka prak­tiš­kai ne­bu­vo nė vie­ną kar­tą ir pri­tai­ky­ta, jei­gu aš ge­rai at­si­me­nu, po Kon­sti­tu­ci­nio Teis­mo<text:s/>nu­ta­ri­mo, nors, kaip ži­no­te, tos Sta­tu­to nor­mos iki šiol ga­lio­ja.<text:s/></text:p>
        <text:p text:style-name="Roman"><text:span text:style-name="T3298">PIRMININKAS.</text:span><text:s/>Ačiū ger­bia­mai pra­ne­šė­jai. Į vi­sus klau­si­mus at­sa­kė­te.<text:s/></text:p>
        <text:p text:style-name="Roman">Dėl mo­ty­vų – K. Ma­siu­lis. Pra­šom.</text:p>
        <text:p text:style-name="Roman"><text:span text:style-name="T3299">K. MASIULIS</text:span><text:s/><text:span text:style-name="T3300">(</text:span><text:span text:style-name="T3301">TS-LKDF</text:span><text:span text:style-name="T3302">)</text:span>. Ger­bia­mi ko­le­gos, aš no­riu kvies­ti pri­tar­ti A. Ši­rins­kie­nės mo­ty­vams. Jie iš es­mės yra Kon­sti­tu­ci­nio Teis­mo mo­ty­vai ir ma­nau, kad lo­giš­ki, nes la­bai bū­tų sun­ku im­ti ir pa­ra­šy­ti pil­ną są­ra­šą įvai­rių ap­lin­ky­bių, dėl ko ga­lė­tų bū­ti rei­ka­lau­ja­ma spręs­ti vie­ną ar ki­tą klau­si­mą sku­bos ar­ba ypa­tin­gos sku­bos tvar­ka. Jei­gu mes to­kį ap­lin­ky­bių są­ra­šą ban­dy­tu­me pa­teik­ti, ga­lų ga­le pri­ei­tu­me prie iš­va­dos, kad ga­li bū­ti kaž­kas mū­sų ne­su­žiū­rė­ta, ir ta­da pri­ra­šy­tu­me žo­de­lį „ir ki­tos“. Ta­da kam rei­kia to są­ra­šo, jei­gu ga­li bū­ti ir ki­tos ap­lin­ky­bės? O jei­gu mes tą są­ra­šą lai­ky­tu­me už­da­ru ir baig­ti­niu, tai mes tik­rai ri­zi­kuo­ja­me kaž­ko ne­įtrauk­ti, kas ga­lė­tų bū­ti svar­bios ap­lin­ky­bės.</text:p>
        <text:p text:style-name="Roman">Ly­giai taip pat vi­siš­kai pri­ta­riu A. Ši­rins­kie­nės čia pa­sa­ky­tai nuo­mo­nei, kad kai to­kios eks­tra<text:s/>­ap­lin­ky­bės iš­ky­la, tai su­da­ri­nė­ti kaž­ko­kius, už­kel­ti la­bai aukš­tą bar­je­rą rei­ka­lau­jant, kad Sei­mo na­rių skai­čius, ku­ris rei­ka­lau­tų to­kios ypa­tin­gos sku­bos, bū­tų di­de­lis, bū­tų ne­ap­dai­ru, nes tos ap­lin­ky­bės ga­li bū­ti la­bai tra­giš­kos ir dras­tiš­kos ir ga­li tek­ti<text:s/><text:span text:style-name="T3303">ad hoc</text:span><text:s/>spręs­ti tik­tai tiek as­me­nų, kiek ga­li da­ly­vau­ti, yra pa­jė­gūs ir pa­na­šiai, ko­kiu ag­re­si­jos at­ve­ju ar dar kas nors. Ga­li bū­ti la­bai įvai­riai. Aš ma­nau, kad tei­sin­gi yra tie siū­ly­mai ir jiems rei­kia pri­tar­ti.<text:s/></text:p>
        <text:p text:style-name="Roman"><text:span text:style-name="T3304">PIRMININKAS.</text:span><text:s/>Ačiū. Ki­tą nuo­mo­nę tu­ri A. Sy­sas.<text:s/></text:p>
        <text:p text:style-name="Roman"><text:span text:style-name="T3305">A. SYSAS</text:span><text:s/><text:span text:style-name="T3306">(</text:span><text:span text:style-name="T3307">LSDPF</text:span><text:span text:style-name="T3308">)</text:span>. Ačiū, pir­mi­nin­ke. Ger­bia­mi ko­le­gos, prieš po­rą me­tų, kai Vals­ty­bės kon­tro­lė mums pa­ra­šė daug pa­sta­bų dėl sku­bos ir ypa­tin­gos sku­bos, kad mes ne­si­ta­ria­me su vi­suo­me­ne, kad tai yra bū­das pik­tnau­džiau­ti, aš pa­tei­kiau įsta­ty­mų pro­jek­tus. Ta­da vien­bal­siai dau­gu­ma at­me­tė tą įsta­ty­mą. Rei­kė­jo lauk­ti Kon­sti­tu­ci­nio Teis­mo, kad Kon­sti­tu­ci­nis Teis­mas pa­tvir­tin­tų, kad da­bar­ti­nė sku­bos ir ypa­tin­gos sku­bos tvar­ka yra ydin­ga.<text:s/></text:p>
        <text:p text:style-name="Roman">Ger­bia­mi ko­le­gos, ko­dėl dėl to pa­si­sa­kė Kon­sti­tu­ci­nis Teis­mas? Pa­pras­čiau­siai lei­džia pik­tnau­džiau­ti, ar rei­kia, ar ne­rei­kia – sku­ba. Šios ka­den­ci­jos Sei­mas pa­si­žy­mi bū­tent tuo, kad re­kor­di­nį skai­čių įsta­ty­mų pri­ėmė ypa­tin­gos sku­bos ir sku­bos tvar­ka.<text:s/></text:p>
        <text:p text:style-name="Roman">Ką siū­lo da­bar­ti­nė re­dak­ci­ja, ku­rią pa­tei­kė ko­le­gė? Pa­lik­ti to­liau ga­li­my­bę dau­gu­mai pik­tnau­džiau­ti. Ne­ži­nau, ko­kia bus dau­gu­ma ki­tą kar­tą, bet kiek­vie­ną kar­tą pri­si­deng­da­ma so­cia­li­nė­mis ar ko­kio­mis tei­si­nė­mis, eko­no­mi­nė­mis ar ki­to­mis ap­lin­ky­bė­mis dau­gu­ma ga­li nu­bal­suo­ti ir pa­sa­ky­ti, kad vis tiek rei­kia sku­bos ar ypa­tin­gos sku­bos tvar­ką tai­ky­ti įsta­ty­mui. Ši­tuos bal­sa­vi­mus at­lie­ka Sei­mo na­riai. To­dėl ki­tą įsta­ty­mą aš pri­sta­ty­siu, ką aš tei­kiau, dar kar­tą pa­<text:soft-page-break/>ban­dy­siu teik­ti. Ne­gi mes ne­pa­si­ti­ki­me Sei­mo na­riais ir, jei­gu bus ka­ro pa­dė­tis, čia at­si­ras tiek iš­da­vi­kų ar prie­šų, suo­kal­bi­nin­kų, ku­rie ims ir bal­suos prieš ypa­tin­gą sku­bą? Man ši­tie ar­gu­men­tai iš­kart kve­pia są­moks­lu. Ger­bia­mi ko­le­gos, siū­lau ne­pri­tar­ti.</text:p>
        <text:p text:style-name="Roman"><text:span text:style-name="T3309">PIRMININKAS.</text:span><text:s/>Ačiū už pa­reikš­tas nuo­mo­nes.<text:s/></text:p>
        <text:p text:style-name="Roman">Ger­bia­mi ko­le­gos, ka­dan­gi nuo­mo­nės iš­si­sky­rė, siū­lau bal­suo­ti. Bal­suo­ja­me.<text:s/></text:p>
        <text:p text:style-name="Roman">Už­si­re­gist­ra­vo 86, bal­sa­vo 85: už – 76, prieš – 4, su­si­lai­kė 5. Po pa­tei­ki­mo pri­tar­ta. Ger­bia­mi ko­le­gos, siū­lo­mas<text:s/>kaip<text:s/>pa­grin­di­nis Tei­sės ir tei­sėt­var­kos ko­mi­te­tas. Ar ge­rai? Ge­rai, pri­ta­ria­me. Siū­lo­ma svars­ty­ti lap­kri­čio 19 die­ną. Nė­ra ki­tų pa­siū­ly­mų? Ačiū.<text:s/></text:p>
        <text:p text:style-name="Roman"/>
        <text:p text:style-name="Laikas"><text:span text:style-name="T3310">15.55</text:span><text:span text:style-name="T3311"> val.</text:span></text:p>
        <text:p text:style-name="Roman12"><text:span text:style-name="T3312">Sei</text:span><text:span text:style-name="T3313">­mo sta</text:span><text:span text:style-name="T3314">­tu</text:span><text:span text:style-name="T3315">­to „Dėl Lie</text:span><text:span text:style-name="T3316">­tu</text:span><text:span text:style-name="T3317">­vos Res</text:span><text:span text:style-name="T3318">­pub</text:span><text:span text:style-name="T3319">­li</text:span><text:span text:style-name="T3320">­kos Sei</text:span><text:span text:style-name="T3321">­mo sta</text:span><text:span text:style-name="T3322">­tu</text:span><text:span text:style-name="T3323">­to Nr. I-399 162 ir 164 straips</text:span><text:span text:style-name="T3324">­nių pa</text:span><text:span text:style-name="T3325">­kei</text:span><text:span text:style-name="T3326">­ti</text:span><text:span text:style-name="T3327">­mo“ pro</text:span><text:span text:style-name="T3328">­jek</text:span><text:span text:style-name="T3329">­tas Nr. XIIIP-2067(3)</text:span><text:s/>(<text:span text:style-name="T3330">pa</text:span><text:span text:style-name="T3331">­tei</text:span><text:span text:style-name="T3332">­ki</text:span><text:span text:style-name="T3333">­mas</text:span>)</text:p>
        <text:p text:style-name="Roman"/>
        <text:p text:style-name="Roman">Ki­tas dar­bo­tvarkės klau­si­mas – Sei­mo sta­tu­to „Dėl Lie­tu­vos Res­pub­li­kos Sei­mo sta­tu­to 162 ir 164 straips­nių pa­kei­ti­mo“ pro­jek­tas<text:s/>Nr. XIIIP-2067(3). Pra­ne­šė­jas – A. Sy­sas. Pra­šo­m, ger­bia­mas Al­gir­dai.<text:s/></text:p>
        <text:p text:style-name="Roman"><text:span text:style-name="T3334">A. SYSAS</text:span><text:span text:style-name="T3335"><text:s/></text:span><text:span text:style-name="T3336">(</text:span><text:span text:style-name="T3337">LSDPF</text:span><text:span text:style-name="T3338">)</text:span><text:span text:style-name="T3339">.<text:s/></text:span>Ačiū, pir­mi­nin­ke. Ger­bia­mi ko­le­gos, tau­py­si­me lai­ką, ne­no­riu kar­to­tis, bet tai vėl yra Sei­mui pa­mo­ka. Kai Sei­mo na­rys lai­ku pa­tei­kia ko­kį įsta­ty­mą, ku­rį vė­liau ar anks­čiau rei­kės tai­sy­ti, tai dau­gu­mos po­zi­ci­ja aki­vaiz­džiai pa­ro­do: na, at­me­si­me ir vis­kas, o po to pa­teik­si­me sa­vo ver­si­ją.<text:s/></text:p>
        <text:p text:style-name="Roman">No­riu pra­dė­ti nuo to, ar da­bar­ti­nė tvar­ka lei­džia pik­tnau­džiau­ti sku­ba, ar ne­lei­džia? Lei­džia. Tur­būt vi­si ga­li pa­sa­ky­ti, kad 30 Sei­mo na­rių vi­sa­da mes ga­li­me su­ras­ti ir nu­bal­suo­ti, kad rei­kia sku­bos. Dėl ypa­tin­gos tru­pu­tį dau­giau rei­kia, bet ir­gi nė­ra pro­ble­mos. Jūs ga­li­te pa­žiū­rė­ti sta­tis­ti­ką, kiek ši­tas Sei­mas sku­bos ir ypa­tin­gos sku­bos tvar­ka nu­vei­kė įsta­ty­mų. Mes tuo Eu­ro­pos Są­jun­go­je pir­mau­ja­me. Pa­vyz­džiui, ko­kio­je Suo­mi­jo­je yra 4 įsta­ty­mai sku­bos tvar­ka per vi­sus me­tus, o mes 40 per vie­ną po­sė­dį ga­li­me pri­im­ti ir mums nie­ko.<text:s/></text:p>
        <text:p text:style-name="Roman">Šiuo at­ve­ju aš ir tei­kiu siū­ly­mą, skir­tin­gai nuo ko­le­gės, kad mes tu­ri­me api­brėž­ti, kad mes pa­tys sau ke­lia­me rei­ka­la­vi­mus, ke­lia­me sau tam tik­rą dis­cip­li­ną, kad įsta­ty­mai at­ei­tų į Sei­mą lai­ku, kad bū­tų ga­li­ma su jais su­si­pa­žin­ti, kad bū­tų ga­li­ma juos pa­teik­ti vi­suo­me­nei, gau­ti vi­suo­me­nės nuo­mo­nę, o ne taip, kad su­si­rin­ko­me čia 30 žmo­nių ir nu­bal­sa­vo­me. Aš ma­nau, jei­gu mes no­ri­me ge­res­nės įsta­ty­mų ko­ky­bės, o ši­tuo mes ne­ga­li­me pa­si­gir­ti, nes ir šian­dien tai­sė­me Vals­ty­bės tar­ny­bos ir Di­plo­ma­ti­nės tar­ny­bos įsta­ty­mus, nors pri­ėmė­me tik prieš pus­me­tį, tiks­liau, jūs pri­ėmė­te prieš pus­me­tį, ir iš kar­to len­da klai­dos. Ir tai yra sku­bos ir ypa­tin­gos sku­bos pa­sek­mė.<text:s/></text:p>
        <text:p text:style-name="Roman">Ger­bia­mi ko­le­gos, aš no­riu, kad mes eks­tre­ma­lio­mis są­ly­go­mis pa­si­ti­kė­tu­me vie­nas ki­tu. Jei­gu tai yra ka­ro, ki­to­kie eks­tra at­ve­jai, tai, aš ma­nau, ne­at­si­ras nė vie­no ko­kio iš­da­vi­ko, ku­ris bal­suos prieš, kad bū­tų sku­ba ar ypa­tin­ga sku­ba. Bet ma­no skai­čiai, kai vie­toj 1/5 aš siū­lau įra­šy­ti 2/5, kad bū­tų sku­bos, tai 50 žmo­nių, tai čia, aš ma­nau, lo­giš­ka, nė­ra čia…<text:s/>bet pa­si­tar­si­me. O dėl ypa­tin­gos sku­bos – 2/3 vi­sų. Tai mes nie­ko ne­ga­lė­si­me pri­im­ti, jei­gu ne­ga­li­me 2/3 su­si­rink­ti čia ir bal­suo­ti. Toks yra skir­tu­mas.<text:s/></text:p>
        <text:p text:style-name="Roman">Jei­gu mes ne­no­ri­me pik­tnau­džiau­ti, ne­svar­bu, ko­kia čia dau­gu­ma bus po me­tų, kai at­eis, jei­gu mes no­ri­me ko­ky­bės ir, kaip ra­šo Vals­ty­bės kon­tro­lė, kad į ši­tą pro­ce­są la­biau įsi­jung­tų ne­vy­riau­sy­bi­nės or­ga­ni­za­ci­jos, Lie­tu­vos pi­lie­čiai, su­in­te­re­suo­tos or­ga­ni­za­ci­jos, tai mes tu­ri­me už­kar­dy­ti sa­vo no­rą pra­stum­ti įsta­ty­mą kuo grei­čiau. Ačiū.</text:p>
        <text:p text:style-name="Roman"><text:span text:style-name="T3340">PIRMININKAS.</text:span><text:s/>Dė­ko­ja­me pra­ne­šė­jui. Jū­sų no­ri klaus­ti ke­tu­ri Sei­mo na­riai. M. Ma­jauskas.</text:p>
        <text:p text:style-name="Roman"><text:span text:style-name="T3341">M. MAJAUSKAS</text:span><text:s/><text:span text:style-name="T3342">(</text:span><text:span text:style-name="T3343">TS-LKDF</text:span><text:span text:style-name="T3344">)</text:span>. At­si­sa­kau.</text:p>
        <text:p text:style-name="Roman"><text:span text:style-name="T3345">PIRMININKAS.</text:span><text:s/>Ačiū. E. Pu­pi­nis.</text:p>
        <text:p text:style-name="Roman"><text:span text:style-name="T3346">E. PUPINIS</text:span><text:s/><text:span text:style-name="T3347">(</text:span><text:span text:style-name="T3348">TS-LKDF</text:span><text:span text:style-name="T3349">)</text:span>. Ger­bia­mas ko­le­ga, aš ga­lė­čiau pa­sa­ky­ti jū­sų žo­džiais: ne­gi jūs ma­no­te, kad Sei­me vi­si to­kie? Iš tie­sų tai gal bū­tų ga­li­ma pa­kal­bė­ti su Sei­mo na­riais, kad ne­pik­tnau­džiau­tų. Vi­sa­da bū­na ir ne­or­di­na­ri­nių to­kių są­ly­gų, kuo­met iš tik­rų­jų vals­ty­bei rei­kia<text:s/><text:soft-page-break/>pri­imi­nė­ti spren­di­mus. Pri­si­mi­nus 2008 me­tus, kuo­met iš tik­rų­jų rei­kė­jo spren­di­mų, jū­sų ko­le­ga V. P. An­driu­kai­tis tuo me­tu<text:s/>bū­tų tos nuo­mo­nės, kad ne­rei­kė­tų pa­dė­ti opo­zi­ci­jai spręs­ti klau­si­mus,<text:s/>at­virkš­čiai – klam­pin­ti, nes jis ir taip klam­pi­no. Sė­dė­da­vo­me iki 18 va­lan­dos vien dėl to, kad jis kiek­vie­nu klau­si­mu kal­bė­da­vo po de­šimt kar­tų.<text:s/></text:p>
        <text:p text:style-name="Roman">Ar ne­ma­no­te, kad vis dėl­to rei­kė­tų dau­giau pa­si­kal­bė­ti ir su­si­tar­ti, kad ne­bū­tų tei­ki­mų, tuo la­biau kad da­bar yra įre­gist­ruo­tos nau­jos Tei­sės ir tei­sėt­var­kos ko­mi­te­to pa­tai­sos. Ir vis dėl­to pa­lik­ti tą ga­li­my­bę įtrauk­ti val­dan­tie­siems, ypač jei­gu rei­kia, klau­si­mus į dar­bo­tvarkę.<text:s/></text:p>
        <text:p text:style-name="Roman"><text:span text:style-name="T3350">A. SYSAS</text:span><text:span text:style-name="T3351"><text:s/></text:span><text:span text:style-name="T3352">(</text:span><text:span text:style-name="T3353">LSDPF</text:span><text:span text:style-name="T3354">)</text:span><text:span text:style-name="T3355">.<text:s/></text:span>Ačiū už klau­si­mą. Čia pa­si­reiš­kė mū­sų žmo­giš­ka pri­gim­tis. Tu­rė­ti dėl vi­sa ko, o jei­gu kas, o jei­gu ka­ras. Ger­bia­mas ko­le­ga, ne tik Vy­te­nis, ir aš sė­dė­jau iki še­šių ry­to ir ban­džiau su­stab­dy­ti tą bul­do­ze­rį, ku­ris čia va­ži­nė­jo po Sei­mą. No­riu pri­min­ti, kad Kon­sti­tu­ci­nis Teis­mas 30 per nak­ti­nę re­for­mą pri­im­tų įsta­ty­mų pri­pa­žino an­ti­kons­ti­tu­ci­niais. Tai ar mums rei­kia Eu­ro­po­je pa­si­žy­mė­ti tuo, kad mes su­ge­ba­me spjau­ti į vis­ką ir pri­im­ti an­ti­kons­ti­tu­ci­nius. Ar bū­tų kas nors pa­si­kei­tę, jei­gu mes bū­tu­me il­giau pa­dis­ku­ta­vę ir bū­tu­me pri­ėmę die­ną tuos įsta­ty­mus, o ne nak­tį. Aš ma­nau, čia nuo mū­sų vi­sų pri­klau­so.<text:s/></text:p>
        <text:p text:style-name="Roman">Bet, ži­no­te, kai lai­mi rin­ki­mus ir jū­ra iki ke­lių, ne­svar­bu – ar kon­ser­va­to­riai, ar soc­de­mai, ar vals­tie­čiai, ta­da jū­ra iki ke­lių, su nie­kuo ne­si­skai­to­me ir va­ro­me į prie­kį. Ta­da mes tu­ri­me la­bai skau­džių pa­sek­mių. Iš­mo­kė­ti 3 mlrd.<text:s/>pen­si­jų, užuot di­di­nus pen­si­jas, grą­žin­ti at­ly­gi­ni­mus, vis­ko daug. Iki šiol dar ne vi­sus dy­džius at­kū­rė­me iki prieš­kri­zi­nį…<text:s/>Iki šiol Sei­me ir vi­sur vals­ty­bės tar­nau­to­jai gau­na ma­žes­nį at­ly­gi­ni­mą, ne­gu bu­vo prieš kri­zę. Tai ar tą rei­kė­jo pa­da­ry­ti? Aš sa­kau, kad ne­rei­kė­jo. Bet jei­gu jūs gal­vo­ja­te, kad jei­gu lai­mi­me rin­ki­mus, ga­li­me da­ry­ti, ką no­ri, tai ne pats ge­riau­sias bū­das.<text:s/></text:p>
        <text:p text:style-name="Roman"><text:span text:style-name="T3356">PIRMININKAS.</text:span><text:s/>Ačiū. Ger­bia­mas Pet­rai Ne­vu­li, duo­ki­te A. Gu­mu­liaus­kui už­duo­ti klau­si­mą. Pra­šom, Gu­mu­liaus­kai.<text:s/></text:p>
        <text:p text:style-name="Roman"><text:span text:style-name="T3357">A. GUMULIAUSKAS</text:span><text:s/><text:span text:style-name="T3358">(</text:span><text:span text:style-name="T3359">LVŽSF</text:span><text:span text:style-name="T3360">)</text:span>. Ger­bia­mas Al­gir­dai, aš ban­dau mo­de­liuo­ti si­tu­a­ci­ją. Ne­duok Die­ve,<text:s/>ka­ras…<text:s/></text:p>
        <text:p text:style-name="Roman"><text:span text:style-name="T3361">A. SYSAS</text:span><text:span text:style-name="T3362"><text:s/></text:span><text:span text:style-name="T3363">(</text:span><text:span text:style-name="T3364">LSDPF</text:span><text:span text:style-name="T3365">)</text:span><text:span text:style-name="T3366">.<text:s/></text:span>Mes krū­muo­se, taip?<text:s/></text:p>
        <text:p text:style-name="Roman"><text:span text:style-name="T3367">A. GUMULIAUSKAS</text:span><text:s/><text:span text:style-name="T3368">(</text:span><text:span text:style-name="T3369">LVŽSF</text:span><text:span text:style-name="T3370">)</text:span>. Ir jis at­ei­na ne­ti­kė­tai, ir ga­li da­lis Sei­mo na­rių pa­pras­čiau­siai ne­ga­lė­ti vyk­dy­ti sa­vo, kaip Sei­mo na­rio,<text:s/>pa­rei­gų, nes ga­li vis­ko at­si­tik­ti. Tai aš įsi­vaiz­duo­ju taip, kad jau čia kaž­kur prie­šo tan­kai, o mes nie­kaip ka­ro pa­dė­ties įves­ti ne­ga­li­me, nes ne­tu­ri­me 94. Kaip jums tai at­ro­do?<text:s/></text:p>
        <text:p text:style-name="Roman"><text:span text:style-name="T3371">A. SYSAS</text:span><text:span text:style-name="T3372"><text:s/></text:span><text:span text:style-name="T3373">(</text:span><text:span text:style-name="T3374">LSDPF</text:span><text:span text:style-name="T3375">)</text:span><text:span text:style-name="T3376">.<text:s/></text:span>Čia te­ori­nė si­tu­a­ci­ja, aš ma­nau, te­ori­nė. Nes jei­gu tan­kai bus jau už lan­go, tai var­gu bau ar mes čia po­sė­džiau­si­me, mums rei­kės su gin­klu gin­tis. Čia te­oriš­kai mes ga­li­me pri­gal­vo­ti, ką no­ri­me. Aš ma­nau, kad mes gy­ve­na­me tai­kiu me­tu, ir no­rė­čiau, kad mes nau­do­tu­me sa­vo tei­ses<text:s/>ne tam, kad pa­grei­tin­tu­me vie­no ar ki­to įsta­ty­mo, rei­ka­lin­go vie­nai ar ki­tai in­te­re­sų gru­pei, pra­stū­mi­mą, o tam, kad tar­nau­tu­me Lie­tu­vos žmo­nėms. Nes mes čia, prie ši­tos tri­bū­nos, pa­dė­ję kai­rę ran­ką ant Kon­sti­tu­ci­jos, skai­to­me Kon­sti­tu­ci­ją ir sa­ko­me, kad mes tar­nau­si­me Lie­tu­vai, Lie­tu­vos žmo­nėms, ne in­te­re­sų gru­pėms.<text:s/></text:p>
        <text:p text:style-name="Roman"><text:span text:style-name="T3377">PIRMININKAS.</text:span><text:s/>Ačiū. Ir pas­ku­ti­nis – V. Rin­ke­vi­čius.<text:s/></text:p>
        <text:p text:style-name="Roman"><text:span text:style-name="T3378">V. RINKEVIČIUS</text:span><text:s/><text:span text:style-name="T3379">(</text:span><text:span text:style-name="T3380">LVŽSF</text:span><text:span text:style-name="T3381">)</text:span>. Ačiū, pir­mi­nin­ke. Ger­bia­mas Al­gir­dai, jūs ką tik iš tri­bū­nos sa­kė­te, kad val­dan­čio­ji dau­gu­ma da­bar at­me­ta ge­rus opo­zi­ci­jos pro­jek­tus, o po to pa­tys pa­tei­kia juos ir pri­ima. Tai aš no­riu jums pri­min­ti, kad prieš ke­lio­li­ka me­tų, kai bu­vau Sei­me, ne­bu­vo­me val­dan­čio­ji dau­gu­ma, so­cial­de­mok­ra­tai tu­rė­jo la­bai tvir­tą val­džią. Esu tei­kęs ne vie­ną pro­jek­tą, val­dan­čio­ji so­cial­de­mok­ra­tų dau­gu­ma at­mes­da­vo juos, po mė­ne­sio ar dvie­jų Sei­mo na­riai ar­ba mi­nist­rai, Vy­riau­sy­bės na­riai teik­da­vo ana­lo­giš­ką, ly­giai to­kį pat pro­jek­tą, ir Sei­mas už tai bal­suo­da­vo. Juo­kia­si puo­das, kad ka­ti­las juo­das. Ar ne taip, Al­gir­dai?<text:s/></text:p>
        <text:p text:style-name="Roman"><text:span text:style-name="T3382">A. SYSAS</text:span><text:span text:style-name="T3383"><text:s/></text:span><text:span text:style-name="T3384">(</text:span><text:span text:style-name="T3385">LSDPF</text:span><text:span text:style-name="T3386">)</text:span><text:span text:style-name="T3387">.<text:s/></text:span>Ger­bia­mas Vik­to­rai, ar ga­li­te pa­sa­ky­ti, kad A. Sy­sas taip el­gė­si? Jei­gu A. Sy­sas nors vie­ną įsta­ty­mą pa­tei­kė to­kį, ko­kį tei­kė V. Rin­ke­vi­čius ar kas nors ki­tas, pir­mas mes­ki­te į ma­ne ak­me­nį.</text:p>
        <text:soft-page-break/>
        <text:p text:style-name="P3388"><text:span text:style-name="T3389">PIRMININKAS.</text:span><text:s/>Ge­rai. Ačiū, pra­ne­šė­jau.<text:s/></text:p>
        <text:p text:style-name="P3390"><text:span text:style-name="T3391">A. SYSAS</text:span><text:span text:style-name="T3392"><text:s/></text:span><text:span text:style-name="T3393">(</text:span><text:span text:style-name="T3394">LSDPF</text:span><text:span text:style-name="T3395">)</text:span><text:span text:style-name="T3396">.<text:s/></text:span>Ar­ba mo­bi­lų.<text:s/></text:p>
        <text:p text:style-name="P3397"><text:span text:style-name="T3398">PIRMININKAS.</text:span><text:s/>Ačiū klau­sian­tiems. Ger­bia­mi ko­le­gos, yra no­rin­čių kal­bė­ti dėl mo­ty­vų. J. Sa­ba­taus­kas. Pra­šom. De­ja, Ju­liaus<text:s/>ne­be­ma­tau. Ta­da J. Raz­ma.<text:s/></text:p>
        <text:p text:style-name="Roman"><text:span text:style-name="T3399">J. RAZMA</text:span><text:span text:style-name="T3400"><text:s/></text:span><text:span text:style-name="T3401">(</text:span><text:span text:style-name="T3402">TS-LKDF</text:span><text:span text:style-name="T3403">)</text:span><text:span text:style-name="T3404">.<text:s/></text:span>Ger­bia­mi ko­le­gos, čia pra­ne­šė­jas kal­bė­jo su di­džiu­liu pa­to­su, bet iš tik­rų­jų rei­kė­tų pri­pa­žin­ti, kad pra­ei­ty­je, kol ne­bu­vo Kon­sti­tu­ci­nio Teis­mo iš­aiš­ki­ni­mo, ne­re­tai tuos pro­jek­tus iš prak­ti­nių su­me­ti­mų ne vie­no­je ka­den­ci­jo­je pri­im­da­vo­me sku­bes­ne tvar­ka, kai yra kar­tais to­kie pa­pras­ti for­ma­lūs pa­kei­ti­mai, ir yra pa­pras­čiau­sias lai­ko tau­py­mas. Ži­no­ma, bū­na si­tu­a­ci­jų, kai iš­ties rei­kia sku­biau pri­im­ti ir su­dė­tin­ges­nius įsta­ty­mų pro­jek­tus. Ma­nau, kad čia ne­rei­kia nė vie­niems vaiz­duo­ti, kad yra kaž­ko­kie šven­tie­ji tuo po­žiū­riu. Pa­na­šiai bu­vo el­gia­ma­si per dau­ge­lį se­si­jų. Da­bar yra nau­ja si­tu­a­ci­ja, ku­rią, man at­ro­do, vi­siš­kai lo­giš­kai ir ra­cio­na­liai pa­siū­lė iš­spręs­ti Tei­sės ir tei­sėt­var­kos ko­mi­te­tas, tai yra tas pro­jek­tas, ku­riam mes prieš tai pri­ta­rė­me. Na, o už A. Sy­so pro­jek­tą ga­li bal­suo­ti tie, ku­rie nie­ka­da ne­pla­nuo­ja bū­ti val­dan­čio­jo­je ko­a­li­ci­jo­je, ku­riems ne­rū­pi, kad<text:s/>2/3<text:s/>bal­sų yra la­bai su­dė­tin­ga Sei­me su­telk­ti ir Kon­sti­tu­ci­jos pa­tai­sas pri­imant net tiek ne­rei­kia. Kas ža­da bū­ti am­ži­no­je opo­zi­ci­jo­je, ga­li bal­suo­ti už A. Sy­so pa­tai­są. Kaip su­pran­tu, jis ža­da toks bū­ti.</text:p>
        <text:p text:style-name="Roman"><text:span text:style-name="T3405">PIRMININKAS.</text:span><text:s/>Ačiū. Bet iš­klau­sy­ki­me J. Sa­ba­taus­ko. Pra­šom, Ju­liau.</text:p>
        <text:p text:style-name="Roman"><text:span text:style-name="T3406">J. SABATAUSKAS</text:span><text:span text:style-name="T3407"><text:s/></text:span><text:span text:style-name="T3408">(</text:span><text:span text:style-name="T3409">LSDPF</text:span><text:span text:style-name="T3410">)</text:span><text:span text:style-name="T3411">.<text:s/></text:span>Ačiū, ger­bia­mas pir­mi­nin­ke. Ne­no­rė­čiau mė­ty­tis to­kiais ka­te­go­riš­kais pa­reiš­ki­mais, kaip ką tik pa­sa­kė J. Raz­ma, kas kaip tu­ri da­ry­ti. Kiek­vie­nas mes tu­ri­me bal­suo­ti pa­gal są­ži­nę ir įver­ti­nę vi­sas ga­li­my­bes. Šiuo at­ve­ju mes tu­ri­me du al­ter­na­ty­vius pro­jek­tus. Lo­gi­ka sa­ko, kad mes tu­rė­tu­me juos svars­ty­ti kar­tu ir gal­būt iš jų dvie­jų ras­ti kom­pro­mi­si­nį va­rian­tą, tin­ka­mą vi­siems. Ko­dėl aš taip sa­kau? Kon­sti­tu­ci­nis Teis­mas, pa­sa­ky­da­mas apie ypa­tin­gą sku­bą, pa­sa­kė, kad tu­ri bū­ti tik iš­skir­ti­niais kon­sti­tu­ciš­kai pa­grįs­tais at­ve­jais, kai bū­ti­na ne­del­siant už­tik­rin­ti gy­vy­biš­kai svar­bius vi­suo­me­nės ir vals­ty­bės in­te­re­sus, kaip an­tai: įve­dant ar įve­dus ka­ro ar ne­pa­pras­tą­ją pa­dė­tį, skel­biant ar­ba pa­skel­bus mo­bi­li­za­ci­ją, pri­imant spren­di­mą pa­nau­do­ti gin­kluo­tą­sias pa­jė­gas gin­kluo­to už­puo­li­mo at­ve­ju ir (ar) pri­rei­kus itin sku­biai vyk­dy­ti tarp­tau­ti­nius įsi­pa­rei­go­ji­mus, sti­chi­nes ne­lai­mes ir ki­to­mis eks­tre­ma­lio­mis ap­lin­ky­bė­mis. Tai­gi ko­le­gos A. Sy­so tas anks­tes­nis pro­jek­tas, ku­ris da­bar yra įra­šy­tas čia nu­sta­tant kon­kre­tų skai­čių, gal<text:s/>2/3<text:s/>ir per daug ir tik­rai ga­lė­tu­me svars­ty­ti ki­tą va­rian­tą, bet aš ma­nau, kad ir ko­le­gės A. Ši­rins­kie­nės ir ko­le­gų pa­reng­tas pro­jek­tas ir­gi nė­ra be kri­ti­kos. Pa­gal tą for­mu­luo­tę ga­li­ma pri­im­ti vi­sais at­ve­jais ypa­tin­gą sku­bą ir svars­ty­ti ele­men­ta­rius kas­die­nius klau­si­mus, nes ten pa­ra­šy­ta tik pa­pras­tai – „ypa­tin­gais at­ve­jais“, kas tie ypa­tin­gi at­ve­jai, api­brėž­ta nė­ra. Tai šiuo at­ve­ju mes la­bai leng­vai ga­lė­jo­me nu­ra­šy­ti Kon­sti­tu­ci­nio Teis­mo for­mu­luo­tę, ją pa­nau­do­ti. O da­bar siū­ly­čiau<text:s/>pri­tar­ti, nes, ma­nau, ko­mi­te­tas svars­ty­da­mas juos su­jungs.</text:p>
        <text:p text:style-name="Roman"><text:span text:style-name="T3412">PIRMININKAS.</text:span><text:s/>Ger­bia­mi ko­le­gos, ka­dan­gi nuo­mo­nės ski­ria­si, bal­suo­ja­me.<text:s/></text:p>
        <text:p text:style-name="Roman">Už­si­re­gist­ra­vo 88, bal­sa­vo 87: už – 17, prieš – 6, su­si­lai­kė 64. Po pa­tei­ki­mo ne­pri­tar­ta.<text:s/></text:p>
        <text:p text:style-name="Roman">Ger­bia­mi ko­le­gos, siū­lo­me du va­rian­tus: ar­ba to­bu­lin­ti, ar­ba at­mes­ti. Kas to­bu­lin­ti, bal­suo­ja už, kas at­mes­ti, bal­suo­ja ki­taip. Pra­šom bal­suo­ti.<text:s/></text:p>
        <text:p text:style-name="Roman">Už­si­re­gist­ra­vo 80, bal­sa­vo 80: už – 37, prieš – 43. De­ja, pro­jek­tas yra at­mes­tas.</text:p>
        <text:p text:style-name="Roman"/>
        <text:p text:style-name="Laikas"><text:span text:style-name="T3413">16.10</text:span><text:span text:style-name="T3414"> val.</text:span></text:p>
        <text:p text:style-name="Roman12">Sei­mo sta­tu­to „Dėl Lie­tu­vos Res­pub­li­kos Sei­mo sta­tu­to<text:s/>Nr. I-399 53, 135, 147, 149, 150, 153 ir 155 straips­nių pa­kei­ti­mo“ pro­jek­tas<text:s/>Nr. XIIIP-4098 (<text:span text:style-name="T3415">pa</text:span><text:span text:style-name="T3416">­tei</text:span><text:span text:style-name="T3417">­ki</text:span><text:span text:style-name="T3418">­mas</text:span>)</text:p>
        <text:p text:style-name="P3419"><text:s/></text:p>
        <text:p text:style-name="Roman">Ger­bia­mi ko­le­gos, 2-10 klau­si­mas –<text:s/><text:span text:style-name="T3420">Sei</text:span><text:span text:style-name="T3421">­mo sta</text:span><text:span text:style-name="T3422">­tu</text:span><text:span text:style-name="T3423">­to „Dėl Lie</text:span><text:span text:style-name="T3424">­tu</text:span><text:span text:style-name="T3425">­vos Res</text:span><text:span text:style-name="T3426">­pub</text:span><text:span text:style-name="T3427">­li</text:span><text:span text:style-name="T3428">­kos Sei</text:span><text:span text:style-name="T3429">­mo sta</text:span><text:span text:style-name="T3430">­tu</text:span><text:span text:style-name="T3431">­to 53, 135, 147, 149, 150, 153 ir 155 straips</text:span><text:span text:style-name="T3432">­nių pa</text:span><text:span text:style-name="T3433">­kei</text:span><text:span text:style-name="T3434">­ti</text:span><text:span text:style-name="T3435">­mo“ pro</text:span><text:span text:style-name="T3436">­jek</text:span><text:span text:style-name="T3437">­tas<text:s/></text:span>Nr. XIIIP-4098. Pra­ne­šė­ja – G. Bu­ro­kie­nė. Pra­šom.</text:p>
        <text:p text:style-name="Roman"><text:span text:style-name="T3438">G. BUROKIENĖ</text:span><text:span text:style-name="T3439"><text:s/></text:span><text:span text:style-name="T3440">(</text:span><text:span text:style-name="T3441">LVŽSF</text:span><text:span text:style-name="T3442">)</text:span><text:span text:style-name="T3443">.<text:s/></text:span>Dė­ko­ju, po­sė­džio pir­mi­nin­ke.<text:s/>Ger­bia­mi ko­le­gos, Sta­tu­to pa­kei­ti­mas tu­ri ke­tu­ris tiks­lus:<text:s/>pa­ge­rin­ti tei­sė­kū­ros ko­ky­bę, su­teik­ti ga­li­my­bę ko­mi­te­tams ne Sei­mo<text:s/>se­si­jos me­tu or­ga­ni­zuo­ti po­sė­džius ap­klau­sos bū­du, kai rei­kia pri­im­ti spren­di­mą dėl ko­mi­te­to<text:s/><text:soft-page-break/>na­rių ko­man­di­ruo­tės ar už­sie­nio ke­lio­nės, tei­sė­kū­ros vie­ši­ni­mo klau­si­mus re­gu­liuo­ti pa­gal fak­tiš­kai nau­do­ja­mas nau­jau­sias tech­no­lo­gi­nes prie­mo­nes bei pa­to­bu­lin­ti ki­tus tei­sė­kū­ros pro­ce­so as­pek­tus.<text:s/></text:p>
        <text:p text:style-name="Roman"><text:span text:style-name="T3444">PIRMININKAS.</text:span><text:s/>Ger­bia­ma pra­ne­šė­ja, jū­sų no­ri klaus­ti V. Ba­kas. De­ja. K. Ma­siu­lis.</text:p>
        <text:p text:style-name="Roman"><text:span text:style-name="T3445">K. MASIULIS</text:span><text:span text:style-name="T3446"><text:s/></text:span><text:span text:style-name="T3447">(</text:span><text:span text:style-name="T3448">TS-LKDF</text:span><text:span text:style-name="T3449">)</text:span><text:span text:style-name="T3450">.</text:span><text:span text:style-name="T3451"><text:s/></text:span>Aš svei­ki­nu tą ini­cia­ty­vą, iš tik­ro ji yra la­bai ge­ra, bet no­riu pa­klaus­ti, ar ne­rei­kė­tų dar pra­tęs­ti to­kių ge­rų ini­cia­ty­vų? Štai ei­na­me per ei­les, šian­dien aš pats vaikš­čio­jau rink­da­mas 29 pa­ra­šus, jo­kių pro­ble­mų su­rink­ti tuos 29 pa­ra­šus, bet su­gaiš­ti va­lan­dą. Tai gal iš tik­ro rei­kė­tų leis­ti ne­gaiš­ti Sei­mo na­riams ran­kio­ti tuos pa­ra­šus, o<text:s/>leis­ti pri­sta­ty­ti sa­vo klau­si­mus. Jei­gu tam klau­si­mui ne­bus pri­tar­ta, ne­re­tai vis tiek ne­bū­na pri­tar­ta, nors ir su­ren­ki tuos pa­ra­šus…<text:s/><text:span text:style-name="T3452">Gal rei</text:span><text:span text:style-name="T3453">­kė</text:span><text:span text:style-name="T3454">­tų ir to</text:span><text:span text:style-name="T3455">­liau ei</text:span><text:span text:style-name="T3456">­ti tuo žings</text:span><text:span text:style-name="T3457">­niu, ir pa</text:span><text:span text:style-name="T3458">­žiū</text:span><text:span text:style-name="T3459">­rė</text:span><text:span text:style-name="T3460">­ti, kad to ne</text:span><text:span text:style-name="T3461">­rei</text:span><text:span text:style-name="T3462">­ka</text:span><text:span text:style-name="T3463">­lin</text:span><text:span text:style-name="T3464">­go biu</text:span><text:span text:style-name="T3465">­ro</text:span><text:span text:style-name="T3466">­kratizmo, lai</text:span><text:span text:style-name="T3467">­ko gai</text:span><text:span text:style-name="T3468">­ši</text:span><text:span text:style-name="T3469">­mo, kas ve</text:span><text:span text:style-name="T3470">­da į ne</text:span><text:span text:style-name="T3471">­efek</text:span><text:span text:style-name="T3472">­ty</text:span><text:span text:style-name="T3473">­vu</text:span><text:span text:style-name="T3474">­mą, sa</text:span><text:span text:style-name="T3475">­ky</text:span><text:span text:style-name="T3476">­si</text:span><text:span text:style-name="T3477">­me… pas mus dar tik</text:span><text:span text:style-name="T3478">­rai daug yra.</text:span></text:p>
        <text:p text:style-name="Roman"><text:span text:style-name="T3479">G. BUROKIENĖ</text:span><text:span text:style-name="T3480"><text:s/></text:span><text:span text:style-name="T3481">(</text:span><text:span text:style-name="T3482">LVŽSF</text:span><text:span text:style-name="T3483">)</text:span><text:span text:style-name="T3484">.</text:span><text:s/>La­bai ačiū už pa­siū­ly­mą ir klau­si­mą. Aš ma­nau, kad ko­mi­te­te mes…<text:s/>gal­būt net­gi jūs bū­si­te iš­va­dų ren­gė­jas ir ga­lė­si­te pa­siū­ly­ti ši­tą klau­si­mą svars­ty­ti.</text:p>
        <text:p text:style-name="Roman"><text:span text:style-name="T3485">PIRMININKAS.</text:span><text:s/>Klau­sia J. Sa­ba­taus­kas. De­ja, nė­ra. Ačiū pra­ne­šė­jai. Ger­bia­mi ko­le­gos, siū­lo­me pa­si­žiū­rė­ti dėl mo­ty­vų. K. Ma­siu­lis – už. Pra­šom.</text:p>
        <text:p text:style-name="Roman"><text:span text:style-name="T3486">K. MASIULIS</text:span><text:span text:style-name="T3487"><text:s/></text:span><text:span text:style-name="T3488">(</text:span><text:span text:style-name="T3489">TS-LKDF</text:span><text:span text:style-name="T3490">)</text:span><text:span text:style-name="T3491">.</text:span><text:span text:style-name="T3492"><text:s/></text:span>Ger­bia­mi ko­le­gos, mes ko­mi­te­te dis­ku­ta­vo­me ir tik­rai įdė­miai nag­ri­nė­jo­me ši­tą siū­ly­mą. Ma­nau, kad jis yra la­bai prag­ma­tiš­kas. Iš tik­ro yra pa­siū­ly­mas…<text:s/>čia ke­li pa­siū­ly­mai. Vie­nas pa­siū­ly­mas lei­džia pa­ge­rin­ti ko­mi­te­tų veik­lą ne­da­rant ypa­tin­gai sku­bių spren­di­mų,<text:s/>ne­lei­džia­ma tik vos prieš dvi va­lan­das pa­teik­ti<text:s/>ko­mi­te­tui svars­ty­ti klau­si­mą, kai rei­kia pri­im­ti spren­di­mą ko­mi­te­tui ne­įsi­gi­li­nus ne­re­tai, ta­da ge­ri siū­ly­mai yra at­me­ta­mi ar­ba pri­ima­mi ir ne­ap­gal­vo­ti siū­ly­mai. Tai čia vie­nas tei­sin­gas, tru­pu­tį…<text:s/>Ge­riau jau tru­pu­tė­lį nu­ken­tė­tų grei­tis die­ną ki­tą, bet ne ko­ky­bė.<text:s/></text:p>
        <text:p text:style-name="Roman">Ki­tas ge­ras siū­ly­mas yra įtei­sin­ti tai, kas jau vis tiek eg­zis­tuo­ja, – ko­man­di­ruo­tes ap­klau­sos bū­du. Na tik­rai tai eg­zis­tuo­ja, rei­kia įtei­sin­ti, rei­kia<text:s/>at­si­sa­ky­ti ap­skri­tai bal­sa­vi­mo dėl ko­man­di­ruo­čių, ka­da ko­mi­te­tui be rei­ka­lo yra pri­me­ta­mas tas bal­sa­vi­mas, nors tai ne­su­si­ję su ko­mi­te­to veik­la. Tik­rai to­kių biu­ro­kratinių ne­rei­ka­lin­gų siū­ly­mų, tai yra biu­ro­kratinių veik­lų, eg­zis­tuo­ja mū­sų Sta­tu­te ir mes kar­tu dirb­da­mi ga­lė­tu­me pa­leng­vin­ti dar­bą mums vi­siems. Tai čia yra vie­nas žings­nis ir aš la­bai jį svei­ki­nu, ir siū­lau jam pri­tar­ti.</text:p>
        <text:p text:style-name="Roman"><text:span text:style-name="T3493">PIRMININKAS.</text:span><text:s/>Ger­bia­mi ko­le­gos, siū­lau bal­suo­ti. Bal­suo­ja­me.</text:p>
        <text:p text:style-name="Roman">Už­si­re­gist­ra­vo 84, bal­sa­vo 83: už – 82, prieš nė­ra, su­si­lai­kė 1. Po pa­tei­ki­mo pri­tar­ta.</text:p>
        <text:p text:style-name="Roman">Pa­grin­di­niu ko­mi­te­tu siū­lo­mas Tei­sės ir tei­sėt­var­kos ko­mi­te­tas, pa­pil­do­mu ko­mi­te­tu – Vals­ty­bės val­dy­mo ir sa­vi­val­dy­bių ko­mi­te­tas. Siū­lo­ma svars­ty­ti gruo­džio 10 die­ną.<text:s/>Ki­tų pa­siū­ly­mų nė­ra? Nė­ra. Ačiū.</text:p>
        <text:p text:style-name="Roman"/>
        <text:p text:style-name="Laikas"><text:span text:style-name="T3494">16.15</text:span><text:span text:style-name="T3495"> val.</text:span></text:p>
        <text:p text:style-name="Roman12">Sei­mo sta­tu­to „Dėl Lie­tu­vos Res­pub­li­kos Sei­mo sta­tu­to<text:s/>Nr. I-399 67, 136, 141, 158 ir 180<text:span text:style-name="T3496">25<text:s/></text:span>straips­nių pa­kei­ti­mo“ pro­jek­tas<text:s/>Nr. XIIIP-4103 (<text:span text:style-name="T3497">pa</text:span><text:span text:style-name="T3498">­tei</text:span><text:span text:style-name="T3499">­ki</text:span><text:span text:style-name="T3500">­mas</text:span>)</text:p>
        <text:p text:style-name="P3501"><text:s/></text:p>
        <text:p text:style-name="Roman">Ger­bia­mi ko­le­gos, ki­tas<text:s/>klau­si­mas –<text:s/><text:span text:style-name="T3502">Sei</text:span><text:span text:style-name="T3503">­mo sta</text:span><text:span text:style-name="T3504">­tu</text:span><text:span text:style-name="T3505">­to<text:s/></text:span>„Dėl Lie­tu­vos Res­pub­li­kos Sei­mo sta­tu­to<text:span text:style-name="T3506"><text:s/></text:span><text:span text:style-name="T3507">Nr. </text:span><text:span text:style-name="T3508">I-399 67,<text:s/></text:span>136, 141, 158 ir 180<text:span text:style-name="T3509">25<text:s/></text:span>straips­nių pa­kei­ti­mo“ pro­jek­tas<text:span text:style-name="T3510"><text:s/></text:span><text:span text:style-name="T3511">Nr. </text:span><text:span text:style-name="T3512">XIIIP-4103</text:span>. Pra­ne­šė­ja – A. Ši­rins­kie­nė.<text:s/></text:p>
        <text:p text:style-name="Roman"><text:span text:style-name="T3513">A. ŠIRINSKIENĖ</text:span><text:span text:style-name="T3514"><text:s/></text:span><text:span text:style-name="T3515">(</text:span><text:span text:style-name="T3516">LVŽSF</text:span><text:span text:style-name="T3517">)</text:span><text:span text:style-name="T3518">.</text:span><text:s/>Mie­li ko­le­gos, kaip ži­no­te, įvy­ko po­ky­čių, su­si­ju­sių su ati­tik­ties Eu­ro­pos Są­jun­gos tei­sei ver­ti­ni­mu. Yra at­si­sa­ky­ta Eu­ro­pos tei­sės de­par­ta­men­to kaip to­kio. Bū­tent ši­tie Sta­tu­to pa­kei­ti­mai ir įgy­ven­di­na jau re­a­liai įvy­ku­sius po­ky­čius tie­siog nu­ma­tant, kad Tei­sin­gu­mo mi­nis­te­ri­ja yra tas at­sa­kin­gas sub­jek­tas, ku­ris pa­tei­kia iš­va­das dėl ati­tik­ties Eu­ro­pos Są­jun­gos tei­sei.</text:p>
        <text:p text:style-name="Roman"><text:span text:style-name="T3519">PIRMININKAS.</text:span><text:span text:style-name="T3520"><text:s/>No</text:span><text:span text:style-name="T3521">­ri klaus</text:span><text:span text:style-name="T3522">­ti trys Sei</text:span><text:span text:style-name="T3523">­mo na</text:span><text:span text:style-name="T3524">­riai. J. Sa</text:span><text:span text:style-name="T3525">­ba</text:span><text:span text:style-name="T3526">­taus</text:span><text:span text:style-name="T3527">­kas. Nė</text:span><text:span text:style-name="T3528">­ra. V. Ba</text:span><text:span text:style-name="T3529">­kas. Pra</text:span><text:span text:style-name="T3530">­šom. Ne</text:span><text:span text:style-name="T3531">­no</text:span><text:span text:style-name="T3532">­ri. Ir J. Raz</text:span><text:span text:style-name="T3533">­ma. Pra</text:span><text:span text:style-name="T3534">­šom.</text:span></text:p>
        <text:p text:style-name="Roman"><text:span text:style-name="T3535">J. RAZMA</text:span><text:span text:style-name="T3536"><text:s/></text:span><text:span text:style-name="T3537">(</text:span><text:span text:style-name="T3538">TS-LKDF</text:span><text:span text:style-name="T3539">)</text:span><text:span text:style-name="T3540">. Ger</text:span><text:span text:style-name="T3541">­bia</text:span><text:span text:style-name="T3542">­ma pra</text:span><text:span text:style-name="T3543">­ne</text:span><text:span text:style-name="T3544">­šė</text:span><text:span text:style-name="T3545">­ja, kaip vis dėl</text:span><text:span text:style-name="T3546">­to tu</text:span><text:span text:style-name="T3547">­rė</text:span><text:span text:style-name="T3548">­tų bū</text:span><text:span text:style-name="T3549">­ti el</text:span><text:span text:style-name="T3550">­gia</text:span><text:span text:style-name="T3551">­ma</text:span><text:span text:style-name="T3552">­si, kai su</text:span><text:span text:style-name="T3553">­gal</text:span><text:span text:style-name="T3554">­vo</text:span><text:span text:style-name="T3555">­ja</text:span><text:span text:style-name="T3556">­ma per</text:span><text:span text:style-name="T3557">­tvar</text:span><text:span text:style-name="T3558">­ky</text:span><text:span text:style-name="T3559">­ti vy</text:span><text:span text:style-name="T3560">­riau</text:span><text:span text:style-name="T3561">­sy</text:span><text:span text:style-name="T3562">­bi</text:span><text:span text:style-name="T3563">­nę ins</text:span><text:span text:style-name="T3564">­ti</text:span><text:span text:style-name="T3565">­tu</text:span><text:span text:style-name="T3566">­ci</text:span><text:span text:style-name="T3567">­ją, šiuo at</text:span><text:span text:style-name="T3568">­ve</text:span><text:span text:style-name="T3569">­ju Eu</text:span><text:span text:style-name="T3570">­ro</text:span><text:span text:style-name="T3571">­pos tei</text:span><text:span text:style-name="T3572">­sės de</text:span><text:span text:style-name="T3573">­par</text:span><text:span text:style-name="T3574">­ta</text:span><text:span text:style-name="T3575">­men</text:span><text:span text:style-name="T3576">­tą? Ar pir</text:span><text:span text:style-name="T3577">­ma tu</text:span><text:span text:style-name="T3578">­rė</text:span><text:span text:style-name="T3579">­tų bū</text:span><text:span text:style-name="T3580">­ti pa</text:span><text:span text:style-name="T3581">­tai</text:span><text:span text:style-name="T3582">­so</text:span><text:span text:style-name="T3583">­mi vi</text:span><text:span text:style-name="T3584">­si įsta</text:span><text:span text:style-name="T3585">­ty</text:span><text:span text:style-name="T3586">­mai, taip pat ir Sta</text:span><text:span text:style-name="T3587">­tu</text:span><text:span text:style-name="T3588">­tas, ku</text:span><text:span text:style-name="T3589">­ris yra pri</text:span><text:span text:style-name="T3590">­ly</text:span><text:span text:style-name="T3591">­gi</text:span><text:span text:style-name="T3592">­na</text:span><text:span text:style-name="T3593">­mas įsta</text:span><text:span text:style-name="T3594">­ty</text:span><text:span text:style-name="T3595">­mui, ir<text:s/></text:span><text:soft-page-break/><text:span text:style-name="T3596">tą pa</text:span><text:span text:style-name="T3597">­da</text:span><text:span text:style-name="T3598">­rius ta</text:span><text:span text:style-name="T3599">­da įvyk</text:span><text:span text:style-name="T3600">­do</text:span><text:span text:style-name="T3601">­ma ta per</text:span><text:span text:style-name="T3602">­tvar</text:span><text:span text:style-name="T3603">­ka, ar at</text:span><text:span text:style-name="T3604">­virkš</text:span><text:span text:style-name="T3605">­čiai – pa</text:span><text:span text:style-name="T3606">­da</text:span><text:span text:style-name="T3607">­ro</text:span><text:span text:style-name="T3608">­ma per</text:span><text:span text:style-name="T3609">­tvar</text:span><text:span text:style-name="T3610">­ka, de</text:span><text:span text:style-name="T3611">­par</text:span><text:span text:style-name="T3612">­ta</text:span><text:span text:style-name="T3613">­men</text:span><text:span text:style-name="T3614">­tas pa</text:span><text:span text:style-name="T3615">­nai</text:span><text:span text:style-name="T3616">­ki</text:span><text:span text:style-name="T3617">­na</text:span><text:span text:style-name="T3618">­mas ir sa</text:span><text:span text:style-name="T3619">­ko</text:span><text:span text:style-name="T3620">­ma, aha, kaž</text:span><text:span text:style-name="T3621">­koks čia dar įsta</text:span><text:span text:style-name="T3622">­ty</text:span><text:span text:style-name="T3623">­mas ar Sei</text:span><text:span text:style-name="T3624">­mo sta</text:span><text:span text:style-name="T3625">­tu</text:span><text:span text:style-name="T3626">­tas ne</text:span><text:span text:style-name="T3627">­ati</text:span><text:span text:style-name="T3628">­tin</text:span><text:span text:style-name="T3629">­ka to, ta</text:span><text:span text:style-name="T3630">­da bū</text:span><text:span text:style-name="T3631">­ki</text:span><text:span text:style-name="T3632">­me ge</text:span><text:span text:style-name="T3633">­ri, pa</text:span><text:span text:style-name="T3634">­tai</text:span><text:span text:style-name="T3635">­sy</text:span><text:span text:style-name="T3636">­ki</text:span><text:span text:style-name="T3637">­me ir įsta</text:span><text:span text:style-name="T3638">­ty</text:span><text:span text:style-name="T3639">­mus?</text:span></text:p>
        <text:p text:style-name="Roman"><text:span text:style-name="T3640">A. ŠIRINSKIENĖ</text:span><text:span text:style-name="T3641"><text:s/></text:span><text:span text:style-name="T3642">(</text:span><text:span text:style-name="T3643">LVŽSF</text:span><text:span text:style-name="T3644">)</text:span><text:span text:style-name="T3645">. Šiuo at</text:span><text:span text:style-name="T3646">­ve</text:span><text:span text:style-name="T3647">­ju, aš ma</text:span><text:span text:style-name="T3648">­nau, ko</text:span><text:span text:style-name="T3649">­le</text:span><text:span text:style-name="T3650">­ga, jūs pri</text:span><text:span text:style-name="T3651">­si</text:span><text:span text:style-name="T3652">­me</text:span><text:span text:style-name="T3653">­na</text:span><text:span text:style-name="T3654">­te, kaip rei</text:span><text:span text:style-name="T3655">­kė</text:span><text:span text:style-name="T3656">­jo keis</text:span><text:span text:style-name="T3657">­ti tei</text:span><text:span text:style-name="T3658">­sės ak</text:span><text:span text:style-name="T3659">­tus, su</text:span><text:span text:style-name="T3660">­si</text:span><text:span text:style-name="T3661">­ju</text:span><text:span text:style-name="T3662">­sius su per</text:span><text:span text:style-name="T3663">­tvar</text:span><text:span text:style-name="T3664">­ka. Re</text:span><text:span text:style-name="T3665">­a</text:span><text:span text:style-name="T3666">­ly</text:span><text:span text:style-name="T3667">­bė yra to</text:span><text:span text:style-name="T3668">­kia, kad Sei</text:span><text:span text:style-name="T3669">­mo sta</text:span><text:span text:style-name="T3670">­tu</text:span><text:span text:style-name="T3671">­to pa</text:span><text:span text:style-name="T3672">­tai</text:span><text:span text:style-name="T3673">­sos pa</text:span><text:span text:style-name="T3674">­pras</text:span><text:span text:style-name="T3675">­tai yra ren</text:span><text:span text:style-name="T3676">­gia</text:span><text:span text:style-name="T3677">­mos Sei</text:span><text:span text:style-name="T3678">­me. Šiuo at</text:span><text:span text:style-name="T3679">­ve</text:span><text:span text:style-name="T3680">­ju mes tai ir pa</text:span><text:span text:style-name="T3681">­da</text:span><text:span text:style-name="T3682">­rė</text:span><text:span text:style-name="T3683">­me. Tai jau mū</text:span><text:span text:style-name="T3684">­sų dar</text:span><text:span text:style-name="T3685">­bo tvar</text:span><text:span text:style-name="T3686">­kos su</text:span><text:span text:style-name="T3687">­de</text:span><text:span text:style-name="T3688">­ri</text:span><text:span text:style-name="T3689">­ni</text:span><text:span text:style-name="T3690">­mas su tei</text:span><text:span text:style-name="T3691">­si</text:span><text:span text:style-name="T3692">­ne re</text:span><text:span text:style-name="T3693">­a</text:span><text:span text:style-name="T3694">­ly</text:span><text:span text:style-name="T3695">­be, ku</text:span><text:span text:style-name="T3696">­ri at</text:span><text:span text:style-name="T3697">­si</text:span><text:span text:style-name="T3698">­ra</text:span><text:span text:style-name="T3699">­do pa</text:span><text:span text:style-name="T3700">­kei</text:span><text:span text:style-name="T3701">­tus ki</text:span><text:span text:style-name="T3702">­tus tei</text:span><text:span text:style-name="T3703">­sės ak</text:span><text:span text:style-name="T3704">­tus.</text:span></text:p>
        <text:p text:style-name="Roman"><text:span text:style-name="T3705">PIRMININKAS.</text:span><text:span text:style-name="T3706"><text:s/>Vis dėl</text:span><text:span text:style-name="T3707">­to pra</text:span><text:span text:style-name="T3708">­šom, ger</text:span><text:span text:style-name="T3709">­bia</text:span><text:span text:style-name="T3710">­mas Ba</text:span><text:span text:style-name="T3711">­kai. Ka</text:span><text:span text:style-name="T3712">­dan</text:span><text:span text:style-name="T3713">­gi dėl mo</text:span><text:span text:style-name="T3714">­ty</text:span><text:span text:style-name="T3715">­vų ne</text:span><text:span text:style-name="T3716">­no</text:span><text:span text:style-name="T3717">­ri</text:span><text:span text:style-name="T3718">­te da</text:span><text:span text:style-name="T3719">­ly</text:span><text:span text:style-name="T3720">­vau</text:span><text:span text:style-name="T3721">­ti, tai pra</text:span><text:span text:style-name="T3722">­šom čia.</text:span></text:p>
        <text:p text:style-name="Roman"><text:span text:style-name="T3723">V. BAKAS</text:span><text:span text:style-name="T3724"><text:s/></text:span><text:span text:style-name="T3725">(</text:span><text:span text:style-name="T3726">MSNG</text:span><text:span text:style-name="T3727">)</text:span><text:span text:style-name="T3728">. Ačiū, ger</text:span><text:span text:style-name="T3729">­bia</text:span><text:span text:style-name="T3730">­mas pir</text:span><text:span text:style-name="T3731">­mi</text:span><text:span text:style-name="T3732">­nin</text:span><text:span text:style-name="T3733">­ke. Aš no</text:span><text:span text:style-name="T3734">­riu už</text:span><text:span text:style-name="T3735">­duo</text:span><text:span text:style-name="T3736">­ti to</text:span><text:span text:style-name="T3737">­kį klau</text:span><text:span text:style-name="T3738">­si</text:span><text:span text:style-name="T3739">­mą. Pa</text:span><text:span text:style-name="T3740">­na</text:span><text:span text:style-name="T3741">­šu į tai, kad mes at</text:span><text:span text:style-name="T3742">­si</text:span><text:span text:style-name="T3743">­sa</text:span><text:span text:style-name="T3744">­ko</text:span><text:span text:style-name="T3745">­me Eu</text:span><text:span text:style-name="T3746">­ro</text:span><text:span text:style-name="T3747">­pos tei</text:span><text:span text:style-name="T3748">­sės de</text:span><text:span text:style-name="T3749">­par</text:span><text:span text:style-name="T3750">­ta</text:span><text:span text:style-name="T3751">­men</text:span><text:span text:style-name="T3752">­to ap</text:span><text:span text:style-name="T3753">­skri</text:span><text:span text:style-name="T3754">­tai kaip to</text:span><text:span text:style-name="T3755">­kio ir per</text:span><text:span text:style-name="T3756">­duo</text:span><text:span text:style-name="T3757">­da</text:span><text:span text:style-name="T3758">­me tą funk</text:span><text:span text:style-name="T3759">­ci</text:span><text:span text:style-name="T3760">­ją iš es</text:span><text:span text:style-name="T3761">­mės po</text:span><text:span text:style-name="T3762">­li</text:span><text:span text:style-name="T3763">­ti</text:span><text:span text:style-name="T3764">­niam lyg</text:span><text:span text:style-name="T3765">­me</text:span><text:span text:style-name="T3766">­niui. Ar mes čia ne</text:span><text:span text:style-name="T3767">­pa</text:span><text:span text:style-name="T3768">­da</text:span><text:span text:style-name="T3769">­ry</text:span><text:span text:style-name="T3770">­si</text:span><text:span text:style-name="T3771">­me ža</text:span><text:span text:style-name="T3772">­los, kai mū</text:span><text:span text:style-name="T3773">­sų tei</text:span><text:span text:style-name="T3774">­si</text:span><text:span text:style-name="T3775">­nę sis</text:span><text:span text:style-name="T3776">­te</text:span><text:span text:style-name="T3777">­mą bus vis su</text:span><text:span text:style-name="T3778">­dė</text:span><text:span text:style-name="T3779">­tin</text:span><text:span text:style-name="T3780">­giau in</text:span><text:span text:style-name="T3781">­teg</text:span><text:span text:style-name="T3782">­ruo</text:span><text:span text:style-name="T3783">­ti ar pri</text:span><text:span text:style-name="T3784">­tai</text:span><text:span text:style-name="T3785">­ky</text:span><text:span text:style-name="T3786">­ti Eu</text:span><text:span text:style-name="T3787">­ro</text:span><text:span text:style-name="T3788">­pos Są</text:span><text:span text:style-name="T3789">­jun</text:span><text:span text:style-name="T3790">­gos tei</text:span><text:span text:style-name="T3791">­sei?<text:s/></text:span></text:p>
        <text:p text:style-name="Roman"><text:span text:style-name="T3792">A. ŠIRINSKIENĖ</text:span><text:span text:style-name="T3793"><text:s/></text:span><text:span text:style-name="T3794">(</text:span><text:span text:style-name="T3795">LVŽSF</text:span><text:span text:style-name="T3796">)</text:span><text:span text:style-name="T3797">. Aš ne</text:span><text:span text:style-name="T3798">­ma</text:span><text:span text:style-name="T3799">­tau per</text:span><text:span text:style-name="T3800">­da</text:span><text:span text:style-name="T3801">­vi</text:span><text:span text:style-name="T3802">­mo po</text:span><text:span text:style-name="T3803">­li</text:span><text:span text:style-name="T3804">­ti</text:span><text:span text:style-name="T3805">­niam lyg</text:span><text:span text:style-name="T3806">­me</text:span><text:span text:style-name="T3807">­niui, nes iš tie</text:span><text:span text:style-name="T3808">­sų Eu</text:span><text:span text:style-name="T3809">­ro</text:span><text:span text:style-name="T3810">­pos tei</text:span><text:span text:style-name="T3811">­sės de</text:span><text:span text:style-name="T3812">­par</text:span><text:span text:style-name="T3813">­ta</text:span><text:span text:style-name="T3814">­men</text:span><text:span text:style-name="T3815">­tas bu</text:span><text:span text:style-name="T3816">­vo prie Tei</text:span><text:span text:style-name="T3817">­sin</text:span><text:span text:style-name="T3818">­gu</text:span><text:span text:style-name="T3819">­mo mi</text:span><text:span text:style-name="T3820">­nis</text:span><text:span text:style-name="T3821">­te</text:span><text:span text:style-name="T3822">­ri</text:span><text:span text:style-name="T3823">­jos, vis tiek po</text:span><text:span text:style-name="T3824">­li</text:span><text:span text:style-name="T3825">­ti</text:span><text:span text:style-name="T3826">­kai bu</text:span><text:span text:style-name="T3827">­vo va</text:span><text:span text:style-name="T3828">­do</text:span><text:span text:style-name="T3829">­vau</text:span><text:span text:style-name="T3830">­jan</text:span><text:span text:style-name="T3831">­tis lyg</text:span><text:span text:style-name="T3832">­muo. Šiuo at</text:span><text:span text:style-name="T3833">­ve</text:span><text:span text:style-name="T3834">­ju mes tu</text:span><text:span text:style-name="T3835">­ri</text:span><text:span text:style-name="T3836">­me Tei</text:span><text:span text:style-name="T3837">­sin</text:span><text:span text:style-name="T3838">­gu</text:span><text:span text:style-name="T3839">­mo mi</text:span><text:span text:style-name="T3840">­nis</text:span><text:span text:style-name="T3841">­te</text:span><text:span text:style-name="T3842">­ri</text:span><text:span text:style-name="T3843">­jos lyg</text:span><text:span text:style-name="T3844">­me</text:span><text:span text:style-name="T3845">­nį.</text:span></text:p>
        <text:p text:style-name="P3846">An­tra ver­tus, ma­nau, tu­ri­me įver­tin­ti ir tas ap­lin­ky­bes, kiek lai­ko pra­ėjo po sto­ji­mo į Eu­ro­pos Są­jun­gą. Vis dėl­to krū­vis, kad at­ski­ras de­par­ta­men­tas tu­rė­tų pa­kan­ka­mai dar­bo, kai yra įgy­ven­din­ta iš tik­rų­jų di­džio­ji da­lis Eu­ro­pos Są­jun­gos rei­ka­la­vi­mų, – tai ir­gi toks klau­si­mas.</text:p>
        <text:p text:style-name="Roman"><text:span text:style-name="T3847">PIRMININKAS.</text:span><text:span text:style-name="T3848"><text:s/>Ačiū. Dėl mo</text:span><text:span text:style-name="T3849">­ty</text:span><text:span text:style-name="T3850">­vų. J. Sa</text:span><text:span text:style-name="T3851">­ba</text:span><text:span text:style-name="T3852">­taus</text:span><text:span text:style-name="T3853">­ko nė</text:span><text:span text:style-name="T3854">­ra. J. Raz</text:span><text:span text:style-name="T3855">­ma. Pra</text:span><text:span text:style-name="T3856">­šom.</text:span></text:p>
        <text:p text:style-name="Roman"><text:span text:style-name="T3857">J. RAZMA</text:span><text:span text:style-name="T3858"><text:s/></text:span><text:span text:style-name="T3859">(</text:span><text:span text:style-name="T3860">TS-LKDF</text:span><text:span text:style-name="T3861">)</text:span><text:span text:style-name="T3862">. Iš tie</text:span><text:span text:style-name="T3863">­sų, aš ma</text:span><text:span text:style-name="T3864">­nau, tik</text:span><text:span text:style-name="T3865">­rai ne</text:span><text:span text:style-name="T3866">­ko</text:span><text:span text:style-name="T3867">­rek</text:span><text:span text:style-name="T3868">­tiš</text:span><text:span text:style-name="T3869">­kai el</text:span><text:span text:style-name="T3870">­gia</text:span><text:span text:style-name="T3871">­ma</text:span><text:span text:style-name="T3872">­si, kai pa</text:span><text:span text:style-name="T3873">­sie</text:span><text:span text:style-name="T3874">­kia</text:span><text:span text:style-name="T3875">­ma to</text:span><text:span text:style-name="T3876">­kia si</text:span><text:span text:style-name="T3877">­tu</text:span><text:span text:style-name="T3878">­a</text:span><text:span text:style-name="T3879">­ci</text:span><text:span text:style-name="T3880">­ja, jog Vy</text:span><text:span text:style-name="T3881">­riau</text:span><text:span text:style-name="T3882">­sy</text:span><text:span text:style-name="T3883">­bės spren</text:span><text:span text:style-name="T3884">­di</text:span><text:span text:style-name="T3885">­mai ga</text:span><text:span text:style-name="T3886">­li ei</text:span><text:span text:style-name="T3887">­ti pir</text:span><text:span text:style-name="T3888">­ma, o pas</text:span><text:span text:style-name="T3889">­kui įsta</text:span><text:span text:style-name="T3890">­ty</text:span><text:span text:style-name="T3891">­mai ir Sei</text:span><text:span text:style-name="T3892">­mo sta</text:span><text:span text:style-name="T3893">­tu</text:span><text:span text:style-name="T3894">­to pa</text:span><text:span text:style-name="T3895">­tai</text:span><text:span text:style-name="T3896">­sos tu</text:span><text:span text:style-name="T3897">­ri bū</text:span><text:span text:style-name="T3898">­ti prie jų pri</text:span><text:span text:style-name="T3899">­de</text:span><text:span text:style-name="T3900">­rin</text:span><text:span text:style-name="T3901">­ti kaip prie įvy</text:span><text:span text:style-name="T3902">­ku</text:span><text:span text:style-name="T3903">­sio fak</text:span><text:span text:style-name="T3904">­to. To</text:span><text:span text:style-name="T3905">­dėl aš ne</text:span><text:span text:style-name="T3906">­pri</text:span><text:span text:style-name="T3907">­ta</text:span><text:span text:style-name="T3908">­riu to</text:span><text:span text:style-name="T3909">­kiai po</text:span><text:span text:style-name="T3910">­zi</text:span><text:span text:style-name="T3911">­ci</text:span><text:span text:style-name="T3912">­jai ir šiuo at</text:span><text:span text:style-name="T3913">­ve</text:span><text:span text:style-name="T3914">­ju gin</text:span><text:span text:style-name="T3915">­da</text:span><text:span text:style-name="T3916">­mas vis dėl</text:span><text:span text:style-name="T3917">­to ki</text:span><text:span text:style-name="T3918">­to</text:span><text:span text:style-name="T3919">­kį po</text:span><text:span text:style-name="T3920">­žiū</text:span><text:span text:style-name="T3921">­rį, kad pir</text:span><text:span text:style-name="T3922">­ma tu</text:span><text:span text:style-name="T3923">­ri ei</text:span><text:span text:style-name="T3924">­ti įsta</text:span><text:span text:style-name="T3925">­ty</text:span><text:span text:style-name="T3926">­mai ir Sta</text:span><text:span text:style-name="T3927">­tu</text:span><text:span text:style-name="T3928">­tas, o po to po</text:span><text:span text:style-name="T3929">­įsta</text:span><text:span text:style-name="T3930">­ty</text:span><text:span text:style-name="T3931">­mi</text:span><text:span text:style-name="T3932">­niai ak</text:span><text:span text:style-name="T3933">­tai ir spren</text:span><text:span text:style-name="T3934">­di</text:span><text:span text:style-name="T3935">­mai, ne</text:span><text:span text:style-name="T3936">­pa</text:span><text:span text:style-name="T3937">­lai</text:span><text:span text:style-name="T3938">­kau šio siū</text:span><text:span text:style-name="T3939">­ly</text:span><text:span text:style-name="T3940">­mo.</text:span></text:p>
        <text:p text:style-name="Roman"><text:span text:style-name="T3941">PIRMININKAS.</text:span><text:span text:style-name="T3942"><text:s/>Ger</text:span><text:span text:style-name="T3943">­bia</text:span><text:span text:style-name="T3944">­mi ko</text:span><text:span text:style-name="T3945">­le</text:span><text:span text:style-name="T3946">­gos, ka</text:span><text:span text:style-name="T3947">­dan</text:span><text:span text:style-name="T3948">­gi nuo</text:span><text:span text:style-name="T3949">­mo</text:span><text:span text:style-name="T3950">­nės ski</text:span><text:span text:style-name="T3951">­ria</text:span><text:span text:style-name="T3952">­si,</text:span><text:span text:style-name="T3953"><text:s/>siū</text:span><text:span text:style-name="T3954">­lau bal</text:span><text:span text:style-name="T3955">­suo</text:span><text:span text:style-name="T3956">­ti. Bal</text:span><text:span text:style-name="T3957">­suoja</text:span><text:span text:style-name="T3958">me.<text:s/></text:span></text:p>
        <text:p text:style-name="Roman">Už­si­re­gist­ra­vo 90, bal­sa­vo 89: už – 57, prieš – 2, su­si­lai­kė 30. Po pa­tei­ki­mo pri­tar­ta. Kaip pa­grin­di­nis ko­mi­te­tas – Tei­sės ir tei­sėt­var­kos ko­mi­te­tas. Siū­lo­me svars­ty­ti gruo­džio 10 die­ną. Ki­tų pa­siū­ly­mų nė­ra. Ačiū.</text:p>
        <text:p text:style-name="Roman"/>
        <text:p text:style-name="Laikas"><text:span text:style-name="T3959">16.20</text:span><text:span text:style-name="T3960"> val.</text:span></text:p>
        <text:p text:style-name="Roman12">Sei­mo sta­tu­to „Dėl Lie­tu­vos Res­pub­li­kos Sei­mo sta­tu­to<text:s/>Nr. I-399 33 ir 35 straips­nių pa­kei­ti­mo“ pro­jek­tas<text:s/>Nr. XIIIP-4125 (<text:span text:style-name="T3961">pa</text:span><text:span text:style-name="T3962">­tei</text:span><text:span text:style-name="T3963">­ki</text:span><text:span text:style-name="T3964">­mas</text:span>)</text:p>
        <text:p text:style-name="Roman"/>
        <text:p text:style-name="Roman">Ki­tas dar­bo­tvarkės klau­si­mas – Sei­mo sta­tu­to „Dėl Lie­tu­vos Res­pub­li­kos Sei­mo sta­tu­to 33 ir 35 straips­nių pa­kei­ti­mo“ pro­jek­tas<text:s/>Nr. XIIIP-4125. Pra­ne­šė­jas – R. Kar­baus­kis. Nė­ra. G. Bu­ro­kie­nė. Pra­šom.</text:p>
        <text:p text:style-name="Roman"><text:span text:style-name="T3965">G. BUROKIENĖ</text:span><text:s/><text:span text:style-name="T3966">(</text:span><text:span text:style-name="T3967">LVŽSF</text:span><text:span text:style-name="T3968">)</text:span>. Ačiū, Sei­mo po­sė­džio pir­mi­nin­ke. Sta­tu­to pa­kei­ti­mo es­mė yra to­kia, kad vi­sų ko­mi­te­tų, ko­mi­si­jų po­sė­džių dar­bo­tvarkės yra skel­bia­mos ir jie tran­sliuo­ja­mi, ta­čiau Sei­mo val­dy­bos, Se­niū­nų su­ei­gos po­sė­džiai nė­ra skel­bia­mi ir nė­ra tran­sliuo­ja­mi. To­dėl siū­lau tai su­vie­no­din­ti ir pa­da­ry­ti Sei­mą vi­siš­kai ma­to­mą, skaid­rų.<text:s/></text:p>
        <text:p text:style-name="Roman"><text:span text:style-name="T3969">PIRMININKAS.</text:span><text:s/>Bet ne­pa­bė­ki­te iš tri­bū­nos. Jū­sų no­ri klaus­ti. E. Pu­pi­nis.</text:p>
        <text:p text:style-name="Roman"><text:span text:style-name="T3970">E. PUPINIS</text:span><text:s/><text:span text:style-name="T3971">(</text:span><text:span text:style-name="T3972">TS-LKDF</text:span><text:span text:style-name="T3973">)</text:span>. Ačiū. Ger­bia­ma pra­ne­šė­ja, iš tik­rų­jų ge­rai, kai in­for­ma­ci­ja yra vie­ši­na­ma, ta­čiau kai per daug jos ži­no, ta­da ta svar­bi in­for­ma­ci­ja kaž­kaip pa­skęs­ta ru­ti­no­je ir žmo­nės, na, tur­būt pra­de­da ne­sek­ti to, kas yra svar­bu. Su­pran­ta­ma, ko­mi­te­tuo­se yra svars­to­mi to­kie da­ly­ki­niai klau­si­mai, ku­rie gal­būt svar­būs at­ski­roms gru­pėms, o ki­to­se vie­to­se, to­kio­se kaip val­dy­ba, ku­rios jau ir taip tran­sliuo­ja, yra svars­to­mi to­kie la­biau pro­ce­dū­ri­niai klau­si­mai. Ar ver­ta tuos pro­ce­dū­ri­nius klau­si­mus vėl­gi ro­dy­ti ir tran­sliuo­ti, kai iš tik­rų­jų jie ne­tu­ri to­kių es­mi­nių spren­džia­mų­jų tur­būt klau­si­mų, ne­ky­la spren­džia­mų­jų klau­si­mų. Ar čia dėl pliu­siu­ko jūs tei­kia­te, ar iš tik­rų­jų ma­to­te ko­kį nors<text:s/>to rei­ka­lo svar­bu­mą?</text:p>
        <text:soft-page-break/>
        <text:p text:style-name="Roman"><text:span text:style-name="T3974">G. BUROKIENĖ</text:span><text:s/><text:span text:style-name="T3975">(</text:span><text:span text:style-name="T3976">LVŽSF</text:span><text:span text:style-name="T3977">)</text:span>. Dė­ko­ju už klau­si­mą. Tik­rai ne dėl pliu­siu­ko, „Trans­pa­ren­cy Inter­na­tio­nal“ ir­gi ne kar­tą pa­brė­žė, kad mums trūks­ta vie­šu­mo, tie­siog no­ri­me iš­ei­ti į vie­šą­ją erd­vę. Bet iš es­mės<text:s/>tie po­sė­džiai, ku­riuo­se spren­džia­mi ne vals­ty­bi­nės svar­bos klau­si­mai, kaip jūs sa­kė­te, ga­li bū­ti ir ne­tran­sliuo­ja­mi. Val­dy­bai pa­lie­ka­ma ap­si­spręs­ti, kad po­sė­dis ga­li bū­ti už­da­ras, bet ma­nau, kad ir Sei­mo na­riai, ku­rie ne­spė­ja nu­ei­ti į val­dy­bos po­sė­dį ir su­si­pa­žin­ti su spren­džia­mais klau­si­mais, gau­tų in­for­ma­ci­ją, per­žiū­rė­ję vaiz­do įra­šą, ir ži­no­tų, kas ir kur ke­liau­ja, ko­kio­mis te­mo­mis pa­si­sa­ko.<text:s/></text:p>
        <text:p text:style-name="Roman"><text:span text:style-name="T3978">PIRMININKAS.</text:span><text:s/>Ačiū. V. Čmi­ly­tė-Niel­sen.</text:p>
        <text:p text:style-name="Roman"><text:span text:style-name="T3979">V. ČMILYTĖ-NIELSEN</text:span><text:span text:style-name="T3980"><text:s/></text:span><text:span text:style-name="T3981">(</text:span><text:span text:style-name="T3982">LSF</text:span><text:span text:style-name="T3983">)</text:span><text:span text:style-name="T3984">.<text:s/></text:span>Ačiū, ger­bia­mas po­sė­džio pir­mi­nin­ke. Ger­bia­ma ko­le­ge, iš tie­sų pri­ta­riu vie­na­reikš­miš­kai jū­sų ke­ti­ni­mui ir siū­ly­mui kuo la­biau vie­šin­ti Sei­mo na­rių veik­lą, ko­mi­te­tų veik­lą, ko­mi­si­jų veik­lą, tą jau esa­me Sei­me pa­da­rę, bet ar jums ne­at­ro­do ir ar nė­ra gal­būt taip, kad šis bū­tent siū­ly­mas gi­mė iš to, jog val­dy­bo­je su­si­da­rė, na, sa­ky­ki­me taip, uni­ka­li si­tu­a­ci­ja, kai val­dan­čio­sios dau­gu­mos at­sto­vų trum­pą lai­ką jo­je bu­vo ma­žu­ma?<text:s/></text:p>
        <text:p text:style-name="P3985">Ir ki­tas klau­si­mas, ar ne­ma­no­te, kad val­dy­bo­je daž­nai spren­džia­mi to­kie klau­si­mai, ku­rie tie­siog vers­tų<text:s/>iš­jung­ti ka­me­rą, nes dau­ge­liu at­ve­jų yra kon­fi­den­cia­lūs ar, tar­ki­me, su slap­tu­mo žy­ma klau­si­mai, bū­tent to­kio po­bū­džio svars­to­mi, ar tu­rė­tų tą efek­tą, tą re­zul­ta­tą, ku­rio ti­ki­tės?</text:p>
        <text:p text:style-name="Roman"><text:span text:style-name="T3986">G. BUROKIENĖ</text:span><text:s/><text:span text:style-name="T3987">(</text:span><text:span text:style-name="T3988">LVŽSF</text:span><text:span text:style-name="T3989">)</text:span>. Kaip ir mi­nė­jau, tai, kas yra už­da­ri po­sė­džiai, ir lie­ka už­da­ri po­sė­džiai, ga­li­ma ne­tran­sliuo­ti. Tie­siog val­dy­ba ap­si­spren­džia, kad tai yra už­da­ras po­sė­dis ir yra ne­tran­sliuo­ja­mas. O dėl to, ką jūs ban­do­te pri­temp­ti, kad tai bu­vo pa­tai­sa, su­si­ju­si su kaž­ko­kia<text:s/>po­zi­ci­ja, tik­rai ga­liu pa­sa­ky­ti, kad tik­rai ne, nes, skai­ty­da­ma Sta­tu­tą…<text:s/>Val­dy­ba taip pat yra vie­nas iš val­dy­mo or­ga­nų, kaip ir ko­mi­te­tas, jei­gu vi­siems ko­mi­te­tams jau se­niau­siai tą da­ro­me, ko­dėl val­dy­ba ne­da­ro?</text:p>
        <text:p text:style-name="Roman"><text:span text:style-name="T3990">PIRMININKAS.</text:span><text:s/>V. Ba­kas.</text:p>
        <text:p text:style-name="Roman"><text:span text:style-name="T3991">V. BAKAS</text:span><text:s/><text:span text:style-name="T3992">(</text:span><text:span text:style-name="T3993">MSNG</text:span><text:span text:style-name="T3994">)</text:span>. Ačiū, ger­bia­ma­sis po­sė­džio pir­mi­nin­ke. Ger­bia­ma ko­le­ge Guo­da, štai aš žiū­riu įsta­ty­mo pro­jek­tą, ku­rį ką tik jūs tei­kė­te,<text:s/>Nr. XIIIP-4098, ir ja­me yra to­kia nuo­sta­ta, kur jūs siū­lo­te iš­brauk­ti pa­rei­gą pro­to­ko­luo­ti kal­bas ko­mi­te­te, o gar­so įra­šus da­ry­ti ko­mi­te­tuo­se tik pa­gal ga­li­my­bes, ki­taip ta­riant, ga­li­ma ne­da­ry­ti.</text:p>
        <text:p text:style-name="Roman">Ko­mi­te­tų po­sė­džiai ne­bus pro­to­ko­luo­ja­mi, o štai val­dy­bos po­sė­džius siū­lo­te ir fil­muo­ti, ir sau­go­ti, ir pro­to­ko­luo­ti. Kaip čia da­bar iš­ei­na? Iš es­mės, ar čia jū­sų toks su­si­dve­ji­ni­mas dėl to skaid­ru­mo, ar čia vis dėl­to yra ki­tos prie­žas­tys, dėl ku­rių jūs to­kius įsta­ty­mus tei­kia­te?<text:s/></text:p>
        <text:p text:style-name="Roman"><text:span text:style-name="T3995">G. BUROKIENĖ</text:span><text:s/><text:span text:style-name="T3996">(</text:span><text:span text:style-name="T3997">LVŽSF</text:span><text:span text:style-name="T3998">)</text:span>. Ger­bia­mas ko­le­ga Vy­tau­tai, ka­dan­gi po­sė­džiai fil­muo­ja­mi ir yra da­ro­mi gar­so įra­šai, pro­to­ko­luo­ti ne­rei­kia ir ko­mi­te­tų po­sė­džių. Jei­gu yra už­da­ras po­sė­dis, ta­da rei­kia.<text:s/></text:p>
        <text:p text:style-name="Roman"><text:span text:style-name="T3999">PIRMININKAS.</text:span><text:s/>Ačiū. Klau­sia Vy­tau­tas…<text:s/>At­si­pra­šau, A. Ne­kro­šius.<text:s/></text:p>
        <text:p text:style-name="Roman"><text:span text:style-name="T4000">A. NEKROŠIUS</text:span><text:s/><text:span text:style-name="T4001">(</text:span><text:span text:style-name="T4002">LVŽSF</text:span><text:span text:style-name="T4003">)</text:span>. Dė­ko­ju, pir­mi­nin­ke. Ger­bia­ma pra­ne­šė­ja, iš es­mės idė­ją aš pa­lai­kau, bet ma­no klau­si­mas bū­tų toks. Kaip jū­sų pa­čios nuo­mo­nė, ar yra tiks­lin­ga skelb­ti to­kią in­for­ma­ci­ją vie­šai, kad ji bū­tų pri­ei­na­ma bet ku­riuo me­tu, ar tai pri­si­dė­tų prie Sei­mo dar­bo vie­ši­ni­mo, skaid­ru­mo ir pa­na­šiai?<text:s/></text:p>
        <text:p text:style-name="Roman"><text:span text:style-name="T4004">G. BUROKIENĖ</text:span><text:s/><text:span text:style-name="T4005">(</text:span><text:span text:style-name="T4006">LVŽSF</text:span><text:span text:style-name="T4007">)</text:span>. Dė­kui, ko­le­ga, už klau­si­mą. Kaip ir mi­nė­jau, aš ma­nau, kad kuo dau­giau vie­šu­mo, tuo ge­riau pa­čiai ins­ti­tu­ci­jai.<text:s/></text:p>
        <text:p text:style-name="Roman"><text:span text:style-name="T4008">PIRMININKAS.</text:span><text:s/>A. Sa­la­ma­ki­nas.<text:s/></text:p>
        <text:p text:style-name="Roman"><text:span text:style-name="T4009">A. SALAMAKINAS</text:span><text:span text:style-name="T4010"><text:s/></text:span><text:span text:style-name="T4011">(</text:span><text:span text:style-name="T4012">LSDPF</text:span><text:span text:style-name="T4013">)</text:span><text:span text:style-name="T4014">.</text:span><text:s/>Ačiū, pir­mi­nin­ke. Ger­bia­ma ko­le­ge, pir­mi­nin­ke, ar to­kios ge­ros min­tys at­ei­na jums ir jū­sų dar dviem ko­le­goms, ku­rie tei­kia ši­tą Sta­tu­to pa­tai­są, tik ta­da, ka­da struk­tū­ri­nia­me pa­da­li­ny­je pra­ran­da­ma dau­gu­ma? Ar ir vi­są lai­ką bus po šian­dien die­nos bal­sa­vi­mo? O jei­gu dau­gu­mą at­gaus vie­nas iš pa­da­li­nių, tai Sei­mo val­dy­bo­je jūs at­šauk­si­te ši­tą Sta­tu­to nuo­sta­tą? Svei­ki­nu su to­kiais ge­rais spren­di­mais ir ar ne­rei­kė­tų dar ir pas­ku­ti­nio struk­tū­ri­nio pa­da­li­nio – frak­ci­jų vi­sus po­sė­džius tran­sliuo­ti tau­tai. Ten bus links­miau ne­gu bet koks val­dy­bos po­sė­dis ar vi­sa ki­ta.<text:s/></text:p>
        <text:p text:style-name="Roman"><text:span text:style-name="T4015">G. BUROKIENĖ</text:span><text:s/><text:span text:style-name="T4016">(</text:span><text:span text:style-name="T4017">LVŽSF</text:span><text:span text:style-name="T4018">)</text:span>. La­bai ge­ras jū­sų pa­siū­ly­mas. Ma­nau, mes ap­svars­ty­si­me jū­sų pa­siū­ly­mą. Kaip ir sa­kiau, tik­rai at­si­ra­do ne dėl to, ir ma­nau, kad tik­rai ne­bus at­šau­kia­mas. Ir<text:s/><text:soft-page-break/>pa­tiems, ma­nau, bus la­bai nau­din­ga su­ži­no­ti, kas vyks­ta val­dy­bos po­sė­džiuo­se ir kaip pri­ima­mi spren­di­mai.<text:s/></text:p>
        <text:p text:style-name="Roman"><text:span text:style-name="T4019">PIRMININKAS.</text:span><text:s/>A. Ar­mo­nai­tė.<text:s/></text:p>
        <text:p text:style-name="Roman"><text:span text:style-name="T4020">A. ARMONAITĖ</text:span><text:s/><text:span text:style-name="T4021">(</text:span><text:span text:style-name="T4022">MSNG</text:span><text:span text:style-name="T4023">)</text:span>. Ger­bia­ma pra­ne­šė­ja, aš iš tik­rų­jų pa­lai­kau vie­ši­ni­mą, tran­slia­vi­mą, ta­čiau no­riu jums už­duo­ti klau­si­mą, su­si­ju­sį su jū­sų ki­tu pro­jek­tu, ku­ria­me yra nu­ro­do­ma, jog ko­mi­te­to po­sė­dis yra tran­sliuo­ja­mas tik ta­da, ka­da yra ga­li­my­bė ir nė­ra pro­to­ko­luo­ja­mas. Tai, vie­na ver­tus, jūs no­ri­te plės­ti vie­šu­mą, ki­ta ver­tus, jūs įve­da­te tam tik­rų iš­ly­gų dėl to vie­šu­mo ir gal­būt jį siau­ri­na­te. Kaip jūs ga­lė­tu­mė­te vis dėl­to tai pa­aiš­kin­ti? Gal aš ne­tei­singai su­pran­tu, nors su­pran­tu taip, kaip pa­ra­šy­ta. Dė­ko­ju.<text:s/></text:p>
        <text:p text:style-name="Roman"><text:span text:style-name="T4024">G. BUROKIENĖ</text:span><text:s/><text:span text:style-name="T4025">(</text:span><text:span text:style-name="T4026">LVŽSF</text:span><text:span text:style-name="T4027">)</text:span>. Dė­ko­ju už klau­si­mą. Ko­mi­te­tų<text:s/>po­sė­džiai vi­sa­da yra tran­sliuo­ja­mi, jei­gu nė­ra, ne­bent iš­ky­la ko­kia nors pro­ble­ma su tran­slia­ci­ja. Po­sė­džiai tu­ri bū­ti vie­ši ir at­vi­ri vi­siems, kai jie yra. Ne­bent tai yra už­da­ras klau­si­mas, su­si­jęs su duo­me­ni­mis ar pa­na­šiai. Aš tik­rai dar kar­tą at­kreip­siu dė­me­sį į jū­sų pa­sta­bą, kad su­ly­gin­tu­me su ši­tuo įsta­ty­mo pro­jek­tu, kad taip pat bū­tų vi­sur su­ly­gin­ta, vi­sur bū­tų vie­no­dai.<text:s/></text:p>
        <text:p text:style-name="Roman"><text:span text:style-name="T4028">PIRMININKAS.</text:span><text:s/>Dė­ko­ja­me. Ir K. Star­ke­vi­čius.<text:s/></text:p>
        <text:p text:style-name="Roman"><text:span text:style-name="T4029">K. STARKEVIČIUS</text:span><text:s/><text:span text:style-name="T4030">(</text:span><text:span text:style-name="T4031">TS-LKDF</text:span><text:span text:style-name="T4032">)</text:span>. Jūs mi­nė­jo­te, kad frak­ci­jų po­sė­džiai taip pat bū­tų ge­rai, kad bū­tų vie­ši ir tran­sliuo­ja­mi. Nuo ka­da pra­dė­si­te sa­vo frak­ci­jos po­sė­džius vie­šai tran­sliuo­ti?<text:s/></text:p>
        <text:p text:style-name="Roman">Ki­tas klau­si­mas, tai gal ir Eti­kos ir pro­ce­dū­rų ko­mi­si­jos po­sė­džius rei­kia vie­šai tran­sliuo­ti? Kaip jūs gal­vo­ja­te?<text:s/></text:p>
        <text:p text:style-name="Roman"><text:span text:style-name="T4033">G. BUROKIENĖ</text:span><text:s/><text:span text:style-name="T4034">(</text:span><text:span text:style-name="T4035">LVŽSF</text:span><text:span text:style-name="T4036">)</text:span>. Ačiū už klau­si­mą, ger­bia­mas Ka­zi­mie­rai. Iš kar­to po jū­sų frak­ci­jos mū­sų frak­ci­ja pra­dės tran­sliuo­ti.<text:s/></text:p>
        <text:p text:style-name="Roman"><text:span text:style-name="T4037">PIRMININKAS.</text:span><text:s/>Dė­ko­ja­me. Jūs at­sa­kė­te į vi­sus klau­si­mus. Dė­kui už pra­ne­ši­mą. Dėl mo­ty­vų. A. Sa­la­ma­ki­nas. Pra­šom.<text:s/></text:p>
        <text:p text:style-name="Roman"><text:span text:style-name="T4038">A. SALAMAKINAS</text:span><text:span text:style-name="T4039"><text:s/></text:span><text:span text:style-name="T4040">(</text:span><text:span text:style-name="T4041">LSDPF</text:span><text:span text:style-name="T4042">)</text:span><text:span text:style-name="T4043">.</text:span><text:s/>Ačiū, pir­mi­nin­ke. Be abe­jo­nės, pa­si­sa­kau už, kuo dau­giau vie­šu­mo, tuo ge­riau. Nors Sei­mo val­dy­bos po­sė­džiai yra tur­būt pa­tys ne­įdo­miau­si iš vi­sų stru­k­tū­ri­nių pa­da­li­nių, nes jie dau­giau spren­džia ko­man­di­ruo­čių klau­si­mą. Ir tai – da­ro te­le­fo­ni­nę ap­klau­są, gal rei­kė­tų už­draus­ti, kad tau­tai bū­tų links­miau, kas kur iš­va­žiuo­ja, kiek pi­ni­gų rei­kė­jo skir­ti, ar tik­rai rei­kė­jo va­žiuo­ti. Re­ko­men­duo­čiau vis dėl­to ir frak­ci­jų tran­sliuo­ti, bus vi­sai links­ma. Pa­si­sa­kau už.</text:p>
        <text:p text:style-name="Roman"><text:span text:style-name="T4044">PIRMININKAS.</text:span><text:s/>P. Urb­šys.<text:s/></text:p>
        <text:p text:style-name="Roman"><text:span text:style-name="T4045">P. URBŠYS</text:span><text:span text:style-name="T4046"><text:s/></text:span><text:span text:style-name="T4047">(</text:span><text:span text:style-name="T4048">MSNG</text:span><text:span text:style-name="T4049">)</text:span><text:span text:style-name="T4050">.<text:s/></text:span>Ger­bia­mie­ji Sei­mo na­riai, iš tik­rų­jų skaid­ru­mas yra la­bai ge­rai ir jo nie­ka­da tar­si ne­bū­na per daug. Bet ma­nęs nie­kas ne­įti­kins, kad ši­tas įsta­ty­mo pro­jek­tas ne­at­si­ra­do po bal­sa­vi­mo ir tų re­zul­ta­tų, ku­rie ne­ti­ko bū­tent vie­nin­te­liam Sei­mo sa­lė­je sė­din­čiam žmo­gui, ku­ris nie­ka­da ne­me­luo­ja ir vis­ką lai­mi. Jo pa­var­dė aiš­kiai ro­do, kad jis yra su­in­te­re­suo­tas ši­ta Sta­tu­to pa­tai­sa, ir aš ne­abe­jo­ju, kad tai yra nu­kreip­ta bū­tent į no­rą bet ko­kia kai­na ne­va de­mas­kuo­ti Sei­mo Pir­mi­nin­ką V. Pranc­kie­tį, ku­ris ten už­si­da­ręs su Sei­mo val­dy­ba ken­kia Sei­mui ir vals­ty­bei. Jei­gu mes no­ri­me to­liau da­ly­vau­ti ta­me far­se, pri­ta­r­ki­me ši­to­kiems įsta­ty­mams.<text:s/></text:p>
        <text:p text:style-name="Roman">Aki­vaiz­du yra tai, kad Sei­mo val­dy­ba vis dėl­to dau­giau už­si­i­ma Sei­mo dar­bo or­ga­ni­za­vi­mo klau­si­mais. Ko­mi­te­tai ne­už­si­i­ma Sei­mo dar­bo or­ga­ni­za­vi­mo klau­si­mais, jie už­si­i­ma įsta­ty­mų lei­dy­ba. Aš dar su­pras­čiau, jei­gu bū­tų tran­sliuo­ja­mi val­dy­bos po­sė­džiai, ku­rie su­si­ję su įsta­ty­mų lei­dy­ba, bet ne, čia no­ri­ma pa­da­ry­ti ne­va cir­ką. Bet ga­lų ga­le šios die­nos bal­sa­vi­mas su­da­ro ga­li­my­bę as­me­niš­kai tam žmo­gui, ku­ris nie­ka­da ne­me­luo­ja ir vis­ką lai­mi, tap­ti val­dy­bos na­riu. Tuo la­biau kad prieš ke­le­tą mė­ne­sių jis pa­si­skel­bė – aš at­ei­nu į val­dy­bą. Tai pir­myn. Ten ga­lės ga­lų ga­le įsi­ti­kin­ti, ar Sei­mo Pir­mi­nin­kas V. Pranc­kie­tis ne­ken­kia mū­sų vals­ty­bei ir Sei­mui.</text:p>
        <text:p text:style-name="Roman"><text:span text:style-name="T4051">PIRMININKAS.</text:span><text:s/>Ačiū. Ka­dan­gi nuo­mo­nės iš­si­sky­rė, ger­bia­mi ko­le­gos, bal­suo­ja­me.<text:s/></text:p>
        <text:p text:style-name="Roman">Už­si­re­gist­ra­vo 81, bal­sa­vo 80 Sei­mo na­rių: už – 58, prieš – 2, su­si­lai­kė 20. Po pa­tei­ki­mo pro­jek­tui pri­tar­ta. Pa­grin­di­nis ko­mi­te­tas – Tei­sės ir tei­sėt­var­kos ko­mi­te­tas. Siū­lo­ma svars­ty­ti gruo­džio 10 die­ną.<text:s/></text:p>
        <text:soft-page-break/>
        <text:p text:style-name="P4052">Pra­šom. E. Gent­vi­las.</text:p>
        <text:p text:style-name="P4053"><text:span text:style-name="T4054">E. GENTVILAS</text:span><text:span text:style-name="T4055"><text:s/></text:span><text:span text:style-name="T4056">(</text:span><text:span text:style-name="T4057">LSF</text:span><text:span text:style-name="T4058">)</text:span><text:span text:style-name="T4059">.<text:s/></text:span>Gra­žiai po­nas P. Urb­šys pa­si­sa­kė ir pa­ro­dė pa­mu­ša­lą to, kas čia vyks­ta. Na, bet be vi­sų tų pa­mu­ša­lų. Žiū­rė­ki­te, jei­gu mes tik­rai esa­me už skaid­ru­mą, vie­ši­ni­mą, vie­šu­mą, pa­sa­ky­ki­te, ko­dėl yra nu­tar­ta ne­skelb­ti Sei­mo na­rių pa­si­sa­ky­mų sta­tis­ti­kos? Čia tai ty­la. Čia tai ne­vie­šin­si­me, ne­sa­ky­si­me, kas kal­bė­jo 500 kar­tų, kas 5 kar­tus. Žiū­rė­ki­te, ma­no ma­ny­mu, ir tuos da­ly­kus rei­kia spręs­ti. Ne­no­riu aš čia smerk­ti G. Bu­ro­kie­nės ini­cia­ty­vos, kad ir ko­kie bū­tų mo­ty­vai, gal ir nė­ra blo­gai, bet ta­da im­ki­me ir vie­šin­ki­mės. O da­bar nu­ty­li­me es­mi­nius da­ly­kus.<text:s/></text:p>
        <text:p text:style-name="Roman"><text:span text:style-name="T4060">PIRMININKAS.</text:span><text:s/>Dė­ko­ja­me už pa­sta­bas.<text:s/></text:p>
        <text:p text:style-name="Roman"/>
        <text:p text:style-name="Laikas"><text:span text:style-name="T4061">16.33</text:span><text:span text:style-name="T4062"> val.</text:span></text:p>
        <text:p text:style-name="Roman12">Kri­mi­na­li­nės žval­gy­bos įsta­ty­mo<text:s/>Nr. XI-2234 19 straips­nio pa­kei­ti­mo įsta­ty­mo projek­tas<text:s/>Nr. XIIIP-4117 (<text:span text:style-name="T4063">pa</text:span><text:span text:style-name="T4064">­tei</text:span><text:span text:style-name="T4065">­ki</text:span><text:span text:style-name="T4066">­mas</text:span>)</text:p>
        <text:p text:style-name="Roman"/>
        <text:p text:style-name="Roman">Ger­bia­mi ko­le­gos, ki­tas dar­bo­tvarkės klau­si­mas – Kri­mi­na­li­nės žval­gy­bos įsta­ty­mo 19 straip­s­nio pa­kei­ti­mo įsta­ty­mo pro­jek­tas<text:s/>Nr. XIIIP-4117, prie<text:s/>Nr. XIIIP-3214. Pra­ne­šė­ja – A. Ši­rins­kie­nė. Pra­šom.<text:s/></text:p>
        <text:p text:style-name="Roman"><text:span text:style-name="T4067">A. ŠIRINSKIENĖ</text:span><text:span text:style-name="T4068"><text:s/></text:span><text:span text:style-name="T4069">(</text:span><text:span text:style-name="T4070">LVŽSF</text:span><text:span text:style-name="T4071">)</text:span><text:span text:style-name="T4072">. Tei</text:span><text:span text:style-name="T4073">­kia</text:span><text:span text:style-name="T4074">­mas<text:s/></text:span>Kri­mi­na­li­nės žval­gy­bos įsta­ty­mo 19 straips­nio pa­kei­ti­mo įsta­ty­mo pro­jek­tas yra su­si­jęs su šiuo me­tu ko­mi­te­te svars­to­mu ci­vi­li­nio tur­to kon­fis­ka­vi­mo pa­ke­tu. Ga­liu tik pa­si­džiaug­ti, kad to pro­jek­to tvar­ky­mas ei­na į pa­bai­gą, ir la­bai ti­kiuo­si, kad bent jau pa­tį Ci­vi­li­nio tur­to kon­fis­ka­vi­mo įsta­ty­mą mes per klau­sy­mus pa­baig­si­me tvar­ky­ti šį penk­ta­die­nį. Ta­čiau klau­sy­mų me­tu pa­aiš­kė­jo, kad mū­sų tei­sė­sau­gos ins­ti­tu­ci­joms rei­kia pa­pil­do­mų in­stru­men­tų tam, kad tur­to ty­ri­mas bū­tų at­lik­tas sėk­min­gai.<text:s/></text:p>
        <text:p text:style-name="Roman">Jūs ži­no­te, ma­nau, kon­sti­tu­ci­nės jus­ti­ci­jos by­lą, ku­rio­je bu­vo spren­džia­ma dėl to, ar kri­mi­na­li­nės žval­gy­bos duo­me­nys ga­li bū­ti pa­nau­do­ti draus­mi­nėms nuo­bau­doms tir­ti. Rem­damiesi tuo, kad Kon­sti­tu­ci­nis Teis­mas pri­pa­ži­no, kad to­kių ga­li­my­bių yra, mes siū­lo­me, kad kri­mi­na­li­nės žval­gy­bos in­for­ma­ci­ja bū­tų lei­džia­ma nau­do­tis ir ta­da, kai yra at­lie­ka­mas tur­to ty­ri­mas Ci­vi­li­nio tur­to kon­fis­ka­vi­mo įsta­ty­mo ap­im­ti­mi. Siū­lau pri­tar­ti, o vė­liau jau ko­mi­te­tas klau­sy­mų me­tu, be abe­jo, svars­tys, at­si­žvelg­da­mas ir į Tei­sės de­par­ta­men­to pa­sta­bas, ku­rios yra su­si­ju­sios su tam tik­ru dar di­des­niu re­gu­lia­vi­mo iš­plė­ti­mu, bet tai jau bus mū­sų kas­die­nis dar­bas, ką mes da­ro­me. Tai mie­lai at­sa­ky­siu į jū­sų klau­si­mus.</text:p>
        <text:p text:style-name="Roman"><text:span text:style-name="T4075">PIRMININKAS.</text:span><text:s/>Jū­sų no­ri klaus­ti trys Sei­mo na­riai. V. Ba­kas.</text:p>
        <text:p text:style-name="Roman"><text:span text:style-name="T4076">V. BAKAS</text:span><text:span text:style-name="T4077"><text:s/></text:span><text:span text:style-name="T4078">(</text:span><text:span text:style-name="T4079">MSNG</text:span><text:span text:style-name="T4080">)</text:span><text:span text:style-name="T4081">.</text:span><text:s/>Ma­no klau­si­mas bū­tų toks. Na­cio­na­li­nio sau­gu­mo ir gy­ny­bos ko­mi­te­tas pra­ėju­sio­je se­si­jo­je ap­svars­tė Ci­vi­li­nio tur­to kon­fis­ka­vi­mo įsta­ty­mo pro­jek­tus. Klau­si­mas, ka­da ke­ti­na­te svars­ty­ti, ka­da jau už­baigs dar­bą Tei­sės ir tei­sėt­var­kos ko­mi­te­tas? Ei­na ant­ras mė­nuo, ir nė­ra la­bai svar­bių<text:s/>įsta­ty­mų pro­jek­tų. Tai vie­nas klau­si­mas.<text:s/></text:p>
        <text:p text:style-name="Roman">O ant­ras klau­si­mas: ar ne­ma­no­te, kad to­kie pro­jek­tai ga­li pa­da­ry­ti meš­kos pa­slau­gą? Ži­no­te, tur­to kon­fis­ka­vi­mas nie­kaip ne­ga­li bū­ti su­si­jęs su bau­džia­muo­ju pro­ce­su ir ja­me tai­ko­mais<text:s/>me­to­dais, kri­mi­na­li­ne žval­gy­ba – jo pri­gim­tis vi­sai ki­ta. Ar ne­ma­no­te, kad čia mes dis­kre­di­tuo­si­me pa­čią idė­ją vi­suo­me­nė­je?<text:s/></text:p>
        <text:p text:style-name="Roman"><text:span text:style-name="T4082">A. ŠIRINSKIENĖ</text:span><text:span text:style-name="T4083"><text:s/></text:span><text:span text:style-name="T4084">(</text:span><text:span text:style-name="T4085">LVŽSF</text:span><text:span text:style-name="T4086">)</text:span><text:span text:style-name="T4087">.</text:span><text:s/>Jei­gu Kon­sti­tu­ci­nis Teis­mas pa­sa­kė, kad yra tin­ka­ma nau­do­ti žval­gy­bos me­tu su­rink­tus duo­me­nis draus­mi­niams ir tar­ny­bi­niams nu­si­žen­gi­mams tir­ti, kas ir­gi nie­ko ne­tu­ri ben­dro su bau­džia­mą­ja jus­ti­ci­ja, tai tik­rai ne­ma­to­me prie­žas­ties, ko­dėl ne­ga­lė­tų bū­ti nau­do­ja­mi kur kas reikš­min­ges­nė­je sri­ty­je, tai yra kon­fis­kuo­jant ar­ba at­lie­kant tur­to ver­ti­ni­mą as­me­nų, ku­rie yra su­si­ję su vie­nu ar ki­tu nu­si­kals­ta­mu gy­ve­ni­mo bū­du, aš ne­sa­kau, kad su nu­si­kals­ta­ma vei­ka. Tai vie­nas da­ly­kas.<text:s/></text:p>
        <text:p text:style-name="Roman">O ki­tas da­ly­kas, tai aš vis dėl­to ti­kiuo­si, kad Sei­mas tą pro­jek­tą pri­ims dar šio­je se­si­jo­je, nes vi­si tie pro­ce­dū­ri­niai da­ly­kai, ku­rie bu­vo pra­žiū­rė­ti ir ne­at­ėjo Vy­riau­sy­bės, at­si­ra­do pro­jek­te. Iš es­mės pats tur­to ty­ri­mo pro­ce­sas jau ap­ra­šy­tas ir di­des­nių dis­ku­si­jų ne­ke­lia, yra iš­dis­ku­tuo­ti ir tai­ky­mo, ir ga­lio­ji­mo lai­ko ter­mi­nai, kad ne­lik­tų tam tik­rų spra­gų ir kar­tu bū­tų už­tik­rin­tas tas pats Kon­sti­tu­ci­nio Teis­mo spren­di­mo vyk­dy­mas, kas bu­vo pa­sa­ky­ta ir dėl bau­džia­<text:soft-page-break/>mo­jo tur­to kon­fis­ka­vi­mo, kur Kon­sti­tu­ci­nis Teis­mas ver­ti­na. Tai to dar­bo, pa­ly­gin­ti su tuo, kiek mes tu­rė­jo­me – 11 ar 12 klau­sy­mų, jau li­ko ne­daug.<text:s/></text:p>
        <text:p text:style-name="Roman"><text:span text:style-name="T4088">PIRMININKAS.</text:span><text:s/>Klau­sia V. Čmi­ly­tė-Niel­sen.</text:p>
        <text:p text:style-name="Roman"><text:span text:style-name="T4089">V. ČMILYTĖ-NIELSEN</text:span><text:span text:style-name="T4090"><text:s/></text:span><text:span text:style-name="T4091">(</text:span><text:span text:style-name="T4092">LSF</text:span><text:span text:style-name="T4093">)</text:span><text:span text:style-name="T4094">.</text:span><text:s/>Ačiū, ger­bia­mas po­sė­džio pir­mi­nin­ke. Ger­bia­ma ko­le­ge, jūs ne­abe­jo­ti­nai ži­no­te, jog vi­sai ne­se­niai, spa­lio 10 die­ną, Vil­niaus uni­ver­si­te­to Tei­sės fa­kul­te­te vy­ko moks­li­nė kon­fe­ren­ci­ja, skir­ta bū­tent Ci­vi­li­nio tur­to kon­fis­ka­vi­mo įsta­ty­mo pro­jek­tui, ir bu­vo su­for­mu­luo­tas klau­si­mas, ar tai yra žings­nis pir­myn, ar at­gal. Dau­gu­ma kon­fe­ren­ci­jo­je pa­si­sa­kiu­sių tei­sės eks­per­tų ren­gia­mą pro­jek­tą ver­ti­no ga­na skep­tiš­kai ir at­krei­pė dė­me­sį į tai, kad įsta­ty­mo pro­jek­te įtvir­tin­tos nuo­sta­tos ga­li­mai prieš­ta­rau­ja ne­kal­tu­mo pre­zump­ci­jos ir pro­por­cin­gu­mo prin­ci­pams. Ar jums ne­at­ro­do, kad jūs, val­dan­tie­ji, rink­da­mie­si tarp po­li­ci­nės ir kri­mi­na­li­nės po­li­ci­jos, pa­mirš­ta­te, kad eg­zis­tuo­ja ir pi­lie­ti­nė, de­mo­kra­tinė vi­suo­me­nė, kai val­džia ne­bū­ti­nai tu­ri pi­lie­čius sek­ti ir trak­tuo­ti juos kaip po­ten­cia­lius nu­si­kal­tė­lius?</text:p>
        <text:p text:style-name="Roman"><text:span text:style-name="T4095">A. ŠIRINSKIENĖ</text:span><text:span text:style-name="T4096"><text:s/></text:span><text:span text:style-name="T4097">(</text:span><text:span text:style-name="T4098">LVŽSF</text:span><text:span text:style-name="T4099">)</text:span><text:span text:style-name="T4100">.</text:span><text:s/>Na, pi­lie­čių nie­kas ir ne­se­ka. Jūs pui­kiai ži­no­te, kad ci­vi­li­nio tur­to kon­fis­ka­vi­mo mo­de­lis bū­tų tai­ko­mas ta­da, kai ga­li­mai nu­si­kals­ta­mą gy­ve­ni­mo bū­dą ve­dan­tis pi­lie­tis tu­rė­tų ne­ati­tik­tį sa­vo re­a­lių pa­ja­mų ir tu­ri­mo tur­to, kai tas skir­tu­mas, dis­pro­por­ci­ja yra 100 tūkst.<text:s/>eu­rų ver­tės. Na, tai sun­ku ras­ti nor­ma­lų pi­lie­tį, kad bū­tų to­kia ne­ati­tik­tis tarp tei­sė­tai už­dirb­tų lė­šų ir tu­ri­mų fak­tiš­kai val­do­mų lė­šų.<text:s/></text:p>
        <text:p text:style-name="Roman">Ki­tas da­ly­kas – Žmo­gaus Tei­sių Teis­mas jau dau­giau kaip tri­jo­se by­lo­se yra ver­ti­nęs ki­tų vals­ty­bių tu­ri­mus ci­vi­li­nio tur­to kon­fis­ka­vi­mo įsta­ty­mus, jų tai­ky­mą ir tos gai­rės, kaip ga­li­ma ci­vi­li­zuo­tai ir ne­pa­žei­džiant žmo­gaus tei­sių kon­fis­kuo­ti tur­tą iš ga­li­mai nu­si­kals­ta­mą bū­dą ve­dan­čių pi­lie­čių ir iš to pra­lobs­tan­čių, iš tik­rų­jų yra. Man tik­tai la­bai gai­la, kad per tą sku­bė­ji­mą ir kar­tais no­rą po­li­ti­kuo­ti tik­rai iš Vy­riau­sy­bės at­ėjo pro­jek­tas, ku­rio ko­ky­be ne­ga­li­me pa­si­džiaug­ti, bet re­a­ly­bė yra to­kia. Tai vi­si tei­si­nin­kai, ku­rie da­bar tą pro­jek­tą ban­do ver­tin­ti, iš es­mės ma­to tik­rai pir­mi­nį va­rian­tą, bet ne tą va­rian­tą, ku­rį ren­gia ir tvar­ko ko­mi­te­tas. Tas sku­bė­ji­mas tam tik­ra pras­me tik­rai šio pro­jek­to svars­ty­mą dis­kre­di­ta­vo, bet, ma­nau, kai pa­ma­ty­si­te pro­jek­tą, bus ki­ta dis­ku­si­ja.</text:p>
        <text:p text:style-name="Roman"><text:span text:style-name="T4101">PIRMININKAS.</text:span><text:s/>Ir pas­ku­ti­nis klau­sia K. Ma­siu­lis.</text:p>
        <text:p text:style-name="Roman"><text:span text:style-name="T4102">K. MASIULIS</text:span><text:span text:style-name="T4103"><text:s/></text:span><text:span text:style-name="T4104">(</text:span><text:span text:style-name="T4105">TS-LKDF</text:span><text:span text:style-name="T4106">)</text:span><text:span text:style-name="T4107">.<text:s/></text:span>Ger­bia­ma ko­le­ge, aš… Fak­tiš­kai ma­no tam tik­rą abe­jo­nę iš­sa­kė prieš tai du klau­su­sie­ji. Aš su­pran­tu žmo­gaus tei­sių gy­nė­jus, ku­rie to­kiais la­bai iš­gry­nin­tais ar­gu­men­tais ban­do ver­tin­ti įsta­ty­mą ir ga­li prie jo pri­kib­ti, bet aš ma­nau, kad re­a­ly­bė­je, kaip jūs ir sa­ko­te, tas įsta­ty­mas ga­li veik­ti po­zi­ty­viai, nes rei­kia už­kar­dy­ti ir nu­si­kal­ti­mą, jei­gu jis iš­ryš­kė­jo, nors ir ne­kri­mi­na­li­nis. Pa­lai­ky­da­mas pa­tei­ki­mą aš vis dėl­to no­riu pa­klaus­ti, o gal vis dėl­to dar rei­kia ieš­ko­ti ko­kio nors pa­tiks­li­ni­mo, ar čia vis­kas jau tiks­lu?</text:p>
        <text:p text:style-name="Roman"><text:span text:style-name="T4108">A. ŠIRINSKIENĖ</text:span><text:span text:style-name="T4109"><text:s/></text:span><text:span text:style-name="T4110">(</text:span><text:span text:style-name="T4111">LVŽSF</text:span><text:span text:style-name="T4112">)</text:span><text:span text:style-name="T4113">.</text:span><text:s/>Šiuo at­ve­ju tei­kia­mas įsta­ty­mo pro­jek­tas tik lei­džia nau­do­ti žval­gy­bos duo­me­nis. O dėl to pro­jek­to, ku­ris yra pa­grin­di­nis pro­jek­tas, ši­tas bū­tų tik ly­di­ma­sis – dėl Ci­vi­li­nio tur­to kon­fis­ka­vi­mo įsta­ty­mo, aš ma­nau, mes dis­ku­tuo­si­me dar svars­ty­mo sta­di­jo­je, kai bus ko­mi­te­to pa­to­bu­lin­tas va­rian­tas.</text:p>
        <text:p text:style-name="Roman"><text:span text:style-name="T4114">PIRMININKAS.</text:span><text:s/>Ačiū, ger­bia­ma pra­ne­šė­ja. Dė­ko­ju už klau­si­mus, dė­ko­ju už at­sa­ky­mus.<text:s/></text:p>
        <text:p text:style-name="Roman">Dėl mo­ty­vų – P. Urb­šys.</text:p>
        <text:p text:style-name="Roman"><text:span text:style-name="T4115">P. URBŠYS</text:span><text:span text:style-name="T4116"><text:s/></text:span><text:span text:style-name="T4117">(</text:span><text:span text:style-name="T4118">MSNG</text:span><text:span text:style-name="T4119">)</text:span><text:span text:style-name="T4120">.</text:span><text:s/>Iš tik­ro ga­li pa­si­ro­dy­ti tai, kad mes ei­na­me link po­li­ci­nės vals­ty­bės, bet su­ti­ki­te, yra tai, kad tie duo­me­nys, ku­rie at­si­ran­da apie ne­tei­sė­tą pra­tur­tė­ji­mą, at­si­ran­da prak­tiš­kai vi­sa­da, kai yra vyk­do­mas kri­mi­na­li­nis ty­ri­mas, tai yra ren­ka­mi duo­me­nys. Ir da­bar mes nu­si­ri­ta­me iki to­kio ab­sur­do. Yra su­rink­ti duo­me­nys, ku­rie pa­tvir­ti­na, kad as­muo ga­li­mai su­kau­pė ne­tei­sė­tu bū­du tur­tą, bet ši­tų duo­me­nų mes ne­ga­li­me pa­nau­do­ti, nes jei­gu da­bar ei­na­me link to, kad dek­ri­mi­na­li­zuo­tu­me bū­tent ne­tei­sė­tą tur­to įgi­ji­mą, man at­ro­do, tas ke­lias yra tei­sin­gas, bet tam, kad su­tvir­tin­tu­me tuos įro­dy­mus dėl in­kri­mi­nuo­ja­mo ne­tei­sė­to pra­tur­tė­ji­mo, lo­giš­ka, kad tu­ri bū­ti pa­nau­do­ti su­rink­ti duo­me­nys, o ne sle­pia­mi. Jei­gu mes prieš tai bal­sa­vo­me už su­pe­ri­nį skaid­ru­mą Sei­mo val­dy­bos, tai gal ir ne­bi­jo­ki­me to skaid­ru­mo at­žvil­giu<text:s/>tų as­me­nų, ku­rie ga­li­mai ga­li bū­ti nu­si­žen­gę įsta­ty­mui.<text:s/></text:p>
        <text:p text:style-name="P4121"><text:span text:style-name="T4122">PIRMININKAS.</text:span><text:s/>Ko­le­gos, bal­suo­ja­me.</text:p>
        <text:p text:style-name="P4123">Už­si­re­gist­ra­vo 81, bal­sa­vo 80: už – 62, prieš – 2, su­si­lai­kė 16. Po pa­tei­ki­mo pri­tar­ta. Pa­grin­di­nis – Tei­sės ir tei­sėt­var­kos ko­mi­te­tas. Ga­li­me pri­tar­ti? Pri­tar­ta. Ir svars­ty­mas – gruo­džio 17 die­ną.<text:s/></text:p>
        <text:p text:style-name="Roman"/>
        <text:p text:style-name="Laikas"><text:span text:style-name="T4124">16.44</text:span><text:span text:style-name="T4125"> val.</text:span></text:p>
        <text:p text:style-name="Roman12">As­me­nų, nu­ken­tė­ju­sių nuo 1939–1990 me­tų oku­pa­ci­jų, tei­si­nio sta­tu­so įsta­ty­mo<text:s/>Nr. VIII-342 5 straips­nio pa­kei­ti­mo įsta­ty­mo pro­jek­tas<text:s/>Nr. XIIIP-3565 (<text:span text:style-name="T4126">pa</text:span><text:span text:style-name="T4127">­tei</text:span><text:span text:style-name="T4128">­ki</text:span><text:span text:style-name="T4129">­mas</text:span>)</text:p>
        <text:p text:style-name="Roman"/>
        <text:p text:style-name="Roman"><text:span text:style-name="T4130">Ki</text:span><text:span text:style-name="T4131">­tas dar</text:span><text:span text:style-name="T4132">­bo</text:span><text:span text:style-name="T4133">­tvarkės klau</text:span><text:span text:style-name="T4134">­si</text:span><text:span text:style-name="T4135">­mas – As</text:span><text:span text:style-name="T4136">­me</text:span><text:span text:style-name="T4137">­nų, nu</text:span><text:span text:style-name="T4138">­ken</text:span><text:span text:style-name="T4139">­tė</text:span><text:span text:style-name="T4140">­ju</text:span><text:span text:style-name="T4141">­sių nuo 1939–1990 me</text:span><text:span text:style-name="T4142">­tų oku</text:span><text:span text:style-name="T4143">­pa</text:span><text:span text:style-name="T4144">­ci</text:span><text:span text:style-name="T4145">­jų, tei</text:span><text:span text:style-name="T4146">­si</text:span><text:span text:style-name="T4147">­nio sta</text:span><text:span text:style-name="T4148">­tu</text:span><text:span text:style-name="T4149">­so įsta</text:span><text:span text:style-name="T4150">­ty</text:span><text:span text:style-name="T4151">­mo Nr. VIII-342 5 straips</text:span><text:span text:style-name="T4152">­nio pa</text:span><text:span text:style-name="T4153">­kei</text:span><text:span text:style-name="T4154">­ti</text:span><text:span text:style-name="T4155">­mo įsta</text:span><text:span text:style-name="T4156">­ty</text:span><text:span text:style-name="T4157">­mo pro</text:span><text:span text:style-name="T4158">­jek</text:span><text:span text:style-name="T4159">­tas Nr. XIIIP-3565.<text:s/></text:span>Pra­ne­šė­jas – ger­bia­mas A. Vin­kus.<text:s/></text:p>
        <text:p text:style-name="Roman"><text:span text:style-name="T4160">A. VINKUS</text:span><text:span text:style-name="T4161"><text:s/></text:span><text:span text:style-name="T4162">(</text:span><text:span text:style-name="T4163">LSDDF</text:span><text:span text:style-name="T4164">)</text:span><text:span text:style-name="T4165">. Ger</text:span><text:span text:style-name="T4166">­bia</text:span><text:span text:style-name="T4167">­mas po</text:span><text:span text:style-name="T4168">­sė</text:span><text:span text:style-name="T4169">­džio pir</text:span><text:span text:style-name="T4170">­mi</text:span><text:span text:style-name="T4171">­nin</text:span><text:span text:style-name="T4172">­ke, ger</text:span><text:span text:style-name="T4173">­bia</text:span><text:span text:style-name="T4174">­mi Sei</text:span><text:span text:style-name="T4175">­mo na</text:span><text:span text:style-name="T4176">­riai, Lie</text:span><text:span text:style-name="T4177">­tu</text:span><text:span text:style-name="T4178">­vos Res</text:span><text:span text:style-name="T4179">­pub</text:span><text:span text:style-name="T4180">­li</text:span><text:span text:style-name="T4181">­kos as</text:span><text:span text:style-name="T4182">­me</text:span><text:span text:style-name="T4183">­nų, nu</text:span><text:span text:style-name="T4184">­ken</text:span><text:span text:style-name="T4185">­tė</text:span><text:span text:style-name="T4186">­ju</text:span><text:span text:style-name="T4187">­sių nuo 1939–1990 me</text:span><text:span text:style-name="T4188">­tų oku</text:span><text:span text:style-name="T4189">­pa</text:span><text:span text:style-name="T4190">­ci</text:span><text:span text:style-name="T4191">­jų,</text:span><text:s/>tei­si­nio sta­tu­so įsta­ty­mo 5 straips­nio pa­kei­ti­mo įsta­ty­mo pro­jek­tas pa­reng­tas ir tei­kia­mas tu­rint tiks­lą<text:s/>at­kur­ti tei­sin­gu­mą at­žvil­giu tų as­me­nų, ku­rie grį­žo į Lie­tu­vą dar mo­ti­nų, bu­vu­sių trem­ty­je, įsčio­se, bet gi­mė ir pa­sau­lį iš­vy­do jau Lie­tu­vo­je.<text:s/></text:p>
        <text:p text:style-name="Roman">Da­bar ga­lio­jan­tis Lie­tu­vos Res­pub­li­kos as­me­nų, nu­ken­tė­ju­sių nuo 1939–1990 me­tų oku­pa­ci­jų, tei­si­nio sta­tu­so įsta­ty­mas to­kiems as­me­nims ne­pri­ski­ria nu­ken­tė­ju­sių­jų nuo oku­pa­ci­jos sta­tu­so. Kai ku­rie iš šių as­me­nų prieš ati­tin­ka­mą lai­ką to­kį sta­tu­są yra ga­vę, va­do­vau­jan­tis Lie­tu­vos gy­ven­to­jų ge­no­ci­do ir re­zis­ten­ci­jos ty­ri­mo cen­tro ge­ne­ra­li­nio di­rek­to­riaus įsa­ky­mo nuo­sta­to­mis. Ta­čiau įsi­ga­lio­jus to­kiai prak­ti­kai, vė­liau Lie­tu­vos gy­ven­to­jų ge­no­ci­do ir re­zis­ten­ci­jos ty­ri­mo cen­tro Pa­si­prie­ši­ni­mo da­ly­vių (re­zis­ten­tų) tei­sių ko­mi­si­ja šią įsa­ky­mo nuo­sta­tą pri­pa­ži­no ne­tei­sė­ta, teig­da­ma, kad to­kia nuo­sta­ta tu­rė­tų bū­ti įra­šy­ta Lie­tu­vos Res­pub­li­kos as­me­nų, nu­ken­tė­ju­sių nuo 1939–1990 me­tų oku­pa­ci­jų,<text:s/>tei­si­nio sta­tu­so įsta­ty­me.<text:s/></text:p>
        <text:p text:style-name="Roman">Įsta­ty­mo pro­jek­to tiks­las yra įtei­sin­ti nu­ken­tė­ju­sių­jų nuo oku­pa­ci­jų sta­tu­są as­me­nims, ku­rie gi­mė trem­ti­nių šei­mo­se pra­ėjus ne dau­giau kaip 300 die­nų nuo bent vie­no iš tė­vų trem­ties pa­bai­gos. 300 die­nų nuo grį­ži­mo į Lie­tu­vą die­nos ter­mi­nas siū­lo­mas<text:s/>at­si­žvel­giant į to­kį ter­miną, įtvir­tin­tą Ci­vi­li­nio ko­dek­so 3.140 straips­ny­je, reg­la­men­tuo­jan­čia­me vai­ko kil­mės ju­ri­di­nius san­ty­kius. To­kių as­me­nų nė­ra daug, to­dėl tai ne­pa­rei­ka­lau­tų reikš­min­ges­nių vals­ty­bės biu­dže­to lė­šų. Tiks­lių duo­me­nų apie kon­kre­tų to­kių as­me­nų skai­čių nė­ra. Ren­gia­mą pro­jek­tą įver­ti­no ir<text:s/>ver­tin­gų pa­ta­ri­mų pa­tei­kė Lie­tu­vos ge­no­ci­do ir re­zis­ten­ci­jos cen­tro Pa­si­prie­ši­ni­mo da­ly­vių ko­mi­si­ja. Ačiū.<text:s/></text:p>
        <text:p text:style-name="Roman">Pra­šau pa­lai­ky­ti.</text:p>
        <text:p text:style-name="Roman"><text:span text:style-name="T4192">PIRMININKAS.</text:span><text:s/>Ger­bia­mas pra­ne­šė­jau, mi­nu­tė­lę, jū­sų no­ri klaus­ti E. Gent­vi­las.</text:p>
        <text:p text:style-name="Roman"><text:span text:style-name="T4193">E. GENTVILAS</text:span><text:span text:style-name="T4194"><text:s/></text:span><text:span text:style-name="T4195">(</text:span><text:span text:style-name="T4196">LSF</text:span><text:span text:style-name="T4197">)</text:span><text:span text:style-name="T4198">.<text:s/></text:span>Ačiū, ger­bia­mas ko­le­ga,<text:s/>už to­kią įsta­ty­mo pa­tai­są, jaut­rią, sub­ti­lią ir reikš­min­gą. Ne­no­riu čia pa­juo­kau­ti dėl 300 die­nų, kas yra tru­pu­tį gal il­go­kai, bet, žiū­rė­ki­te, kaip bus trak­tuo­ja­ma, pa­vyz­džiui, kai šei­ma iš­skir­ta, vy­ras trem­ty­je, vy­ras grį­žo iš trem­ties, per 300 die­nų gi­mė vai­kai. Čia lyg su­pran­ta­ma, taip. Ta­čiau jei­gu vy­ras grį­žo iš trem­ties, su­si­tuo­kė su mo­te­ri­mi, ku­ri ne­bu­vo trem­ty­je, jau grį­žęs iš trem­ties ir gi­mė vai­kas per 300 die­nų, ar čia pa­ten­ka, ar ne­pa­ten­ka? Jis ne­tu­rė­jo šei­mos iki trem­ties, o tik grį­žo, ta­da su­si­tuo­kė iš kar­to ir su­si­lau­kė vai­ko. Kaip čia bū­tų trak­tuo­ja­ma?<text:s/></text:p>
        <text:p text:style-name="Roman"><text:span text:style-name="T4199">A. VINKUS</text:span><text:span text:style-name="T4200"><text:s/></text:span><text:span text:style-name="T4201">(</text:span><text:span text:style-name="T4202">LSDDF</text:span><text:span text:style-name="T4203">)</text:span><text:span text:style-name="T4204">.<text:s/></text:span>Aš ga­liu pa­ci­tuo­ti A. Ka­bi­šai­čio po­zi­ci­ją. „Kai vai­kas gims­ta pra­ėjus ne dau­giau kaip 300 die­nų nuo gy­ve­ni­mo sky­rium pra­džios ar­ba po san­tuo­kos pri­pa­ži­ni­mo ne­ga­lio­jan­čia ar san­tuo­kos nu­trau­ki­mo, ar po vy­ro mir­ties, kaip vai­ko tė­vas pri­pa­žįs­ta­mas bu­vęs vai­ko mo­ti­nos su­tuok­ti­nis. Jei vai­ką pa­gim­dė mo­ti­na, ku­ri su­da­rė nau­ją san­tuo­ką ne­pra­ėjus 300 die­nų po anks­tes­nės san­tuo­kos pa­bai­gos, vai­ko tė­vu lai­ko­mas vai­ko mo­ti­nos nau­jas su­tuok­ti­nis. Jei vai­ką pa­gim­dė mo­ti­na, ku­ri nė­ra su­si­tuo­ku­si, ir jei po anks­tes­nės san­tuo­kos pa­bai­gos pra­ėjo dau­giau kaip 300 die­nų, vai­ko tė­vu gi­mi­mo ak­to įra­še ga­li bū­ti įra­šy­tas vy­ras, šios kny­gos nu­sta­ty­ta tvar­ka tė­vys­tės pri­pa­ži­ni­mo pa­reiš­ki­mu pri­pa­ži­nęs tė­vys­tę ar­ba teis­mo spren­di­mu nu­sta­čius jo tė­vys­tę.“<text:s/>Ir pas­ku­ti­nis punk­tas. „Jei­gu vai­kas gi­mė iš­si­tuo­ku­siai mo­ti­nai po san­tuo­kos pa­bai­gos ne­pra­ėjus 300 die­nų, vai­ko mo­ti­na, jos bu­vęs su­tuok­ti­nis ir vy­ras, pri­pa­žįs­tan­tis sa­ve gi­mu­sio vai­ko tė­vu, tu­ri tei­sę pa­duo­ti teis­mui ben­drą pa­reiš­ki­mą, pra­šy­da­mi vai­ko tė­vu įra­šy­ti vy­rą, pri­pa­žįs­tan­tį sa­ve vai­ko tė­vu. Teis­mo nu­tar­ti­mi pa­tvir­ti­nus to­kį ben­drą pa­reiš­ki­mą, kaip vai­ko tė­vas įra­šo­mas ne bu­vęs mo­ti­nos su­tuok­ti­nis, o vy­ras, pri­pa­žįs­tan­tis sa­ve vai­ko tė­vu.“ Ga­liu pa­sa­ky­ti tiek, kiek aš ži­nau.</text:p>
        <text:p text:style-name="Roman"><text:span text:style-name="T4205">PIRMININKAS.</text:span><text:s/>Ačiū pra­ne­šė­jui. Ger­bia­mi ko­le­gos, dėl mo­ty­vų. (<text:span text:style-name="T4206">Bal</text:span><text:span text:style-name="T4207">­sai sa</text:span><text:span text:style-name="T4208">­lė</text:span><text:span text:style-name="T4209">­je</text:span>) Ne­bu­vo. E. Gent­vi­las. Pra­šau.</text:p>
        <text:p text:style-name="Roman"><text:span text:style-name="T4210">E. GENTVILAS</text:span><text:span text:style-name="T4211"><text:s/></text:span><text:span text:style-name="T4212">(</text:span><text:span text:style-name="T4213">LSF</text:span><text:span text:style-name="T4214">)</text:span><text:span text:style-name="T4215">.<text:s/></text:span>Ką į ma­no klau­si­mą at­sa­ky­da­mas at­sa­kė A. Vin­kus, kom­pli­kuo­ta, su­dė­tin­ga, bet, svar­biau­sia, jis pa­sa­kė, kad čia A. Ka­bi­šai­tis taip tei­gia. Man svar­bu, kaip įsta­ty­me at­si­ras. Tas yra svar­biau­sia. Įsta­ty­mo teks­te nė­ra A. Ka­bi­šai­čio žo­džių, aš taip su­pran­tu, gal­būt rei­kia pa­to­bu­lin­ti, tei­siš­kai pa­si­dar­buo­ti, kad ne­kil­tų klau­si­mų tai­kant prak­ti­ko­je. O šiaip su­pran­tu, kad tai sub­ti­lus, reikš­min­gas pa­tiks­li­ni­mas, siū­lau bal­suo­ti už.<text:s/></text:p>
        <text:p text:style-name="Roman"><text:span text:style-name="T4216">PIRMININKAS.</text:span><text:s/>Ko­le­gos, ga­li­me pri­tar­ti ben­dru su­ta­ri­mu? Prieš nė­ra. Ačiū, pri­tar­ta. Pa­grin­di­niu ko­mi­te­tu siū­lo­mas So­cia­li­nių rei­ka­lų ir dar­bo ko­mi­te­tas. Svars­ty­si­me šių me­tų gruo­džio 19 die­ną. Kaž­ką no­rė­jo pa­sa­ky­ti R. Ša­la­še­vi­čiū­tė. Pra­šom.<text:s/></text:p>
        <text:p text:style-name="Roman"><text:span text:style-name="T4217">R. ŠALAŠEVIČIŪTĖ</text:span><text:span text:style-name="T4218"><text:s/></text:span><text:span text:style-name="T4219">(</text:span><text:span text:style-name="T4220">LSDDF</text:span><text:span text:style-name="T4221">)</text:span><text:span text:style-name="T4222">.</text:span><text:span text:style-name="T4223"><text:s/></text:span><text:span text:style-name="T4224">Mes ko</text:span><text:span text:style-name="T4225">­mi</text:span><text:span text:style-name="T4226">­te</text:span><text:span text:style-name="T4227">­te jau ap</text:span><text:span text:style-name="T4228">­si</text:span><text:span text:style-name="T4229">­ta</text:span><text:span text:style-name="T4230">­rė</text:span><text:span text:style-name="T4231">­me su biu</text:span><text:span text:style-name="T4232">­ru ir tur</text:span><text:span text:style-name="T4233">­būt rei</text:span><text:span text:style-name="T4234">­kė</text:span><text:span text:style-name="T4235">­tų Vy</text:span><text:span text:style-name="T4236">­riau</text:span><text:span text:style-name="T4237">­sy</text:span><text:span text:style-name="T4238">­bės iš</text:span><text:span text:style-name="T4239">­va</text:span><text:span text:style-name="T4240">­dos, ka</text:span><text:span text:style-name="T4241">­dan</text:span><text:span text:style-name="T4242">­gi tai yra klau</text:span><text:span text:style-name="T4243">­si</text:span><text:span text:style-name="T4244">­mas, su</text:span><text:span text:style-name="T4245">­si</text:span><text:span text:style-name="T4246">­jęs su pi</text:span><text:span text:style-name="T4247">­ni</text:span><text:span text:style-name="T4248">­gais ir su vals</text:span><text:span text:style-name="T4249">­ty</text:span><text:span text:style-name="T4250">­bi</text:span><text:span text:style-name="T4251">­ne pen</text:span><text:span text:style-name="T4252">­si</text:span><text:span text:style-name="T4253">­ja</text:span><text:span text:style-name="T4254">…</text:span><text:span text:style-name="T4255"><text:s/>ku</text:span><text:span text:style-name="T4256">­rių mes tu</text:span><text:span text:style-name="T4257">­ri</text:span><text:span text:style-name="T4258">­me ir tu</text:span><text:span text:style-name="T4259">­ri</text:span><text:span text:style-name="T4260">­me daug pro</text:span><text:span text:style-name="T4261">­ble</text:span><text:span text:style-name="T4262">­mų. Tie</text:span><text:span text:style-name="T4263">­siog, kad bū</text:span><text:span text:style-name="T4264">­tų ra</text:span><text:span text:style-name="T4265">­miau ko</text:span><text:span text:style-name="T4266">­mi</text:span><text:span text:style-name="T4267">­te</text:span><text:span text:style-name="T4268">­te pri</text:span><text:span text:style-name="T4269">­im</text:span><text:span text:style-name="T4270">­ti spren</text:span><text:span text:style-name="T4271">­di</text:span><text:span text:style-name="T4272">­mus, bū</text:span><text:span text:style-name="T4273">­tų ge</text:span><text:span text:style-name="T4274">­rai gau</text:span><text:span text:style-name="T4275">­ti Vy</text:span><text:span text:style-name="T4276">­riau</text:span><text:span text:style-name="T4277">­sy</text:span><text:span text:style-name="T4278">­bės iš</text:span><text:span text:style-name="T4279">­va</text:span><text:span text:style-name="T4280">­dą.<text:s/></text:span></text:p>
        <text:p text:style-name="Roman"><text:span text:style-name="T4281">PIRMININKAS.</text:span><text:s/><text:span text:style-name="T4282">Ko</text:span><text:span text:style-name="T4283">­le</text:span><text:span text:style-name="T4284">­gos, ar ga</text:span><text:span text:style-name="T4285">­li</text:span><text:span text:style-name="T4286">­me pri</text:span><text:span text:style-name="T4287">­tar</text:span><text:span text:style-name="T4288">­ti ši</text:span><text:span text:style-name="T4289">­tam siū</text:span><text:span text:style-name="T4290">­ly</text:span><text:span text:style-name="T4291">­mui? (</text:span><text:span text:style-name="T4292">Bal</text:span><text:span text:style-name="T4293">­sai sa</text:span><text:span text:style-name="T4294">­lė</text:span><text:span text:style-name="T4295">­je</text:span><text:span text:style-name="T4296">) Ben</text:span><text:span text:style-name="T4297">­dru su</text:span><text:span text:style-name="T4298">­ta</text:span><text:span text:style-name="T4299">­ri</text:span><text:span text:style-name="T4300">­mu pri</text:span><text:span text:style-name="T4301">­tar</text:span><text:span text:style-name="T4302">­ta? Pri</text:span><text:span text:style-name="T4303">­tar</text:span><text:span text:style-name="T4304">­ta Vy</text:span><text:span text:style-name="T4305">­riau</text:span><text:span text:style-name="T4306">­sy</text:span><text:span text:style-name="T4307">­bės iš</text:span><text:span text:style-name="T4308">­va</text:span><text:span text:style-name="T4309">­dai. Ačiū.<text:s/></text:span></text:p>
        <text:p text:style-name="P4310"/>
        <text:p text:style-name="Laikas"><text:span text:style-name="T4311">16.51</text:span><text:span text:style-name="T4312"> val.</text:span></text:p>
        <text:p text:style-name="Roman12">Sei­mo nu­ta­ri­mo „Dėl Lie­tu­vos Res­pub­li­kos Sei­mo 2019 m.<text:s/>rug­sė­jo 19 d.<text:s/>nu­ta­ri­mo<text:s/>Nr. XIII-2426 „Dėl Lie­tu­vos Res­pub­li­kos Sei­mo VII (ru­dens) se­si­jos dar­bų pro­gra­mos<text:s/><text:span text:style-name="T4313">pa</text:span><text:span text:style-name="T4314">­tvir</text:span><text:span text:style-name="T4315">­ti</text:span><text:span text:style-name="T4316">­ni</text:span><text:span text:style-name="T4317">­mo“ pa</text:span><text:span text:style-name="T4318">­kei</text:span><text:span text:style-name="T4319">­ti</text:span><text:span text:style-name="T4320">­mo“ pro</text:span><text:span text:style-name="T4321">­jek</text:span><text:span text:style-name="T4322">­tas Nr. XIIIP-4162<text:s/></text:span>(<text:span text:style-name="T4323">pa</text:span><text:span text:style-name="T4324">­tei</text:span><text:span text:style-name="T4325">­ki</text:span><text:span text:style-name="T4326">­mas, svars</text:span><text:span text:style-name="T4327">­ty</text:span><text:span text:style-name="T4328">­mas ir pri</text:span><text:span text:style-name="T4329">­ėmi</text:span><text:span text:style-name="T4330">­mas</text:span>)</text:p>
        <text:p text:style-name="Roman"/>
        <text:p text:style-name="Roman"><text:span text:style-name="T4331">Ki</text:span><text:span text:style-name="T4332">­tas dar</text:span><text:span text:style-name="T4333">­bo</text:span><text:span text:style-name="T4334">­tvarkės klau</text:span><text:span text:style-name="T4335">­si</text:span><text:span text:style-name="T4336">­mas</text:span><text:span text:style-name="T4337"><text:s/></text:span><text:span text:style-name="T4338">–<text:s/></text:span>Sei­mo nu­ta­ri­mo „Dėl Lie­tu­vos Res­pub­li­kos Sei­mo 2019 m.<text:s/>rug­sė­jo 19 d.<text:s/>nu­ta­ri­mo<text:s/>Nr. XIII-2426 „Dėl Lie­tu­vos Res­pub­li­kos Sei­mo VII (ru­dens) se­si­jos dar­bų pro­gra­mos pa­tvir­ti­ni­mo“ pa­kei­ti­mo“ pro­jek­tas<text:s/>Nr. XIIIP-4162. Pra­šom. Ger­bia­ma V. Krav­čio­nok.<text:s/></text:p>
        <text:p text:style-name="Roman"><text:span text:style-name="T4339">V. KRAVČIONOK</text:span><text:span text:style-name="T4340"><text:s/></text:span><text:span text:style-name="T4341">(</text:span><text:span text:style-name="T4342">LLRA-KŠSF</text:span><text:span text:style-name="T4343">)</text:span><text:span text:style-name="T4344">.</text:span><text:s/>Ger­bia­mi Sei­mo na­riai, pra­šau pri­tar­ti nu­ta­ri­mo pro­jek­tui ir įtrauk­ti į dar­bo­tvarkę, į Sei­mo ru­dens se­si­jos dar­bų pro­gra­mą, Sei­mo nu­ta­ri­mo pro­jek­tą „Dėl 2020 me­tų pa­skel­bi­mo Šven­to­jo Jo­no Pau­liaus II me­tais“.<text:s/></text:p>
        <text:p text:style-name="Roman"><text:span text:style-name="T4345">PIRMININKAS.</text:span><text:s/>Ačiū. Ger­bia­mi ko­le­gos, kas po pa­tei­ki­mo…<text:s/>Dėl mo­ty­vų nė­ra už­si­ra­šiu­sių. Ben­dru su­ta­ri­mu ga­li­me pri­tar­ti? Ačiū, po pa­tei­ki­mo pri­tar­ta.<text:s/></text:p>
        <text:p text:style-name="Roman">Svars­ty­mas. Ben­dru su­ta­ri­mu ga­li­me pri­tar­ti?<text:s/></text:p>
        <text:p text:style-name="Roman">Pri­ėmi­mas. Ger­bia­mi ko­le­gos, bal­suo­ja­me.<text:s/></text:p>
        <text:p text:style-name="Roman"/>
        <text:p text:style-name="Priemimas">Šio nu­ta­ri­mo pri­ėmi­mas</text:p>
        <text:p text:style-name="Roman"/>
        <text:p text:style-name="Roman">Už­si­re­gist­ra­vo 76 Sei­mo na­riai. Bal­sa­vo 74 Sei­mo na­riai: už – 72, prieš nė­ra, su­si­lai­kė 2. Dar­bo­tvarkei pri­tar­ta, nu­ta­ri­mas (pro­jek­tas<text:s/>Nr. XIIIP-4162) pri­im­tas. (<text:span text:style-name="T4346">Gon</text:span><text:span text:style-name="T4347">­gas</text:span>)<text:s/></text:p>
        <text:p text:style-name="Roman"/>
        <text:p text:style-name="Laikas"><text:span text:style-name="T4348">16.52</text:span><text:span text:style-name="T4349"> val.</text:span></text:p>
        <text:p text:style-name="Roman12">Sei­mo nu­ta­ri­mo „Dėl 2020 me­tų pa­skel­bi­mo Šven­to­jo<text:s/>Jo­no Pau­liaus II me­tais“ projek­tas<text:s/>Nr. XIIIP-4158 (<text:span text:style-name="T4350">pa</text:span><text:span text:style-name="T4351">­tei</text:span><text:span text:style-name="T4352">­ki</text:span><text:span text:style-name="T4353">­mas</text:span>)</text:p>
        <text:p text:style-name="Roman"/>
        <text:p text:style-name="Roman">Dar­bo­tvarkės klau­si­mas – Sei­mo nu­ta­ri­mo „Dėl 2020 me­tų pa­skel­bi­mo Šven­to­jo Jo­no Pau­liaus II me­tais“ pro­jek­tas<text:s/>Nr. XIIIP-4158. Pra­ne­šė­ja – V. Krav­čio­nok. Pra­šom.<text:s/></text:p>
        <text:p text:style-name="Roman"><text:span text:style-name="T4354">V. KRAVČIONOK</text:span><text:span text:style-name="T4355"><text:s/></text:span><text:span text:style-name="T4356">(</text:span><text:span text:style-name="T4357">LLRA-KŠSF</text:span><text:span text:style-name="T4358">)</text:span><text:span text:style-name="T4359">.</text:span><text:s/>Ger­bia­mie­ji Sei­mo na­riai, Jo­nas Pau­lius II, 1978 me­tais iš­rink­tas po­pie­žiu­mi, žo­džiu „ne­bi­jo­ki­te“ su­dre­bi­no ge­le­ži­nę už­dan­gą, ku­ri Lie­tu­vą ir ki­tas ša­lis sky­rė nuo Va­ka­rų Eu­ro­pos, ir nuo to mo­men­to pra­dė­jo to­liau sa­vo žo­džiais ją de­mon­tuo­ti. 1985 me­tais sa­vo kal­bo­je Eu­ro­pos eko­no­mi­nės ben­dri­jos būs­ti­nė­je Briu­se­ly­je sa­kė: „Eu­ro­pie­čiai ne­ga­li su­si­tai­ky­ti su tuo, kad šis kon­ti­nen­tas pa­da­lin­tas į ša­lis, dėl įvai­rių prie­žas­čių ne­da­ly­vau­jan­čias jū­sų ins­ti­tu­ci­jų veik­lo­je. Ta­čiau jų ne­de­ra ap­leis­ti es­min­ga­me vie­ny­bės sie­ky­je.“ O 1988 me­tais, kal­bė­da­mas Eu­ro­pos Par­la­men­te, Jo­nas Pau­lius II pra­na­šiš­kai nu­ro­dė Eu­ro­pos Ben­dri­jos plėt­rą į Ry­tus. Jis ta­po pa­grin­di­niu per­mai­nų, įvy­ku­sių 1989 me­tais, ar­chi­tek­tu, kai po ge­le­ži­nės už­dan­gos kri­ti­mo Ry­tų Eu­ro­po­je at­si­kū­rė ne­pri­klau­so­mos vals­ty­bės.<text:s/></text:p>
        <text:p text:style-name="Roman">1993 me­tais įvy­ko is­to­ri­nis Jo­no Pau­liaus II vi­zi­tas į Lie­tu­vą. Jis su­tei­kė di­de­lę mo­ra­li­nę ir di­plo­ma­ti­nę pa­ra­mą ne­pri­klau­so­my­bę at­ga­vu­siai Lie­tu­vai, su­stip­ri­no tau­tos dva­sią ir vie­ny­bės sie­kį.<text:s/></text:p>
        <text:p text:style-name="Roman">Šven­tų­jų Mi­šių Kau­no san­ta­ko­je me­tu kar­di­no­las V. Slad­ke­vi­čius pa­dė­ko­jo po­pie­žiui to­kiais žo­džiais: „Jū­sų, Šven­ta­sis Tė­ve, at­vy­ki­mas yra ryš­kiau­sias mū­sų lais­vės ir ne­pri­klau­so­my­bės žen­klas.“ Jo­nas Pau­lius II Šven­to­sios Dva­sios baž­ny­čio­je Vil­niu­je kal­bė­jo: „Ga­li­ma tar­ti, kad vi­są sa­vo gy­ve­ni­mą, bent nuo ta­da, kai ta­pau są­mo­nin­gas, nuo­lat bu­vau Vil­niu­je. Bu­vau Vil­niu­je min­ti­mis ir šir­di­mi. Ga­li­ma bū­tų pa­sa­ky­ti – vi­sa esy­be. Taip ir pa­si­li­ko.“</text:p>
        <text:p text:style-name="Roman">2020 m.<text:s/>ge­gu­žės 18 d.<text:s/>mi­nė­si­me po­pie­žiaus<text:s/>Šven­to­jo Jo­no Pau­liaus II šimt­me­tį. Ta pro­ga siū­lau pri­tar­ti nu­ta­ri­mui pa­skelb­ti 2020 me­tus Šven­to­jo Jo­no Pau­liaus II me­tais, pa­mi­nė­ti Lie­tu­vo­je vi­sam pa­sau­liui reikš­min­gą da­tą.<text:s/></text:p>
        <text:p text:style-name="Roman"><text:span text:style-name="T4360">PIRMININKAS.</text:span><text:s/>Ačiū pra­ne­šė­jai, bet jū­sų dar no­ri klaus­ti, ne­pa­bė­ki­te iš tri­bū­nos, trys Sei­mo na­riai. A. Gu­mu­liaus­kas. Pra­šom.<text:s/></text:p>
        <text:p text:style-name="Roman"><text:span text:style-name="T4361">A. GUMULIAUSKAS</text:span><text:s/><text:span text:style-name="T4362">(</text:span><text:span text:style-name="T4363">LVŽSF</text:span><text:span text:style-name="T4364">)</text:span>. Ačiū. Ger­bia­ma Van­da, jūs tur­būt ži­no­te, kad Sei­me eg­zis­tuo­ja tvar­ka, nu­sta­ty­ta Lais­vės ko­vų ir vals­ty­bės is­to­ri­nės<text:s/>at­min­ties ko­mi­si­jos, dėl ju­bi­lie­ji­nių me­tų pa­skel­bi­mo. Fak­tiš­kai, jei­gu jūs<text:s/>no­ri­te tuos me­tus pa­skelb­ti 2020 me­tais, tą rei­kė­jo pa­da­ry­ti iki<text:s/>lie­pos 1 die­nos, tai yra pa­va­sa­rio<text:s/>se­si­jo­je.<text:span text:style-name="T4365"><text:s/>Tam yra la</text:span><text:span text:style-name="T4366">­bai svar</text:span><text:span text:style-name="T4367">­bi prie</text:span><text:span text:style-name="T4368">­žas</text:span><text:span text:style-name="T4369">­tis, nes Vy</text:span><text:span text:style-name="T4370">­riau</text:span><text:span text:style-name="T4371">­sy</text:span><text:span text:style-name="T4372">­bė ren</text:span><text:span text:style-name="T4373">­gia prie</text:span><text:span text:style-name="T4374">­mo</text:span><text:span text:style-name="T4375">­nių pla</text:span><text:span text:style-name="T4376">­ną, daž</text:span><text:span text:style-name="T4377">­niau</text:span><text:span text:style-name="T4378">­siai tas pla</text:span><text:span text:style-name="T4379">­nas yra su</text:span><text:span text:style-name="T4380">­si</text:span><text:span text:style-name="T4381">­jęs su pi</text:span><text:span text:style-name="T4382">­ni</text:span><text:span text:style-name="T4383">­gais, tą da</text:span><text:span text:style-name="T4384">­ro Kul</text:span><text:span text:style-name="T4385">­tū</text:span><text:span text:style-name="T4386">­ros mi</text:span><text:span text:style-name="T4387">­nis</text:span><text:span text:style-name="T4388">­te</text:span><text:span text:style-name="T4389">­ri</text:span><text:span text:style-name="T4390">­ja, ir da</text:span><text:span text:style-name="T4391">­bar fak</text:span><text:span text:style-name="T4392">­tiš</text:span><text:span text:style-name="T4393">­kai li</text:span><text:span text:style-name="T4394">­ko, na, iki biu</text:span><text:span text:style-name="T4395">­dže</text:span><text:span text:style-name="T4396">­to toks men</text:span><text:span text:style-name="T4397">­kas lai</text:span><text:span text:style-name="T4398">­ko tar</text:span><text:span text:style-name="T4399">­pas. Ar jūs gal</text:span><text:span text:style-name="T4400">­vo</text:span><text:span text:style-name="T4401">­ja</text:span><text:span text:style-name="T4402">­te, kad iš tik</text:span><text:span text:style-name="T4403">­rų</text:span><text:span text:style-name="T4404">­jų bus tin</text:span><text:span text:style-name="T4405">­ka</text:span><text:span text:style-name="T4406">­mai pa</text:span><text:span text:style-name="T4407">­si</text:span><text:span text:style-name="T4408">­reng</text:span><text:span text:style-name="T4409">­ta to</text:span><text:span text:style-name="T4410">­kio tik</text:span><text:span text:style-name="T4411">­rai gar</text:span><text:span text:style-name="T4412">­bin</text:span><text:span text:style-name="T4413">­go žmo</text:span><text:span text:style-name="T4414">­gaus ju</text:span><text:span text:style-name="T4415">­bi</text:span><text:span text:style-name="T4416">­lie</text:span><text:span text:style-name="T4417">­ji</text:span><text:span text:style-name="T4418">­niams me</text:span><text:span text:style-name="T4419">­tams?</text:span></text:p>
        <text:p text:style-name="Roman"><text:span text:style-name="T4420">V. KRAVČIONOK</text:span><text:span text:style-name="T4421"><text:s/></text:span><text:span text:style-name="T4422">(</text:span><text:span text:style-name="T4423">LLRA-KŠSF</text:span><text:span text:style-name="T4424">)</text:span><text:span text:style-name="T4425">.</text:span><text:s/>Ger­bia­mas ko­le­ga, su­tin­ku su jū­sų pa­sta­bo­mis, at­si­pra­šau, iš tik­rų­jų ne­ži­no­jau, kad yra tvar­ka dėl da­tos. Bet la­bai pra­šy­čiau ir jū­sų ko­mi­si­jos, ir Kul­tū­ros ko­mi­te­to, kad bū­tų ga­li­ma kuo sku­biau ap­tar­ti ir tin­ka­mai pa­si­reng­ti.<text:s/></text:p>
        <text:p text:style-name="Roman"><text:span text:style-name="T4426">PIRMININKAS.</text:span><text:s/>E. Gent­vi­las.<text:s/></text:p>
        <text:p text:style-name="Roman"><text:span text:style-name="T4427">E. GENTVILAS</text:span><text:span text:style-name="T4428"><text:s/></text:span><text:span text:style-name="T4429">(</text:span><text:span text:style-name="T4430">LSF</text:span><text:span text:style-name="T4431">)</text:span><text:span text:style-name="T4432">.<text:s/></text:span>Ačiū. Aš ir­gi no­rė­jau klaus­ti dėl to, ką po­nas A. Gu­mu­liaus­kas pa­klau­sė, nes tik­rai vė­luo­ja­me, aki­vaiz­du. Ir čia nie­kas jo­kių rim­tų prie­mo­nių ne­be­spės pa­da­ry­ti. Aš ne­ži­nau, kaip Lie­tu­vos Ka­ta­li­kų Baž­ny­čia pla­nuo­ja pa­mi­nė­ti, ne­pa­mi­nė­ti. Gal­būt pa­vyks. Bet dar ir ki­tas klau­si­mas. Žiū­rė­ki­te. Da­bar­ti­nis po­pie­žius Pran­ciš­kus taip pat ap­si­lan­kė Lie­tu­vo­je, mes ir­gi ver­ti­na­me jo in­dė­lį ir į ka­ta­li­ky­bės plėt­rą, ir po­žiū­rį į Lie­tu­vą, kaip ir Jo­no Pau­liaus II. Tai kaip čia iš­eis? Jei­gu po­pie­žius ap­si­lan­kė Lie­tu­vo­je, tai ka­da nors jo šimt­me­čiui ar­tė­jant skelb­si­me šio po­pie­žiaus Pran­ciš­kaus me­tus Lie­tu­vo­je. Kaip jūs įsi­vaiz­duo­ja­te at­ei­tį? Mes ku­ria­me šian­dien is­to­ri­ją. Jūs ku­ria­te is­to­ri­ją ir tra­di­ci­ją.<text:s/>Jo­nas Pau­lius II ap­si­lan­kė Lie­tu­vo­je, tai pa­gar­bin­si­me pa­skelb­da­mi jo šimt­me­čio me­tus me­tais Lie­tu­vo­je. Tai ir ger­bia­mo Pran­ciš­kaus, kaip čia bus at­ei­ty­je?</text:p>
        <text:p text:style-name="Roman"><text:span text:style-name="T4433">V. KRAVČIONOK</text:span><text:span text:style-name="T4434"><text:s/></text:span><text:span text:style-name="T4435">(</text:span><text:span text:style-name="T4436">LLRA-KŠSF</text:span><text:span text:style-name="T4437">)</text:span><text:span text:style-name="T4438">.<text:s/></text:span>Ačiū už klau­si­mą. Kaip bus at­ei­ty­je, pa­ro­dys at­ei­tis. Gal mi­nė­si­me ir da­bar­ti­nio po­pie­žiaus, bet aš čia siū­lau tuos me­tus pa­mi­nė­ti ne dėl to, kad bu­vo tik tas vi­zi­tas į Lie­tu­vą, nors Jo­nas Pau­lius II bu­vo pir­mas po­pie­žius, ku­ris ap­lan­kė. Bet kaip ir pri­sta­čiau, jis bu­vo ir mū­sų ša­lies is­to­ri­jai la­bai reikš­min­ga as­me­ny­bė.</text:p>
        <text:p text:style-name="Roman"><text:span text:style-name="T4439">PIRMININKAS.</text:span><text:s/>Ačiū. Ger­bia­mas A. Vin­kus.</text:p>
        <text:p text:style-name="Roman"><text:span text:style-name="T4440">A. VINKUS</text:span><text:span text:style-name="T4441"><text:s/></text:span><text:span text:style-name="T4442">(</text:span><text:span text:style-name="T4443">LSDDF</text:span><text:span text:style-name="T4444">)</text:span><text:span text:style-name="T4445">.<text:s/></text:span>Aš ma­nau, kad iš tie­sų ši as­me­ny­bė bran­gi ne tik Lie­tu­vai, bet ir vi­sam pa­sau­liui. Kai ap­lan­kė mū­sų tė­vy­nę Lie­tu­vą, bu­vo ne­ei­li­nis įvy­kis, kaip ir po­pie­žiaus Pran­ciš­kaus.<text:s/>Mes ti­ki­mės, kad ga­li bū­ti at­ei­ty­je ir dau­giau po­pie­žių ap­si­lan­ky­mų, bet nie­ka­da ne­tu­ri­me už­mirš­ti, kas bu­vo pir­mas po mū­sų ne­pri­klau­so­my­bės at­kū­ri­mo, kas mus vi­sus mo­bi­li­za­vo, kas mus vi­sus nu­krei­pė lais­vei, kas vi­sus nu­krei­pė veik­lai. Pri­si­me­nu jo žo­džius. Jis pa­sa­kė: kiek­vie­nas žmo­gus tu­ri bū­ti lai­min­gas. O kas yra lai­min­gas žmo­gus? Gai­les­tin­gas. Jo vi­zi­tas su­taps ir su, dar kar­tą pa­brė­šiu,<text:s/>gai­les­tin­gu­mo me­tais mū­sų tė­vy­nė­je, gai­les­tin­gu­mo idė­ja mū­sų tė­vy­nė­je.</text:p>
        <text:p text:style-name="Roman"><text:span text:style-name="T4446">V. KRAVČIONOK</text:span><text:span text:style-name="T4447"><text:s/></text:span><text:span text:style-name="T4448">(</text:span><text:span text:style-name="T4449">LLRA-KŠSF</text:span><text:span text:style-name="T4450">)</text:span><text:span text:style-name="T4451">.<text:s/></text:span>Ačiū už pa­lai­ky­mą.</text:p>
        <text:p text:style-name="Roman"><text:span text:style-name="T4452">PIRMININKAS.</text:span><text:s/>Ma­nau, kad dau­giau klau­si­mų nė­ra ir pri­ta­ri­mas jau bu­vo. Dėl mo­ty­vų –<text:s/>A. Gu­mu­liaus­kas.</text:p>
        <text:p text:style-name="Roman"><text:span text:style-name="T4453">A. GUMULIAUSKAS</text:span><text:s/><text:span text:style-name="T4454">(</text:span><text:span text:style-name="T4455">LVŽSF</text:span><text:span text:style-name="T4456">)</text:span>.<text:s/>Ačiū dar kar­tą. No­rė­čiau Eu­ge­ni­jui pa­prieš­ta­rau­ti dėl ši­tų me­tų. Vis dėl­to tai yra la­bai, sa­ky­čiau, svar­bi as­me­ny­bė Lie­tu­vai. Ne tik tu­rin­ti krau­jo ry­šių su Lie­tu­va, bet ir la­bai aiš­kiai ta as­me­ny­bė pa­si­sa­kė lie­tu­vių ir len­kų san­ty­kių klau­si­mu. Aš ma­nau, kad čia tei­sin­gai ger­bia­mas A. Vin­kus pa­sa­kė, kad pir­mas yra vi­sa­da pir­mas. Aš ma­nau, kad…<text:s/>Ti­kiu Len­kų frak­ci­ja kaip dis­cip­li­nuo­ta frak­ci­ja, ma­nau, kad čia pir­mas toks kar­tas ir gal­būt<text:s/>bus pas­ku­ti­nis. Aš as­me­niš­kai kaip žmo­gus ne­ga­liu su­tik­ti, kad mes ne­skelb­tu­me to­kių me­tų, mes<text:s/>tu­ri­me skelb­ti vis dėl­to Ja­no Voi­ty­los me­tais, Jo­no Pau­liaus II,<text:s/>nors abe­jo­ju, ar mes spė­si­me tik­rai tin­ka­mai pa­si­reikš­ti. Tai­gi aš bal­suo­siu už.</text:p>
        <text:p text:style-name="Roman"><text:span text:style-name="T4457">PIRMININKAS.</text:span><text:s/>Ger­bia­mi ko­le­gos, ki­tų nuo­mo­nių ne­gir­dė­jo­me. Ga­li­me pri­tar­ti ben­dru su­ta­ri­mu? (<text:span text:style-name="T4458">Bal</text:span><text:span text:style-name="T4459">­sai sa</text:span><text:span text:style-name="T4460">­lė</text:span><text:span text:style-name="T4461">­je</text:span>) Bal­suo­ja­me. Pra­šom bal­suo­ti.</text:p>
        <text:p text:style-name="Roman">Už­si­re­gist­ra­vo 77 Sei­mo na­riai, bal­sa­vo 77: už – 75, prieš nė­ra, su­si­lai­kė 2. Po pa­tei­ki­mo pri­tar­ta.</text:p>
        <text:p text:style-name="Roman">Kaip pa­grin­di­nis siū­lo­mas Švie­ti­mo ir moks­lo ko­mi­te­tas, pa­pil­do­ma – ger­bia­mo A. Gu­mu­liaus­ko ko­mi­si­ja. Siū­lo­ma svars­ty­ti lap­kri­čio 26 die­ną.</text:p>
        <text:p text:style-name="Roman">Ki­tas mū­sų klau­si­mas – pro­jek­tas<text:s/>Nr. XIIIP-4166. Ne­ma­tau pra­ne­šė­jo R. Že­mai­tai­čio. Ta­da lie­ka už bor­to, be šio spren­di­mo,<text:s/>pro­jek­tas<text:s/>Nr. XIIIP-4119. Ir­gi nė­ra pra­ne­šė­jo.<text:s/></text:p>
        <text:p text:style-name="Roman">Ki­tas mū­sų klau­si­mas – Sei­mo na­rių pa­reiš­ki­mai. (<text:span text:style-name="T4462">Bal</text:span><text:span text:style-name="T4463">­sai sa</text:span><text:span text:style-name="T4464">­lė</text:span><text:span text:style-name="T4465">­je</text:span>) Nė­ra.</text:p>
        <text:p text:style-name="Roman">Re­gist­ruo­ja­mės.</text:p>
        <text:p text:style-name="Roman">Už­si­re­gist­ra­vo 70 Sei­mo na­rių.</text:p>
        <text:p text:style-name="Roman">Šios die­nos va­ka­ri­nį po­sė­dį bai­gė­me. Ačiū, ko­le­gos. (<text:span text:style-name="T4466">Gon</text:span><text:span text:style-name="T446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4</text:span><text:span text:style-name="T11">6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lapkrič</text:span><text:span text:style-name="T18">i</text:span><text:span text:style-name="T19">o</text:span><text:span text:style-name="T20"><text:s/></text:span><text:span text:style-name="T21">12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03T09:18:00Z</meta:creation-date>
    <dc:date>2019-12-03T09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743" meta:word-count="22633" meta:character-count="156920" meta:row-count="5914" meta:non-whitespace-character-count="136030"/>
  </office:meta>
</office:document-meta>
</file>