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min-row-height="0.0937in"/>
    </style:style>
    <style:style style:name="P1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4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6" style:parent-style-name="Normal" style:family="paragraph">
      <style:paragraph-properties fo:text-align="justify" fo:line-height="150%" fo:text-indent="0.3743in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40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line-height="150%" fo:text-indent="0.3743in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line-height="150%" fo:text-indent="0.3743in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4" style:parent-style-name="Normal" style:family="paragraph">
      <style:paragraph-properties fo:text-align="justify" fo:line-height="150%" fo:text-indent="0.3743in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lt" fo:country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7" style:parent-style-name="Normal" style:family="paragraph">
      <style:paragraph-properties fo:text-align="justify" fo:line-height="150%" fo:text-indent="0.3743in"/>
    </style:style>
    <style:style style:name="T178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P179" style:parent-style-name="Normal" style:family="paragraph">
      <style:paragraph-properties fo:text-align="justify" fo:line-height="150%" fo:text-indent="0.3743in"/>
    </style:style>
    <style:style style:name="T180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4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85" style:parent-style-name="Normal" style:family="paragraph">
      <style:paragraph-properties fo:text-align="justify" fo:line-height="150%" fo:text-indent="0.3743in"/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87" style:parent-style-name="Normal" style:family="paragraph">
      <style:text-properties style:font-name="Times New Roman" fo:font-size="12pt" style:font-size-asian="12pt" fo:language="lt" fo:country="LT"/>
    </style:style>
    <style:style style:name="P188" style:parent-style-name="Normal" style:family="paragraph"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90" style:family="table-column">
      <style:table-column-properties style:column-width="3.1493in"/>
    </style:style>
    <style:style style:name="TableColumn191" style:family="table-column">
      <style:table-column-properties style:column-width="3.6006in"/>
    </style:style>
    <style:style style:name="Table189" style:family="table">
      <style:table-properties style:width="6.75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9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20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215" style:family="table-column">
      <style:table-column-properties style:column-width="6.7743in"/>
    </style:style>
    <style:style style:name="Table214" style:family="table">
      <style:table-properties style:width="6.774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35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><text:bookmark-end text:name="SpecZyma"/></text:p>
      <text:p text:style-name="P48"/>
      <text:p text:style-name="P49"><text:span text:style-name="T50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Lietuvos Respublikos Vyriausybei</text:span></text:p>
            <text:p text:style-name="Normal"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15</text:span><text:bookmark-end text:name="Veikla"/><text:span text:style-name="T85">.</text:span><text:bookmark-start text:name="Byla"/><text:span text:style-name="T86">1</text:span><text:bookmark-end text:name="Byla"/><text:span text:style-name="T87">-</text:span><text:bookmark-start text:name="Skyrius"/><text:span text:style-name="T88">35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 </text:span><text:bookmark-end text:name="I"/><text:span text:style-name="T94"><text:s/></text:span><text:bookmark-start text:name="Data"/><text:span text:style-name="T95"> </text:span><text:span text:style-name="T96"> </text:span><text:span text:style-name="T97"> </text:span><text:span text:style-name="T98"> </text:span><text:span text:style-name="T99"> </text:span><text:bookmark-end text:name="Data"/></text:p>
          </table:table-cell>
          <table:table-cell table:style-name="TableCell100">
            <text:p text:style-name="Normal"><text:bookmark-start text:name="Nr"/><text:span text:style-name="T101"> </text:span><text:span text:style-name="T102"> </text:span><text:span text:style-name="T103"> </text:span><text:span text:style-name="T104"> </text:span><text:span text:style-name="T105"> </text:span><text:bookmark-end text:name="Nr"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bookmark-start text:name="Data1"/><text:span text:style-name="T109"><text:s text:c="3"/></text:span><text:bookmark-end text:name="Data1"/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Normal"><text:bookmark-start text:name="Nr1"/><text:span text:style-name="T116"> </text:span><text:span text:style-name="T117"> </text:span><text:span text:style-name="T118"> </text:span><text:span text:style-name="T119"> </text:span><text:span text:style-name="T120"> </text:span><text:bookmark-end text:name="Nr1"/></text:p>
          </table:table-cell>
        </table:table-row>
      </table:table>
      <text:p text:style-name="P121"/>
      <text:p text:style-name="Normal"><text:bookmark-start text:name="Antraste"/><text:span text:style-name="T122">d</text:span><text:span text:style-name="T123">ĖL LIETUVOS RESPUBLIKOS VYRIAUSYBĖS NUTARIMO PROJEKTO</text:span><text:bookmark-end text:name="Antraste"/></text:p>
      <text:p text:style-name="P124"/>
      <text:section text:name="Sect1" text:style-name="S1">
        <text:p text:style-name="P125"/>
        <text:p text:style-name="P126"><text:span text:style-name="T127">Socialinės apsaugos ir darbo ministerija</text:span><text:span text:style-name="T128"><text:s/></text:span><text:span text:style-name="T129">teikia<text:s/></text:span><text:span text:style-name="T130">Lietuvos Respublikos Vyriausybės nutarimo „Dėl<text:s/></text:span><text:span text:style-name="T131">Lietuvos Respublikos Vyriausybės 2004 m. birželio<text:s/></text:span><text:span text:style-name="T132">28 </text:span><text:span text:style-name="T133">d. nutarimo Nr. 801 ,,Dėl Išmokų vaikams skyrimo ir mokėjimo nuostatų patvirtinimo“ pakeitimo</text:span><text:span text:style-name="T134">“</text:span><text:span text:style-name="T135"><text:s/>projektą</text:span><text:span text:style-name="T136"><text:s/></text:span><text:span text:style-name="T137">(toliau – Nutarimo projektas).</text:span></text:p>
        <text:p text:style-name="P138">Nutarimo projektas parengtas įgyvendinant Lietuvos Respublikos Seimo <text:s text:c="26"/>2014 m. gegužės 8 d. priimtą Lietuvos Respublikos išmokų vaikams įstatymo Nr. I-621 1, 3, 7, 12, 13 straipsnių, antrojo skirsnio pavadinimo ir priedo pakeitimo įstatymą<text:s/>Nr. XII-865.</text:p>
        <text:p text:style-name="P139">Nutarimo projekto pagrindinis tikslas –<text:s/>suderinti<text:s/>Išmokų vaikams skyrimo ir mokėjimo nuostatus<text:s/>su minėto įstatymo<text:s/>nuostatomis<text:s/>ir užtikrinti įstatymu nustatytos išmokos privalomosios pradinės karo tarnybos kario vaikui mokėjimo sąlygas privalomąją pradinę karo tarnybą atliekant vaiko motinai<text:s/>bei<text:s/>atlikti redakcinio pobūdžio pakeitimą<text:s/>–<text:s/>patikslinti<text:s/>išmokos, mokamos kiekvienam vaikui, kurio tėvai atlieka privalomąją pradinę karo tarnybą, pavadinimą.</text:p>
        <text:p text:style-name="P140">Nutarimo projektu<text:s/>nėra<text:s/>perkeliami ir<text:s/>(ar)<text:s/>neįgyvendinami Europos Sąjungos teisės aktai.<text:s/>Nutarimo<text:s/>projektas<text:s/>nėra<text:s/>notifikuotinas Europos Komisijai pagal Lietuvos Respublikos Vyriausybės 1999 m. gegužės 20 d. nutarimo Nr. 617 „Dėl keitimosi informacija apie standartus, techninius reglamentus ir atitikties įvertinimo procedūras taisyklių<text:s/>patvirtinimo“<text:s/>reikalavimus.</text:p>
        <text:p text:style-name="P141">Nutarimo projekto teisinio reguliavimo poveikio vertinimas neatliekamas, nes<text:s/>Nutarimo projektu naujas teisinis reguliavimas nenustatomas.</text:p>
        <text:p text:style-name="P142">Nutarimo projekte nėra įtvirtinta naujų sąvokų ir jas įvardijančių terminų.<text:s/>Priėmus Nutarimo projektą, kitų teisės aktų priimti nereikės.<text:s/></text:p>
        <text:p text:style-name="P143"><text:span text:style-name="T144">Nutarimo projektas<text:s/></text:span><text:span text:style-name="T145">be pastabų suderintas su<text:s/></text:span><text:span text:style-name="T146">Finansų ministerija,<text:s/></text:span><text:span text:style-name="T147">Krašto apsaugos ministerija ir</text:span><text:span text:style-name="T148"><text:s/>Lietuvos savivaldybių asociacija</text:span><text:span text:style-name="T149">.<text:s/></text:span><text:span text:style-name="T150">Atsižvelgiant į Teisingumo ministerijos pastabas, Nutarimo projekto 3 punkte</text:span><text:span text:style-name="T151"><text:s/></text:span><text:span text:style-name="T152">patikslintas išmokos privalomosios pradinės karo tarnybos kario vaikui skyrimo pradžios momentas ir, siekiant teisinio aiškumo, minėtas punktas papildytas nuostata, kad<text:s/></text:span><text:soft-page-break/><text:span text:style-name="T153">p</text:span><text:span text:style-name="T154">rivalomosios pradinės karo tarnybos kario vaikui</text:span><text:span text:style-name="T155"><text:s/>jo tėvo ar motinos<text:s/></text:span><text:span text:style-name="T156">tarnybos atidėjimo laikotarpiu</text:span><text:span text:style-name="T157"><text:s/>i</text:span><text:span text:style-name="T158">šmoka neskiriama.</text:span></text:p>
        <text:p text:style-name="P159"><text:span text:style-name="T160">Nutarimo projektas<text:s/></text:span><text:span text:style-name="T161">buvo<text:s/></text:span><text:span text:style-name="T162">paskelbtas Lietuvos Respublikos Seimo teisės aktų informacinės sistemos Projektų registravimo posistemyje</text:span><text:span text:style-name="T163">. Visuomenės pastabų ir pasiūlymų dėl Nutarimo projekto negauta.</text:span></text:p>
        <text:p text:style-name="P164"><text:span text:style-name="T165">Nutarimo</text:span><text:span text:style-name="T166"><text:s/>projekto rengimą koordinavo<text:s/></text:span><text:span text:style-name="T167">Lietuvos Respublikos socialinės apsaugos ir darbo viceministras Algirdas Šešelgis</text:span><text:span text:style-name="T168">,</text:span><text:span text:style-name="T169"><text:s/>tel. 266 4202, el. p. Algirdas.Seselgis@socmin.lt. Projektą parengė Socialinės apsaugos ir darbo ministerijos Socialinės aprėpties departamento (direktorė – Violeta Toleikienė, tel. 266 4269</text:span><text:span text:style-name="T170">,<text:s/></text:span><text:span text:style-name="T171">el. p. Violeta.Toleikiene@socmin.lt) Piniginės paramos skyrius (vedėja – Svetlana Kulpina, tel. 266 4264, el. p. Svetlana.Kulpina@socmin.lt; tiesioginė</text:span><text:span text:style-name="T172"><text:s/>rengėj</text:span><text:span text:style-name="T173">a</text:span><text:span text:style-name="T174"><text:s/>– vyriausioji specialistė Kristina Tumienė, tel. 266 4224, el. p.<text:s/></text:span><text:a xlink:href="mailto:Kristina.Tumiene@socmin.lt" office:target-frame-name="_top" xlink:show="replace"><text:span text:style-name="T175">Kristina.Tumiene@socmin.lt</text:span></text:a><text:span text:style-name="T176">).</text:span></text:p>
        <text:p text:style-name="P177"><text:span text:style-name="T178">Pridedama:</text:span></text:p>
        <text:p text:style-name="P179"><text:span text:style-name="T180">1.<text:s/></text:span><text:span text:style-name="T181">Lietuvos Respublikos Vyriausybės nutarimo „Dėl Lietuvos Respublikos Vyriausybės<text:s/></text:span><text:span text:style-name="T182"><text:s text:c="2"/></text:span><text:span text:style-name="T183">2004 m. birželio 28 d. nutarimo Nr. 801 „Dėl Išmokų vaikams skyrimo ir mokėjimo nuostatų patvirtinimo“ pakeitimo“ projektas, 2 lapai.</text:span></text:p>
        <text:p text:style-name="P184">2. Lietuvos Respublikos Vyriausybės nutarimo „Dėl Lietuvos Respublikos Vyriausybės<text:s/><text:s/>2004 m. birželio 28 d. nutarimo Nr. 801 „Dėl Išmokų vaikams skyrimo ir mokėjimo nuostatų patvirtinimo“ pakeitimo“ projekto lyginamasis variantas, 2 lapai.</text:p>
        <text:p text:style-name="P185">3. Suinteresuotų institucijų pateiktos pastabos ir siūlymai, 5 lapai.</text:p>
        <text:p text:style-name="P186"/>
        <text:p text:style-name="P187"/>
        <text:p text:style-name="P188"/>
      </text:section>
      <text:section text:name="Sect2" text:style-name="S2"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Normal"><text:bookmark-start text:name="Pareigos"/><text:span text:style-name="T194">Ministrė</text:span><text:bookmark-end text:name="Pareigos"/></text:p>
            </table:table-cell>
            <table:table-cell table:style-name="TableCell195">
              <text:p text:style-name="P196"><text:bookmark-start text:name="Pasirasantis"/><text:span text:style-name="T197">Algi</text:span><text:span text:style-name="T198">manta Pabedinskienė</text:span><text:bookmark-end text:name="Pasirasantis"/></text:p>
            </table:table-cell>
          </table:table-row>
        </table:table>
        <text:p text:style-name="P199"/>
      </text:section>
      <text:section text:name="Sect3" text:style-name="S3"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</text:section>
      <text:section text:name="Sect4" text:style-name="S4">
        <table:table table:style-name="Table214">
          <table:table-columns>
            <table:table-column table:style-name="TableColumn215"/>
          </table:table-columns>
          <table:table-row table:style-name="TableRow216">
            <table:table-cell table:style-name="TableCell217">
              <text:p text:style-name="Normal"><text:bookmark-start text:name="Rengejas"/><text:span text:style-name="T218">Kristina Tumienė</text:span><text:bookmark-end text:name="Rengejas"/><text:span text:style-name="T219">,<text:s/></text:span><text:bookmark-start text:name="RengejoKontaktai"/><text:span text:style-name="T220">tel.<text:s/></text:span><text:bookmark-start text:name="Tel"/><text:bookmark-end text:name="RengejoKontaktai"/><text:span text:style-name="T221">266</text:span><text:bookmark-start text:name="Rengejo_tel"/><text:bookmark-end text:name="Tel"/><text:span text:style-name="T222"><text:s/></text:span><text:span text:style-name="T223">42</text:span><text:span text:style-name="T224">2</text:span><text:span text:style-name="T225">4</text:span><text:bookmark-end text:name="Rengejo_tel"/><text:span text:style-name="T226">, el. p.<text:s/></text:span><text:bookmark-start text:name="ElPastas"/><text:span text:style-name="T227">Kristina</text:span><text:span text:style-name="T228">.</text:span><text:span text:style-name="T229">T</text:span><text:span text:style-name="T230">umiene</text:span><text:bookmark-end text:name="ElPastas"/><text:span text:style-name="T231">@socmin.lt</text:span>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</table:table-row>
        </table:table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font-size="12pt" style:font-size-asian="12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har" style:display-name="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asian="Calibri" fo:font-size="11pt" style:font-size-asian="11pt" style:font-size-complex="11pt" fo:hyphenate="false"/>
    </style:style>
    <style:style style:name="BodyTextChar" style:display-name="Body Text Char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LT" style:font-name-asian="Times New Roman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SYSTEM</dc:creator>
    <meta:creation-date>2014-07-04T05:58:00Z</meta:creation-date>
    <dc:date>2014-07-04T05:58:00Z</dc:date>
    <meta:print-date>2014-05-16T11:30:00Z</meta:print-date>
    <meta:template xlink:href="RASTAS_2011_liepsna" xlink:type="simple"/>
    <meta:editing-cycles>2</meta:editing-cycles>
    <meta:editing-duration>PT0S</meta:editing-duration>
    <meta:user-defined meta:name="_NewReviewCycle"/>
    <meta:user-defined meta:name="_EmailSubject">Nuostatai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2" meta:paragraph-count="39" meta:word-count="554" meta:character-count="4615" meta:row-count="113" meta:non-whitespace-character-count="4100"/>
  </office:meta>
</office:document-meta>
</file>