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indent="4.92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indent="4.92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2.5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3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/>
      <text:p text:style-name="P9">LIETUVOS RESPUBLIKOS</text:p>
      <text:p text:style-name="P10"><text:span text:style-name="T11">ADMINISTRACINIŲ NUSIŽENGIMŲ KODEKSO</text:span><text:span text:style-name="T12"><text:s/></text:span><text:span text:style-name="T13">PAPILDYMO 141</text:span><text:span text:style-name="T14">1</text:span><text:span text:style-name="T15"><text:s/>STRAIPSNIU IR 589 STRAIPSNIO IR PRIEDO</text:span><text:span text:style-name="T16"><text:s/></text:span><text:span text:style-name="T17">PAKEITIMO</text:span><text:span text:style-name="T18"><text:s/>ĮSTATYMO</text:span><text:span text:style-name="T19"><text:s/>NR. XIII-3220</text:span><text:span text:style-name="T20"><text:s/></text:span><text:span text:style-name="T21">3 STRAIPSNIO<text:s/></text:span><text:span text:style-name="T22">PAKEITIMO</text:span></text:p>
      <text:p text:style-name="P23"><text:span text:style-name="T24">ĮSTATYMAS</text:span></text:p>
      <text:p text:style-name="P25"/>
      <text:p text:style-name="P26">2020<text:s/>m.<text:s/><text:s text:c="18"/>d. Nr.<text:s/></text:p>
      <text:p text:style-name="P27">Vilnius</text:p>
      <text:p text:style-name="P28"/>
      <text:p text:style-name="P29">1 straipsnis.<text:s/>3 straipsnio pakeitimas</text:p>
      <text:p text:style-name="P30">Pakeisti 3 straipsnį ir jį išdėstyti taip:</text:p>
      <text:p text:style-name="P31">„3 straipsnis. Kodekso priedo pakeitimas</text:p>
      <text:p text:style-name="P32"><text:bookmark-start text:name="part_87baab06c36645098c8af1548ebeccb6"/><text:bookmark-end text:name="part_87baab06c36645098c8af1548ebeccb6"/><text:span text:style-name="T33">1.<text:s/></text:span><text:span text:style-name="T34">Papildyti Kodekso priedą</text:span><text:span text:style-name="T35"><text:s/></text:span><text:span text:style-name="T36">nauju<text:s/></text:span><text:span text:style-name="T37">100</text:span><text:span text:style-name="T38">3</text:span><text:span text:style-name="T39"><text:s/></text:span><text:span text:style-name="T40">1</text:span><text:span text:style-name="T41">03</text:span><text:span text:style-name="T42"><text:s/></text:span><text:span text:style-name="T43">punktu:</text:span></text:p>
      <text:p text:style-name="P44"><text:bookmark-start text:name="part_8bba5e5005d142558635c1a499cf9cd9"/><text:bookmark-start text:name="part_9666328940a044eba36e8968af743fd0"/><text:bookmark-end text:name="part_8bba5e5005d142558635c1a499cf9cd9"/><text:bookmark-end text:name="part_9666328940a044eba36e8968af743fd0"/><text:span text:style-name="T45">„</text:span><text:span text:style-name="T46">100</text:span><text:span text:style-name="T47">3</text:span><text:span text:style-name="T48"><text:s/></text:span><text:span text:style-name="T49">103</text:span><text:span text:style-name="T50">.</text:span><text:span text:style-name="T51"><text:s/>2017 m. gegužės 17 d. Europos Parlamento ir Tarybos reglamentas (ES) 2017/821, kuriuo nustatomos alavo, tantalo, volframo, jų rūdų ir aukso iš konfliktinių ir didelės rizikos zonų Sąjungos importuotojų prievolės dėl išsamaus tiekimo grandinės patikrinimo<text:s/></text:span><text:span text:style-name="T52">(OL 2017 L 130, p. 1)</text:span><text:span text:style-name="T53">.</text:span></text:p>
      <text:p text:style-name="P54"><text:span text:style-name="T55">2. Buvusius<text:s/></text:span><text:span text:style-name="T56">Kodekso<text:s/></text:span><text:span text:style-name="T57">priedo 10</text:span><text:span text:style-name="T58">3</text:span><text:span text:style-name="T59">–</text:span><text:span text:style-name="T60">10</text:span><text:span text:style-name="T61">9</text:span><text:span text:style-name="T62"><text:s/></text:span><text:span text:style-name="T63">punktus laikyti atitinkamai 10</text:span><text:span text:style-name="T64">4</text:span><text:span text:style-name="T65">–</text:span><text:span text:style-name="T66">1</text:span><text:span text:style-name="T67">10</text:span><text:span text:style-name="T68"><text:s/></text:span><text:span text:style-name="T69">punktais.</text:span><text:span text:style-name="T70">“</text:span><text:span text:style-name="T71">.“</text:span></text:p>
      <text:p text:style-name="P72"/>
      <text:p text:style-name="P73"/>
      <text:p text:style-name="P74">Skelbiu šį Lietuvos Respublikos Seimo priimtą įstatymą.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1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12-10T14:28:00Z</meta:creation-date>
    <dc:date>2020-12-10T14:28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5" meta:character-count="851" meta:row-count="51" meta:non-whitespace-character-count="770"/>
  </office:meta>
</office:document-meta>
</file>