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Įstatymopavad." style:family="paragraph">
      <style:paragraph-properties fo:line-height="100%" fo:text-indent="0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style:style>
    <style:style style:name="T15" style:parent-style-name="DefaultParagraphFont" style:family="text">
      <style:text-properties style:font-name="Times New Roman"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color="#000000" fo:language="lt" fo:country="LT"/>
    </style:style>
    <style:style style:name="T19" style:parent-style-name="DefaultParagraphFont" style:family="text">
      <style:text-properties fo:font-weight="bold" style:font-weight-asian="bold" style:font-weight-complex="bold" fo:language="lt" fo:country="LT"/>
    </style:style>
    <style:style style:name="P20" style:parent-style-name="Normal" style:family="paragraph">
      <style:paragraph-properties fo:text-align="center" fo:line-height="115%"/>
      <style:text-properties fo:language="lt" fo:country="LT"/>
    </style:style>
    <style:style style:name="P21" style:parent-style-name="Normal" style:family="paragraph">
      <style:paragraph-properties fo:text-align="center" fo:line-height="115%"/>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justify" fo:line-height="150%" fo:text-indent="0.4923in"/>
      <style:text-properties fo:language="lt" fo:country="LT"/>
    </style:style>
    <style:style style:name="P24" style:parent-style-name="Normal" style:family="paragraph">
      <style:paragraph-properties fo:text-align="justify" fo:line-height="150%" fo:text-indent="0.4923in"/>
      <style:text-properties fo:language="lt" fo:country="LT"/>
    </style:style>
    <style:style style:name="P25" style:parent-style-name="Normal" style:family="paragraph">
      <style:paragraph-properties fo:text-align="justify" fo:line-height="150%" fo:text-indent="0.4923in"/>
      <style:text-properties fo:language="lt" fo:country="LT"/>
    </style:style>
    <style:style style:name="P26" style:parent-style-name="Normal" style:family="paragraph">
      <style:paragraph-properties fo:text-align="justify" fo:line-height="150%" fo:text-indent="0.4923in"/>
      <style:text-properties fo:language="lt" fo:country="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font-style="italic" style:font-style-asian="italic"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style>
    <style:style style:name="T53" style:parent-style-name="DefaultParagraphFont" style:family="text">
      <style:text-properties fo:font-style="italic" style:font-style-asian="italic" fo:language="lt" fo:country="LT"/>
    </style:style>
    <style:style style:name="T54" style:parent-style-name="DefaultParagraphFont" style:family="text">
      <style:text-properties fo:font-style="italic" style:font-style-asian="italic"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weight-complex="bold"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style:font-weight-complex="bold" fo:language="lt" fo:country="LT"/>
    </style:style>
    <style:style style:name="T67" style:parent-style-name="DefaultParagraphFont" style:family="text">
      <style:text-properties style:font-weight-complex="bold" fo:language="lt" fo:country="LT"/>
    </style:style>
    <style:style style:name="T68" style:parent-style-name="FootnoteReference" style:family="text">
      <style:text-properties fo:color="#1F497D" style:text-position="super 62.5%" fo:language="lt" fo:country="LT"/>
    </style:style>
    <style:style style:name="T69" style:parent-style-name="Hyperlink" style:family="text">
      <style:text-properties style:text-underline-type="none"/>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line-height="150%" fo:text-indent="0.4923in"/>
      <style:text-properties fo:language="lt" fo:country="LT"/>
    </style:style>
    <style:style style:name="P86" style:parent-style-name="Normal" style:family="paragraph">
      <style:paragraph-properties fo:text-align="justify" fo:line-height="150%" fo:text-indent="0.4923in"/>
      <style:text-properties fo:language="lt" fo:country="LT"/>
    </style:style>
    <style:style style:name="P87" style:parent-style-name="Normal" style:family="paragraph">
      <style:paragraph-properties fo:text-align="justify" fo:line-height="150%" fo:text-indent="0.4923in"/>
      <style:text-properties fo:language="lt" fo:country="LT"/>
    </style:style>
    <style:style style:name="P88" style:parent-style-name="Normal" style:family="paragraph">
      <style:paragraph-properties fo:text-align="justify" fo:line-height="150%" fo:text-indent="0.4923in"/>
      <style:text-properties fo:language="lt" fo:country="LT"/>
    </style:style>
    <style:style style:name="P89" style:parent-style-name="Normal" style:family="paragraph">
      <style:paragraph-properties fo:text-align="justify" fo:line-height="150%" fo:text-indent="0.4923in"/>
      <style:text-properties fo:language="lt" fo:country="LT"/>
    </style:style>
    <style:style style:name="P90" style:parent-style-name="Normal" style:family="paragraph">
      <style:paragraph-properties fo:text-align="justify" fo:line-height="150%" fo:text-indent="0.4923in"/>
      <style:text-properties fo:language="lt" fo:country="LT"/>
    </style:style>
    <style:style style:name="P91" style:parent-style-name="Normal" style:family="paragraph">
      <style:paragraph-properties fo:text-align="justify" fo:line-height="150%" fo:text-indent="0.4923in"/>
      <style:text-properties fo:language="lt" fo:country="LT"/>
    </style:style>
    <style:style style:name="P92" style:parent-style-name="Normal" style:family="paragraph">
      <style:paragraph-properties fo:text-align="justify" fo:line-height="150%" fo:text-indent="0.4923in"/>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Preformatted" style:family="paragraph">
      <style:text-properties style:font-name="Times New Roman" fo:font-size="11pt" style:font-size-asian="11pt" style:font-size-complex="11pt"/>
    </style:style>
    <style:style style:name="P95" style:parent-style-name="Preformatted" style:family="paragraph">
      <style:text-properties style:font-name="Times New Roman" fo:font-size="11pt" style:font-size-asian="11pt" style:font-size-complex="11pt"/>
    </style:style>
    <style:style style:name="P96" style:parent-style-name="Preformatted" style:family="paragraph">
      <style:text-properties style:font-name="Times New Roman" fo:font-size="11pt" style:font-size-asian="11pt" style:font-size-complex="11pt"/>
    </style:style>
    <style:style style:name="P97" style:parent-style-name="Preformatted" style:family="paragraph">
      <style:text-properties style:font-name="Times New Roman" fo:font-size="11pt" style:font-size-asian="11pt" style:font-size-complex="11pt"/>
    </style:style>
    <style:style style:name="P98" style:parent-style-name="Preformatted" style:family="paragraph">
      <style:text-properties style:font-name="Times New Roman" fo:font-size="11pt" style:font-size-asian="11pt" style:font-size-complex="11pt"/>
    </style:style>
    <style:style style:name="P99" style:parent-style-name="Preformatted" style:family="paragraph">
      <style:text-properties style:font-name="Times New Roman" fo:font-size="11pt" style:font-size-asian="11pt" style:font-size-complex="11pt"/>
    </style:style>
    <style:style style:name="P100" style:parent-style-name="Preformatted" style:family="paragraph">
      <style:text-properties style:font-name="Times New Roman" fo:font-size="11pt" style:font-size-asian="11pt" style:font-size-complex="11pt"/>
    </style:style>
    <style:style style:name="P101" style:parent-style-name="Preformatted" style:family="paragraph">
      <style:text-properties style:font-name="Times New Roman" fo:font-size="11pt" style:font-size-asian="11pt" style:font-size-complex="11pt"/>
    </style:style>
    <style:style style:name="P102" style:parent-style-name="Preformatted" style:family="paragraph">
      <style:text-properties style:font-name="Times New Roman" fo:font-size="11pt" style:font-size-asian="11pt" style:font-size-complex="11pt"/>
    </style:style>
    <style:style style:name="P103" style:parent-style-name="Preformatted" style:family="paragraph">
      <style:text-properties style:font-name="Times New Roman" fo:font-size="11pt" style:font-size-asian="11pt" style:font-size-complex="11pt"/>
    </style:style>
    <style:style style:name="P104" style:parent-style-name="Preformatted" style:family="paragraph">
      <style:text-properties style:font-name="Times New Roman" fo:font-size="11pt" style:font-size-asian="11pt" style:font-size-complex="11pt"/>
    </style:style>
    <style:style style:name="P105" style:parent-style-name="Preformatted" style:family="paragraph">
      <style:text-properties style:font-name="Times New Roman" fo:font-size="11pt" style:font-size-asian="11pt" style:font-size-complex="11pt"/>
    </style:style>
    <style:style style:name="P106" style:parent-style-name="Preformatted" style:family="paragraph">
      <style:text-properties style:font-name="Times New Roman" fo:font-size="11pt" style:font-size-asian="11pt" style:font-size-complex="11pt"/>
    </style:style>
    <style:style style:name="P107" style:parent-style-name="Preformatted" style:family="paragraph">
      <style:text-properties style:font-name="Times New Roman" fo:font-size="11pt" style:font-size-asian="11pt" style:font-size-complex="11pt"/>
    </style:style>
    <style:style style:name="P108" style:parent-style-name="Preformatted" style:family="paragraph">
      <style:text-properties style:font-name="Times New Roman" fo:font-size="11pt" style:font-size-asian="11pt" style:font-size-complex="11pt"/>
    </style:style>
    <style:style style:name="P109" style:parent-style-name="Preformatted" style:family="paragraph">
      <style:text-properties style:font-name="Times New Roman" fo:font-size="11pt" style:font-size-asian="11pt" style:font-size-complex="11pt"/>
    </style:style>
    <style:style style:name="P110" style:parent-style-name="Preformatted" style:family="paragraph">
      <style:text-properties style:font-name="Times New Roman" fo:font-size="11pt" style:font-size-asian="11pt" style:font-size-complex="11pt"/>
    </style:style>
    <style:style style:name="P111" style:parent-style-name="Preformatted" style:family="paragraph">
      <style:text-properties style:font-name="Times New Roman" fo:font-size="11pt" style:font-size-asian="11pt" style:font-size-complex="11pt"/>
    </style:style>
    <style:style style:name="P112" style:parent-style-name="Preformatted" style:family="paragraph">
      <style:text-properties style:font-name="Times New Roman" fo:font-size="11pt" style:font-size-asian="11pt" style:font-size-complex="11pt"/>
    </style:style>
    <style:style style:name="P113" style:parent-style-name="Preformatted" style:family="paragraph">
      <style:text-properties style:font-name="Times New Roman" fo:font-size="11pt" style:font-size-asian="11pt" style:font-size-complex="11pt"/>
    </style:style>
    <style:style style:name="P114" style:parent-style-name="Preformatted" style:family="paragraph">
      <style:text-properties style:font-name="Times New Roman" fo:font-size="11pt" style:font-size-asian="11pt" style:font-size-complex="11pt"/>
    </style:style>
    <style:style style:name="P115" style:parent-style-name="Preformatted" style:family="paragraph">
      <style:text-properties style:font-name="Times New Roman" fo:font-size="11pt" style:font-size-asian="11pt" style:font-size-complex="11pt"/>
    </style:style>
    <style:style style:name="P116" style:parent-style-name="Preformatted" style:family="paragraph">
      <style:text-properties style:font-name="Times New Roman" fo:font-size="11pt" style:font-size-asian="11pt" style:font-size-complex="11pt"/>
    </style:style>
    <style:style style:name="P117" style:parent-style-name="Preformatted" style:family="paragraph">
      <style:text-properties style:font-name="Times New Roman" fo:font-size="11pt" style:font-size-asian="11pt" style:font-size-complex="11pt"/>
    </style:style>
    <style:style style:name="P118" style:parent-style-name="Preformatted" style:family="paragraph">
      <style:text-properties style:font-name="Times New Roman" fo:font-size="11pt" style:font-size-asian="11pt" style:font-size-complex="11pt"/>
    </style:style>
    <style:style style:name="P119" style:parent-style-name="Preformatted" style:family="paragraph">
      <style:text-properties style:font-name="Times New Roman" fo:font-size="11pt" style:font-size-asian="11pt" style:font-size-complex="11pt"/>
    </style:style>
    <style:style style:name="P120" style:parent-style-name="Preformatted" style:family="paragraph">
      <style:text-properties style:font-name="Times New Roman" fo:font-size="11pt" style:font-size-asian="11pt" style:font-size-complex="11pt"/>
    </style:style>
    <style:style style:name="P121" style:parent-style-name="Preformatted" style:family="paragraph">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Hyperlink" style:family="text">
      <style:text-properties style:font-name="Times New Roman" fo:font-size="11pt" style:font-size-asian="11pt" style:font-size-complex="11pt" style:text-underline-type="none"/>
    </style:style>
    <style:style style:name="T124"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 LIETUVOS RESPUBLIKOS</text:span><text:span text:style-name="T11"><text:s/></text:span><text:span text:style-name="T12">Darbo kodekso</text:span><text:span text:style-name="T13"><text:s/></text:span><text:span text:style-name="T14">52<text:s/></text:span><text:span text:style-name="T15">straipsnio papildymo</text:span></text:p>
      <text:p text:style-name="P16"><text:span text:style-name="T17">ĮSTATYMO</text:span><text:span text:style-name="T18"><text:s/></text:span><text:span text:style-name="T19">PROJEKTO</text:span></text:p>
      <text:p text:style-name="P20"/>
      <text:p text:style-name="P21">2021-02-02<text:s/><text:s/>Nr. XIVP-191</text:p>
      <text:p text:style-name="P22">Vilnius</text:p>
      <text:p text:style-name="P23"/>
      <text:p text:style-name="P24"/>
      <text:p text:style-name="P25">Įvertinę<text:s/>įstatymo<text:s/>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26">1.<text:s/>Įstatymo projekto<text:s/>1<text:s/>straipsniu<text:s/>siūloma papildyti Lietuvos Respublikos darbo kodekso (toliau<text:s/>- DK) 52 straipsnio 5 dalį ir nustatyti, kad „darbuotojai turi teisę atsijungti nuo skaitmeninių įrenginių ir būti darbdavių nepasiekiamais ne darbo laiku, naktį, poilsio ir švenčių dienomis, jei<text:s/>to nereikalauja darbo pobūdis.“<text:s/>Siūlomas teisinis reguliavimas diskutuotinas.</text:p>
      <text:p text:style-name="P27"><text:span text:style-name="T28">Pirma, svarstytina, ar įstatymo projekte siūloma taisyklė yra DK 52 straipsnio reguliavimo dalykas, kadangi informacinės<text:s/></text:span><text:span text:style-name="T29">ir komunikacinės technologijos gali būti naudojamos ne tik dirbant nuotoliniu būdu (pagal<text:s/></text:span><text:span text:style-name="T30">DK<text:s/></text:span><text:span text:style-name="T31">52 straipsnio 1 dalį, nuotolinis darbas yra tik darbo organizavimo forma arba darbo atlikimo būdas).<text:s/></text:span><text:span text:style-name="T32"><text:s/>Be to, darbas nuotoliniu būdu nepakeičia darbuotojo teisinio statuso ir negali būti priežastis mažinti jam darbo teisės normų suteikiamų teisių ir garantijų <text:s/>apimties. Pagal DK<text:s/></text:span><text:span text:style-name="T33">52 straipsnio 5 dalį,<text:s/></text:span><text:span text:style-name="T34">darbdavys nustato darbo laiko apskaitos taisykles, o darbo laiko norma negali būti didesnė nei nustatyta<text:s/></text:span><text:span text:style-name="T35">DK 112 straipsnio 3 dalyje, t. y. 40 valandų per savaitę</text:span><text:span text:style-name="T36">.</text:span></text:p>
      <text:p text:style-name="P37"><text:span text:style-name="T38">Antra, į</text:span><text:span text:style-name="T39">statymo projekte teikiamoje formuluotėje nustatoma išimtis, kai darbuotojas neturėtų teisės atsijungti nuo skaitmeninių įrenginių ir būti darbdavio nepasiekiamas ne darbo laiku, naktį, poilsio ir švenčių dienomis -<text:s/></text:span><text:span text:style-name="T40">jei to reikalautų darbo pobūdis</text:span><text:span text:style-name="T41">, paneigia</text:span><text:span text:style-name="T42"><text:s/></text:span><text:span text:style-name="T43">DK įtvirtintas maksimaliojo darbo ir minimaliojo poilsio laiko taisykles,<text:s/></text:span><text:span text:style-name="T44">sudaro<text:s/></text:span><text:span text:style-name="T45">galimybę esant tam tikram darbo pobūdžiui dirbti ir ne darbo laiku, poilsio ir švenčių dienomis</text:span><text:span text:style-name="T46">, t.y. būti pasiekiamu</text:span><text:span text:style-name="T47">.<text:s/></text:span></text:p>
      <text:p text:style-name="P48"><text:span text:style-name="T49">Trečia,<text:s/></text:span><text:span text:style-name="T50">k</text:span><text:span text:style-name="T51">eičiamoje<text:s/></text:span><text:span text:style-name="T52">DK 52 straipsnio 5 dalyje nustatyta, kad<text:s/></text:span><text:span text:style-name="T53">s</text:span><text:span text:style-name="T54">avo darbo laiką darbuotojas skirsto savo nuožiūra,<text:s/></text:span><text:span text:style-name="T55">nepažeisdamas maksimaliųjų darbo ir minimaliųjų poilsio laiko reikalavimų. Taigi, darbdavys ne visada reguliuoja darbuotojo darbo laiko pradžią, pabaigą, pietų pertrauką ar kasdienio poilsio laiką, todėl svarstytina, ar nekils ginčų nustatant ar darbuotojas yra pagrįstai nepasiekiamas. Įstatymo projekte numatyta vienintelė išimtis, kai d</text:span><text:span text:style-name="T56">arbuotojas neturėtų teisės<text:s/></text:span><text:soft-page-break/><text:span text:style-name="T57">atsijungti nuo skaitmeninių įrenginių ir būti darbdavio nepasiekiamas ne darbo laiku, naktį, poilsio ir švenčių dienomis -<text:s/></text:span><text:span text:style-name="T58">jei to reikalautų darbo pobūdis</text:span><text:span text:style-name="T59">. Tokia nuostata suponuoja išvadą, kad darbo sutarties šalys net negalėtų susitarti dėl atsijungimo ar pasiekiamumo skaitmeninių įrenginių priemonėmis.</text:span></text:p>
      <text:p text:style-name="P60"><text:span text:style-name="T61">Ketvirta,<text:s/></text:span><text:span text:style-name="T62">atkreiptinas dėmesys į tai, kad<text:s/></text:span><text:span text:style-name="T63">2021 m.</text:span><text:span text:style-name="T64"><text:s/>sausio 21 d. Europos Parlamentas</text:span><text:span text:style-name="T65"><text:s/></text:span><text:span text:style-name="T66">priėmė<text:s/></text:span><text:span text:style-name="T67">rezoliuciją su rekomendacijomis Komisijai dėl teisės atsijungti</text:span><text:span text:style-name="T68"><text:note text:note-class="footnote" text:id="_ftn0"><text:note-citation>1</text:note-citation><text:note-body><text:p text:style-name="FootnoteText"><text:s/><text:a xlink:href="https://www.europarl.europa.eu/doceo/document/TA-9-2021-0021_LT.html" office:target-frame-name="_top" xlink:show="replace"><text:span text:style-name="T69">https://www.europarl.europa.eu/doceo/document/TA-9-2021-0021_LT.html</text:span></text:a></text:p></text:note-body></text:note></text:span><text:span text:style-name="T70">.</text:span><text:span text:style-name="T71"><text:s/></text:span><text:span text:style-name="T72">Š</text:span><text:span text:style-name="T73">i</text:span><text:span text:style-name="T74">oje</text:span><text:span text:style-name="T75"><text:s/>rezoliucij</text:span><text:span text:style-name="T76">oje Europos Parlamentas, be kita ko,<text:s/></text:span><text:span text:style-name="T77">ragina valstybes nares ir darbdavius užtikrinti, kad darbuotojai būtų informuoti apie savo teisę atsijungti ir galėtų ja pasinaudoti;</text:span><text:span text:style-name="T78"><text:s/></text:span><text:span text:style-name="T79">primena konkrečius įvairių sektorių poreikius ir skirtumus, susijusius su teise atsijungti; ragina Komisiją, remiantis išsamiu ir tinkamu vertinimu ir konsultacijomis su valstybėmis narėmis bei socialiniais partneriais, pateikti pasiūlymą dėl direktyvos dėl būtiniausių standartų ir sąlygų siekiant užtikrinti, kad darbuotojai galėtų veiksmingai pasinaudoti savo teise atsijungti, ir reglamentuoti esamų ir naujų skaitmeninių priemonių naudojimą darbo tikslais, kartu atsižvelgiant į Europos socialinių partnerių bendrąjį susitarimą dėl skaitmeninimo, kuris apima prisijungimo ir atsijungimo tvarką; ragina Komisiją pasiūlyti teisės aktą, kuriame būtų nustatyti būtiniausi su nuotoliniu darbu susiję reikalavimai visoje Sąjungoje, užtikrinant, kad nuotolinis darbas neturėtų įtakos nuotoliniu būdu dirbančių asmenų įdarbinimo sąlygoms; pabrėžia, kad tame teisės akte turėtų būti paaiškintos darbo sąlygos, įskaitant įrangos, pvz., esamų ir naujų skaitmeninių priemonių, tiekimą, naudojimą ir atsakomybę už ją, ir turėtų būti užtikrinta, kad toks darbas būtų atliekamas savanoriškai ir kad nuotoliniu būdu dirbančių asmenų teisės, darbo krūvis ir darbo rezultatų standartai būtų lygiaverčiai palyginamų darbuotojų teisėms, darbo krūviui ir darbo rezultatų standartams;</text:span><text:span text:style-name="T80"><text:s/>ragina Komisiją įtraukti teisę atsijungti į savo naująją darbuotojų saugos ir sveikatos strategiją ir aiškiai parengti naujas psichosocialines priemones ir veiksmus darbuot</text:span><text:span text:style-name="T81">ojų saugos ir sveikatos srityje</text:span><text:span text:style-name="T82">.<text:s/></text:span><text:span text:style-name="T83">Atsižvelgiant į tai, svarstytina, ar<text:s/></text:span><text:span text:style-name="T84">vien darbuotojo teisės atsijungti nuo skaitmeninių įrenginių ir būti darbdavio nepasiekiamu ne darbo laiku įtvirtinimas DK yra pakankama teisinio reguliavimo priemonė.</text:span></text:p>
      <text:p text:style-name="P85">2. Pažymėtina, kad<text:s/>darbuotojas ir darbdavys gali būti susitarę naudoti darbuotojo skaitmeninius įrenginius (galimai už tai<text:s/>darbuotojui<text:s/>kompensuojant) ar darbdavio suteiktus skaitmeninius įrenginius. Šie įrenginiai laikytini ne tik darbo,<text:s/>bet ir susisiekimo, informavimo priemone, todėl nustačius siūlomą teisinį reguliavimą galėtų kilti praktinio taikymo neaiškumų, pavyzdžiui, skaičiuojant<text:s/>informavimo, įspėjimo<text:s/>terminų pradžią, nes būtų neaišku nuo kada juos skaičiuoti – nuo darbdavio<text:s/>informacijos<text:s/>perdavimo<text:s/>momento, ar nuo darbuotojo, kuris buvo<text:s/>atsijungęs ir nepasiekiamas, prisijungimo prie skaitmeninių įrenginių momento.<text:s text:c="2"/><text:s/></text:p>
      <text:soft-page-break/>
      <text:p text:style-name="P86">3.<text:s/>Atsižvelgiant į tai, kad galiojančioje DK 52 straipsnio 5 dalyje<text:s/>kaip subjektai apibrėžti darbuotojas ir darbdavys (ne darbuotojai ir darbdaviai), siūlytina šios dalies formuluotes tikslinti ir subjektų apibrėžtį suvienodinti.</text:p>
      <text:p text:style-name="P87">4. <text:s/>Atsižvelgiant į teisės technikos taisyklių reikalavimus:</text:p>
      <text:p text:style-name="P88">4.1.<text:s/>įstatymo projekto<text:s/>pavadinime,<text:s/>jo<text:s/>1 straipsnio pavadinime ir apibrėžiant pakeitimų esmę vietoj žodžių „PAPILDYMO“, „papildymas“, „papildyti“ atitinkamu linksiu įrašyti žodį<text:s/>„pakeisti“;</text:p>
      <text:p text:style-name="P89">4.2. įstatymo projekto 2 straipsnio<text:s/>pavadinime reikėtų atsisakyti formuluotės „ir taikymas“, nes straipsnyje nėra normų, nustatančių įstatymo taikymą,<text:s/>o<text:s/>vienintelė<text:s/>šio straipsnio<text:s/>dalis nenumeruotina.</text:p>
      <text:p text:style-name="P90">5. Atsižvelgiant į tai, kad siūlomas teisinis reguliavimas turės įtakos tiek darbuotojų, tiek darbdavių teisėms ir pareigoms, dėl siūlomo teisinio reguliavimo reikėtų gauti Lietuvos trišalės tarybos nuomonę.<text:s/></text:p>
      <text:p text:style-name="P91"/>
      <text:p text:style-name="P92"/>
      <text:p text:style-name="P93">Departamento direktorius                                                                                   <text:s text:c="4"/>Andrius Kabišaitis</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J. Andriuškevičiūtė, tel. (8 5) 239 6159, el. p. jadvyga.andriuskeviciute@lrs.lt</text:p>
      <text:p text:style-name="Preformatted"><text:span text:style-name="T122">J. Raškauskaitė, tel. (8 5) 239 6842, el. p.<text:s/></text:span><text:a xlink:href="mailto:jurgita.raskauskaite@lrs.lt" office:target-frame-name="_top" xlink:show="replace"><text:span text:style-name="T123">jurgita.raskauskaite@lrs.lt</text:span></text:a></text:p>
      <text:p text:style-name="Preformatted"><text:span text:style-name="T124">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HelveticaLT" svg:font-family="HelveticaLT"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02T10:12:00Z</meta:creation-date>
    <dc:date>2021-02-02T10:12:00Z</dc:date>
    <meta:print-date>2020-03-05T08:26:00Z</meta:print-date>
    <meta:template xlink:href="Normal.dotm" xlink:type="simple"/>
    <meta:editing-cycles>2</meta:editing-cycles>
    <meta:editing-duration>PT0S</meta:editing-duration>
    <meta:document-statistic meta:page-count="3" meta:paragraph-count="120" meta:word-count="840" meta:character-count="6494" meta:row-count="320" meta:non-whitespace-character-count="5774"/>
  </office:meta>
</office:document-meta>
</file>