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BodyText2" style:family="paragraph">
      <style:paragraph-properties fo:line-height="10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style:style>
    <style:style style:name="P25" style:parent-style-name="Dalyviai" style:family="paragraph">
      <style:paragraph-properties fo:line-height="100%"/>
    </style:style>
    <style:style style:name="P26" style:parent-style-name="Dalyviai" style:family="paragraph">
      <style:paragraph-properties fo:line-height="100%"/>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36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4.725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677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widows="0" fo:orphans="0" fo:text-align="center"/>
      <style:text-properties fo:font-size="11pt" style:font-size-asian="11pt" style:font-size-complex="11pt"/>
    </style:style>
    <style:style style:name="P41" style:parent-style-name="Normal" style:family="paragraph">
      <style:paragraph-properties fo:widows="0" fo:orphans="0"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widows="0" fo:orphans="0"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fo:text-align="center"/>
      <style:text-properties fo:font-size="11pt" style:font-size-asian="11pt" style:font-size-complex="11pt"/>
    </style:style>
    <style:style style:name="P48" style:parent-style-name="Normal" style:family="paragraph">
      <style:paragraph-properties fo:widows="0" fo:orphans="0" fo:text-align="center"/>
      <style:text-properties fo:font-size="11pt" style:font-size-asian="11pt" style:font-size-complex="11pt"/>
    </style:style>
    <style:style style:name="P49" style:parent-style-name="Normal" style:family="paragraph">
      <style:paragraph-properties fo:widows="0" fo:orphans="0"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fo:font-size="11pt" style:font-size-asian="11pt" style:font-size-complex="11pt"/>
    </style:style>
    <style:style style:name="P54" style:parent-style-name="Normal" style:family="paragraph">
      <style:paragraph-properties fo:widows="0" fo:orphans="0"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fo:margin-left="-0.075in" fo:margin-right="-0.077in">
        <style:tab-stops/>
      </style:paragraph-properties>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size="10pt" style:font-size-asian="10pt"/>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widows="0" fo:orphans="0" fo:text-align="center"/>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widows="0" fo:orphans="0"/>
    </style:style>
    <style:style style:name="P72" style:parent-style-name="Pasiūlymai2" style:family="paragraph">
      <style:paragraph-properties fo:widows="0" fo:orphans="0"/>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widows="0" fo:orphans="0"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widows="0" fo:orphans="0"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widows="0" fo:orphans="0"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widows="0" fo:orphans="0"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widows="0" fo:orphans="0"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widows="0" fo:orphans="0" fo:text-indent="0.1576in"/>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ableColumn103" style:family="table-column">
      <style:table-column-properties style:column-width="0.3902in" style:use-optimal-column-width="false"/>
    </style:style>
    <style:style style:name="TableColumn104" style:family="table-column">
      <style:table-column-properties style:column-width="1.3687in" style:use-optimal-column-width="false"/>
    </style:style>
    <style:style style:name="TableColumn105" style:family="table-column">
      <style:table-column-properties style:column-width="0.4034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4.5284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1.677in" style:use-optimal-column-width="false"/>
    </style:style>
    <style:style style:name="Table102" style:family="table">
      <style:table-properties style:width="10.5333in" fo:margin-left="0in" table:align="center"/>
    </style:style>
    <style:style style:name="TableRow112" style:family="table-row">
      <style:table-row-properties style:min-row-height="0.3277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4111in" style:use-optimal-row-height="false"/>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6"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6"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6"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Komitetosprendimas" style:family="paragraph">
      <style:paragraph-properties fo:line-height="100%"/>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fo:language="en" fo:country="US"/>
    </style:style>
    <style:style style:name="TableCell159" style:family="table-cell">
      <style:table-cell-properties fo:border="0.0069in solid #000000" fo:padding-top="0in" fo:padding-left="0.075in" fo:padding-bottom="0in" fo:padding-right="0.075in"/>
    </style:style>
    <style:style style:name="P160" style:parent-style-name="Pasiūlymai6"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widows="0" fo:orphans="0"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widows="0" fo:orphans="0"/>
    </style:style>
    <style:style style:name="P168" style:parent-style-name="Pasiūlymai6" style:family="paragraph">
      <style:paragraph-properties fo:widows="0" fo:orphans="0"/>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widows="0" fo:orphans="0"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widows="0" fo:orphans="0"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widows="0" fo:orphans="0"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widows="0" fo:orphans="0"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widows="0" fo:orphans="0" fo:text-indent="0.1576in"/>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font-weight="bold" style:font-weight-asian="bold"/>
    </style:style>
    <style:style style:name="TableColumn192" style:family="table-column">
      <style:table-column-properties style:column-width="0.3625in" style:use-optimal-column-width="false"/>
    </style:style>
    <style:style style:name="TableColumn193" style:family="table-column">
      <style:table-column-properties style:column-width="1.3604in" style:use-optimal-column-width="false"/>
    </style:style>
    <style:style style:name="TableColumn194" style:family="table-column">
      <style:table-column-properties style:column-width="0.3409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2951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4.725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4013in" style:use-optimal-column-width="false"/>
    </style:style>
    <style:style style:name="Table191" style:family="table">
      <style:table-properties style:width="10.4541in" fo:margin-left="0in" table:align="center"/>
    </style:style>
    <style:style style:name="TableRow201" style:family="table-row">
      <style:table-row-properties style:min-row-height="0.3277in"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fo:margin-left="-0.0145in">
        <style:tab-stops/>
      </style:paragraph-properties>
      <style:text-properties style:font-weight-complex="bold" fo:font-size="11pt" style:font-size-asian="11pt" style:font-size-complex="11pt"/>
    </style:style>
    <style:style style:name="P204" style:parent-style-name="Normal" style:family="paragraph">
      <style:paragraph-properties fo:widows="0" fo:orphans="0" fo:text-align="center" fo:margin-left="-0.0145in">
        <style:tab-stops/>
      </style:paragraph-properties>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size="11pt" style:font-size-asian="11pt" style:font-size-complex="11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font-size-complex="11pt"/>
    </style:style>
    <style:style style:name="P218" style:parent-style-name="Normal" style:family="paragraph">
      <style:paragraph-properties fo:widows="0" fo:orphans="0" fo:text-align="center"/>
      <style:text-properties fo:font-size="11pt" style:font-size-asian="11pt" style:font-size-complex="11pt"/>
    </style:style>
    <style:style style:name="TableRow219" style:family="table-row">
      <style:table-row-properties style:min-row-height="0.4111in" style:use-optimal-row-height="false"/>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7" style:family="paragraph">
      <style:paragraph-properties fo:widows="0" fo:orphans="0"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7" style:family="paragraph">
      <style:paragraph-properties fo:widows="0" fo:orphans="0"/>
    </style:style>
    <style:style style:name="P237" style:parent-style-name="Pasiūlymai7"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Pasiūlymai7" style:family="paragraph">
      <style:paragraph-properties fo:widows="0" fo:orphans="0"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7" style:family="paragraph">
      <style:paragraph-properties fo:widows="0" fo:orphans="0"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7" style:family="paragraph">
      <style:paragraph-properties fo:widows="0" fo:orphans="0"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7" style:family="paragraph">
      <style:paragraph-properties fo:widows="0" fo:orphans="0"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7" style:family="paragraph">
      <style:paragraph-properties fo:widows="0" fo:orphans="0" fo:text-indent="0.1576in"/>
      <style:text-properties fo:font-weight="bold" style:font-weight-asian="bold"/>
    </style:style>
    <style:style style:name="P248" style:parent-style-name="Normal" style:family="paragraph">
      <style:paragraph-properties fo:widows="0" fo:orphans="0" fo:text-align="justify" fo:text-indent="0.12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1576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fo:language="en" fo:country="U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27in" fo:font-size="11pt" style:font-size-asian="11pt" style:font-size-complex="11pt"/>
    </style:style>
    <style:style style:name="T264" style:parent-style-name="DefaultParagraphFont" style:family="text">
      <style:text-properties fo:letter-spacing="-0.0027in" fo:font-size="11pt" style:font-size-asian="11pt" style:font-size-complex="11pt"/>
    </style:style>
    <style:style style:name="T265" style:parent-style-name="DefaultParagraphFont" style:family="text">
      <style:text-properties fo:letter-spacing="-0.0027in" fo:font-size="11pt" style:font-size-asian="11pt" style:font-size-complex="11pt"/>
    </style:style>
    <style:style style:name="T266" style:parent-style-name="DefaultParagraphFont" style:family="text">
      <style:text-properties fo:letter-spacing="-0.0027in" fo:font-size="11pt" style:font-size-asian="11pt" style:font-size-complex="11pt"/>
    </style:style>
    <style:style style:name="T267" style:parent-style-name="DefaultParagraphFont" style:family="text">
      <style:text-properties fo:font-style="italic" style:font-style-asian="italic" fo:letter-spacing="-0.0027in" fo:font-size="11pt" style:font-size-asian="11pt" style:font-size-complex="11pt"/>
    </style:style>
    <style:style style:name="T268" style:parent-style-name="DefaultParagraphFont" style:family="text">
      <style:text-properties fo:letter-spacing="-0.0027in" fo:font-size="11pt" style:font-size-asian="11pt" style:font-size-complex="11pt"/>
    </style:style>
    <style:style style:name="T269" style:parent-style-name="DefaultParagraphFont" style:family="text">
      <style:text-properties fo:letter-spacing="-0.0027in" fo:font-size="11pt" style:font-size-asian="11pt" style:font-size-complex="11pt"/>
    </style:style>
    <style:style style:name="T270" style:parent-style-name="DefaultParagraphFont" style:family="text">
      <style:text-properties fo:letter-spacing="-0.0027in" fo:font-size="11pt" style:font-size-asian="11pt" style:font-size-complex="11pt"/>
    </style:style>
    <style:style style:name="T271" style:parent-style-name="DefaultParagraphFont" style:family="text">
      <style:text-properties fo:letter-spacing="-0.0027in" fo:font-size="11pt" style:font-size-asian="11pt" style:font-size-complex="11pt"/>
    </style:style>
    <style:style style:name="T272" style:parent-style-name="DefaultParagraphFont" style:family="text">
      <style:text-properties fo:letter-spacing="-0.0027in" fo:font-size="11pt" style:font-size-asian="11pt" style:font-size-complex="11pt"/>
    </style:style>
    <style:style style:name="T273" style:parent-style-name="DefaultParagraphFont" style:family="text">
      <style:text-properties fo:letter-spacing="-0.0027in" fo:font-size="11pt" style:font-size-asian="11pt" style:font-size-complex="11pt"/>
    </style:style>
    <style:style style:name="T274" style:parent-style-name="DefaultParagraphFont" style:family="text">
      <style:text-properties fo:letter-spacing="-0.0027in" fo:font-size="11pt" style:font-size-asian="11pt" style:font-size-complex="11pt"/>
    </style:style>
    <style:style style:name="T275" style:parent-style-name="DefaultParagraphFont" style:family="text">
      <style:text-properties fo:letter-spacing="-0.0027in" fo:font-size="11pt" style:font-size-asian="11pt" style:font-size-complex="11pt"/>
    </style:style>
    <style:style style:name="T276" style:parent-style-name="DefaultParagraphFont" style:family="text">
      <style:text-properties fo:letter-spacing="-0.0027in" fo:font-size="11pt" style:font-size-asian="11pt" style:font-size-complex="11pt"/>
    </style:style>
    <style:style style:name="T277" style:parent-style-name="DefaultParagraphFont" style:family="text">
      <style:text-properties fo:letter-spacing="-0.0027in" fo:font-size="11pt" style:font-size-asian="11pt" style:font-size-complex="11pt"/>
    </style:style>
    <style:style style:name="T278" style:parent-style-name="DefaultParagraphFont" style:family="text">
      <style:text-properties fo:letter-spacing="-0.0027in" fo:font-size="11pt" style:font-size-asian="11pt" style:font-size-complex="11pt"/>
    </style:style>
    <style:style style:name="T279" style:parent-style-name="DefaultParagraphFont" style:family="text">
      <style:text-properties fo:letter-spacing="-0.0027in"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027in" fo:font-size="11pt" style:font-size-asian="11pt" style:font-size-complex="11pt"/>
    </style:style>
    <style:style style:name="T282" style:parent-style-name="DefaultParagraphFont" style:family="text">
      <style:text-properties fo:letter-spacing="-0.0027in"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1576in"/>
      <style:text-properties fo:font-size="11pt" style:font-size-asian="11pt" style:font-size-complex="11pt"/>
    </style:style>
    <style:style style:name="P289" style:parent-style-name="Normal" style:family="paragraph">
      <style:paragraph-properties fo:widows="0" fo:orphans="0" fo:text-align="justify" fo:text-indent="0.1576in"/>
      <style:text-properties fo:font-size="11pt" style:font-size-asian="11pt" style:font-size-complex="11pt"/>
    </style:style>
    <style:style style:name="P290" style:parent-style-name="Pasiūlymai7" style:family="paragraph">
      <style:paragraph-properties fo:widows="0" fo:orphans="0" fo:text-indent="0.1576in"/>
      <style:text-properties fo:font-weight="bold" style:font-weight-asian="bold"/>
    </style:style>
    <style:style style:name="P291" style:parent-style-name="Normal" style:family="paragraph">
      <style:paragraph-properties fo:widows="0" fo:orphans="0" fo:text-align="justify" fo:text-indent="0.1576in">
        <style:tab-stops>
          <style:tab-stop style:type="left" style:position="0.3888in"/>
          <style:tab-stop style:type="left" style:position="0.5909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1576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widows="0" fo:orphans="0" fo:text-align="justify" fo:text-indent="0.1576in"/>
      <style:text-properties fo:font-size="11pt" style:font-size-asian="11pt" style:font-size-complex="11pt" style:language-asian="lt" style:country-asian="LT"/>
    </style:style>
    <style:style style:name="P299" style:parent-style-name="Normal" style:family="paragraph">
      <style:paragraph-properties fo:widows="0" fo:orphans="0" fo:text-align="justify"/>
      <style:text-properties fo:font-size="11pt" style:font-size-asian="11pt" style:font-size-complex="11pt" style:language-asian="lt" style:country-asian="LT"/>
    </style:style>
    <style:style style:name="P300" style:parent-style-name="Normal" style:family="paragraph">
      <style:paragraph-properties fo:widows="0" fo:orphans="0" fo:text-align="justify" fo:margin-top="0.0416in" fo:margin-bottom="0.0416in" fo:text-indent="0.1576in"/>
      <style:text-properties fo:font-weight="bold" style:font-weight-asian="bold" fo:font-size="11pt" style:font-size-asian="11pt" style:font-size-complex="11pt"/>
    </style:style>
    <style:style style:name="P301" style:parent-style-name="Normal" style:family="paragraph">
      <style:paragraph-properties fo:widows="0" fo:orphans="0" fo:text-align="justify" fo:text-indent="0.1576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widows="0" fo:orphans="0" fo:text-align="justify" fo:text-indent="0.1576in"/>
      <style:text-properties fo:color="#000000" fo:font-size="11pt" style:font-size-asian="11pt" style:font-size-complex="11pt"/>
    </style:style>
    <style:style style:name="P305" style:parent-style-name="Normal" style:family="paragraph">
      <style:paragraph-properties fo:widows="0" fo:orphans="0" fo:text-align="justify" fo:text-indent="0.1576in"/>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P310" style:parent-style-name="Normal" style:family="paragraph">
      <style:paragraph-properties fo:widows="0" fo:orphans="0" fo:text-align="justify" fo:text-indent="0.1576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fo:language="en" fo:country="US"/>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widows="0" fo:orphans="0" fo:text-align="justify" fo:text-indent="0.1576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widows="0" fo:orphans="0"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1" style:parent-style-name="Normal" style:family="paragraph">
      <style:paragraph-properties fo:widows="0" fo:orphans="0" fo:text-align="justify" fo:text-indent="0.1576in"/>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fo:language="en" fo:country="U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widows="0" fo:orphans="0" fo:text-align="justify" fo:text-indent="0.1576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fo:text-align="justify" fo:text-indent="0.1576in"/>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fo:language="en" fo:country="US"/>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widows="0" fo:orphans="0" fo:text-align="justify" fo:text-indent="0.1576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widows="0" fo:orphans="0"/>
      <style:text-properties fo:font-size="11pt" style:font-size-asian="11pt" style:font-size-complex="11pt"/>
    </style:style>
    <style:style style:name="P345" style:parent-style-name="Normal" style:family="paragraph">
      <style:paragraph-properties fo:widows="0" fo:orphans="0" fo:text-align="justify" fo:text-indent="0.1576in"/>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fo:language="en" fo:country="U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widows="0" fo:orphans="0" fo:text-align="justify" fo:text-indent="0.1576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Pasiūlymai7" style:family="paragraph">
      <style:paragraph-properties fo:widows="0" fo:orphans="0" fo:text-align="center"/>
    </style:style>
    <style:style style:name="TableCell360" style:family="table-cell">
      <style:table-cell-properties fo:border="0.0069in solid #000000" fo:padding-top="0in" fo:padding-left="0.075in" fo:padding-bottom="0in" fo:padding-right="0.075in"/>
    </style:style>
    <style:style style:name="P361" style:parent-style-name="Pasiūlymai7" style:family="paragraph">
      <style:paragraph-properties fo:widows="0" fo:orphans="0"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7"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Pasiūlymai7"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7"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7"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7"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ūlymai7" style:family="paragraph">
      <style:paragraph-properties fo:text-indent="0.1576in"/>
      <style:text-properties fo:font-weight="bold" style:font-weight-asian="bold"/>
    </style:style>
    <style:style style:name="P376" style:parent-style-name="Pasiūlymai7" style:family="paragraph">
      <style:paragraph-properties fo:text-indent="0.1576in"/>
    </style:style>
    <style:style style:name="P377" style:parent-style-name="Pasiūlymai7" style:family="paragraph">
      <style:paragraph-properties fo:text-indent="0.1576in"/>
    </style:style>
    <style:style style:name="P378" style:parent-style-name="CommentText" style:family="paragraph">
      <style:text-properties fo:font-size="11pt" style:font-size-asian="11pt" style:font-size-complex="11pt"/>
    </style:style>
    <style:style style:name="P379" style:parent-style-name="Pasiūlymai7" style:family="paragraph">
      <style:paragraph-properties fo:text-indent="0.1576in"/>
    </style:style>
    <style:style style:name="P380" style:parent-style-name="Pasiūlymai7" style:family="paragraph">
      <style:paragraph-properties fo:text-indent="0.1576in"/>
    </style:style>
    <style:style style:name="P381" style:parent-style-name="Pasiūlymai7" style:family="paragraph">
      <style:paragraph-properties fo:text-indent="0.1576in"/>
      <style:text-properties fo:font-weight="bold" style:font-weight-asian="bold"/>
    </style:style>
    <style:style style:name="P382" style:parent-style-name="Normal" style:family="paragraph">
      <style:paragraph-properties fo:widows="0" fo:orphans="0" fo:text-align="justify" fo:text-indent="0.1576in">
        <style:tab-stops>
          <style:tab-stop style:type="left" style:position="0.3888in"/>
          <style:tab-stop style:type="left" style:position="0.5909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Pasiūlymai7" style:family="paragraph">
      <style:paragraph-properties fo:text-indent="0.1576in"/>
    </style:style>
    <style:style style:name="T387" style:parent-style-name="DefaultParagraphFont" style:family="text">
      <style:text-properties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fo:font-weight="bold" style:font-weight-asian="bold"/>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7"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paragraph-properties fo:text-indent="0.1576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text-indent="0.4923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text:span text:style-name="T16">DĖL<text:s/></text:span>LIETUVOS RESPUBLIKOS SEIMO 2002 M. GEGUŽĖS 30 D. NUTARIMO NR. IX-912 „DĖL REZERVINIO (STABILIZAVIMO) FONDO NUOSTATŲ PATVIRTINIMO“ PAKEITIMO PROJEKTO NR. XIIIP-4550</text:p>
      <text:p text:style-name="Projektas"><text:span text:style-name="T17"><text:s/></text:span></text:p>
      <text:p text:style-name="P18">2020-06-17<text:s text:c="2"/>Nr.<text:s/>141-P-15<text:s/></text:p>
      <text:p text:style-name="P19">Vilnius</text:p>
      <text:p text:style-name="P20"/>
      <text:p text:style-name="P21"/>
      <text:p text:style-name="P22"><text:span text:style-name="T23">1. Komiteto posėdyje dalyvavo:</text:span><text:s/></text:p>
      <text:p text:style-name="P24">Komiteto pirmininkė Ingrida Šimonytė, komiteto pirmininko pavaduotojas Naglis Puteikis, komiteto nariai: Agnė Bilotaitė, Petras Gražulis, Audronė Jankuvienė, Gintaras Vaičekauskas.</text:p>
      <text:p text:style-name="P25">Komiteto biuras: vedėja Sigita Ščajevienė, patarėjos: Laura Pranaitytė, Asta Rubežė, vyresnioji specialistė Diana Andriūnaitė, padėjėja Akvilė Raudeliūnienė.</text:p>
      <text:p text:style-name="P26">Kviestieji asmenys:<text:s/>Lietuvos Respublikos finansų viceministras Darius Sadeckas, Lietuvos Respublikos finansų<text:s/>ministerijos Finansų politikos departamento direktorius<text:s/>Irmantas Mikulėnas, Lietuvos Respublikos finansų<text:s/>ministerijos<text:s/>Atskaitomybės, audito, turto vertinimo ir nemokumo politikos departamento<text:s/>direktorė Ingrida Muckutė, Lietuvos Respublikos finansų<text:s/>ministerijos<text:s/>Atskaitomybės ir apskaitos metodologijos skyriaus vedėja Daiva Žibutienė, Lietuvos Respublikos finansų<text:s/>ministerijos<text:s/>Atskaitomybės ir apskaitos metodologijos skyriaus vyriausioji specialistė Aistė Gelusevičiūtė, Lietuvos Respublikos vidaus reikalų<text:s/>ministerijos<text:s/>Viešojo administravimo ir vietos savivaldos politikos grupės vyresnioji patarėja Dalia Masaitienė, Lietuvos Respublikos<text:s/>Vyriausybės kanceliarijos Strateginio planavimo ir stebėsenos grupė vadovė Vaida Budzevičienė,<text:s/>Valstybės kontrolierius Mindaugas Macijauskas,<text:s/>Valstybės kontrolieriaus pavaduotoja Živilė Simonaitytė,<text:s/>Valstybės kontrolės Finansinio audito departamento vyriausioji patarėja Danguolė Krištopavičien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soft-page-break/>
              <text:p text:style-name="P41">Nr.</text:p>
            </table:table-cell>
            <table:table-cell table:style-name="TableCell42" table:number-rows-spanned="2">
              <text:p text:style-name="P43">Pasiūlymo teikėjas,<text:s/><text:soft-page-break/>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soft-page-break/>
              <text:p text:style-name="P48">Pasiūlymo turinys</text:p>
              <text:p text:style-name="P49"/>
            </table:table-cell>
            <table:table-cell table:style-name="TableCell50" table:number-rows-spanned="2">
              <text:p text:style-name="P51">Komiteto<text:s/><text:soft-page-break/>nuomonė</text:p>
            </table:table-cell>
            <table:table-cell table:style-name="TableCell52" table:number-rows-spanned="2">
              <text:p text:style-name="P53">Argumentai,<text:s/></text:p>
              <text:soft-page-break/>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ext:soft-page-break/>
        </table:table-header-rows>
        <table:table-row table:style-name="TableRow67">
          <table:table-cell table:style-name="TableCell68">
            <text:p text:style-name="P69">1.</text:p>
          </table:table-cell>
          <table:table-cell table:style-name="TableCell70">
            <text:p text:style-name="P71">Seimo kanceliarijos Teisės departamentas,</text:p>
            <text:p text:style-name="P72"><text:span text:style-name="T73">2020-03-16</text:span></text:p>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Įvertinę projekto atitiktį<text:s/><text:span text:style-name="typewriter">Konstitucijai, galiojantiems įstatymams ir teisės technikos taisyklėms, atkreipiame dėmesį, kad projekto 2 straipsnio 1 dalyje nustatoma, jog nutarimas įsigalioja 2022 m. sausio 1 d., o šio straipsnio 2 dalyje nustatoma, kad nutarimo nuostatos taikomos rengiant bendrąjį metinių ataskaitų rinkinį už 2022 ir vėlesnius metus. Atsižvelgus į tai, kad ataskaitų rinkiniai rengiami už praėjusius ataskaitinius laikotarpius bei siekiant teisinio aiškumo, projekto 2 straipsnis pildytinas nuostatomis dėl teisinio reguliavimo, kuris taikomas ataskaitų rinkiniams, rengiamiems už 2021 metus.</text:span></text:p>
          </table:table-cell>
          <table:table-cell table:style-name="TableCell82">
            <text:p text:style-name="P83">Pritarti</text:p>
          </table:table-cell>
          <table:table-cell table:style-name="TableCell84">
            <text:p text:style-name="P85">Žr.<text:s/>2<text:s/>Audito komiteto pasiūlymą.</text:p>
          </table:table-cell>
        </table:table-row>
      </table:table>
      <text:p text:style-name="P86"><text:span text:style-name="T87">3. Piliečių, asociacijų, politinių partijų, lobistų ir kitų suinteresuotų asmenų pasiūlymai:</text:span><text:span text:style-name="T88"><text:s/></text:span><text:span text:style-name="T89">negauta.</text:span></text:p>
      <text:p text:style-name="P90"><text:span text:style-name="T91">4. Valstybės ir savivaldybių institucijų ir įstaigų pasiūlymai:</text:span><text:span text:style-name="T92"><text:s/></text:span><text:span text:style-name="T93">negauta.</text:span></text:p>
      <text:p text:style-name="P94"><text:span text:style-name="T95">5. Subjektų, turinčių įstatymų leidybos iniciatyvos teisę, pasiūlymai:</text:span><text:span text:style-name="T96"><text:s/></text:span><text:span text:style-name="T97">negauta.</text:span></text:p>
      <text:p text:style-name="P98"><text:span text:style-name="T99">6. Seimo paskirtų papildomų komitetų</text:span><text:span text:style-name="T100"><text:s/>/ komisijų</text:span><text:span text:style-name="T101"><text:s/>pasiūlymai:</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Pastabos</text:p>
            </table:table-cell>
            <table:table-cell table:style-name="TableCell122" table:number-rows-spanned="2">
              <text:p text:style-name="P123">Pasiūlymo turinys</text:p>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P130"/>
            </table:covered-table-cell>
            <table:covered-table-cell>
              <text:p text:style-name="P131"/>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Pasiūlymai6">Seimo Biudžeto ir finansų komitetas,</text:p>
            <text:p text:style-name="Pasiūlymai6">2020-05-13</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p>
          </table:table-cell>
          <table:table-cell table:style-name="TableCell154">
            <text:p text:style-name="P155"><text:span text:style-name="T156">6.1. Sprendimas</text:span><text:span text:style-name="T157">: Pritarti iniciatorių pateiktam Seimo nutarimo projektui Nr. XIIIP-4550.</text:span></text:p>
            <text:p text:style-name="P158"/>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Seimo Biudžeto ir finansų komitetas,</text:p>
            <text:p text:style-name="P168">2020-05-13</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p>
          </table:table-cell>
          <table:table-cell table:style-name="TableCell177">
            <text:p text:style-name="P178"><text:span text:style-name="T179">6.2. Pasiūlymai:</text:span><text:span text:style-name="T180"><text:s/>Pasiūlyti pagrindiniam Audito komitetui tobulinti Seimo nutarimo projektą pagal Seimo kanceliarijos Teisės departamento ir Valstybės kontrolės pasiūlymus, kuriems pritarė komitetas.</text:span></text:p>
          </table:table-cell>
          <table:table-cell table:style-name="TableCell181">
            <text:p text:style-name="P182">Pritarti</text:p>
          </table:table-cell>
          <table:table-cell table:style-name="TableCell183">
            <text:p text:style-name="P184"/>
          </table:table-cell>
        </table:table-row>
      </table:table>
      <text:p text:style-name="P185"><text:span text:style-name="T186">7. Komiteto sprendimas ir pasiūlymai:</text:span></text:p>
      <text:p text:style-name="P187"><text:span text:style-name="T188">7.1. Sprendimas</text:span>: pritarti Seimo Audito komiteto patobulintam Lietuvos Respublikos Seimo 2002 m. gegužės 30 d. nutarimo Nr. IX-912 „Dėl rezervinio (stabilizavimo) fondo nuostatų patvirtinimo“ pakeitimo projektui Nr. XIIIP-4550(2) ir Seimo Audito komiteto išvadoms.</text:p>
      <text:p text:style-name="P189"><text:span text:style-name="T190">7.2. Pasiūlymai:</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Eil.</text:p>
              <text:soft-page-break/>
              <text:p text:style-name="P204"><text:span text:style-name="T205">Nr.</text:span></text:p>
            </table:table-cell>
            <table:table-cell table:style-name="TableCell206" table:number-rows-spanned="2">
              <text:p text:style-name="P207">Pasiūlymo teikėjas,<text:s/><text:soft-page-break/>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Pastabos</text:p>
            </table:table-cell>
            <table:table-cell table:style-name="TableCell212" table:number-rows-spanned="2">
              <text:p text:style-name="P213">Pasiūlymo turinys</text:p>
            </table:table-cell>
            <table:table-cell table:style-name="TableCell214" table:number-rows-spanned="2">
              <text:p text:style-name="P215">Komiteto<text:s/><text:soft-page-break/>nuomonė</text:p>
            </table:table-cell>
            <table:table-cell table:style-name="TableCell216" table:number-rows-spanned="2">
              <text:p text:style-name="P217">Argumentai,<text:s/></text:p>
              <text:soft-page-break/>
              <text:p text:style-name="P218">pagrindžiantys nuomonę</text:p>
            </table:table-cell>
          </table:table-row>
          <table:table-row table:style-name="TableRow219">
            <table:covered-table-cell>
              <text:p text:style-name="P220"/>
            </table:covered-table-cell>
            <table:covered-table-cell>
              <text:p text:style-name="P221"/>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ext:soft-page-break/>
        </table:table-header-rows>
        <table:table-row table:style-name="TableRow232">
          <table:table-cell table:style-name="TableCell233">
            <text:p text:style-name="P234">1.</text:p>
          </table:table-cell>
          <table:table-cell table:style-name="TableCell235">
            <text:p text:style-name="P236">Seimo Audito komitetas,<text:s/></text:p>
            <text:p text:style-name="P237">2020-06-17</text:p>
          </table:table-cell>
          <table:table-cell table:style-name="TableCell238">
            <text:p text:style-name="P239">1</text:p>
          </table:table-cell>
          <table:table-cell table:style-name="TableCell240">
            <text:p text:style-name="P241"/>
          </table:table-cell>
          <table:table-cell table:style-name="TableCell242">
            <text:p text:style-name="P243">1<text:s/></text:p>
          </table:table-cell>
          <table:table-cell table:style-name="TableCell244">
            <text:p text:style-name="P245">N</text:p>
          </table:table-cell>
          <table:table-cell table:style-name="TableCell246">
            <text:p text:style-name="P247">Argumentai:</text:p>
            <text:p text:style-name="P248"><text:span text:style-name="T249">Atsižvelgiant į tai, kad šiuo<text:s/></text:span><text:span text:style-name="T250">metu galiojančiuose Rezervinio (stabilizavimo</text:span><text:span text:style-name="T251">)</text:span><text:span text:style-name="T252"><text:s/>fondo nuostatuose nėra įtvirtinta viena iš Fondo valdybos funkcijų, susijusių su<text:s/></text:span><text:span text:style-name="T253">metinių ataskaitų rinkinių svarstymu, siūlytina<text:s/></text:span><text:span text:style-name="T254">Lietuvos Respublikos Seimo 2002 m. gegužės<text:s/></text:span><text:span text:style-name="T255">30 d. nutarimo Nr. IX-912 „Dėl rezervinio (stabilizavimo) fondo nuostatų patvirtinimo“ pakeitimo projektą Nr. XIIIP-4550 (toliau – projektas) papildyti atitinkamomis nuostatomis.</text:span></text:p>
            <text:p text:style-name="P256"><text:span text:style-name="T257">Taip pat projekte</text:span><text:span text:style-name="T258">,</text:span><text:span text:style-name="T259"><text:s/></text:span><text:span text:style-name="T260">kaip ir naujos redakcijos Viešojo sektoriaus atskaitomybės įstatymo projekte Nr. XIIIP-</text:span><text:span text:style-name="T261">4539<text:s/></text:span><text:span text:style-name="T262">buvo</text:span><text:span text:style-name="T263"><text:s/></text:span><text:span text:style-name="T264">įvesta nauja<text:s/></text:span><text:span text:style-name="T265">formuluotė</text:span><text:span text:style-name="T266"><text:s/></text:span><text:span text:style-name="T267">„bendrasis metinių ataskaitų rinkinys“</text:span><text:span text:style-name="T268">, kuri n</text:span><text:span text:style-name="T269">ebuvo<text:s/></text:span><text:span text:style-name="T270">apibrėžta,<text:s/></text:span><text:span text:style-name="T271">dėl to k</text:span><text:span text:style-name="T272">ėlė</text:span><text:span text:style-name="T273"><text:s/>skirtingo interpretavimo rizikas</text:span><text:span text:style-name="T274"><text:s/>ir buvo klaidinanti</text:span><text:span text:style-name="T275">.</text:span><text:span text:style-name="T276"><text:s/></text:span><text:span text:style-name="T277">Įvertinus tai, Audito komitetas<text:s/></text:span><text:span text:style-name="T278">– pagrindinis komitetas –<text:s/></text:span><text:span text:style-name="T279">pasiūlė<text:s/></text:span><text:span text:style-name="T280">naujos redakcijos Viešojo sektoriaus atskaitomybės įstatymo projekte</text:span><text:span text:style-name="T281"><text:s/></text:span><text:span text:style-name="T282">pasiūlė šios formuluotės atsisakyti, nes<text:s/></text:span><text:span text:style-name="T283">teisės aktų</text:span><text:span text:style-name="T284"><text:s/>nuostatos turi būti<text:s/></text:span><text:span text:style-name="T285">aiškios,<text:s/></text:span><text:span text:style-name="T286">glaustos, vengiant nereikalingų, supratimą apsunkinančių žodžių</text:span><text:span text:style-name="T287">.</text:span></text:p>
            <text:p text:style-name="P288">Siūlytina suderinti nuostatas tarpusavyje,<text:s/>atsisakant netikslių ir klaidinančių<text:s/>formuluočių.</text:p>
            <text:p text:style-name="P289"/>
            <text:p text:style-name="P290">Pasiūlymas:</text:p>
            <text:p text:style-name="P291"><text:span text:style-name="T292">Pakeisti projekto<text:s/></text:span><text:span text:style-name="T293">1 straipsnį ir jį<text:s/></text:span><text:span text:style-name="T294">išdėstyti taip:</text:span></text:p>
            <text:p text:style-name="P295"><text:span text:style-name="T296">„</text:span><text:span text:style-name="T297">1 straipsnis.</text:span></text:p>
            <text:p text:style-name="P298">Pakeisti Rezervinio (stabilizavimo) fondo nuostatus, patvirtintus Lietuvos Respublikos Seimo 2002 m. gegužės 30 d. nutarimu Nr. IX-912 „Dėl<text:s/>Rezervinio (stabilizavimo) fondo nuostatų patvirtinimo“:<text:s/></text:p>
            <text:p text:style-name="P299"/>
            <text:p text:style-name="P300">1) Pakeisti 14 punktą ir jį išdėstyti taip:</text:p>
            <text:p text:style-name="P301"><text:span text:style-name="T302">„</text:span><text:span text:style-name="T303">14. Fondo valdyba:</text:span></text:p>
            <text:p text:style-name="P304"><text:bookmark-start text:name="part_52186c625d15431f9eab4b07e6da5cfb"/><text:bookmark-end text:name="part_52186c625d15431f9eab4b07e6da5cfb"/>14.1. svarsto Finansų ministerijos parengtą Fondo lėšų sąmatos projektą ir priima sprendimą dėl pritarimo jam. Jeigu Fondo valdyba projektui nepritaria, Finansų ministerija Fondo valdybos nustatytu terminu teikia patikslintą Fondo lėšų sąmatos projektą. Fondo lėšų sąmatos projektą,<text:s/><text:soft-page-break/>kuriam Fondo valdyba pritarė, Finansų ministerija pateikia Lietuvos Respublikos Vyriausybei kartu su Lietuvos Respublikos atitinkamų metų valstybės biudžeto ir savivaldybių biudžetų finansinių rodiklių patvirtinimo įstatymo projektu;</text:p>
            <text:p text:style-name="P305"><text:span text:style-name="T306">14.2.<text:s/></text:span><text:span text:style-name="T307">svarsto Finansų ministerijos parengtą<text:s/></text:span><text:span text:style-name="T308">Fondo<text:s/></text:span><text:span text:style-name="T309">metinių ataskaitų rinkinį ir priima sprendimą dėl pritarimo jam;</text:span></text:p>
            <text:p text:style-name="P310"><text:bookmark-start text:name="part_ccbe10f3746b4f7eb67f630688edb866"/><text:bookmark-end text:name="part_ccbe10f3746b4f7eb67f630688edb866"/><text:span text:style-name="T311">14.</text:span><text:span text:style-name="T312">2</text:span><text:span text:style-name="T313">3</text:span><text:span text:style-name="T314">. tvirtina Fondo valdybos darbo reglamentą;</text:span></text:p>
            <text:p text:style-name="P315"><text:bookmark-start text:name="part_afcca473674345b09614fa73c1aaaad0"/><text:bookmark-end text:name="part_afcca473674345b09614fa73c1aaaad0"/><text:span text:style-name="T316">14.</text:span><text:span text:style-name="T317">3</text:span><text:span text:style-name="T318">4</text:span><text:span text:style-name="T319">. sprendžia kitus su Fondo valdymu susijusius klausimus.“</text:span></text:p>
            <text:p text:style-name="P320"/>
            <text:p text:style-name="P321"><text:span text:style-name="T322">1</text:span><text:span text:style-name="T323">2</text:span><text:span text:style-name="T324">) Pakeisti<text:s/></text:span><text:span text:style-name="T325">19 punktą ir jį išdėstyti taip:</text:span></text:p>
            <text:p text:style-name="P326"><text:span text:style-name="T327">„</text:span><text:span text:style-name="T328">19. Fondo lėšų apskaitą tvarko ir<text:s/></text:span><text:span text:style-name="T329">bendrąjį<text:s/></text:span><text:span text:style-name="T330">ataskaitų<text:s/></text:span><text:span text:style-name="T331">rinkinį</text:span><text:span text:style-name="T332"><text:s/></text:span><text:span text:style-name="T333">rinkinius</text:span><text:span text:style-name="T334"><text:s/>rengia Finansų ministerija. Finansų ministerija užtikrina, kad Fondo lėšos būtų kaupiamos ir išduodamos atliekant valstybės iždo procedūras.“</text:span></text:p>
            <text:p text:style-name="P335"/>
            <text:p text:style-name="P336"><text:span text:style-name="T337">2</text:span><text:span text:style-name="T338">3</text:span><text:span text:style-name="T339">) Pakeisti 20 punktą ir jį išdėstyti taip:</text:span></text:p>
            <text:p text:style-name="P340"><text:span text:style-name="T341">„20. Fondo<text:s/></text:span><text:span text:style-name="T342">bendrąjį tarpinių ataskaitų rinkinį ir bendrąjį</text:span><text:span text:style-name="T343"><text:s/>metinių ataskaitų rinkinį Finansų ministerija pateikia Fondo valdybai.“</text:span></text:p>
            <text:p text:style-name="P344"/>
            <text:p text:style-name="P345"><text:span text:style-name="T346">3</text:span><text:span text:style-name="T347">4</text:span><text:span text:style-name="T348">) Pakeisti 21 punktą ir jį išdėstyti taip:</text:span></text:p>
            <text:p text:style-name="P349"><text:span text:style-name="T350">„21.<text:s/></text:span><text:span text:style-name="T351">Fondo<text:s/></text:span><text:span text:style-name="T352">bendrojo metinių</text:span><text:span text:style-name="T353"><text:s/>ataskaitų<text:s/></text:span><text:span text:style-name="T354">rinkinio</text:span><text:span text:style-name="T355"><text:s/></text:span><text:span text:style-name="T356">rinkinių</text:span><text:span text:style-name="T357"><text:s/>rengimo, pasirašymo, audito, teikimo ir skelbimo tvarką nustato Lietuvos Respublikos viešojo sektoriaus atskaitomybės įstatymas.“</text:span></text:p>
          </table:table-cell>
          <table:table-cell table:style-name="TableCell358">
            <text:p text:style-name="P359">Pritarti</text:p>
          </table:table-cell>
          <table:table-cell table:style-name="TableCell360">
            <text:p text:style-name="P361"/>
          </table:table-cell>
        </table:table-row>
        <text:soft-page-break/>
        <table:table-row table:style-name="TableRow362">
          <table:table-cell table:style-name="TableCell363">
            <text:p text:style-name="P364">2.</text:p>
          </table:table-cell>
          <table:table-cell table:style-name="TableCell365">
            <text:p text:style-name="Pasiūlymai7">Seimo Audito komitetas,<text:s/></text:p>
            <text:p text:style-name="Pasiūlymai7">2020-06-17</text:p>
          </table:table-cell>
          <table:table-cell table:style-name="TableCell366">
            <text:p text:style-name="P367">2</text:p>
          </table:table-cell>
          <table:table-cell table:style-name="TableCell368">
            <text:p text:style-name="P369">2</text:p>
          </table:table-cell>
          <table:table-cell table:style-name="TableCell370">
            <text:p text:style-name="P371"/>
          </table:table-cell>
          <table:table-cell table:style-name="TableCell372">
            <text:p text:style-name="P373"/>
          </table:table-cell>
          <table:table-cell table:style-name="TableCell374">
            <text:p text:style-name="P375">Argumentai:</text:p>
            <text:p text:style-name="P376">Ataskaitose pateikta informacija yra retrospektyvinė, t. y. apibūdina praėjusius laikotarpius. Projekto nuostatų įsigaliojimas numatytas<text:s/><text:span text:style-name="typewriter">2022 m. sausio 1 d., tačiau jos būtų taikomos rengiant ataskaitų rinkinius už 2022 ir vėlesnius metus.<text:s/></text:span></text:p>
            <text:p text:style-name="P377"><text:span text:style-name="typewriter">Siūlytina tikslinti teisės normų taikymą, nes neaiškus taikytinas teisinis reguliavimas ataskaitų rinkiniams, rengiamiems už 2021 metus, ir projekte<text:s/></text:span></text:p>
            <text:p text:style-name="P378">aiškiai suformuluoti atitinkamas nuostatas.<text:s/></text:p>
            <text:p text:style-name="P379">Atsižvelgiant į tai bei pritariant Seimo kanceliarijos Teisės<text:s/><text:soft-page-break/>departamento pastabai, siūlytina tikslinti projekto 2 straipsnio 2 dalį.<text:s/></text:p>
            <text:p text:style-name="P380"/>
            <text:p text:style-name="P381">Pasiūlymas:</text:p>
            <text:p text:style-name="P382"><text:span text:style-name="T383">Pakeisti projekto<text:s/></text:span><text:span text:style-name="T384">2 straipsnio 2 dalį ir ją<text:s/></text:span><text:span text:style-name="T385">išdėstyti taip:</text:span></text:p>
            <text:p text:style-name="P386">„<text:span text:style-name="T387">2.<text:s/></text:span>Šio nutarimo nuostatos taikomos rengiant<text:s/><text:span text:style-name="T388">bendrąjį<text:s/></text:span><text:span text:style-name="T389">metinių ataskaitų rinkinį už<text:s/></text:span><text:span text:style-name="T390">2022</text:span><text:s/><text:span text:style-name="T391">2023</text:span><text:s/>ir<text:s/><text:span text:style-name="T392">vėlesnius metus</text:span><text:s/><text:span text:style-name="T393">vėlesnių metų ataskaitų rinkinius</text:span>.<text:s/><text:span text:style-name="T394">Rengiamiems ataskaitinių laikotarpių iki 2023 metų ataskaitų rinkiniams taikomos iki šio nutarimo įsigaliojimo galiojusios Lietuvos Respublikos Seimo 2002 m. gegužės 30 d. nutarimo Nr. IX-912 „Dėl Rezervinio (stabilizavimo) fondo nuostatų patvirtinimo“ <text:s/>nuostatos.</text:span>“<text:s/></text:p>
          </table:table-cell>
          <table:table-cell table:style-name="TableCell395">
            <text:p text:style-name="P396">Pritarti</text:p>
          </table:table-cell>
          <table:table-cell table:style-name="TableCell397">
            <text:p text:style-name="P398"/>
          </table:table-cell>
        </table:table-row>
      </table:table>
      <text:soft-page-break/>
      <text:p text:style-name="P399"><text:span text:style-name="T400">8. Balsavimo rezultatai:</text:span><text:s/>už –<text:s/>6, prieš –<text:s/>0, susilaikė –0.</text:p>
      <text:p text:style-name="Pranešėjas"><text:span text:style-name="T401">9. Komiteto paskirti pranešėjai:</text:span><text:s/>I. Šimonytė.</text:p>
      <text:p text:style-name="P402"><text:span text:style-name="T403">10. Komiteto narių atskiroji nuomonė:</text:span><text:s/>negauta.</text:p>
      <text:p text:style-name="P404"><text:span text:style-name="T405">PRIDEDAMA:</text:span></text:p>
      <text:p text:style-name="P406">1. Lietuvos<text:s/>Respublikos Seimo 2002 m. gegužės 30 d. nutarimo Nr. IX-912 „Dėl rezervinio (stabilizavimo) fondo nuostatų patvirtinimo“ pakeitimo projektas Nr. XIIIP-4550(2);</text:p>
      <text:p text:style-name="P407">2. Lietuvos Respublikos Seimo 2002 m. gegužės 30 d. nutarimo Nr. IX-912 „Dėl rezervinio (stabilizavimo) fondo nuostatų patvirtinimo“ pakeitimo projekto Nr. XIIIP-4550(2) lyginamasis variantas.</text:p>
      <text:p text:style-name="P408"/>
      <text:p text:style-name="P409">Komiteto pirmininkė<text:s/><text:tab/><text:tab/><text:tab/><text:tab/><text:tab/><text:tab/><text:tab/><text:tab/><text:tab/><text:tab/><text:tab/><text:tab/><text:tab/><text:tab/>Ingrida Šimonytė<text:s/></text:p>
      <text:p text:style-name="P410"/>
      <text:p text:style-name="P411"/>
      <text:p text:style-name="P412"/>
      <text:p text:style-name="P413"/>
      <text:p text:style-name="P414"/>
      <text:p text:style-name="Normal"><text:span text:style-name="T415">K</text:span><text:span text:style-name="T416">omiteto biuro patarėj</text:span><text:span text:style-name="T417">a</text:span><text:span text:style-name="T418"><text:s/>Asta Rubežė ir<text:s/></text:span><text:span text:style-name="T419">vyresnioji specialistė Diana Andriūnaitė</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6-25T13:01:00Z</meta:creation-date>
    <dc:date>2020-06-25T13:01: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0720520-35fd-42c4-b608-cecf99c7a4d4</meta:user-defined>
    <meta:document-statistic meta:page-count="5" meta:paragraph-count="58" meta:word-count="1096" meta:character-count="8657" meta:row-count="217" meta:non-whitespace-character-count="7619"/>
  </office:meta>
</office:document-meta>
</file>