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5159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4.7187in"/>
    </style:style>
    <style:style style:name="Table15" style:family="table">
      <style:table-properties style:width="6.7347in" fo:margin-left="0in" table:align="center"/>
    </style:style>
    <style:style style:name="TableRow21" style:family="table-row">
      <style:table-row-properties style:min-row-height="0.3354in" fo:keep-together="always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3027in" fo:keep-together="always"/>
    </style:style>
    <style:style style:name="P29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 style:min-row-height="0.2888in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15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  ĮSTATYMO PROJEKTO NR. XIIIP-5302</text:span><text:span text:style-name="T5">(2)</text:span></text:p>
      <text:p text:style-name="P6"><text:span text:style-name="T7">2020-</text:span><text:span text:style-name="T8">12</text:span><text:span text:style-name="T9">-</text:span><text:span text:style-name="T10">17</text:span></text:p>
      <text:p text:style-name="P11"><text:span text:style-name="T12">Vilnius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Argumentai:<text:s/></text:span></text:p>
            <text:p text:style-name="P52">Šakių r. Kidulių pagrindinėje mokykloje 2020 m. pagal ikimokyklinio, priešmokyklinio,<text:s/>pradinio ir pagrindinio ugdymo programas mokosi 169 mokiniai. 2020 m.<text:s/>rugsėjo 1 d. mokykloje įsteigtos<text:s/>visos dienos<text:s/>ikimokyklinio<text:s/>ir mišri ikimokyklinio-priešmokyklinio ugdymo grupės, kurias lanko 42 ugdytiniai. Į ikimokyklinio ugdymo grupes pateikti prašymai ne tik 2021 metais, bet ir 2022 metais.<text:s/>Kidulių<text:s/>miestelyje <text:s/>daugėja jaunų šeimų, todėl ateityje numatomas mokinių<text:s/>skaičiaus<text:s/>augimas.<text:s/></text:p>
            <text:p text:style-name="P53">2020-2022 metais mokykla dalyvauja Europos Sąjungos struktūrinių fondų lėšų bendrai finansuojamame projekte<text:s/>Nr.<text:s/>09.2.1-ESFA-v-719-01-0001”Kokybės<text:s/>krepšelis“. Vienas<text:s/>svarbiausių<text:s/>mokyklos uždavinių<text:s/>-<text:s/>funkcionalios,<text:s/>šiuolaikiškos<text:s/>mokymo aplinkos, naujų edukacinių erdvių kūrimas, kurios<text:s/>atitiktų<text:s/>mokyklos bendruomenės lūkesčius ir švietimo aprūpinimo standartų funkcionalumo ir šiuolaikiškumo <text:s/>principus.<text:s/></text:p>
            <text:p text:style-name="P54">Viena pagrindinių problemų, įgyvendinant mokyklos strateginius tikslus<text:s/>- <text:s/>mokyklos sporto salė.<text:s/>Sporto salė<text:s/>neatitinka šiuolaikinių higienos reikalavimų<text:s/>(supuvusios lubos, grindys, aptrupėjusios sienos, pasenęs sportinis inventorius,<text:s/>reikalingas pasenusių ir pavojingų<text:s/>inžinierinių sistemų<text:s/>atnaujinimas,<text:s/>būtinas<text:s/>pagalbinės patalpos įrengimas<text:s/>ir pan.).<text:s/>Iš Nacionalinio visuomenės sveikatos centro prie SAM Kidulių pagrindinės<text:s/>mokyklos direktorius yra<text:s/>gavęs<text:s/>įspėjimą dėl draudimo<text:s/>naudoti<text:s/>sporto salę<text:s/>mokinių sportinei veiklai.<text:s/>Sporto salės remonto darbams atlikti reikalinga 42<text:s/>245 Eur.<text:s/>Mokykla tokių finansinių išteklių neturi.<text:s/>Tai vienintelė<text:s/>sportinei veiklai pritaikyta salė<text:s/>Kidulių<text:s/>seniūnijoje.<text:s/>Salė<text:s/>reikalinga ir kitų kultūrinių ir edukacinių renginių organizavimui, kurioje<text:s/>susiburia<text:s/>visa mokyklos bendruomenė.<text:s/></text:p>
            <text:p text:style-name="P55"><text:span text:style-name="T56">Visa prašoma suma yra<text:s/></text:span><text:span text:style-name="T57">42</text:span><text:span text:style-name="T58"><text:s/></text:span><text:span text:style-name="T59">245 Eur</text:span><text:span text:style-name="T60"><text:s/>.<text:s/></text:span></text:p>
            <text:p text:style-name="P61">Pasiūlymas:</text:p>
            <text:p text:style-name="P62"><text:span text:style-name="T63">Skirti papildomai<text:s/></text:span><text:span text:style-name="T64">42 245 Eur</text:span><text:span text:style-name="T65"><text:s/></text:span><text:span text:style-name="T66">Šakių r. Kidulių pagrindinės mokyklos</text:span><text:span text:style-name="T67"><text:s/>sporto salės remontui</text:span><text:span text:style-name="T68"><text:s/></text:span><text:span text:style-name="T69">(sporto salės -</text:span><text:span text:style-name="T70"><text:s/></text:span><text:span text:style-name="T71">39789 Eur su PVM ir pagalbinei patalpai</text:span><text:span text:style-name="T72"><text:s/></text:span><text:span text:style-name="T73">- 2456 Eur su PVM)</text:span></text:p>
            <text:p text:style-name="P74">Lėšų šaltinis:</text:p>
            <text:p text:style-name="P75"><text:span text:style-name="T76">Valstybės biudžeto įplaukos iš akcizo<text:s/></text:span><text:span text:style-name="T77">mokesčių<text:s/></text:span><text:span text:style-name="T78">arba iš gautų viršplaninių biudžeto pajamų.</text:span></text:p>
            <text:p text:style-name="P79"/>
          </table:table-cell>
        </table:table-row>
      </table:table>
      <text:p text:style-name="P80"><text:span text:style-name="T81"> </text:span></text:p>
      <text:p text:style-name="P82"><text:span text:style-name="T83">Teikia</text:span></text:p>
      <text:p text:style-name="P84"><text:span text:style-name="T85"> Seimo nar</text:span><text:span text:style-name="T86">ė</text:span><text:span text:style-name="T87">                                                                                          </text:span><text:span text:style-name="T88">Irena Ha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AASE Irena</meta:initial-creator>
    <dc:creator>adlibuser</dc:creator>
    <meta:creation-date>2020-12-17T12:19:00Z</meta:creation-date>
    <dc:date>2020-12-17T12:19:00Z</dc:date>
    <meta:print-date>2020-12-15T13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4" meta:character-count="2384" meta:row-count="57" meta:non-whitespace-character-count="2112"/>
  </office:meta>
</office:document-meta>
</file>