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text:span text:style-name="T11">72 IR</text:span><text:span text:style-name="T12"><text:s/></text:span><text:span text:style-name="T13">589 STRAIPSNIŲ PAKEITIMO</text:span><text:span text:style-name="T14"><text:s/></text:span><text:span text:style-name="T15">ĮSTATYMO NR. xiv-2916 2 STRAIPSNIO</text:span><text:span text:style-name="T16"><text:s/></text:span><text:span text:style-name="T17">PAKEITIMO</text:span></text:p>
      <text:p text:style-name="P18"><text:span text:style-name="T19">ĮSTATYMO<text:s/></text:span><text:span text:style-name="T20">PROJEKTO</text:span></text:p>
      <text:p text:style-name="P21"/>
      <text:p text:style-name="P22">2024-09-10<text:s/>Nr. XIVP-4114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J. Meškienė, tel. (0 5) 209 6089, el. p. jurgita.meskiene@lrs.lt</text:p>
      <text:p text:style-name="P52">E. Mušinskis, tel. (0 5)<text:s/><text:s/>209<text:s/>6356, el. p. edvinas.musinskis@lrs.l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7:33:00Z</meta:creation-date>
    <dc:date>2024-09-10T07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88" meta:row-count="15" meta:non-whitespace-character-count="521"/>
  </office:meta>
</office:document-meta>
</file>