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center" fo:line-height="150%"/>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32" style:parent-style-name="Normal" style:family="paragraph">
      <style:paragraph-properties fo:text-align="justify" fo:line-height="150%" fo:margin-left="0in" fo:text-indent="0.4923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Hyperlink" style:family="text">
      <style:text-properties style:font-size-complex="12pt" fo:background-color="#FFFFFF" style:text-underline-type="none"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Hyperlink" style:family="text">
      <style:text-properties style:font-size-complex="12pt" fo:background-color="#FFFFFF" style:text-underline-type="none"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Hyperlink" style:family="text">
      <style:text-properties style:font-size-complex="12pt" fo:background-color="#FFFFFF" style:text-underline-type="none"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28" style:parent-style-name="DefaultParagraphFont" style:family="text">
      <style:text-properties style:font-size-complex="12pt" fo:background-color="#FFFFFF" style:language-asian="lt" style:country-asian="LT"/>
    </style:style>
    <style:style style:name="P129"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30" style:parent-style-name="DefaultParagraphFont" style:family="text">
      <style:text-properties style:font-size-complex="12pt" fo:background-color="#FFFFFF" style:language-asian="lt" style:country-asian="LT"/>
    </style:style>
    <style:style style:name="P131"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size-complex="12pt" style:language-asian="lt" style:country-asian="LT"/>
    </style:style>
    <style:style style:name="P136"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44" style:parent-style-name="DefaultParagraphFont" style:family="text">
      <style:text-properties style:font-weight-complex="bold"/>
    </style:style>
    <style:style style:name="P145"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P179" style:parent-style-name="Normal" style:family="paragraph">
      <style:paragraph-properties fo:text-align="justify" fo:line-height="150%"/>
      <style:text-properties style:language-asian="lt" style:country-asian="LT"/>
    </style:style>
    <style:style style:name="P180" style:parent-style-name="Normal" style:family="paragraph">
      <style:paragraph-properties fo:text-align="justify" fo:line-height="150%"/>
      <style:text-properties style:language-asian="lt" style:country-asian="LT"/>
    </style:style>
    <style:style style:name="P181" style:parent-style-name="Normal" style:family="paragraph">
      <style:paragraph-properties fo:text-align="justify" fo:line-height="150%"/>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text-properties style:font-size-complex="12pt" style:language-asian="lt" style:country-asian="LT"/>
    </style:style>
    <style:style style:name="P192" style:parent-style-name="Normal" style:family="paragraph">
      <style:paragraph-properties fo:text-align="justify" fo:line-height="150%"/>
      <style:text-properties style:font-size-complex="12pt" style:language-asian="lt" style:country-asian="LT"/>
    </style:style>
    <style:style style:name="P193" style:parent-style-name="Normal" style:family="paragraph">
      <style:paragraph-properties fo:text-align="justify" fo:line-height="150%"/>
      <style:text-properties style:font-size-complex="12pt" style:language-asian="lt" style:country-asian="LT"/>
    </style:style>
    <style:style style:name="P194" style:parent-style-name="Normal" style:family="paragraph">
      <style:paragraph-properties fo:text-align="justify" fo:line-height="150%"/>
      <style:text-properties style:font-size-complex="12pt" style:language-asian="lt" style:country-asian="LT"/>
    </style:style>
    <style:style style:name="P195" style:parent-style-name="Normal" style:family="paragraph">
      <style:paragraph-properties fo:text-align="justify" fo:line-height="15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Hyperlink" style:family="text">
      <style:text-properties style:font-size-complex="12pt" style:text-underline-type="none" style:language-asian="lt" style:country-asian="LT"/>
    </style:style>
    <style:style style:name="P203" style:parent-style-name="Normal" style:family="paragraph">
      <style:paragraph-properties fo:text-align="justify" fo:line-height="15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Hyperlink" style:family="text">
      <style:text-properties style:text-underline-type="none"/>
    </style:style>
    <style:style style:name="P207" style:parent-style-name="Normal" style:family="paragraph">
      <style:paragraph-properties fo:text-align="justify" fo:line-height="150%"/>
    </style:style>
    <style:style style:name="T208" style:parent-style-name="DefaultParagraphFont" style:family="text">
      <style:text-properties fo:color="#000000"/>
    </style:style>
    <style:style style:name="P20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INTERNETINIŲ TARPININKAVIMO PASLAUGŲ IR INTERNETO PAIEŠKOS SISTEMŲ PRIEŽIŪROS</text:span></text:p>
      <text:p text:style-name="P12"><text:span text:style-name="T13">Įstatymo<text:s/></text:span><text:span text:style-name="T14">PROJEKTO</text:span></text:p>
      <text:p text:style-name="P15"/>
      <text:p text:style-name="P16">2024-06-26<text:s/>Nr.<text:s/><text:span text:style-name="T17">XI</text:span><text:span text:style-name="T18">V</text:span><text:span text:style-name="T19">P</text:span><text:span text:style-name="T20">-</text:span><text:span text:style-name="T21">3888</text:span><text:span text:style-name="T22">(2)</text:span></text:p>
      <text:p text:style-name="P23">Vilnius</text:p>
      <text:p text:style-name="P24"/>
      <text:p text:style-name="P25"><text:span text:style-name="T26">Į</text:span><text:span text:style-name="T27">vertinę<text:s/></text:span><text:span text:style-name="T28">projekto atitiktį Konstitucijai, įstatymams, teisėkūros principams ir teisės technikos tai</text:span><text:span text:style-name="T29">syklėms, teikiame šias pastabas</text:span><text:span text:style-name="T30">.</text:span></text:p>
      <text:list text:style-name="LFO16" text:continue-numbering="true">
        <text:list-item>
          <text:p text:style-name="P31">Projekto 1 straipsnio 1 dalyje<text:s/>vietoj žodžio „paskirtis“ įrašytinas žodis „tikslas“, nes šioje dalyje nurodomas įstatymo tikslas, o ne paskirtis.</text:p>
        </text:list-item>
        <text:list-item>
          <text:p text:style-name="P32"><text:span text:style-name="T33">Ginčytinos</text:span><text:span text:style-name="T34"><text:s/>projekto 1 straipsnio<text:s/></text:span><text:span text:style-name="T35">3 ir 4</text:span><text:span text:style-name="T36"><text:s/>daly</text:span><text:span text:style-name="T37">s</text:span><text:span text:style-name="T38">e įtvirtintos įstatymo taikymo nuostatos. Vertinant Reglamento (ES) 2019/1150 1 straipsnio 2 dalyje nustatytą Reglamento taikymo sritį bei atsižvelgiant į tai, kad projektas yra skirtas Reglamento (ES) 2019/1150 įgyvendinimui bei tinkamam taikymui būtent Lietuvos Respublikos teritorijoje, projekto 1 straipsnio<text:s/></text:span><text:span text:style-name="T39">3</text:span><text:span text:style-name="T40"><text:s/>dalyje siūlytina nustatyti tokį teisinį reguliavimą, pagal kurį šis įstatymas būtų taikomas internetinėms tarpininkavimo paslaugoms ir interneto paieškos sistemų paslaugoms, teikiamoms arba siūlomoms teikti atitinkamai verslo klientams ir bendrovių interneto svetainių naudotojams, kurių įsisteigimo arba gyvenamoji vieta yra Lietuvos Respublikoje ir kurie, naudodamiesi tomis internetinėmis tarpininkavimo paslaugomis arba interneto paieškos sistemomis, siūlo prekes arba paslaugas<text:s/></text:span><text:span text:style-name="T41">ne tik Lietuvos Respublikoje, tačiau bet kurioje Europos Sąjungos valstybėje narėje<text:s/></text:span><text:span text:style-name="T42">esantiems vartotojams, neatsižvelgiant į tų paslaugų teikėjų įsisteigimo ar gyvenamąją vietą. Pažymėtina, kad pagal siūlomą projekto formuluotę į įstatymo taikymo sritį nepatektų (taip nukrypstant nuo Reglamente įtvirtintos jo taikymo taisyklės) atvejai, kai Lietuvos Respublikoje įsisteigę verslo klientai, naudodamiesi internetinėmis tarpininkavimo paslaugomis arba interneto paieškos sistemomis, siūlytų prekes arba paslaugas, pavyzdžiui, Lenkijos Respublikoje esantiems vartotojams.<text:s/></text:span><text:span text:style-name="T43">Nesutinkame su Ekonomikos komiteto<text:s/></text:span><text:span text:style-name="T44">2024</text:span><text:span text:style-name="T45"><text:s/>m. birželio 19 d. išvadoje</text:span><text:span text:style-name="T46"><text:s/>Nr. 108-P-39</text:span><text:span text:style-name="T47"><text:s/>pateiktais argumentais, kad „</text:span><text:span text:style-name="T48">jeigu Lietuvoje įsisteigęs verslo klientas per Lenkijoje įsisteigusį<text:s/></text:span><text:soft-page-break/><text:span text:style-name="T49">internetinių tarpininkavimo paslaugų teikėją pardavinėja prekes Lenkijos vartotojams,<text:s/></text:span><text:span text:style-name="T50">iš Reglamento (ES) 2019/1150 pažeidimo kylanti žala pasireikštų Lenkijoje, o ne Lietuvoje.</text:span><text:span text:style-name="T51"><text:s/>Tokiu atveju būtent Lenkijos institucija, atsakinga už Reglamento (ES) 2019/1150 įgyvendinimą, būtų kompetentinga atlikti pažeidimo tyrimą, o Konkurencijos taryba iš Lietuvoje įsisteigusio verslo kliento gautą pareiškimą persiųstų nagrinėti Lenkijos institucijai</text:span><text:span text:style-name="T52">“, dėl kelių priežasčių</text:span><text:span text:style-name="T53">.</text:span><text:span text:style-name="T54"><text:s/>Pirma, Reglam</text:span><text:span text:style-name="T55">ento<text:s/></text:span><text:span text:style-name="T56">(ES) 2019/1150</text:span><text:span text:style-name="T57"><text:s/></text:span><text:span text:style-name="T58">tikslas yra<text:s/></text:span><text:span text:style-name="T59">nustat</text:span><text:span text:style-name="T60">yti</text:span><text:span text:style-name="T61"><text:s/>taisykles, kuriomis siekiama užtikrinti, kad internetinių tarpininkavimo paslaugų verslo klientams ir bendrovių interneto svetainių naudotojams interneto paieškos sistemų atžvilgiu būtų užtikrinamas atitinkamas skaidrumas, sąžiningumas ir veiksmingos teisių gynimo galimybės.</text:span><text:span text:style-name="T62"><text:s/>Kitaip sakant, minėtu Reglamentu yra ginamos būtent verslo klientų</text:span><text:span text:style-name="T63"><text:s/>ir bendrovių interneto svetainių naudotoj</text:span><text:span text:style-name="T64">ų, besinaudojančių</text:span><text:span text:style-name="T65"><text:s/>internetinėms tarpininkavimo paslaugoms ir interneto paieškos sistem</text:span><text:span text:style-name="T66">omis, o ne vartotojų, kurie įsigyja prekes ir paslaugas tų paslaugų pagalba, teisės. Atitinkamai žala, atsiradusi dėl Reglamento <text:s/></text:span><text:span text:style-name="T67">(ES) 2019/1150</text:span><text:span text:style-name="T68"><text:s/>nuostatų pažeidimo kiltų Lietuvos Respublikoje įsisteigusiems verslo klientams ir bendrovių interneto svetainių naudotojams, o ne Lenkijos vartotojams</text:span><text:span text:style-name="T69">, todėl ginčo nagrinėjimo teismingumą taikant Reglamentą<text:s/></text:span><text:span text:style-name="T70">(ES) 2019/1150<text:s/></text:span><text:span text:style-name="T71">apspręstų būtent prievoliniai santykiai tarp verslo kliento ir paslaugų teikėjo, o ne tarp vartotojo ir paslaugų<text:s/></text:span><text:span text:style-name="T72">teikėjo.<text:s/></text:span><text:span text:style-name="T73">Antra, vadovaujantis komiteto išvadoje pateikta logika ir preziumuojant, kad ir Lenkijos Respublika savo įstatymuose numatys analogiškas Lietuvos Respublikos įstatymuose numatytoms Reglamento taikymo nuostatas, darytina išvada, kad Lenkijos Respublikos</text:span><text:span text:style-name="T74"><text:s/>priežiūros institucija taip pat negalės pradėti galimo pažeidimo tyrimo dėl tos priežasties, kad nebus išpildytos visos Reglamento taikymo sąlygos, t. y. verslo klientas arba bendrovių interneto svetainių naudo</text:span><text:span text:style-name="T75">to</text:span><text:span text:style-name="T76">jas nebus įsisteigęs Lenkijos Respubli</text:span><text:span text:style-name="T77">koje.</text:span><text:span text:style-name="T78"><text:s/></text:span><text:span text:style-name="T79">Atsižvelgiant į tai, kas išdėstyta,<text:s/></text:span><text:span text:style-name="T80">laikomės</text:span><text:span text:style-name="T81"><text:s/>pozicijos, kad y</text:span><text:span text:style-name="T82">dingas ir nepagrįstas būtų toks reguliavimas, pagal kurį Reglamento taikymas<text:s/></text:span><text:span text:style-name="T83">Lietuvos Respublikoje</text:span><text:span text:style-name="T84"><text:s/>nebūtų užtikrintas vien dėl tos priežasties, kad ir verslo klientai (arba bendrovių interneto svetainių naudotojai), ir vartotojai nebūtų įsisteigę ar negyventų būtent<text:s/></text:span><text:span text:style-name="T85">Lietuvos Respublikoje.</text:span><text:span text:style-name="T86"><text:s/></text:span></text:p>
        </text:list-item>
        <text:list-item>
          <text:p text:style-name="P87"><text:span text:style-name="T88">Nėra aišku, kodėl</text:span><text:span text:style-name="T89"><text:s/>projekto 3 straipsnio 2 dalies 1 punkto i papunktyje<text:s/></text:span><text:span text:style-name="T90">nėra<text:s/></text:span><text:span text:style-name="T91">pateikta nuoroda ir į Reglamento (ES) 2019/1150 11 straipsnio 2 dalį, nes šioje dalyje taip pat nustatomi imperatyvūs reikalavimai internetinių tarpininkavimo paslaugų teikėjams dėl jų naudojamos vidinės skund</text:span><text:span text:style-name="T92">ų nagrinėjimo sistemos turinio.<text:s/></text:span><text:span text:style-name="T93">D</text:span><text:span text:style-name="T94">ėl analogiškos priežasties<text:s/></text:span><text:span text:style-name="T95">nėra aišku, kodėl<text:s/></text:span><text:span text:style-name="T96">projekto 3 straipsnio 2 dalies 1 punkto j papunktyje<text:s/></text:span><text:span text:style-name="T97">ne</text:span><text:span text:style-name="T98">pateikiama nuoroda ir į Reglamento (ES) 2019/1150 12 straipsnio 2 ir 4 dalis.</text:span><text:span text:style-name="T99"><text:s/>Nors Ekonomikos komiteto 2024 m. birželio 19 d. išvadoje Nr. 108-P-39 ir nurodyta, kad šiose dalyse nurodyti reikalavimai yra susiję su individualiais ginčais tarp internetinių tarpininkavimo paslaugų teikėjų ir verslo klientų, t. y. reikalavimai pritaikomi konkretiems ginčų nagrinėjimo atvejams, tokio pažeidimo nagrinėjimas yra labiau tinkamas teisminiam procesui, nes būtų pagrįstas šalių rungimosi principu, kuris būdingas teismo procesui, o ne Konkurencijos tarybos atliekamiems tyrimams, tačiau pažymėtina, kad projekto 5 straipsnio 1 ir 2 dalyse yra įtvirtinta absoliuti verslo klientų ir bendrovių interneto svetainių naudotojų, kurių</text:span><text:span text:style-name="T100"><text:s/></text:span><text:span text:style-name="T101">Reglamentu</text:span><text:span text:style-name="T102"><text:s/></text:span><text:a xlink:href="http://eur-lex.europa.eu/legal-content/LIT/TXT/?uri=CELEX:32019R1150&amp;locale=lt" office:target-frame-name="_blank" xlink:show="new"><text:span text:style-name="T103">(ES) 2019/1150</text:span></text:a><text:span text:style-name="T104"><text:s/></text:span><text:span text:style-name="T105">užtikrinamos</text:span><text:span text:style-name="T106"><text:s/></text:span><text:span text:style-name="T107">teisės arba teisėti interesai yra pažeisti,</text:span><text:span text:style-name="T108"><text:s/></text:span><text:span text:style-name="T109">teis</text:span><text:span text:style-name="T110">ė</text:span><text:span text:style-name="T111"><text:s/>pateikti Konkurencijos tarybai pareiškimą su reikalavimu pradėti tyrimą dėl<text:s/></text:span><text:span text:style-name="T112">bet kurios<text:s/></text:span><text:span text:style-name="T113">Reglamento<text:s/></text:span><text:a xlink:href="http://eur-lex.europa.eu/legal-content/LIT/TXT/?uri=CELEX:32019R1150&amp;locale=lt" office:target-frame-name="_blank" xlink:show="new"><text:span text:style-name="T114">(ES) 2019/1150</text:span></text:a><text:span text:style-name="T115"><text:s/></text:span><text:span text:style-name="T116">nuostatos<text:s/></text:span><text:span text:style-name="T117">galimo pažeidimo.</text:span><text:span text:style-name="T118"><text:s/>Kitaip sakant, nors verslo klientas ir turi teisę pateikti ieškinį teismui dėl paslaugų teikėjo veiksmų, tačiau jis turi neribojamą teisę pareiškimą dėl galimo pažeidimo pateikti ir pačiai Konkurencijos tarybai. O pagal siūlomą reguliavimą,<text:s/></text:span><text:span text:style-name="T119">Konkurencijos taryba, atlikusi tyrimą bei nustačiusi atitinkamos Reglamento</text:span><text:span text:style-name="T120"><text:s/></text:span><text:a xlink:href="http://eur-lex.europa.eu/legal-content/LIT/TXT/?uri=CELEX:32019R1150&amp;locale=lt" office:target-frame-name="_blank" xlink:show="new"><text:span text:style-name="T121">(ES) 2019/1150</text:span></text:a><text:span text:style-name="T122"><text:s/></text:span><text:span text:style-name="T123">nuostatos pažeidimą, negalėtų taikyti jokių poveikio priemonių, nes projekto 3 straipsnio 2 dalies 1 punkte nebūtų numatyta galimybė už tokį pažeidimą jų taikyti.<text:s/></text:span><text:span text:style-name="T124">Jeigu siekiama nustatyti, kad į Konkurencijos tarybą galima kreiptis tik dėl projekto<text:s/></text:span><text:span text:style-name="T125">3 straipsnio 2 dalies 1 punkto a-j papunkčiuose<text:s/></text:span><text:span text:style-name="T126">nurodytų nuostatų galimo pažeidimo, projekto 5 straipsnio 1 ir 2 dalys tikslintinos.</text:span></text:p>
        </text:list-item>
        <text:list-item>
          <text:p text:style-name="P127"><text:span text:style-name="T128">Projekto 3 straipsnio 2 dalies 1 punkto a-j papunkčiuose brauktinas žodis „galimų“, nes baudos bei poveikio priemonės gali būti skiriamos tik už nustatytus ir patvirtintus, o ne galimus, teisės pažeidimus.</text:span></text:p>
        </text:list-item>
        <text:list-item>
          <text:p text:style-name="P129"><text:span text:style-name="T130">Projekto 3 straipsnio 2 dalies 10 punkte vietoj žodžių „Konkurencijos tarybos“ įrašytinas žodis „savo“.</text:span></text:p>
        </text:list-item>
        <text:list-item>
          <text:p text:style-name="P131"><text:span text:style-name="T132">Siekiant teisinio aiškumo, p</text:span><text:span text:style-name="T133">rojekto 4<text:s/></text:span><text:span text:style-name="T134">ir 5 straipsnius siūlome suderinti, atitinkamai juos patikslinant ir nustatant, kad<text:s/></text:span>verslo klientai ir bendrovių interneto svetainių naudotojai, kurių teisės arba teisėti interesai yra pažeisti<text:s/>internetinių tarpininkavimo paslaugų teikėjų arba interneto paieškos sistemų teikėjų &lt;...&gt; , taip pat organizacijos, asociacijos ir viešosios įstaigos &lt;...&gt; turi teisę<text:s/>savo nuožiūra<text:s/>kreiptis<text:s/>arba<text:s/>į teismą su ieškiniu dėl<text:bookmark-start text:name="part_020898991cde41ef85af9b9728bfcedd"/><text:bookmark-end text:name="part_020898991cde41ef85af9b9728bfcedd"/><text:s/>neteisėtų veiksmų nutraukimo ir<text:bookmark-start text:name="part_c39d9afba9c5447d8d44d6df2af78d81"/><text:bookmark-end text:name="part_c39d9afba9c5447d8d44d6df2af78d81"/><text:s/>įpareigojimo įvykdyti teisės aktuose nustatytą pareigą, arba į Konkurencijos tarybą su pareiškimu dėl galimo pažeidimo tyrimo ir atitinkamos poveikio priemonės taikymo. Kitaip sakant, ne tik projekto aiškinamajame rašte turėtų būti nurodyta, kad tai yra du<text:s/>alternatyvūs verslo klientų ar <text:s/>bendrovių interneto svetainių naudotojų pažeistų teisėtų interesų ir teisių gynimo būdai, kuriuos savo nuožiūra pasirenka pats<text:s/>pareiškėjas.</text:p>
        </text:list-item>
        <text:list-item>
          <text:p text:style-name="P135"><text:bookmark-start text:name="part_461198cee7914f2891778ec3adea1ba1"/><text:bookmark-end text:name="part_461198cee7914f2891778ec3adea1ba1"/>Atsižvelgiant į tai, kad formaliai<text:s/>galimo pažeidimo<text:s/>tyrimą<text:s/>pradeda ir baigia ne Konkurencijos taryba, o įgalioti jos pareigūnai (Konkurencijos taryba tik priima sprendimus pradėti tyrimą ir patvirtinti įgaliotų pareigūnų atlikto tyrimo išvadas), projekto 8 straipsnio 1 dalies 1 ir 5 punktuose brauktini žodžiai „Konkurencijos tarybos ar“.</text:p>
        </text:list-item>
        <text:list-item>
          <text:p text:style-name="P136"><text:span text:style-name="T137">Projekto 8 straipsnio 1 dalies 4 punktą siūlome suderinti su<text:s/></text:span><text:span text:style-name="T138">Konkurencijos įstatymo 32 straipsn</text:span><text:span text:style-name="T139">iu ir jame numatyti, kad gali būti<text:s/></text:span><text:span text:style-name="T140">skundžiami<text:s/></text:span><text:span text:style-name="T141">ne tik įgaliotų pareigūnų veiksmai ir sprendimai, tačiau ir<text:s/></text:span><text:span text:style-name="T142">Konkurencijos tarybos priimti teisės aktai (sprendimai, nutarimai) ar jų nepriėmimas.</text:span></text:p>
        </text:list-item>
        <text:list-item>
          <text:p text:style-name="P143"><text:span text:style-name="T144">Projekto 8 straipsnio 3 dalyje prieš žodžius „pažeidimo tyrimu“ įrašytinas žodis „galimo“.</text:span></text:p>
        </text:list-item>
        <text:list-item>
          <text:p text:style-name="P145"><text:span text:style-name="T146">P</text:span><text:span text:style-name="T147">rojekto 9 straipsnio 6 dalies nuostat</text:span><text:span text:style-name="T148">a, numatanti atvejus, kada<text:s/></text:span><text:span text:style-name="T149">Konkurencijos taryba<text:s/></text:span><text:span text:style-name="T150">arba jos įgaliotas pareigūnas</text:span><text:span text:style-name="T151"><text:s/>atsisako pradėti pažeidimo tyrimą,<text:s/></text:span><text:span text:style-name="T152">implikuoja, kad Konkurencijos tarybos įgalioti pareigūnai taip pat galės priimti<text:s/></text:span><text:span text:style-name="T153">sprendimą pradėti ar atsisakyti pradėti tyrimą</text:span><text:span text:style-name="T154">. Pažymėtina, kad ši nuostata ginčytina dėl kelių priežasčių. Pirma, Konkurencijos įstatyme, reglamentuojančiame visas su<text:s/></text:span><text:span text:style-name="T155">Konkurencijos tarybos pareigūnų įgaliojim</text:span><text:span text:style-name="T156">u atlikti tyrimus susijusias nuostatas, nėra numatyta galimybė atitinkamus įgaliojimus</text:span><text:span text:style-name="T157"><text:s/></text:span><text:span text:style-name="T158">(</text:span><text:span text:style-name="T159">priimti sprendimą pradėti ar atsisakyti pradėti tyrimą</text:span><text:span text:style-name="T160">) suteikti patiems pareigūnams. Konkurencijos įstatyme įtvirtinta reguliavimas, pagal kurį<text:s/></text:span><text:span text:style-name="T161">pati Konkurencijos taryba<text:s/></text:span><text:span text:style-name="T162">visada<text:s/></text:span><text:span text:style-name="T163">priima<text:s/></text:span><text:span text:style-name="T164">minėtus sprendimus<text:s/></text:span><text:span text:style-name="T165">(o jos įgaliotas pareigūnas tik atlieka Konkurencijos tarybos sprendimu pradėtą tyrimą).<text:s/></text:span><text:span text:style-name="T166">Todėl siekiant įtvirtinti siūlomą reguliavimą dėl atitinkamų įgaliojimų suteikimo įgaliotiems pareigūnams, projekto nuostatos turėtų būti išplėtotos, aiškiai įtvirtinant tokių įgaliojimų suteikimo sąlygas, tvarką bei<text:s/></text:span><text:span text:style-name="T167">įgaliojimų a</text:span><text:span text:style-name="T168">pimtis</text:span><text:span text:style-name="T169"><text:s/>(taip pat aiškiai atskiriant atvejus, kada atitinkamus sprendimus priimtų pati Konkurencijos taryba, o kada jos įgalioti pareigūnai, nes, pvz., pagal projektą visais atvejais pareiškimai paduodami Konkurencijos tarybai, o kas dėl jų nagrinėjimo galėtų priimti atitinkamus sprendimus – ar pati Konkurencijos taryba, ar jos įgalioti pareigūnai, projekte nebesureglamentuota)</text:span><text:span text:style-name="T170">.<text:s/></text:span><text:span text:style-name="T171">Antra, siūloma nuostata nederėtų su to paties projekto 9 straipsnio 4 ir 5 dalimis, kuriose imperatyviai nustatyta, kad pareiškimus nagrinėja bei sprendimus dėl jų priima išimtinai Konkurencijos taryba.<text:s/></text:span><text:span text:style-name="T172">Analogiško turinio pastaba taikyti</text:span><text:span text:style-name="T173">na ir šio straipsnio 7 –<text:s/></text:span><text:span text:style-name="T174">9 dalims, 10 straipsnio 2 ir<text:s/></text:span><text:span text:style-name="T175">4</text:span><text:span text:style-name="T176"><text:s/>dalims</text:span><text:span text:style-name="T177">.</text:span></text:p>
        </text:list-item>
      </text:list>
      <text:p text:style-name="P178"/>
      <text:p text:style-name="P179"/>
      <text:p text:style-name="P180"/>
      <text:p text:style-name="P181"><text:span text:style-name="T182">Departamento direktoriu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7"/></text:span><text:span text:style-name="T190">Dainius Zebleckis</text:span></text:p>
      <text:p text:style-name="P191"/>
      <text:p text:style-name="P192"/>
      <text:p text:style-name="P193"/>
      <text:p text:style-name="P194"/>
      <text:p text:style-name="P195"><text:span text:style-name="T196">M.</text:span><text:span text:style-name="T197"><text:s/></text:span><text:span text:style-name="T198">Masteikienė</text:span><text:span text:style-name="T199">, tel. (0 5)<text:s/></text:span><text:span text:style-name="T200"><text:s/></text:span><text:span text:style-name="T201">209 6843, el. p.<text:s/></text:span><text:a xlink:href="mailto:milda.masteikiene@lrs.lt" office:target-frame-name="_top" xlink:show="replace"><text:span text:style-name="T202">milda.masteikiene@lrs.lt</text:span></text:a></text:p>
      <text:p text:style-name="P203"><text:span text:style-name="T204">E. Mušinskis, tel. (0 5) <text:s/></text:span><text:span text:style-name="T205">209 6356, el. p.<text:s/></text:span><text:a xlink:href="mailto:edvinas.musinskis@lrs.lt" office:target-frame-name="_parent" xlink:show="replace"><text:span text:style-name="T206">edvinas.musinskis@lrs.lt</text:span></text:a></text:p>
      <text:p text:style-name="P207"><text:span text:style-name="T208">L. Schulte-Ebbert, tel. (0 5) <text:s/>209 6055, el. p. liucija.schulteebbert@lrs.lt</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4LVL2" style:family="text">
      <style:text-properties style:font-name-asian="Calibri" style:font-name-complex="Times New Roman" fo:color="#000000"/>
    </style:style>
    <style:style style:name="WW_CharLFO14LVL3" style:family="text">
      <style:text-properties style:font-name-asian="Calibri" style:font-name-complex="Times New Roman" fo:color="#000000"/>
    </style:style>
    <style:style style:name="WW_CharLFO14LVL4" style:family="text">
      <style:text-properties style:font-name-asian="Calibri" style:font-name-complex="Times New Roman" fo:color="#000000"/>
    </style:style>
    <style:style style:name="WW_CharLFO14LVL5" style:family="text">
      <style:text-properties style:font-name-asian="Calibri" style:font-name-complex="Times New Roman" fo:color="#000000"/>
    </style:style>
    <style:style style:name="WW_CharLFO14LVL6" style:family="text">
      <style:text-properties style:font-name-asian="Calibri" style:font-name-complex="Times New Roman" fo:color="#000000"/>
    </style:style>
    <style:style style:name="WW_CharLFO14LVL7" style:family="text">
      <style:text-properties style:font-name-asian="Calibri" style:font-name-complex="Times New Roman" fo:color="#000000"/>
    </style:style>
    <style:style style:name="WW_CharLFO14LVL8" style:family="text">
      <style:text-properties style:font-name-asian="Calibri" style:font-name-complex="Times New Roman" fo:color="#000000"/>
    </style:style>
    <style:style style:name="WW_CharLFO14LVL9" style:family="text">
      <style:text-properties style:font-name-asian="Calibri"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27T04:29:00Z</meta:creation-date>
    <dc:date>2024-06-27T04:29:00Z</dc:date>
    <meta:print-date>2024-06-07T10:34:00Z</meta:print-date>
    <meta:template xlink:href="Normal.dotm" xlink:type="simple"/>
    <meta:editing-cycles>2</meta:editing-cycles>
    <meta:editing-duration>PT0S</meta:editing-duration>
    <meta:document-statistic meta:page-count="3" meta:paragraph-count="85" meta:word-count="1258" meta:character-count="10823" meta:row-count="169" meta:non-whitespace-character-count="9650"/>
  </office:meta>
</office:document-meta>
</file>