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Hyperlink" style:family="text">
      <style:text-properties style:text-underline-type="none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language="fr" fo:country="FR"/>
    </style:style>
    <style:style style:name="T47" style:parent-style-name="DefaultParagraphFont" style:family="text">
      <style:text-properties fo:language="fr" fo:country="FR"/>
    </style:style>
    <style:style style:name="T48" style:parent-style-name="Hyperlink" style:family="text">
      <style:text-properties style:text-underline-type="none" fo:language="fr" fo:country="FR"/>
    </style:style>
    <style:style style:name="P4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NEDARBO SOCIALINIO DRAUDIMO ĮSTATYMO NR. IX-1904<text:s/>7 IR 15 STRAIPSNIŲ PAKEITIMO</text:p>
      <text:p text:style-name="P9"><text:span text:style-name="T10">ĮSTATYMO<text:s/></text:span><text:span text:style-name="T11">PROJEKTO</text:span></text:p>
      <text:p text:style-name="P12"/>
      <text:p text:style-name="P13">2024-05-08<text:s/>Nr. XIVP-3265(2)</text:p>
      <text:p text:style-name="P14"><text:span text:style-name="T15">Vilnius</text:span>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</text:span><text:span text:style-name="T30"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J. Raškauskaitė, tel. (0 5) 209 6842, el. p.<text:s/><text:a xlink:href="mailto:jurgita.raskauskaite@lrs.lt" office:target-frame-name="_top" xlink:show="replace"><text:span text:style-name="T44">jurgita.raskauskaite@lrs.lt</text:span></text:a></text:p>
      <text:p text:style-name="P45">I. Šambaraitė, tel.<text:s/><text:span text:style-name="T46">(0<text:s/></text:span>5) 209<text:s/><text:span text:style-name="T47">6850, el. p.<text:s/></text:span><text:a xlink:href="mailto:irena.sambaraite@lrs.lt" office:target-frame-name="_parent" xlink:show="replace"><text:span text:style-name="T48">irena.sambaraite@lrs.lt</text:span></text:a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8T11:20:00Z</meta:creation-date>
    <dc:date>2024-05-08T11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3" meta:character-count="676" meta:row-count="11" meta:non-whitespace-character-count="597"/>
  </office:meta>
</office:document-meta>
</file>