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a" style:num-letter-sync="true">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3in" text:min-label-width="0.125in" text:list-level-position-and-space-mode="label-alignment">
          <style:list-level-label-alignment text:label-followed-by="listtab" fo:margin-left="1.425in" fo:text-indent="-0.125in"/>
        </style:list-level-properties>
      </text:list-level-style-number>
      <text:list-level-style-number text:level="4" style:num-suffix="." style:num-format="1">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5" style:num-suffix="." style:num-format="a" style:num-letter-sync="true">
        <style:list-level-properties text:space-before="2.175in" text:min-label-width="0.25in" text:list-level-position-and-space-mode="label-alignment">
          <style:list-level-label-alignment text:label-followed-by="listtab" fo:margin-left="2.425in" fo:text-indent="-0.25in"/>
        </style:list-level-properties>
      </text:list-level-style-number>
      <text:list-level-style-number text:level="6" style:num-suffix="." style:num-format="i">
        <style:list-level-properties fo:text-align="end" text:space-before="2.8in" text:min-label-width="0.125in" text:list-level-position-and-space-mode="label-alignment">
          <style:list-level-label-alignment text:label-followed-by="listtab" fo:margin-left="2.925in" fo:text-indent="-0.125in"/>
        </style:list-level-properties>
      </text:list-level-style-number>
      <text:list-level-style-number text:level="7" style:num-suffix="." style:num-format="1">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8" style:num-suffix="." style:num-format="a" style:num-letter-sync="true">
        <style:list-level-properties text:space-before="3.675in" text:min-label-width="0.25in" text:list-level-position-and-space-mode="label-alignment">
          <style:list-level-label-alignment text:label-followed-by="listtab" fo:margin-left="3.925in" fo:text-indent="-0.25in"/>
        </style:list-level-properties>
      </text:list-level-style-number>
      <text:list-level-style-number text:level="9" style:num-suffix="." style:num-format="i">
        <style:list-level-properties fo:text-align="end" text:space-before="4.3in" text:min-label-width="0.125in" text:list-level-position-and-space-mode="label-alignment">
          <style:list-level-label-alignment text:label-followed-by="listtab" fo:margin-left="4.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fo:color="#000000" style:font-size-complex="12pt"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en" style:country-asian="GB"/>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font-size="4pt" style:font-size-asian="4pt" style:font-size-complex="4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fo:font-size="5pt" style:font-size-asian="5pt" style:font-size-complex="5pt"/>
    </style:style>
    <style:style style:name="TableColumn25" style:family="table-column">
      <style:table-column-properties style:column-width="0.6041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5.1256in" style:use-optimal-column-width="false"/>
    </style:style>
    <style:style style:name="Table24" style:family="table">
      <style:table-properties style:width="6.9111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P45" style:parent-style-name="Normal" style:family="paragraph">
      <style:text-properties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weight-complex="bold" style:font-size-complex="12pt"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font-weight-complex="bold" style:font-size-complex="12pt"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fo:font-weight="bold" style:font-weight-asian="bold" style:font-weight-complex="bold"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weight-complex="bold" style:font-size-complex="12pt"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fo:language="en" fo:country="US"/>
    </style:style>
    <style:style style:name="T125" style:parent-style-name="DefaultParagraphFont" style:family="text">
      <style:text-properties fo:font-weight="bold" style:font-weight-asian="bold" style:font-weight-complex="bold" style:font-size-complex="12pt" fo:language="en" fo:country="US"/>
    </style:style>
    <style:style style:name="T126" style:parent-style-name="DefaultParagraphFont" style:family="text">
      <style:text-properties fo:font-weight="bold" style:font-weight-asian="bold" style:font-weight-complex="bold" style:font-size-complex="12pt" fo:language="en" fo:country="U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font-size-complex="12pt"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2" style:parent-style-name="Normal" style:family="paragraph">
      <style:paragraph-properties fo:text-align="justify" fo:background-color="#FFFFFF"/>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weight-complex="bold" style:font-size-complex="12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font-size-complex="12pt"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font-size-complex="12pt"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language="en" fo:country="US" style:language-asian="lt" style:country-asian="LT"/>
    </style:style>
    <style:style style:name="P202" style:parent-style-name="ListParagraph" style:family="paragraph">
      <style:paragraph-properties fo:text-align="justify"/>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language="en" fo:country="US" style:language-asian="lt" style:country-asian="LT"/>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fo:color="#000000" style:font-size-complex="12pt" fo:language="en" fo:country="US" style:language-asian="lt" style:country-asian="LT"/>
    </style:style>
    <style:style style:name="T217" style:parent-style-name="DefaultParagraphFont" style:family="text">
      <style:text-properties fo:color="#000000" style:font-size-complex="12pt" fo:language="en" fo:country="US" style:language-asian="lt" style:country-asian="LT"/>
    </style:style>
    <style:style style:name="T218" style:parent-style-name="DefaultParagraphFont" style:family="text">
      <style:text-properties fo:color="#000000" style:font-size-complex="12pt" fo:language="en" fo:country="U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font-weight="bold" style:font-weight-asian="bold" style:font-weight-complex="bold" fo:color="#00000A" style:font-size-complex="12pt"/>
    </style:style>
    <style:style style:name="T224" style:parent-style-name="DefaultParagraphFont" style:family="text">
      <style:text-properties fo:font-weight="bold" style:font-weight-asian="bold" style:font-weight-complex="bold"/>
    </style:style>
    <style:style style:name="P225" style:parent-style-name="ListParagraph" style:list-style-name="LFO3" style:family="paragraph">
      <style:paragraph-properties fo:text-align="justify"/>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ListParagraph" style:list-style-name="LFO3" style:family="paragraph">
      <style:paragraph-properties fo:text-align="justify"/>
    </style:style>
    <style:style style:name="T234" style:parent-style-name="DefaultParagraphFont" style:family="text">
      <style:text-properties fo:font-weight="bold" style:font-weight-asian="bold" style:font-weight-complex="bold"/>
    </style:style>
    <style:style style:name="P235" style:parent-style-name="ListParagraph" style:family="paragraph">
      <style:paragraph-properties fo:text-align="justify"/>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ListParagraph" style:family="paragraph">
      <style:paragraph-properties fo:text-align="justify"/>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ListParagraph" style:family="paragraph">
      <style:paragraph-properties fo:text-align="justify"/>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ListParagraph" style:family="paragraph">
      <style:paragraph-properties fo:text-align="justify"/>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ListParagraph" style:family="paragraph">
      <style:paragraph-properties fo:text-align="justify"/>
      <style:text-properties fo:font-weight="bold" style:font-weight-asian="bold" style:font-weight-complex="bold"/>
    </style:style>
    <style:style style:name="P280" style:parent-style-name="ListParagraph" style:family="paragraph">
      <style:paragraph-properties fo:text-align="justify"/>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ListParagraph" style:family="paragraph">
      <style:paragraph-properties fo:text-align="justify"/>
      <style:text-properties fo:font-weight="bold" style:font-weight-asian="bold" style:font-weight-complex="bold"/>
    </style:style>
    <style:style style:name="P291" style:parent-style-name="ListParagraph" style:family="paragraph">
      <style:paragraph-properties fo:text-align="justify"/>
      <style:text-properties fo:font-weight="bold" style:font-weight-asian="bold" style:font-weight-complex="bold"/>
    </style:style>
    <style:style style:name="P292" style:parent-style-name="ListParagraph" style:family="paragraph">
      <style:paragraph-properties fo:text-align="justify"/>
      <style:text-properties fo:font-weight="bold" style:font-weight-asian="bold" style:font-weight-complex="bold" fo:color="#000000"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weight-complex="bold" style:font-size-complex="12pt"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font-size-complex="12pt" fo:language="en" fo:country="US"/>
    </style:style>
    <style:style style:name="P298" style:parent-style-name="Normal" style:family="paragraph">
      <style:paragraph-properties fo:text-align="center"/>
      <style:text-properties fo:font-weight="bold" style:font-weight-asian="bold" style:font-weight-complex="bold" style:font-size-complex="12pt"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language="en" fo:country="U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language="en" fo:country="US"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en" fo:country="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language="en" fo:country="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language="en" fo:country="U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fo:text-indent="0.5in" fo:background-color="#FFFFFF"/>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language="en" fo:country="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style:font-size-complex="12pt"/>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weight-complex="bold" style:font-size-complex="12pt" fo:language="en" fo:country="U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font-size-complex="12pt"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2pt" fo:language="en" fo:country="U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fo:background-color="#FFFFFF"/>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language="en" fo:country="US"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weight-complex="bold" style:font-size-complex="12pt"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font-size-complex="12pt"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style:font-size-complex="12pt" fo:language="en" fo:country="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fo:background-color="#FFFFFF"/>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fo:background-color="#FFFFFF"/>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weight-complex="bold" style:font-size-complex="12pt" fo:language="en" fo:country="U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style:font-size-complex="12pt" fo:language="en" fo:country="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style:font-size-complex="12pt"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weight-complex="bold" style:font-size-complex="12pt" fo:language="en" fo:country="U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style:font-size-complex="12pt"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style:font-size-complex="12pt" fo:language="en" fo:country="U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fo:language="en" fo:country="US"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language="en" fo:country="US"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style>
    <style:style style:name="P577" style:parent-style-name="Normal" style:family="paragraph">
      <style:paragraph-properties fo:text-align="justify" fo:text-indent="0.5in" fo:background-color="#FFFFFF"/>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fo:background-color="#FFFFFF"/>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weight-complex="bold" style:font-size-complex="12pt" fo:language="en" fo:country="U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font-size-complex="12pt" fo:language="en" fo:country="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font-size-complex="12pt" fo:language="en" fo:country="U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language="en" fo:country="US"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fo:language="en" fo:country="US"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language="en" fo:country="US"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language="en" fo:country="US"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language="en" fo:country="US"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fo:language="en" fo:country="US"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font-weight="bold" style:font-weight-asian="bold" style:font-weight-complex="bold" fo:color="#000000" style:font-size-complex="12pt" fo:background-color="#FFFFFF"/>
    </style:style>
    <style:style style:name="P646" style:parent-style-name="Normal" style:family="paragraph">
      <style:paragraph-properties fo:text-align="justify" fo:text-indent="0.5in" fo:background-color="#FFFFFF"/>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fo:background-color="#FFFFFF"/>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weight-complex="bold"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style:font-size-complex="12pt" fo:language="en" fo:country="U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style:font-size-complex="12pt" fo:language="en" fo:country="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language="en" fo:country="U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language="en" fo:country="US"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style>
    <style:style style:name="P700" style:parent-style-name="Normal" style:family="paragraph">
      <style:paragraph-properties fo:text-align="justify" fo:text-indent="0.5in" fo:background-color="#FFFFFF"/>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fo:language="en" fo:country="US" style:language-asian="lt" style:country-asian="LT"/>
    </style:style>
    <style:style style:name="P712" style:parent-style-name="Normal" style:family="paragraph">
      <style:paragraph-properties fo:text-align="justify" fo:text-indent="0.5in"/>
      <style:text-properties fo:color="#000000" style:font-size-complex="12pt" fo:language="en" fo:country="US"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fo:language="en" fo:country="US"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717" style:parent-style-name="DefaultParagraphFont" style:family="text">
      <style:text-properties fo:color="#000000" style:font-size-complex="12pt" fo:language="en" fo:country="US" style:language-asian="lt" style:country-asian="LT"/>
    </style:style>
    <style:style style:name="T71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720" style:parent-style-name="DefaultParagraphFont" style:family="text">
      <style:text-properties fo:color="#000000" style:font-size-complex="12pt" fo:language="en" fo:country="US" style:language-asian="lt" style:country-asian="LT"/>
    </style:style>
    <style:style style:name="T7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72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23" style:parent-style-name="DefaultParagraphFont" style:family="text">
      <style:text-properties fo:color="#000000" style:font-size-complex="12pt" fo:language="en" fo:country="US" style:language-asian="lt" style:country-asian="LT"/>
    </style:style>
    <style:style style:name="T72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25" style:parent-style-name="DefaultParagraphFont" style:family="text">
      <style:text-properties fo:color="#000000" style:font-size-complex="12pt" fo:language="en" fo:country="US"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2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73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33" style:parent-style-name="DefaultParagraphFont" style:family="text">
      <style:text-properties fo:color="#000000" style:font-size-complex="12pt" fo:language="en" fo:country="US"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73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37" style:parent-style-name="DefaultParagraphFont" style:family="text">
      <style:text-properties fo:color="#000000" style:font-size-complex="12pt" fo:language="en" fo:country="US" style:language-asian="lt" style:country-asian="LT"/>
    </style:style>
    <style:style style:name="T7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739" style:parent-style-name="DefaultParagraphFont" style:family="text">
      <style:text-properties fo:color="#000000" style:font-size-complex="12pt" fo:language="en" fo:country="US" style:language-asian="lt" style:country-asian="LT"/>
    </style:style>
    <style:style style:name="T74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74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44" style:parent-style-name="DefaultParagraphFont" style:family="text">
      <style:text-properties fo:color="#000000" style:font-size-complex="12pt" fo:language="en" fo:country="US" style:language-asian="lt" style:country-asian="LT"/>
    </style:style>
    <style:style style:name="T7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74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47" style:parent-style-name="DefaultParagraphFont" style:family="text">
      <style:text-properties fo:color="#000000" style:font-size-complex="12pt" fo:language="en" fo:country="US"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7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51" style:parent-style-name="DefaultParagraphFont" style:family="text">
      <style:text-properties fo:color="#000000" style:font-size-complex="12pt" fo:language="en" fo:country="US" style:language-asian="lt" style:country-asian="LT"/>
    </style:style>
    <style:style style:name="T7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75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55" style:parent-style-name="DefaultParagraphFont" style:family="text">
      <style:text-properties fo:color="#000000" style:font-size-complex="12pt" fo:language="en" fo:country="US" style:language-asian="lt" style:country-asian="LT"/>
    </style:style>
    <style:style style:name="T75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57" style:parent-style-name="DefaultParagraphFont" style:family="text">
      <style:text-properties fo:color="#000000" style:font-size-complex="12pt" fo:language="en" fo:country="US"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76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61" style:parent-style-name="DefaultParagraphFont" style:family="text">
      <style:text-properties fo:color="#000000" style:font-size-complex="12pt" fo:language="en" fo:country="US"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76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65" style:parent-style-name="DefaultParagraphFont" style:family="text">
      <style:text-properties fo:color="#000000" style:font-size-complex="12pt" fo:language="en" fo:country="US" style:language-asian="lt" style:country-asian="LT"/>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767" style:parent-style-name="DefaultParagraphFont" style:family="text">
      <style:text-properties fo:color="#000000" style:font-size-complex="12pt" fo:language="en" fo:country="US" style:language-asian="lt" style:country-asian="LT"/>
    </style:style>
    <style:style style:name="T76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69" style:parent-style-name="DefaultParagraphFont" style:family="text">
      <style:text-properties fo:color="#000000" style:font-size-complex="12pt" fo:language="en" fo:country="US"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77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73" style:parent-style-name="DefaultParagraphFont" style:family="text">
      <style:text-properties fo:color="#000000" style:font-size-complex="12pt" fo:language="en" fo:country="US" style:language-asian="lt" style:country-asian="LT"/>
    </style:style>
    <style:style style:name="T774" style:parent-style-name="DefaultParagraphFont" style:family="text">
      <style:text-properties fo:color="#000000" style:font-size-complex="12pt" fo:language="en" fo:country="US"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777" style:parent-style-name="DefaultParagraphFont" style:family="text">
      <style:text-properties fo:color="#000000" style:font-size-complex="12pt" fo:language="en" fo:country="US" style:language-asian="lt" style:country-asian="LT"/>
    </style:style>
    <style:style style:name="T77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79" style:parent-style-name="DefaultParagraphFont" style:family="text">
      <style:text-properties fo:color="#000000" style:font-size-complex="12pt" fo:language="en" fo:country="US" style:language-asian="lt" style:country-asian="LT"/>
    </style:style>
    <style:style style:name="T780" style:parent-style-name="DefaultParagraphFont" style:family="text">
      <style:text-properties fo:color="#000000" style:font-size-complex="12pt" fo:language="en" fo:country="US" style:language-asian="lt" style:country-asian="LT"/>
    </style:style>
    <style:style style:name="T781" style:parent-style-name="DefaultParagraphFont" style:family="text">
      <style:text-properties fo:color="#000000" style:font-size-complex="12pt" fo:language="en" fo:country="US"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weight-complex="bold" style:font-size-complex="12pt" fo:language="en" fo:country="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style:font-size-complex="12pt" fo:language="en" fo:country="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font-size-complex="12pt" fo:language="en" fo:country="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text-indent="0.5in" fo:background-color="#FFFFFF"/>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fo:language="en" fo:country="US"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fo:language="en" fo:country="US"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ListParagraph" style:family="paragraph">
      <style:paragraph-properties fo:text-align="justify"/>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fo:language="en" fo:country="US" style:language-asian="lt" style:country-asian="LT"/>
    </style:style>
    <style:style style:name="T811" style:parent-style-name="DefaultParagraphFont" style:family="text">
      <style:text-properties fo:color="#000000" style:font-size-complex="12pt" fo:language="en" fo:country="US" style:language-asian="lt" style:country-asian="LT"/>
    </style:style>
    <style:style style:name="T812" style:parent-style-name="DefaultParagraphFont" style:family="text">
      <style:text-properties fo:color="#000000" style:font-size-complex="12pt" fo:language="en" fo:country="US" style:language-asian="lt" style:country-asian="LT"/>
    </style:style>
    <style:style style:name="T813" style:parent-style-name="DefaultParagraphFont" style:family="text">
      <style:text-properties fo:color="#000000" style:font-size-complex="12pt" fo:language="en" fo:country="US" style:language-asian="lt" style:country-asian="LT"/>
    </style:style>
    <style:style style:name="T814" style:parent-style-name="DefaultParagraphFont" style:family="text">
      <style:text-properties fo:color="#000000"/>
    </style:style>
    <style:style style:name="T815" style:parent-style-name="DefaultParagraphFont" style:family="text">
      <style:text-properties fo:color="#000000" fo:language="en" fo:country="US"/>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fo:background-color="#FFFF00" style:language-asian="en" style:country-asian="GB"/>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fo:color="#00000A" style:font-size-complex="12pt"/>
    </style:style>
    <style:style style:name="T824" style:parent-style-name="DefaultParagraphFont" style:family="text">
      <style:text-properties fo:font-weight="bold" style:font-weight-asian="bold" style:font-weight-complex="bold"/>
    </style:style>
    <style:style style:name="P825" style:parent-style-name="ListParagraph" style:list-style-name="LFO6" style:family="paragraph">
      <style:paragraph-properties fo:text-align="justify" fo:margin-left="0in" fo:text-indent="-0.1972in">
        <style:tab-stops/>
      </style:paragraph-properties>
    </style:style>
    <style:style style:name="T826" style:parent-style-name="DefaultParagraphFont" style:family="text">
      <style:text-properties fo:font-weight="bold" style:font-weight-asian="bold" style:font-weight-complex="bold" style:font-size-complex="12pt" style:language-asian="en" style:country-asian="GB"/>
    </style:style>
    <style:style style:name="T827" style:parent-style-name="DefaultParagraphFont" style:family="text">
      <style:text-properties fo:font-weight="bold" style:font-weight-asian="bold" style:font-weight-complex="bold" style:font-size-complex="12pt" style:language-asian="en" style:country-asian="GB"/>
    </style:style>
    <style:style style:name="P828" style:parent-style-name="ListParagraph" style:list-style-name="LFO6" style:family="paragraph">
      <style:paragraph-properties fo:text-align="justify" fo:margin-left="0in" fo:text-indent="-0.1972in">
        <style:tab-stops/>
      </style:paragraph-properties>
    </style:style>
    <style:style style:name="T829" style:parent-style-name="DefaultParagraphFont" style:family="text">
      <style:text-properties fo:font-weight="bold" style:font-weight-asian="bold" style:font-weight-complex="bold" style:font-size-complex="12pt" style:language-asian="en" style:country-asian="GB"/>
    </style:style>
    <style:style style:name="T830" style:parent-style-name="DefaultParagraphFont" style:family="text">
      <style:text-properties fo:font-weight="bold" style:font-weight-asian="bold" style:font-weight-complex="bold" style:font-size-complex="12pt" style:language-asian="en" style:country-asian="GB"/>
    </style:style>
    <style:style style:name="P831" style:parent-style-name="ListParagraph" style:list-style-name="LFO6" style:family="paragraph">
      <style:paragraph-properties fo:text-align="justify" fo:margin-left="0in" fo:text-indent="-0.1972in">
        <style:tab-stops/>
      </style:paragraph-properties>
      <style:text-properties fo:font-weight="bold" style:font-weight-asian="bold" style:font-weight-complex="bold" style:font-size-complex="12pt" style:language-asian="en" style:country-asian="GB"/>
    </style:style>
    <style:style style:name="P83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weight-complex="bold"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font-size-complex="12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font-size-complex="12pt" fo:language="en" fo:country="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weight-complex="bold" style:font-size-complex="12pt" fo:language="en" fo:country="U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style:font-size-complex="12pt"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style:font-size-complex="12pt"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text-properties style:font-size-complex="12pt"/>
    </style:style>
    <style:style style:name="P858" style:parent-style-name="Normal" style:family="paragraph">
      <style:text-properties fo:color="#FFFFFF" style:font-size-complex="12pt"/>
    </style:style>
  </office:automatic-styles>
  <office:body>
    <office:text text:use-soft-page-breaks="true">
      <text:p text:style-name="P1">PASIŪLYMAS</text:p>
      <text:p text:style-name="P2"/>
      <text:p text:style-name="P3"><text:span text:style-name="T4">DĖL</text:span><text:span text:style-name="T5"><text:s/></text:span><text:span text:style-name="T6">LIETUVOS RESPUBLIKOS</text:span></text:p>
      <text:p text:style-name="P7"><text:span text:style-name="T8">LIETUVOS GYVENTOJŲ GENOCIDO IR REZISTENCIJOS TYRIMO CENTRO ĮSTATYMO NR. VIII-238 PAKEITIMO</text:span></text:p>
      <text:p text:style-name="P9"><text:span text:style-name="T10">ĮSTATYMO PROJEKTO NR.<text:s/></text:span><text:span text:style-name="T11">XIVP-2343(2)</text:span></text:p>
      <text:p text:style-name="P12"/>
      <text:p text:style-name="P13"><text:span text:style-name="T14">20</text:span><text:span text:style-name="T15">24</text:span><text:span text:style-name="T16">-</text:span><text:span text:style-name="T17">05</text:span><text:span text:style-name="T18">-</text:span><text:span text:style-name="T19">3</text:span><text:span text:style-name="T20">1</text:span></text:p>
      <text:p text:style-name="P21"><text:span text:style-name="T22">Vilniu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1 (6)</text:p>
          </table:table-cell>
          <table:table-cell table:style-name="TableCell51">
            <text:p text:style-name="P52">(4)</text:p>
          </table:table-cell>
          <table:table-cell table:style-name="TableCell53">
            <text:p text:style-name="P54"/>
          </table:table-cell>
          <table:table-cell table:style-name="TableCell55">
            <text:p text:style-name="P56"><text:span text:style-name="T57">Argumentai:<text:s/></text:span><text:span text:style-name="T58">Atsižvelgus į</text:span><text:span text:style-name="T59"><text:s/>tai, kad</text:span><text:span text:style-name="T60"><text:s/></text:span><text:span text:style-name="T61">viena iš pagrindinių biudžetinės įstaigos vadovo kompetencijų yra<text:s/></text:span>organizuoti biudžetinės įstaigos darbą, kad būtų įgyvendinami biudžetinės įstaigos veiklos tikslai ir atliekamos nustatytos funkcijos, manytina, kad Centro generaliniam direktoriui turi būti taikomi specialūs išsilavinimo ir<text:s/>darbo patirties reikalavimai<text:span text:style-name="T62">:</text:span></text:p>
            <text:p text:style-name="P63"><text:span text:style-name="T64">Pasiūlymas:</text:span><text:span text:style-name="T65"><text:s/></text:span><text:span text:style-name="T66">pakeisti</text:span><text:span text:style-name="T67"><text:s/></text:span><text:span text:style-name="T68">1 straipsnyje nauja redakcija dėstomo</text:span><text:span text:style-name="T69"><text:s/></text:span><text:span text:style-name="T70">6</text:span><text:span text:style-name="T71"><text:s/>straipsni</text:span><text:span text:style-name="T72">o 4 dalį</text:span><text:span text:style-name="T73"><text:s/>ir j</text:span><text:span text:style-name="T74">ą</text:span><text:span text:style-name="T75"><text:s/>išdėstyti taip</text:span><text:span text:style-name="T76">:</text:span></text:p>
            <text:p text:style-name="P77"><text:bookmark-start text:name="part_810c9fc45d764ce5ad6f6a96eb401ed4"/><text:bookmark-start text:name="part_85c7d804b7b84fe6916f92eb86ab1678"/><text:bookmark-start text:name="part_e0554de273c24735af36df8f0f99b2ab"/><text:bookmark-end text:name="part_810c9fc45d764ce5ad6f6a96eb401ed4"/><text:bookmark-end text:name="part_85c7d804b7b84fe6916f92eb86ab1678"/><text:bookmark-end text:name="part_e0554de273c24735af36df8f0f99b2ab"/><text:span text:style-name="T78">„</text:span><text:span text:style-name="T79">4</text:span><text:span text:style-name="T80">. </text:span><text:span text:style-name="T81">Centro generaliniu direktoriumi gali būti skiriamas nepriekaištingos reputacijos Lietuvos Respublikos pilietis,</text:span><text:span text:style-name="T82"><text:s/>turintis</text:span><text:span text:style-name="T83"><text:s/></text:span><text:span text:style-name="T84">humanitarinių arba socialinių mokslų studijų krypties</text:span><text:span text:style-name="T85"><text:s/></text:span><text:span text:style-name="T86">daktaro</text:span><text:span text:style-name="T87"><text:s/></text:span><text:span text:style-name="T88">magistro</text:span><text:span text:style-name="T89"><text:s/></text:span><text:span text:style-name="T90">kvalifikacinį laipsnį arba jam prilygintą aukštojo mokslo kvalifikaciją</text:span><text:span text:style-name="T91">,<text:s/></text:span><text:span text:style-name="T92">ne mažesn</text:span><text:span text:style-name="T93">į</text:span><text:span text:style-name="T94"><text:s/></text:span><text:span text:style-name="T95">ę</text:span><text:span text:style-name="T96"><text:s/></text:span><text:span text:style-name="T97">kaip 5 metų</text:span><text:span text:style-name="T98"><text:s/></text:span><text:span text:style-name="T99">vadovaujamo</text:span><text:span text:style-name="T100"><text:s/></text:span><text:span text:style-name="T101">darbo</text:span><text:span text:style-name="T102"><text:s/>savo profesinės veiklos srityje stažą</text:span><text:span text:style-name="T103"><text:s/></text:span><text:span text:style-name="T104"><text:s/></text:span><text:span text:style-name="T105">patirtį</text:span><text:span text:style-name="T106"><text:s/></text:span><text:span text:style-name="T107">ir leidimą dirbti ar susipažinti su įslaptinta informacija, žymima slaptumo žymomis „visiškai slaptai“.</text:span><text:span text:style-name="T108"><text:s/>Kriterijai, kada<text:s/></text:span><text:span text:style-name="T109">asmuo</text:span><text:span text:style-name="T110"><text:s/></text:span><text:span text:style-name="T111">įstaigos vadovas ar asmuo, pretenduojantis tapti įstaigos vadovu</text:span><text:span text:style-name="T112"><text:s/>negali būti laikomas nepriekaištingos reputacijos, nustatyti Lietuvos Respublikos valstybės tarnybos įstatyme.</text:span><text:span text:style-name="T113"><text:s/></text:span><text:span text:style-name="T114">Centro generaliniu direktoriumi skiriamas asmuo</text:span><text:span text:style-name="T115"><text:s/>taip pat nelaikomas nepriekaištingos<text:s/></text:span><text:soft-page-break/><text:span text:style-name="T116">reputacijos, jeigu jis yra slapta bendradarbiavęs su buvusios SSRS slaptosiomis tarnybomis</text:span><text:span text:style-name="T117">.</text:span><text:span text:style-name="T118">“</text:span></text:p>
          </table:table-cell>
        </table:table-row>
        <text:soft-page-break/>
        <table:table-row table:style-name="TableRow119">
          <table:table-cell table:style-name="TableCell120">
            <text:p text:style-name="P121">2.</text:p>
          </table:table-cell>
          <table:table-cell table:style-name="TableCell122">
            <text:p text:style-name="P123"><text:span text:style-name="T124">1 (</text:span><text:span text:style-name="T125">6</text:span><text:span text:style-name="T126">)</text:span></text:p>
          </table:table-cell>
          <table:table-cell table:style-name="TableCell127">
            <text:p text:style-name="P128">(13)</text:p>
          </table:table-cell>
          <table:table-cell table:style-name="TableCell129">
            <text:p text:style-name="P130">(2)</text:p>
          </table:table-cell>
          <table:table-cell table:style-name="TableCell131">
            <text:p text:style-name="P132"><text:span text:style-name="T133">Argumentai:<text:s/></text:span><text:span text:style-name="T134">Atsižvelgus ir pritarus</text:span><text:span text:style-name="T135"><text:s/>2023 m.<text:s/></text:span><text:span text:style-name="T136">gruodžio<text:s/></text:span><text:span text:style-name="T137">13 d.</text:span><text:span text:style-name="T138"><text:s/>Seimo kanceliarijos teisės departamento išvados 25 pastabai</text:span><text:span text:style-name="T139">, siūlome atsisakyti<text:s/></text:span><text:span text:style-name="T140">Įstatymo projekto</text:span><text:span text:style-name="T141"><text:s/></text:span><text:span text:style-name="T142">1 straipsniu išdėstomo</text:span><text:span text:style-name="T143"><text:s/>6 straipsnio</text:span><text:span text:style-name="T144"><text:s/>13 dalies 2<text:s/></text:span><text:span text:style-name="T145">punkto ir suderintas nuostatas, nustatančias Vyriausybės įgaliotos įstaigos steigimo ir veiklos pagrindinius aspektus dėstyti nauju atskiru</text:span><text:span text:style-name="T146"><text:s/>1 straipsniu išdėstomu</text:span><text:span text:style-name="T147"><text:s/>1</text:span><text:span text:style-name="T148">2</text:span><text:span text:style-name="T149"><text:s/>straipsniu.</text:span></text:p>
            <text:p text:style-name="P150"><text:span text:style-name="T151">Pasiūlymas:</text:span><text:span text:style-name="T152"><text:s/></text:span><text:span text:style-name="T153">atsisakyti<text:s/></text:span><text:span text:style-name="T154">Įstatymo projekto</text:span><text:span text:style-name="T155"><text:s/></text:span><text:span text:style-name="T156">1 straipsniu</text:span><text:span text:style-name="T157"><text:s/>nauja redakcija</text:span><text:span text:style-name="T158"><text:s/>dėstomo</text:span><text:span text:style-name="T159"><text:s/></text:span><text:span text:style-name="T160">6</text:span><text:span text:style-name="T161"><text:s/>straipsnio<text:s/></text:span><text:span text:style-name="T162">13</text:span> <text:span text:style-name="T163">dalies<text:s/></text:span><text:span text:style-name="T164">2</text:span><text:span text:style-name="T165"><text:s/>punkt</text:span><text:span text:style-name="T166">o:</text:span><text:span text:style-name="T167"><text:s/></text:span></text:p>
            <text:p text:style-name="P168"><text:span text:style-name="T169">,,</text:span><text:span text:style-name="T170">2)<text:s/></text:span><text:span text:style-name="T171">Fondas „Atmintis“ (toliau – Fondas). Fondas<text:s/></text:span><text:span text:style-name="T172">yra pelno nesiekiantis ribotos civilinės atsakomybės viešasis juridinis asmuo, veikiantis prie Centro kaip viešoji įstaiga, kurios steigėja yra Vyriausybė. Fondas veikia pagal savo įstatus, kuriuos tvirtina Vyriausybė. </text:span><text:span text:style-name="T173">Fondo veikla finansuojama iš valstybės biudžeto<text:s/></text:span><text:span text:style-name="T174">lėšų</text:span><text:span text:style-name="T175">, pelno, gauto iš leidybos, labdaros ir paramos lėšų ir kitų teisėtai gautų lėšų. Fondo tikslas yra finansuoti<text:s/></text:span><text:span text:style-name="T176">XX a. totalitarinių režimų Lietuvos Respublikos okupacijų laikotarpio tyrimus ir jų leidybą,<text:s/></text:span><text:span text:style-name="T177">ginkluoto ir neginkluoto pasipriešinimo (rezistencijos) šioms okupacijoms procesų<text:s/></text:span><text:span text:style-name="T178">Lietuvoje</text:span><text:span text:style-name="T179"><text:s/>tyrimus, memorializaciją (įamžinimą). Finansuojamos veiklos atrenkamos viešo konkurso būdu.<text:s/></text:span><text:span text:style-name="T180">Fondo vienasmenis valdymo organas yra direktorius. Direktorių 5 metų kadencijai atrenka, skiria ir jį atšaukia, darbo sutarties sąlygas nustato Fondo savininkas, atsižvelgdamas į Totalitarinių režimų tyrimų centro tarybos pateiktas kandidatūras ir siūlymus. Į Fondo direktoriaus pareigas priimamas asmuo turi atitikti bendruosius reikalavimus, keliamus asmeniui, priimamam į valstybės tarnautojo pareigas, turėti aukštąjį universitetinį išsilavinimą, turėti ne mažesnę kaip 3 metų vadovaujamo darbo patirtį savo veiklos srityje.<text:s/></text:span><text:span text:style-name="T181">Centras teikia Fondui visą reikiamą informaciją, techninę ir organizacinę pagalbą.“</text:span></text:p>
            <text:p text:style-name="P182"/>
          </table:table-cell>
        </table:table-row>
        <table:table-row table:style-name="TableRow183">
          <table:table-cell table:style-name="TableCell184">
            <text:p text:style-name="P185">3.</text:p>
          </table:table-cell>
          <table:table-cell table:style-name="TableCell186">
            <text:p text:style-name="P187">1 (12)</text:p>
          </table:table-cell>
          <table:table-cell table:style-name="TableCell188">
            <text:p text:style-name="P189"/>
          </table:table-cell>
          <table:table-cell table:style-name="TableCell190">
            <text:p text:style-name="P191"/>
          </table:table-cell>
          <table:table-cell table:style-name="TableCell192">
            <text:p text:style-name="P193"><text:span text:style-name="T194">Argumentai:</text:span><text:span text:style-name="T195"><text:s/></text:span><text:span text:style-name="T196">Žr.<text:s/></text:span><text:span text:style-name="T197">prie<text:s/></text:span><text:span text:style-name="T198">pasiūlym</text:span><text:span text:style-name="T199">o</text:span><text:span text:style-name="T200"><text:s/>Nr.<text:s/></text:span><text:span text:style-name="T201">2</text:span></text:p>
            <text:p text:style-name="P202"><text:span text:style-name="T203">Pasiūlymas:</text:span><text:span text:style-name="T204"><text:s/>papildyti Įstatymo projekt</text:span><text:span text:style-name="T205">o<text:s/></text:span><text:span text:style-name="T206">1 straipsn</text:span><text:span text:style-name="T207">io trečiąjį skirsnį</text:span><text:span text:style-name="T208"><text:s/>nauja redakcija</text:span><text:span text:style-name="T209"><text:s/></text:span><text:span text:style-name="T210">iš</text:span><text:span text:style-name="T211">dėstom</text:span><text:span text:style-name="T212">u</text:span><text:span text:style-name="T213"><text:s/>nauju<text:s/></text:span><text:span text:style-name="T214">1</text:span><text:span text:style-name="T215">2</text:span><text:span text:style-name="T216"><text:s/></text:span><text:span text:style-name="T217">straipsniu</text:span><text:span text:style-name="T218">:</text:span></text:p>
            <text:p text:style-name="P219"><text:span text:style-name="T220">„</text:span><text:span text:style-name="T221">1</text:span><text:span text:style-name="T222">2</text:span><text:span text:style-name="T223"><text:s/>straipsnis.<text:s/></text:span><text:span text:style-name="T224"><text:s/>Vyriausybės įgaliota įstaiga</text:span></text:p>
            <text:soft-page-break/>
            <text:list text:style-name="LFO3" text:continue-numbering="true">
              <text:list-item>
                <text:p text:style-name="P225"><text:span text:style-name="T226">Totalitarinių režimų Lietuvoje okupacijų ginkluoto ir neginkluoto pasipriešinimo (rezistencijos) šioms okupacijoms procesų Lietuvoje ir<text:s/></text:span><text:span text:style-name="T227">memorializacijos</text:span><text:span text:style-name="T228"><text:s/></text:span><text:span text:style-name="T229">(</text:span><text:span text:style-name="T230">įamžinimo</text:span><text:span text:style-name="T231">)</text:span><text:span text:style-name="T232"><text:s/>funkcijas atlieka Lietuvos Respublikos Vyriausybės įgaliota įstaiga, kurios teisinė forma yra viešoji įstaiga. Šios įstaigos savininkė yra valstybė, o savininko teises ir pareigas įgyvendina Centras.</text:span></text:p>
              </text:list-item>
              <text:list-item>
                <text:p text:style-name="P233"><text:span text:style-name="T234">Vyriausybės įgaliota įstaiga atlieka šias funkcijas:<text:s/></text:span></text:p>
              </text:list-item>
            </text:list>
            <text:p text:style-name="P235"><text:span text:style-name="T236">1) vykdo viešus konkursus, skirtus totalitarinių režimų Lietuvoje okupacijų ginkluoto ir neginkluoto pasipriešinimo (rezistencijos) šioms okupacijoms procesų<text:s/></text:span><text:span text:style-name="T237">Lietuvoje</text:span><text:span text:style-name="T238"><text:s/>tyrimų, leidybos ir<text:s/></text:span><text:span text:style-name="T239">memorializacijos</text:span><text:span text:style-name="T240"><text:s/></text:span><text:span text:style-name="T241">(</text:span><text:span text:style-name="T242">įamžinimo</text:span><text:span text:style-name="T243">)</text:span><text:span text:style-name="T244"><text:s/>projektams atrinkti;<text:s/></text:span></text:p>
            <text:p text:style-name="P245"><text:span text:style-name="T246">2) skiria valstybės paramą viešojo konkurso būdu atrinktiems totalitarinių režimų Lietuvoje okupacijų ginkluoto ir neginkluoto pasipriešinimo (rezistencijos) šioms okupacijoms procesų<text:s/></text:span><text:span text:style-name="T247">Lietuvoje</text:span><text:span text:style-name="T248"><text:s/>tyrimų, leidybos ir<text:s/></text:span><text:span text:style-name="T249">memorializacijos</text:span><text:span text:style-name="T250"><text:s/></text:span><text:span text:style-name="T251">(</text:span><text:span text:style-name="T252">įamžinimo</text:span><text:span text:style-name="T253">)</text:span><text:span text:style-name="T254"><text:s/>projektams;</text:span></text:p>
            <text:p text:style-name="P255"><text:span text:style-name="T256">3) vykdo totalitarinių režimų Lietuvoje okupacijų ginkluoto ir neginkluoto pasipriešinimo (rezistencijos) šioms okupacijoms procesų<text:s/></text:span><text:span text:style-name="T257">Lietuvoje</text:span><text:span text:style-name="T258"><text:s/>tyrimų, leidybos ir<text:s/></text:span><text:span text:style-name="T259">memorializacijos</text:span><text:span text:style-name="T260"><text:s/></text:span><text:span text:style-name="T261">(</text:span><text:span text:style-name="T262">įamžinimo</text:span><text:span text:style-name="T263">)</text:span><text:span text:style-name="T264"><text:s/>projektų, kuriems skyrė valstybės paramą, įgyvendinimo priežiūrą;</text:span></text:p>
            <text:p text:style-name="P265"><text:span text:style-name="T266">4) organizuoja<text:s/></text:span><text:span text:style-name="T267">XX a. totalitarinių režimų Lietuvoje okupacijų laikotarpio mokslinius tyrimus ir jų leidybą,<text:s/></text:span><text:span text:style-name="T268">ginkluoto ir neginkluoto pasipriešinimo (rezistencijos) šioms okupacijoms procesų<text:s/></text:span><text:span text:style-name="T269">Lietuvoje</text:span><text:span text:style-name="T270"><text:s/></text:span><text:span text:style-name="T271">laikotarpio mokslinius<text:s/></text:span><text:span text:style-name="T272">tyrimus bei<text:s/></text:span><text:span text:style-name="T273">memorializacijos</text:span><text:span text:style-name="T274"><text:s/></text:span><text:span text:style-name="T275">(</text:span><text:span text:style-name="T276">įamžinimo</text:span><text:span text:style-name="T277">)</text:span><text:span text:style-name="T278"><text:s/>projektus ir programas;</text:span></text:p>
            <text:p text:style-name="P279">5) kiekvienais metais rengia ir kartu su savo veiklos ataskaita viešai skelbia praėjusiais metais įgyvendintų projektų, kuriems skyrė valstybės paramą, eigos ir pasiektų rezultatų apžvalgą;</text:p>
            <text:p text:style-name="P280"><text:span text:style-name="T281">6) atlieka kitas funkcijas, susijusias su totalitarinių režimų Lietuvoje okupacijų ginkluoto ir neginkluoto pasipriešinimu (rezistencijos) šioms okupacijoms procesų<text:s/></text:span><text:span text:style-name="T282">Lietuvoje</text:span><text:span text:style-name="T283"><text:s/>ir<text:s/></text:span><text:span text:style-name="T284">memorializacija</text:span><text:span text:style-name="T285"><text:s/></text:span><text:span text:style-name="T286">(</text:span><text:span text:style-name="T287">įamžinimu</text:span><text:span text:style-name="T288">)</text:span><text:span text:style-name="T289">;<text:s/></text:span></text:p>
            <text:p text:style-name="P290">3.<text:s/>Šio straipsnio<text:s/>2<text:s/>dalyje nurodytos Vyriausybės įgaliotos įstaigos funkcijos yra finansuojamos iš<text:s/>Centrui skirtų<text:s/>valstybės biudžeto asignavimų ir (ar) kitų lėšų.<text:s/></text:p>
            <text:p text:style-name="P291">4.<text:s/>Centras teikia Vyriausybės įgaliotai įstaigai šio straipsnio<text:s/>2<text:s/>dalyje nurodytoms funkcijoms atlikti reikalingą informaciją, bendradarbiauja su Vyriausybės įgaliota įstaiga atliekamų tyrimų, leidybos ir<text:s/>memorializacijos<text:s/>(įamžinimo)<text:s/>srityse, keičiasi aktualia informacija ir duomenimis, kurie reikalingi Vyriausybės įgaliotos įstaigos projektų vykdymui ir organizavimui.“</text:p>
            <text:p text:style-name="P292"/>
          </table:table-cell>
        </table:table-row>
        <text:soft-page-break/>
        <table:table-row table:style-name="TableRow293">
          <table:table-cell table:style-name="TableCell294">
            <text:p text:style-name="P295">4.</text:p>
          </table:table-cell>
          <table:table-cell table:style-name="TableCell296">
            <text:p text:style-name="P297">1</text:p>
            <text:p text:style-name="P298">(7)</text:p>
          </table:table-cell>
          <table:table-cell table:style-name="TableCell299">
            <text:p text:style-name="P300">(2)</text:p>
          </table:table-cell>
          <table:table-cell table:style-name="TableCell301">
            <text:p text:style-name="P302"/>
          </table:table-cell>
          <table:table-cell table:style-name="TableCell303">
            <text:p text:style-name="P304"><text:span text:style-name="T305">Argumentai:</text:span><text:span text:style-name="T306"><text:s/></text:span><text:span text:style-name="T307">Atsižvelgus ir pritarus</text:span><text:span text:style-name="T308"><text:s/>2023 m.<text:s/></text:span><text:span text:style-name="T309">gruodžio<text:s/></text:span><text:span text:style-name="T310">13 d.</text:span><text:span text:style-name="T311"><text:s/>Seimo kanceliarijos teisės departamento išvados</text:span><text:span text:style-name="T312"><text:s/>28</text:span><text:span text:style-name="T313"><text:s/></text:span><text:span text:style-name="T314">pastabai, siūlome</text:span><text:span text:style-name="T315"><text:s/></text:span><text:span text:style-name="T316">patikslin</text:span><text:span text:style-name="T317">imą</text:span><text:span text:style-name="T318">, nustatant, kad atitinkamos institucijos Seimui teikia (o ne siūlo) kandidatus į Tarybos narius.</text:span><text:span text:style-name="T319"><text:s/></text:span></text:p>
            <text:p text:style-name="P320"><text:span text:style-name="T321">A</text:span><text:span text:style-name="T322">tsižvelgus ir pritarus</text:span><text:span text:style-name="T323"><text:s/>iš dalies</text:span><text:span text:style-name="T324"><text:s/>2023 m.<text:s/></text:span><text:span text:style-name="T325">gruodžio<text:s/></text:span><text:span text:style-name="T326">13 d.</text:span><text:span text:style-name="T327"><text:s/>Seimo kanceliarijos teisės departamento išvados 29 pastab</text:span><text:span text:style-name="T328">ai,</text:span><text:span text:style-name="T329"><text:s/>siūlome</text:span><text:span text:style-name="T330"><text:s/>suredaguoti</text:span><text:span text:style-name="T331"><text:s/></text:span><text:span text:style-name="T332">įstatymo projekto<text:s/></text:span><text:span text:style-name="T333">1 straipsnyje nauja rekdacija<text:s/></text:span><text:span text:style-name="T334">dėstomo</text:span><text:span text:style-name="T335"><text:s/>7</text:span><text:span text:style-name="T336"><text:s/>straipsnio<text:s/></text:span><text:span text:style-name="T337">2</text:span><text:span text:style-name="T338"><text:s/>dal</text:span><text:span text:style-name="T339">ies 5 sakinį.<text:s/></text:span></text:p>
            <text:p text:style-name="P340"><text:span text:style-name="T341">Be kita ko, atsižvelgus į tai, jog į Centro tarybą siekiama suburti narius iš skirtingų mokslo krypčių, siūlome nustatyti, kad<text:s/></text:span><text:span text:style-name="T342">Lietuvos universitetų rektorių konferencij</text:span><text:span text:style-name="T343">a pateikia keturis asmenis, iš kurių vienas parenkamas turintis aukštąjį<text:s/></text:span><text:span text:style-name="T344">universitetinį istorinį</text:span><text:span text:style-name="T345"><text:s/>išsilavinimą, antras - <text:s/></text:span><text:span text:style-name="T346">teisinį, trečias – ekonominį, ketvirtas –<text:s/></text:span><text:span text:style-name="T347">vadybinį</text:span><text:span text:style-name="T348">.</text:span></text:p>
            <text:p text:style-name="P349"><text:span text:style-name="T350">Atsiž</text:span><text:span text:style-name="T351">velgiant<text:s/></text:span><text:span text:style-name="T352">į Tarybos formavimo procedūroje dalyvaujančių institucijų skaičių bei siekiant papildomai neapsunkinti</text:span><text:span text:style-name="T353"><text:s/>vidinių</text:span><text:span text:style-name="T354"><text:s/>administracinių procedūrų, siūloma atsisakyti perteklinio reguliavimo dėl institucijų, dalyvaujančių tarybos formavime</text:span><text:span text:style-name="T355">,<text:s/></text:span><text:span text:style-name="T356">vidinės atrankos tvarkos.</text:span></text:p>
            <text:p text:style-name="P357"/>
            <text:p text:style-name="P358"><text:span text:style-name="T359">Pasiūlymas:</text:span><text:span text:style-name="T360"><text:s/>pakeisti Įstatymo projekto</text:span><text:span text:style-name="T361"><text:s/>1 straipsnyje nauja redakcija d</text:span><text:span text:style-name="T362">ėstomo</text:span><text:span text:style-name="T363"><text:s/></text:span><text:span text:style-name="T364">7</text:span><text:span text:style-name="T365"><text:s/>straipsnio<text:s/></text:span><text:span text:style-name="T366">2</text:span><text:span text:style-name="T367"><text:s/>dalį ir ją išdėstyti taip:</text:span></text:p>
            <text:p text:style-name="P368"><text:span text:style-name="T369">,,</text:span><text:span text:style-name="T370">2.<text:s/></text:span><text:span text:style-name="T371">Tarybos sudėtį tvirtina S</text:span><text:span text:style-name="T372">eimas.<text:s/></text:span><text:span text:style-name="T373">Taryba sudaroma iš 11 asmenų –<text:s/></text:span><text:span text:style-name="T374">visuomenės ir mokslo veikėjų</text:span><text:span text:style-name="T375">, skiriamų 5 metų kadencijai. Tas pats asmuo į Tarybos nario pareigas gali būti skiriamas ne daugiau kaip dviem kadencijoms iš eilės.<text:s/></text:span><text:span text:style-name="T376">Tarybą sudaro:<text:s/></text:span><text:span text:style-name="T377">penki<text:s/></text:span><text:span text:style-name="T378">keturi</text:span><text:span text:style-name="T379"><text:s/></text:span><text:span text:style-name="T380">Lietuvos universitetų rektorių konferencijos<text:s/></text:span><text:span text:style-name="T381">pasiūlyti</text:span><text:span text:style-name="T382"><text:s/></text:span><text:span text:style-name="T383">pateikti<text:s/></text:span><text:span text:style-name="T384">asmenys</text:span><text:span text:style-name="T385"><text:s/></text:span><text:span text:style-name="T386">turintys aukštąjį universitetinį išsilavinimą</text:span><text:span text:style-name="T387">,<text:s/></text:span><text:span text:style-name="T388">įgytą vienam baigus istorijos studijų krypties studijas, kitam – ekonomikos studijų krypties, trečiam – teisės studijų krypties, o paskutiniam - vadybos studijų krypties studijas</text:span><text:span text:style-name="T389">;<text:s/></text:span><text:span text:style-name="T390">vienas Lietuvos muziejų asociacijos<text:s/></text:span><text:span text:style-name="T391">pasiūlytas</text:span><text:span text:style-name="T392"><text:s/></text:span><text:span text:style-name="T393">pateiktas</text:span><text:span text:style-name="T394"><text:s/>asmuo; vienas Lietuvos istorijos instituto<text:s/></text:span><text:span text:style-name="T395">pasiūlytas</text:span><text:span text:style-name="T396"><text:s/></text:span><text:span text:style-name="T397">pateiktas</text:span><text:span text:style-name="T398"><text:s/>asmuo;<text:s/></text:span><text:span text:style-name="T399">du Seimo pasiūlyti asmenys (vienas atrenkamas iš Seimo mažumos pasiūlytų pretendentų, kitas iš Seimo daugumos pasiūlytų pretendentų. Šiuos pretendentus atrenka Seimo Laisvės kovų ir valstybės istorinės atminties komisija, atsižvelgdama į Seimo Žmogaus teisių komiteto, Nacionalinio saugumo ir gynybos komiteto ir Lietuvos politinių kalinių ir tremtinių sąjungos rekomendacijas)</text:span><text:span text:style-name="T400"><text:s/></text:span><text:span text:style-name="T401">du Seimo Laisvės kovų ir valstybės istorinės atminties komisijos teikiami asmenys, kurių vieną ši komisija, atsižvelgdama į Seimo Žmogaus teisių komiteto, Seimo Nacionalinio saugumo ir gynybos komiteto rekomendacijas, atrenka iš Seimo mažumos pasiūlytų kandidatų, o kitą – iš Seimo daugumos pasiūlytų kandidatų</text:span><text:span text:style-name="T402">; vienas Lietuvos Respublikos Prezidento<text:s/></text:span><text:span text:style-name="T403">pasiūlytas</text:span><text:span text:style-name="T404"><text:s/></text:span><text:span text:style-name="T405">pateiktas</text:span><text:span text:style-name="T406"><text:s/>asmuo; vienas Vyriausybės<text:s/></text:span><text:span text:style-name="T407">pasiūlytas</text:span><text:span text:style-name="T408"><text:s/></text:span><text:span text:style-name="T409">pateiktas</text:span><text:span text:style-name="T410"><text:s/>asmuo</text:span><text:span text:style-name="T411">;<text:s/></text:span><text:span text:style-name="T412">vienas Lietuvos politinių kalinių ir tremtinių sąjungos pateiktas asmuo</text:span><text:span text:style-name="T413">.</text:span><text:span text:style-name="T414"><text:s/></text:span><text:span text:style-name="T415">Į<text:s/></text:span><text:span text:style-name="T416">Tarybą siūlomi nariai atrenkami juos siūlančių institucijų nustatyta tvarka</text:span><text:span text:style-name="T417">.</text:span><text:span text:style-name="T418"><text:s/>Tarybos nariai išsirenka ir paprasta visų Tarybos narių balsų dauguma skiria Tarybos pirmininką ir pirmininko pavaduotoją.<text:s/></text:span></text:p>
            <text:p text:style-name="P419"/>
          </table:table-cell>
        </table:table-row>
        <table:table-row table:style-name="TableRow420">
          <table:table-cell table:style-name="TableCell421">
            <text:p text:style-name="P422">5.</text:p>
          </table:table-cell>
          <table:table-cell table:style-name="TableCell423">
            <text:p text:style-name="P424">1 (7)</text:p>
          </table:table-cell>
          <table:table-cell table:style-name="TableCell425">
            <text:p text:style-name="P426">(7)</text:p>
          </table:table-cell>
          <table:table-cell table:style-name="TableCell427">
            <text:p text:style-name="P428"/>
          </table:table-cell>
          <table:table-cell table:style-name="TableCell429">
            <text:p text:style-name="P430"><text:span text:style-name="T431">Argumentai:</text:span><text:span text:style-name="T432"><text:s/>Žr. prie pasiūlymo Nr.<text:s/></text:span><text:span text:style-name="T433">4</text:span><text:span text:style-name="T434"><text:s/></text:span></text:p>
            <text:p text:style-name="P435"><text:span text:style-name="T436">Pasiūlymas:</text:span><text:span text:style-name="T437"><text:s/>pakeisti Įstatymo projekto</text:span><text:span text:style-name="T438"><text:s/>1 straipsnyje nauja redakcija dėstomo</text:span><text:span text:style-name="T439"><text:s/></text:span><text:span text:style-name="T440">7</text:span><text:span text:style-name="T441"><text:s/>straipsnio<text:s/></text:span><text:span text:style-name="T442">7</text:span><text:span text:style-name="T443"><text:s/>dalį ir ją išdėstyti taip:</text:span></text:p>
            <text:p text:style-name="P444"><text:span text:style-name="T445">,,</text:span><text:span text:style-name="T446">7.<text:s/></text:span><text:span text:style-name="T447">Kai Taryboje atsiranda laisva Tarybos nario vieta, Tarybos pirmininkas kreipiasi į instituciją,<text:s/></text:span><text:span text:style-name="T448">pasiūliusią</text:span><text:span text:style-name="T449"><text:s/></text:span><text:span text:style-name="T450">pateikusią</text:span><text:span text:style-name="T451"><text:s/>trūkstamą Tarybos narį, prašydamas<text:s/></text:span><text:span text:style-name="T452">pasiūlyti</text:span><text:span text:style-name="T453"><text:s/></text:span><text:span text:style-name="T454">pateikti</text:span><text:span text:style-name="T455"><text:s/>Seimui naują Tarybos narį iki kadencijos, kuriai buvo paskirtas Tarybos narys, kurio įgaliojimai nutrūko nepasibaigus kadencijai, pabaigos.“</text:span></text:p>
          </table:table-cell>
        </table:table-row>
        <table:table-row table:style-name="TableRow456">
          <table:table-cell table:style-name="TableCell457">
            <text:p text:style-name="P458">6.</text:p>
          </table:table-cell>
          <table:table-cell table:style-name="TableCell459">
            <text:p text:style-name="P460">1 (7)</text:p>
          </table:table-cell>
          <table:table-cell table:style-name="TableCell461">
            <text:p text:style-name="P462">(8)</text:p>
          </table:table-cell>
          <table:table-cell table:style-name="TableCell463">
            <text:p text:style-name="P464"/>
          </table:table-cell>
          <table:table-cell table:style-name="TableCell465">
            <text:p text:style-name="P466"><text:span text:style-name="T467">Argumentai:</text:span><text:span text:style-name="T468"><text:s/>Žr. prie pasiūlymo Nr.<text:s/></text:span><text:span text:style-name="T469">4</text:span><text:span text:style-name="T470"><text:s/></text:span></text:p>
            <text:p text:style-name="P471"><text:span text:style-name="T472">Pasiūlymas:</text:span><text:span text:style-name="T473"><text:s/>pakeisti Įstatymo projekto</text:span><text:span text:style-name="T474"><text:s/>1 straipsnyje nauja redakcija dėstomo</text:span><text:span text:style-name="T475"><text:s/></text:span><text:span text:style-name="T476">7</text:span><text:span text:style-name="T477"><text:s/>straipsnio<text:s/></text:span><text:span text:style-name="T478">8</text:span><text:span text:style-name="T479"><text:s/>dalį ir ją išdėstyti taip:</text:span></text:p>
            <text:p text:style-name="P480"><text:span text:style-name="T481">,,8.<text:s/></text:span><text:span text:style-name="T482">Taryba, likus ne mažiau kaip 60 dienų iki Tarybos kadencijos pabaigos, kreipiasi į Tarybos narius<text:s/></text:span><text:span text:style-name="T483">siūlančias</text:span><text:span text:style-name="T484"><text:s/>teikiančias</text:span><text:span text:style-name="T485"><text:s/>institucijas dėl naujų kandidatų į Tarybą siūlymo Seimui.</text:span><text:span text:style-name="T486">“</text:span></text:p>
          </table:table-cell>
        </table:table-row>
        <table:table-row table:style-name="TableRow487">
          <table:table-cell table:style-name="TableCell488">
            <text:p text:style-name="P489">7.</text:p>
          </table:table-cell>
          <table:table-cell table:style-name="TableCell490">
            <text:p text:style-name="P491">1 (7)</text:p>
          </table:table-cell>
          <table:table-cell table:style-name="TableCell492">
            <text:p text:style-name="P493">(10)</text:p>
          </table:table-cell>
          <table:table-cell table:style-name="TableCell494">
            <text:p text:style-name="P495"/>
          </table:table-cell>
          <table:table-cell table:style-name="TableCell496">
            <text:p text:style-name="P497"><text:span text:style-name="T498">Argumentai:</text:span><text:span text:style-name="T499"><text:s/>Žr. prie pasiūlymo Nr.<text:s/></text:span><text:span text:style-name="T500">4</text:span><text:span text:style-name="T501"><text:s/></text:span></text:p>
            <text:p text:style-name="P502"><text:span text:style-name="T503">Pasiūlymas:</text:span><text:span text:style-name="T504"><text:s/>pakeisti Įstatymo projekto</text:span><text:span text:style-name="T505"><text:s/>1 straipsnyje nauja redakcija dėstomo</text:span><text:span text:style-name="T506"><text:s/></text:span><text:span text:style-name="T507">7</text:span><text:span text:style-name="T508"><text:s/>straipsnio<text:s/></text:span><text:span text:style-name="T509">10</text:span><text:span text:style-name="T510"><text:s/>dalį ir ją išdėstyti taip:</text:span></text:p>
            <text:p text:style-name="P511"><text:span text:style-name="T512">,,</text:span><text:span text:style-name="T513">10.<text:s/></text:span><text:span text:style-name="T514">Kai Taryba atsistatydina in corpore, naujos Tarybos sudarymą organizuoja Seimo Laisvės kovų ir valstybės istorinės atminties komisija. Seimo Laisvės kovų ir valstybės istorinės atminties komisija ne vėliau kaip per 10 dienų nuo Tarybos atsistatydinimo in corpore pareiškimo gavimo dienos kreipiasi į institucijas ir organizacijas,<text:s/></text:span><text:span text:style-name="T515">pasiūliusias</text:span><text:span text:style-name="T516"><text:s/></text:span><text:span text:style-name="T517">pateikusias</text:span><text:span text:style-name="T518"><text:s/></text:span><text:span text:style-name="T519">Tarybos narius, prašydama per ne ilgesnį negu vieno mėnesio laikotarpį<text:s/></text:span><text:span text:style-name="T520">pasiūlyti</text:span><text:span text:style-name="T521"><text:s/></text:span><text:span text:style-name="T522">pateikti</text:span><text:span text:style-name="T523"><text:s/>pretendentus į Tarybos narius. Seimo Laisvės kovų ir valstybės istorinės atminties komisija šaukia pirmąjį Tarybos posėdį, kuriame Tarybos nariai išsirenka Tarybos pirmininką ir pirmininko pavaduotoją. Tarybos pirmininko pavaduotojas išrenkamas tokia pačia tvarka, kaip ir Tarybos pirmininkas.</text:span><text:span text:style-name="T524">“</text:span></text:p>
          </table:table-cell>
        </table:table-row>
        <table:table-row table:style-name="TableRow525">
          <table:table-cell table:style-name="TableCell526">
            <text:p text:style-name="P527">8.</text:p>
          </table:table-cell>
          <table:table-cell table:style-name="TableCell528">
            <text:p text:style-name="P529">1 (7)</text:p>
          </table:table-cell>
          <table:table-cell table:style-name="TableCell530">
            <text:p text:style-name="P531">(3)</text:p>
          </table:table-cell>
          <table:table-cell table:style-name="TableCell532">
            <text:p text:style-name="P533"/>
          </table:table-cell>
          <table:table-cell table:style-name="TableCell534">
            <text:p text:style-name="P535"><text:span text:style-name="T536">Argumentai:</text:span><text:span text:style-name="T537"><text:s text:c="2"/></text:span><text:span text:style-name="T538">A</text:span><text:span text:style-name="T539">tsižvelgus ir pritarus<text:s/></text:span><text:span text:style-name="T540">2023 m.<text:s/></text:span><text:span text:style-name="T541">gruodžio<text:s/></text:span><text:span text:style-name="T542">13 d.</text:span><text:span text:style-name="T543"><text:s/>Seimo kanceliarijos teisės departamento išvados 31 pastabai, siūlome suderinti<text:s/></text:span><text:span text:style-name="T544">Įstatymo projekto</text:span><text:span text:style-name="T545"><text:s/>1 straipsnyje nauja redakcija dėstomo</text:span><text:span text:style-name="T546"><text:s/></text:span><text:span text:style-name="T547">7</text:span><text:span text:style-name="T548"><text:s/>straipsnio<text:s/></text:span><text:span text:style-name="T549">3</text:span><text:span text:style-name="T550"><text:s/></text:span><text:span text:style-name="T551">dalies</text:span><text:span text:style-name="T552"><text:s/>nuostatas su Mokslo ir studijų įstatymo terminija.</text:span><text:span text:style-name="T553"><text:s/></text:span></text:p>
            <text:p text:style-name="P554"><text:span text:style-name="T555">Atsižvelgus į tai,<text:s/></text:span><text:span text:style-name="T556">kad<text:s/></text:span><text:span text:style-name="T557">Įstatymo projekt</text:span><text:span text:style-name="T558">e yra numatytas</text:span><text:span text:style-name="T559"><text:s/>Centro taryb</text:span><text:span text:style-name="T560">os</text:span><text:span text:style-name="T561"><text:s/>dalyva</text:span><text:span text:style-name="T562">vimas</text:span><text:span text:style-name="T563"><text:s/>Centro valdyme, siūlom</text:span><text:span text:style-name="T564">e</text:span><text:span text:style-name="T565"><text:s/></text:span>patikslinti<text:s/>specialius<text:s/>išsilavinimo ir darbo patirties reikalavimus.</text:p>
            <text:p text:style-name="P566">Be kita ko, įvertinus<text:s/><text:span text:style-name="T567">2023 m. gruodžio 28 d. registruotą Seimo narių grupės pasiūlymą dėl Tarybos nariui keliamų nepriekaištingos reputacijos reikalavimų, siūloma patikslinti ir suderinti su tuo susijusias<text:s/></text:span><text:span text:style-name="T568">Įstatymo projekto</text:span><text:span text:style-name="T569"><text:s/>1 straipsnyje nauja redakcija dėstomo</text:span><text:span text:style-name="T570"><text:s/></text:span><text:span text:style-name="T571">7</text:span><text:span text:style-name="T572"><text:s/>straipsnio<text:s/></text:span><text:span text:style-name="T573">3</text:span><text:span text:style-name="T574"><text:s/></text:span><text:span text:style-name="T575">dalies</text:span><text:span text:style-name="T576"><text:s/>nuostatas.</text:span></text:p>
            <text:p text:style-name="P577"><text:span text:style-name="T578">Pasiūlymas:</text:span><text:span text:style-name="T579"><text:s/>pakeisti Įstatymo projekto</text:span><text:span text:style-name="T580"><text:s/>1 straipsnyje nauja redakcija dėstomo</text:span><text:span text:style-name="T581"><text:s/></text:span><text:span text:style-name="T582">7</text:span><text:span text:style-name="T583"><text:s/>straipsnio<text:s/></text:span><text:span text:style-name="T584">3</text:span><text:span text:style-name="T585"><text:s/>dalį ir ją išdėstyti taip:</text:span></text:p>
            <text:p text:style-name="P586"><text:span text:style-name="T587">,,3.<text:s/></text:span><text:span text:style-name="T588">Tarybos nariu gali būti skiriamas tik nepriekaištingos reputacijos Lietuvos Respublikos pilietis,<text:s/></text:span><text:span text:style-name="T589">turintis<text:s/></text:span><text:span text:style-name="T590">aukštąjį universitetinį</text:span><text:span text:style-name="T591"><text:s/>humanitarinių arba socialinių mokslų studijų krypties magistro<text:s/></text:span><text:span text:style-name="T592">kvalifikacinio laipsnio išsilavinimą</text:span><text:span text:style-name="T593"><text:s/></text:span><text:span text:style-name="T594">kvalifikacinį laipsnį</text:span><text:span text:style-name="T595"><text:s/>arba jam prilygintą aukštojo mokslo kvalifikaciją</text:span><text:span text:style-name="T596">,<text:s/></text:span><text:span text:style-name="T597">ne mažesnį kaip 5 metų darbo stažą savo profesinės veiklos srityje ir (ar) vadovavimo patirties savo profesinės veiklos srityje</text:span><text:span text:style-name="T598"><text:s/>ne mažesnę kaip 5 metų darbo patirtį ir (ar) 3 metų vadovaujamojo darbo patirtį</text:span><text:span text:style-name="T599">.<text:s/></text:span><text:span text:style-name="T600">Tarybos nariui taikomi tokie patys kaip ir valstybės tarnautojams Valstybės tarnybos įstatyme nustatyti kriterijai, kuriais remiantis asmuo laikomas nepriekaištingos reputacijos. Asmuo taip pat nelaikomas nepriekaištingos reputacijos, jeigu jis<text:s/></text:span><text:span text:style-name="T601">neprisipažino Lietuvos Respublikai</text:span><text:span text:style-name="T602"><text:s/></text:span><text:span text:style-name="T603">yra</text:span><text:span text:style-name="T604"><text:s/>slapta bendradarbiavęs su buvusios SSRS slaptosiomis tarnybomis.</text:span><text:span text:style-name="T605">“</text:span></text:p>
          </table:table-cell>
        </table:table-row>
        <table:table-row table:style-name="TableRow606">
          <table:table-cell table:style-name="TableCell607">
            <text:p text:style-name="P608">9.</text:p>
          </table:table-cell>
          <table:table-cell table:style-name="TableCell609">
            <text:p text:style-name="P610">1 (7)</text:p>
          </table:table-cell>
          <table:table-cell table:style-name="TableCell611">
            <text:p text:style-name="P612">(12)</text:p>
          </table:table-cell>
          <table:table-cell table:style-name="TableCell613">
            <text:p text:style-name="P614"/>
          </table:table-cell>
          <table:table-cell table:style-name="TableCell615">
            <text:p text:style-name="P616"><text:span text:style-name="T617">Argumentai</text:span><text:span text:style-name="T618">:</text:span><text:span text:style-name="T619"><text:s text:c="2"/></text:span><text:span text:style-name="T620">A</text:span><text:span text:style-name="T621">tsižvelgus ir pritarus<text:s/></text:span><text:span text:style-name="T622">2023 m.<text:s/></text:span><text:span text:style-name="T623">gruodžio<text:s/></text:span><text:span text:style-name="T624">13 d.</text:span><text:span text:style-name="T625"><text:s/>Seimo kanceliarijos teisės departamento išvados 3</text:span><text:span text:style-name="T626">8</text:span><text:span text:style-name="T627"><text:s/>pastabai, siūlome<text:s/></text:span><text:span text:style-name="T628">atsisakyti Įstatymo projekto</text:span><text:span text:style-name="T629"><text:s/>1 straipsnyje nauja redakcija dėstomo</text:span><text:span text:style-name="T630"><text:s/>7 straipsnio<text:s/></text:span><text:span text:style-name="T631">12</text:span><text:span text:style-name="T632"><text:s/>dalyje perteklinio reguliavimo.</text:span></text:p>
            <text:p text:style-name="P633"><text:span text:style-name="T634">Pritarus</text:span><text:span text:style-name="T635"><text:s/></text:span><text:span text:style-name="T636">2023 m.<text:s/></text:span><text:span text:style-name="T637">gruodžio<text:s/></text:span><text:span text:style-name="T638">13 d.</text:span><text:span text:style-name="T639"><text:s/>Seimo kanceliarijos teisės departamento išvados</text:span><text:span text:style-name="T640"><text:s/>39<text:s/></text:span><text:span text:style-name="T641">pastab</text:span><text:span text:style-name="T642">ai</text:span><text:span text:style-name="T643">, siūloma patikslinti, kad Tarybos nariams<text:s/></text:span><text:span text:style-name="T644">už jų darbą apmokama Lietuvos Respublikos biudžetinių įstaigų darbuotojų darbo apmokėjimo ir komisijų narių atlygio už darbą įstatymo nustatyta tvarka.</text:span><text:span text:style-name="T645"><text:s/></text:span></text:p>
            <text:p text:style-name="P646"><text:span text:style-name="T647">Pasiūlymas:</text:span><text:span text:style-name="T648"><text:s/>pakeisti Įstatymo projekto</text:span><text:span text:style-name="T649"><text:s/>1 straipsnyje nauja redakcija dėstomo</text:span><text:span text:style-name="T650"><text:s/></text:span><text:span text:style-name="T651">7</text:span><text:span text:style-name="T652"><text:s/>straipsnio<text:s/></text:span><text:span text:style-name="T653">12</text:span><text:span text:style-name="T654"><text:s/>dalį ir ją išdėstyti taip:</text:span></text:p>
            <text:p text:style-name="P655"><text:span text:style-name="T656">,,</text:span><text:span text:style-name="T657">12.<text:s/></text:span><text:span text:style-name="T658">Taryba finansuojama iš Centro lėšų, gaunamų iš valstybės biudžeto. Lėšos, skirtos Tarybai, turi būti numatytos Centro metinėje pajamų ir išlaidų sąmatoje ir naudojamos tik įstatymų numatytoms Tarybos funkcijoms atlikti. Tarybos veiklą techniškai aptarnauja Centras. Už Tarybos narių veiklą atlyginama Lietuvos Respublikos valstybės pareigūnų darbo užmokesčio įstatymo nustatyta<text:s/></text:span><text:span text:style-name="T659">tvarka</text:span><text:span text:style-name="T660">.</text:span><text:span text:style-name="T661"><text:s/></text:span><text:span text:style-name="T662">Tarybos nariams už jų darbą apmokama Lietuvos Respublikos biudžetinių įstaigų darbuotojų darbo apmokėjimo ir komisijų narių atlygio už darbą įstatymo nustatyta tvarka.</text:span></text:p>
          </table:table-cell>
        </table:table-row>
        <table:table-row table:style-name="TableRow663">
          <table:table-cell table:style-name="TableCell664">
            <text:p text:style-name="P665">10.</text:p>
          </table:table-cell>
          <table:table-cell table:style-name="TableCell666">
            <text:p text:style-name="P667">1 (8)</text:p>
          </table:table-cell>
          <table:table-cell table:style-name="TableCell668">
            <text:p text:style-name="P669">(1)</text:p>
          </table:table-cell>
          <table:table-cell table:style-name="TableCell670">
            <text:p text:style-name="P671"/>
          </table:table-cell>
          <table:table-cell table:style-name="TableCell672">
            <text:p text:style-name="P673"><text:span text:style-name="T674">Argumentai</text:span><text:span text:style-name="T675">:</text:span><text:span text:style-name="T676"><text:s text:c="2"/></text:span><text:span text:style-name="T677">A</text:span><text:span text:style-name="T678">tsižvelgus ir pritarus<text:s/></text:span><text:span text:style-name="T679">2023 m.<text:s/></text:span><text:span text:style-name="T680">gruodžio<text:s/></text:span><text:span text:style-name="T681">13 d.</text:span><text:span text:style-name="T682"><text:s/>Seimo kanceliarijos teisės departamento išvados<text:s/></text:span><text:span text:style-name="T683">40 ir<text:s/></text:span><text:span text:style-name="T684">41</text:span><text:span text:style-name="T685"><text:s/>pastab</text:span><text:span text:style-name="T686">oms</text:span><text:span text:style-name="T687">, siūlome</text:span><text:span text:style-name="T688"><text:s/>patikslinti<text:s/></text:span><text:span text:style-name="T689">Įstatymo projekto</text:span><text:span text:style-name="T690"><text:s/>1 straipsnyje nauja redakcija dėstomo</text:span><text:span text:style-name="T691"><text:s/></text:span><text:span text:style-name="T692">8</text:span><text:span text:style-name="T693"><text:s/>straipsnio<text:s/></text:span><text:span text:style-name="T694">1</text:span><text:span text:style-name="T695"><text:s/>dal</text:span><text:span text:style-name="T696">ies 2 punktą bei<text:s/></text:span><text:span text:style-name="T697"><text:s/></text:span><text:span text:style-name="T698">atsisakyti reguliavimo, kuris nedera<text:s/></text:span><text:span text:style-name="T699">su naujos redakcijos Valstybės tarnybos įstatymo 11 straipsnio 2 dalimi, pagal kurią Vyriausybė nustato konkursų organizavimo tvarką.</text:span></text:p>
            <text:p text:style-name="P700"><text:span text:style-name="T701">Pasiūlymas:</text:span><text:span text:style-name="T702"><text:s/>pakeisti Įstatymo projekto</text:span><text:span text:style-name="T703"><text:s/>1 straipsnyje nauja redakcija dėstomo</text:span><text:span text:style-name="T704"><text:s/></text:span><text:span text:style-name="T705">8</text:span><text:span text:style-name="T706"><text:s/>straipsnio<text:s/></text:span><text:span text:style-name="T707">1</text:span><text:span text:style-name="T708"><text:s/>dalį ir ją išdėstyti taip:</text:span></text:p>
            <text:p text:style-name="P709"><text:span text:style-name="T710">,,</text:span><text:span text:style-name="T711">1. Taryba:</text:span></text:p>
            <text:p text:style-name="P712">1) Centro generalinio direktoriaus siūlymu tvirtina Centro mokslinių tyrimų krypčių sąrašą;</text:p>
            <text:p text:style-name="P713"><text:span text:style-name="T714">2) Centro generalinio direktoriaus teikimu tvirtina Centro ilgalaik</text:span><text:span text:style-name="T715">į</text:span><text:span text:style-name="T716">us</text:span><text:span text:style-name="T717"><text:s/>strategin</text:span><text:span text:style-name="T718">į</text:span><text:span text:style-name="T719">us</text:span><text:span text:style-name="T720"><text:s/>veiklos plan</text:span><text:span text:style-name="T721">us</text:span><text:span text:style-name="T722">ą</text:span><text:span text:style-name="T723"><text:s/>ir metinį veiklos planą,<text:s/></text:span><text:span text:style-name="T724">atlieka jų įgyvendinimo kontrolę</text:span><text:span text:style-name="T725">;</text:span></text:p>
            <text:p text:style-name="P726"><text:span text:style-name="T727">3)</text:span><text:span text:style-name="T728"><text:s/></text:span><text:span text:style-name="T729">nustato Centro generaliniam direktoriui metinius veiklos tikslus ir prižiūri jo veiklą;</text:span></text:p>
            <text:p text:style-name="P730"><text:span text:style-name="T731">3)</text:span><text:span text:style-name="T732">4)</text:span><text:span text:style-name="T733"><text:s/>teikia siūlymus Centro generaliniam direktoriui ir Seimui dėl Centro veiklos ir valdymo, dėl mokslinių ir taikomųjų tyrimų krypčių įgyvendinimo;</text:span></text:p>
            <text:p text:style-name="P734"><text:span text:style-name="T735">4)</text:span><text:span text:style-name="T736">5)</text:span><text:span text:style-name="T737"><text:s/></text:span><text:span text:style-name="T738">svarsto Centro generalinio direktoriaus teikiamą Centro veiklos metinę ataskaitą. Nepritarus Centro veiklos metinei ataskaitai, teikia Seimui siūlymus dėl Centro valdymo ir veiklos gerinimo;</text:span><text:span text:style-name="T739"><text:s/></text:span><text:span text:style-name="T740">pateikia nuomonę dėl Centro generalinio direktoriaus teikiamos Centro veiklos metinės ataskaitos;</text:span></text:p>
            <text:p text:style-name="P741"><text:span text:style-name="T742">5)</text:span><text:span text:style-name="T743">6)</text:span><text:span text:style-name="T744"><text:s/>Centro generalinio direktoriaus teikimu tvirtina<text:s/></text:span><text:span text:style-name="T745">Centro padalinių vadovų konkursų reikalavimų aprašą ir teikia pastabas ir siūlymus dėl šių reikalavimų įgyvendinimo</text:span><text:span text:style-name="T746"><text:s/>specialiuosius reikalavimus į Centro padalinių vadovų <text:s/>pareigas priimamiems asmenims</text:span><text:span text:style-name="T747">;<text:s/></text:span></text:p>
            <text:p text:style-name="P748"><text:span text:style-name="T749">6)</text:span><text:span text:style-name="T750">7)</text:span><text:span text:style-name="T751"><text:s/>Centro generalinio direktoriaus siūlymu tvirtina Centro biudžeto paskirstymo aprašą. Tarybos prašymu Centro generalinis direktorius privalo pateikti Centro finansin</text:span><text:span text:style-name="T752">e</text:span><text:span text:style-name="T753">s</text:span><text:span text:style-name="T754">ius</text:span><text:span text:style-name="T755"><text:s/></text:span><text:span text:style-name="T756">dokumentus ir</text:span><text:span text:style-name="T757"><text:s/>ataskaitas;<text:s/></text:span></text:p>
            <text:p text:style-name="P758"><text:span text:style-name="T759">7)</text:span><text:span text:style-name="T760">8)</text:span><text:span text:style-name="T761"><text:s/>tvirtina atrankos į laisvas Centro generalinio direktoriaus pareigas skelbimo ir organizavimo tvarkos aprašą;</text:span></text:p>
            <text:p text:style-name="P762"><text:span text:style-name="T763">8)</text:span><text:span text:style-name="T764">9)</text:span><text:span text:style-name="T765"><text:s/>skelbia ir<text:s/></text:span><text:span text:style-name="T766">organizuoja</text:span><text:span text:style-name="T767"><text:s/></text:span><text:span text:style-name="T768">vykdo</text:span><text:span text:style-name="T769"><text:s/>pretendentų atranką į laisvas Centro generalinio direktoriaus pareigas;</text:span></text:p>
            <text:p text:style-name="P770"><text:span text:style-name="T771">9)</text:span><text:span text:style-name="T772">10)</text:span><text:span text:style-name="T773"><text:s/></text:span><text:span text:style-name="T774">Centro generalinio direktoriaus teikimu tvirtina Pasipriešinimo dalyvių (rezistentų) teisių komisijos sudėtį ir jos nuostatus;</text:span></text:p>
            <text:p text:style-name="P775"><text:span text:style-name="T776">10)</text:span><text:span text:style-name="T777"><text:s/></text:span><text:span text:style-name="T778">11)</text:span><text:span text:style-name="T779"><text:s/></text:span><text:span text:style-name="T780">Centro generalinio direktoriaus teikimu tvirtina Centro Mokslo krypties komisijos sudėtį ir jos nuostatus.</text:span><text:span text:style-name="T781">”</text:span></text:p>
          </table:table-cell>
        </table:table-row>
        <table:table-row table:style-name="TableRow782">
          <table:table-cell table:style-name="TableCell783">
            <text:p text:style-name="P784">11.</text:p>
          </table:table-cell>
          <table:table-cell table:style-name="TableCell785">
            <text:p text:style-name="P786">1 (11)</text:p>
          </table:table-cell>
          <table:table-cell table:style-name="TableCell787">
            <text:p text:style-name="P788"/>
          </table:table-cell>
          <table:table-cell table:style-name="TableCell789">
            <text:p text:style-name="P790"/>
          </table:table-cell>
          <table:table-cell table:style-name="TableCell791">
            <text:p text:style-name="P792"><text:span text:style-name="T793">Argumentai:</text:span><text:span text:style-name="T794"><text:s/>Papildomi reikalavimai Centro valstybės tarnautojams ir darbuotojams, dirbantiems pagal darbo sutartis buvo nustatyti<text:s/></text:span><text:span text:style-name="T795">Seimo nutarimo „Dėl Totalitarinių režimų tyrimų centro nuostatų patvirtinimo“ projekt</text:span><text:span text:style-name="T796">e Nr.<text:s/></text:span><text:span text:style-name="T797">XIVP-3380</text:span><text:span text:style-name="T798">. Atsižvelgus į<text:s/></text:span><text:span text:style-name="T799">2023-12-13 S</text:span><text:span text:style-name="T800">eimo teisės departamento išvadą dėl projekto<text:s/></text:span><text:span text:style-name="T801">XIVP-3380</text:span><text:span text:style-name="T802"><text:s/>ir jos<text:s/></text:span><text:span text:style-name="T803">44 pastab</text:span><text:span text:style-name="T804">ą, kurioje nurodyta, kad tokie papildomi reikalavimai turi būti reguliuojami įstatymo, teikiame šį pasiūlymą.</text:span></text:p>
            <text:p text:style-name="P805"><text:span text:style-name="T806">Pasiūlymas:</text:span><text:span text:style-name="T807"><text:s/>papildyti Įstatymo projekto<text:s/></text:span><text:span text:style-name="T808">1 straipsnio trečiąjį skirsnį nauja redakcija išdėstomu</text:span><text:span text:style-name="T809"><text:s/>nauju<text:s/></text:span><text:span text:style-name="T810">1</text:span><text:span text:style-name="T811">1</text:span><text:span text:style-name="T812"><text:s/>straipsniu</text:span><text:span text:style-name="T813">,<text:s/></text:span><text:span text:style-name="T814">buvusį Įstatymo projekto</text:span><text:span text:style-name="T815"><text:s/>1 straipsnio nauja redakcija</text:span><text:span text:style-name="T816"><text:s/>dėstomą 11 straipsnį laikyti 13 straipsniu</text:span><text:span text:style-name="T817">:</text:span></text:p>
            <text:p text:style-name="P818"/>
            <text:p text:style-name="P819"><text:span text:style-name="T820">,,1</text:span><text:span text:style-name="T821">1</text:span><text:span text:style-name="T822"><text:s/></text:span><text:span text:style-name="T823">straipsnis.<text:s/></text:span><text:span text:style-name="T824"><text:s/>Papildomi reikalavimai Centro valstybės tarnautojams ir darbuotojams, dirbantiems pagal darbo sutartis</text:span></text:p>
            <text:list text:style-name="LFO6" text:continue-numbering="true">
              <text:list-item>
                <text:p text:style-name="P825"><text:span text:style-name="T826">1.<text:s/></text:span><text:span text:style-name="T827">Centro valstybės tarnautojai ir darbuotojai, dirbantys pagal darbo sutartis, privalo pateikti duomenis ir atskleisti informaciją apie ryšius, susijusius su dalyvavimu okupacinių režimų represinėse struktūrose ir (ar) mokymąsi tų struktūrų mokyklose; apie bendradarbiavimą su tomis struktūromis; duomenis apie dalyvavimą komunistų partijoje einant vadovaujančių darbuotojų pareigas.<text:s/></text:span></text:p>
              </text:list-item>
              <text:list-item>
                <text:p text:style-name="P828"><text:span text:style-name="T829">2.<text:s/></text:span><text:span text:style-name="T830">Komunistų partijos vadovaujantiems darbuotojams yra priskiriami Lietuvos komunistų partijos centro komiteto (LKP CK) sekretoriai, padalinių vadovai (iki skyrių instruktorių imtinai), rajonų komitetų sekretoriai, padalinių vadovai ir instruktoriai, įmonių ir organizacijų etatiniai partijos sekretoriai.<text:s/></text:span></text:p>
              </text:list-item>
              <text:list-item>
                <text:p text:style-name="P831">3.<text:s/>Duomenų pateikimo, jų patikrinimo tvarką ir atsakomybę už jų teisingumą nustato Centro generalinis direktorius.“</text:p>
              </text:list-item>
            </text:list>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Teikia<text:s/>Seimo nariai</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4LVL1" style:family="text">
      <style:text-properties style:font-name="Times New Roman" style:font-name-asian="Times New Roman" style:font-name-complex="Times New Roman" fo:font-weight="normal" style:font-weight-asian="normal"/>
    </style:style>
    <style:style style:name="WW_CharLFO5LVL1" style:family="text">
      <style:text-properties fo:color="#00000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a" style:num-letter-sync="true">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3in" text:min-label-width="0.125in" text:list-level-position-and-space-mode="label-alignment">
          <style:list-level-label-alignment text:label-followed-by="listtab" fo:margin-left="1.425in" fo:text-indent="-0.125in"/>
        </style:list-level-properties>
      </text:list-level-style-number>
      <text:list-level-style-number text:level="4" style:num-suffix="." style:num-format="1">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5" style:num-suffix="." style:num-format="a" style:num-letter-sync="true">
        <style:list-level-properties text:space-before="2.175in" text:min-label-width="0.25in" text:list-level-position-and-space-mode="label-alignment">
          <style:list-level-label-alignment text:label-followed-by="listtab" fo:margin-left="2.425in" fo:text-indent="-0.25in"/>
        </style:list-level-properties>
      </text:list-level-style-number>
      <text:list-level-style-number text:level="6" style:num-suffix="." style:num-format="i">
        <style:list-level-properties fo:text-align="end" text:space-before="2.8in" text:min-label-width="0.125in" text:list-level-position-and-space-mode="label-alignment">
          <style:list-level-label-alignment text:label-followed-by="listtab" fo:margin-left="2.925in" fo:text-indent="-0.125in"/>
        </style:list-level-properties>
      </text:list-level-style-number>
      <text:list-level-style-number text:level="7" style:num-suffix="." style:num-format="1">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8" style:num-suffix="." style:num-format="a" style:num-letter-sync="true">
        <style:list-level-properties text:space-before="3.675in" text:min-label-width="0.25in" text:list-level-position-and-space-mode="label-alignment">
          <style:list-level-label-alignment text:label-followed-by="listtab" fo:margin-left="3.925in" fo:text-indent="-0.25in"/>
        </style:list-level-properties>
      </text:list-level-style-number>
      <text:list-level-style-number text:level="9" style:num-suffix="." style:num-format="i">
        <style:list-level-properties fo:text-align="end" text:space-before="4.3in" text:min-label-width="0.125in" text:list-level-position-and-space-mode="label-alignment">
          <style:list-level-label-alignment text:label-followed-by="listtab" fo:margin-left="4.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1.1812in" fo:margin-bottom="0.394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lta</meta:initial-creator>
    <dc:creator>adlibuser</dc:creator>
    <meta:creation-date>2024-06-04T08:47:00Z</meta:creation-date>
    <dc:date>2024-06-04T08:47:00Z</dc:date>
    <meta:template xlink:href="Normal.dotm" xlink:type="simple"/>
    <meta:editing-cycles>2</meta:editing-cycles>
    <meta:editing-duration>PT0S</meta:editing-duration>
    <meta:user-defined meta:name="_NewReviewCycle"/>
    <meta:document-statistic meta:page-count="3" meta:paragraph-count="551" meta:word-count="2412" meta:character-count="17082" meta:row-count="1087" meta:non-whitespace-character-count="15221"/>
  </office:meta>
</office:document-meta>
</file>