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3.2486in" style:use-optimal-column-width="false"/>
    </style:style>
    <style:style style:name="TableColumn3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6.5958in" fo:margin-left="0in" table:align="righ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right="0.0166in"/>
    </style:style>
    <style:style style:name="TableRow8" style:family="table-row">
      <style:table-row-properties style:min-row-height="0.1076in" style:use-optimal-row-height="false" fo:keep-together="alway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right="0.0166in" fo:text-indent="-0.0763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right="0.0166in" fo:text-indent="-0.0763in"/>
    </style:style>
    <style:style style:name="P13" style:parent-style-name="Kopija" style:family="paragraph">
      <style:paragraph-properties fo:break-before="page"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Kopija" style:family="paragraph">
      <style:paragraph-properties fo:margin-right="0.1937in"/>
    </style:style>
    <style:style style:name="P44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5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6" style:parent-style-name="Normal" style:family="paragraph">
      <style:paragraph-properties style:text-autospace="none" fo:text-align="justify" fo:text-indent="0.5in"/>
      <style:text-properties fo:hyphenate="false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Hyperlink" style:family="text">
      <style:text-properties style:font-name="Times New Roman" style:font-name-complex="Times New Roman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P60" style:parent-style-name="Normal" style:family="paragraph">
      <style:paragraph-properties style:text-autospace="none" fo:text-align="justify" fo:text-indent="0.5in"/>
      <style:text-properties fo:hyphenate="false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T62" style:parent-style-name="DefaultParagraphFont" style:family="text">
      <style:text-properties style:font-name="Times New Roman" style:font-name-complex="Times New Roman"/>
    </style:style>
    <style:style style:name="T63" style:parent-style-name="DefaultParagraphFont" style:family="text">
      <style:text-properties style:font-name="Times New Roman" style:font-name-complex="Times New Roman"/>
    </style:style>
    <style:style style:name="T64" style:parent-style-name="DefaultParagraphFont" style:family="text">
      <style:text-properties style:font-name="Times New Roman" style:font-name-complex="Times New Roman"/>
    </style:style>
    <style:style style:name="T65" style:parent-style-name="DefaultParagraphFont" style:family="text">
      <style:text-properties style:font-name="Times New Roman" style:font-name-complex="Times New Roman"/>
    </style:style>
    <style:style style:name="T66" style:parent-style-name="DefaultParagraphFont" style:family="text">
      <style:text-properties style:font-name="Times New Roman" style:font-name-complex="Times New Roman"/>
    </style:style>
    <style:style style:name="T67" style:parent-style-name="DefaultParagraphFont" style:family="text">
      <style:text-properties style:font-name="Times New Roman" style:font-name-complex="Times New Roman"/>
    </style:style>
    <style:style style:name="P68" style:parent-style-name="Normal" style:family="paragraph">
      <style:paragraph-properties style:text-autospace="none" fo:text-align="justify"/>
      <style:text-properties fo:hyphenate="false"/>
    </style:style>
    <style:style style:name="P69" style:parent-style-name="Normal" style:family="paragraph">
      <style:paragraph-properties style:text-autospace="none" fo:text-align="justify"/>
      <style:text-properties fo:hyphenate="false"/>
    </style:style>
    <style:style style:name="TableColumn71" style:family="table-column">
      <style:table-column-properties style:column-width="3.7375in"/>
    </style:style>
    <style:style style:name="TableColumn72" style:family="table-column">
      <style:table-column-properties style:column-width="2.8298in"/>
    </style:style>
    <style:style style:name="Table70" style:family="table">
      <style:table-properties style:width="6.567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9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80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0" style:parent-style-name="DefaultParagraphFont" style:family="text">
      <style:text-properties fo:font-size="10pt" style:font-size-asian="10pt" style:font-size-complex="10pt"/>
    </style:style>
    <style:style style:name="T91" style:parent-style-name="Hyperlink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Adresas">Lietuvos Respublikos<text:s/>Seimui</text:p>
          </table:table-cell>
          <table:table-cell table:style-name="TableCell6">
            <text:p text:style-name="P7"><text:s text:c="2"/>2023-07- <text:s text:c="9"/>Nr.<text:s/></text:p>
          </table:table-cell>
        </table:table-row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<text:s text:c="4"/>Į 2023-06-19<text:s text:c="4"/>Nr.<text:s/><text:s/><text:s/>S-2023-2935-XIVP-2902</text:p>
          </table:table-cell>
        </table:table-row>
      </table:table>
      <text:p text:style-name="P13"/>
      <text:p text:style-name="P42"/>
      <text:p text:style-name="P43"/>
      <text:p text:style-name="P44">Dėl<text:s/>lietuvos respublikos<text:s/>Transporto lengvatų įstatymo Nr. VIII-1605 pakeitimo įstatymo projekto (naujos redakcijos) Nr.<text:s/>XIVP-2902<text:s/>ATITIKTIES EUROPOS SĄJUNGOS TEISEI</text:p>
      <text:p text:style-name="P45"/>
      <text:p text:style-name="P46"><text:span text:style-name="T47">Įvertinę Lietuvos Respublikos<text:s/></text:span><text:span text:style-name="T48">Seimo</text:span><text:span text:style-name="T49"><text:s/>pateikto derinti</text:span><text:span text:style-name="T50"><text:s/></text:span><text:a xlink:href="https://e-seimas.lrs.lt/portal/legalAct/lt/TAP/5bb49e900a7111eeb489c7d891071d0a?positionInSearchResults=11&amp;searchModelUUID=7d1dda15-2518-44ed-ae62-11844cebc1f5" office:target-frame-name="_top" xlink:show="replace"><text:span text:style-name="T51">Lietuvos Respublikos transporto lengvatų įstatymo Nr. VIII-1605 pakeitimo įstatymo projekto (naujos redakcijos) Nr.<text:s/></text:span><text:span text:style-name="Hyperlink">XIVP-2902</text:span></text:a><text:span text:style-name="T52"><text:s/>(toliau – Projektas)</text:span><text:span text:style-name="T53"><text:s/></text:span><text:span text:style-name="T54">atitiktį</text:span><text:span text:style-name="T55"><text:s/>Europos</text:span><text:span text:style-name="T56"><text:s/>Sąjungo</text:span><text:span text:style-name="T57">s</text:span><text:span text:style-name="T58"><text:s/>teisei<text:s/></text:span><text:span text:style-name="T59">teikiame pastabas ir pasiūlymus.</text:span></text:p>
      <text:p text:style-name="P60"><text:span text:style-name="T61">Projektu nauja redakcija dėstomo įstatymo<text:s/></text:span><text:span text:style-name="T62">2 straipsnio 1 dalyje<text:s/></text:span><text:span text:style-name="T63">Europos Sąjungos valstybės narės, Europos ekonominės erdvės valstybės, Šveicarijos Konfederacijos piliečio šeimos nariai apibrėžiami<text:s/></text:span><text:span text:style-name="T64">„</text:span><text:span text:style-name="T65">kaip Europos Sąjungos valstybės narės, Europos ekonominės erdvės valstybės, Šveicarijos Konfederacijos piliečio šeimos nariai, kaip jie apibrėžiami Direktyvoje </text:span><text:a xlink:href="http://eur-lex.europa.eu/legal-content/LIT/TXT/?uri=CELEX:32004L0038&amp;locale=lt" office:target-frame-name="_blank" xlink:show="new"><text:span text:style-name="T66">2004/38/EB</text:span></text:a><text:span text:style-name="T67">“. Pažymime, kad direktyva nėra tiesiogiai taikomas teisės aktas, kuris teisinį poveikį nacionalinėje teisėje įgyja tik per ją perkeliančius nacionalinius teisės aktus. Atitinkamai, tiesioginės nuorodos į direktyvoje įtvirtintus sąvokų apibrėžimus nėra teikiamos. Prireikus vadovautis direktyvoje įtvirtintu reguliavimu, turėtų būti referuojama į nacionalinius teisės aktus, kurie perkelia ir įgyvendina aktualias direktyvos nuostatas. Atsižvelgdami į tai, prašome Projektu dėstomo įstatymo 2 straipsnio 1 dalį patikslinti.<text:s/></text:span></text:p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 </text:p>
            <text:p text:style-name="P76">Teisingumo ministerijos kancleris</text:p>
          </table:table-cell>
          <table:table-cell table:style-name="TableCell77">
            <text:p text:style-name="P78"> </text:p>
            <text:p text:style-name="P79">Augustas Ručinskas</text:p>
            <text:p text:style-name="P80"> </text:p>
          </table:table-cell>
        </table:table-row>
      </table:table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Simas Grigonis, 8 671 90760, el. p.<text:s/></text:span><text:a xlink:href="mailto:simas.grigonis@tm.lt" office:target-frame-name="_top" xlink:show="replace"><text:span text:style-name="T91">simas.grigon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 fo:background-color="#FFFF0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4" style:parent-style-name="Antraštė1" style:family="paragraph">
      <style:paragraph-properties fo:text-align="start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Hyperlink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T37" style:parent-style-name="DefaultParagraphFont" style:family="text">
      <style:text-properties fo:font-size="10pt" style:font-size-asian="10pt" style:language-asian="en" style:country-asian="US"/>
    </style:style>
    <style:style style:name="P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0" style:parent-style-name="Header" style:family="paragraph">
      <style:text-properties style:font-size-complex="7pt"/>
    </style:style>
    <style:style style:name="P41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4"/>
      </style:header>
    </style:master-page>
    <style:master-page style:next-style-name="MP0" style:name="MPF0" style:page-layout-name="PL0">
      <style:header>
        <text:p text:style-name="P15"><text:span text:style-name="T16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7"/>
        <text:p text:style-name="P18">LIETUVOS RESPUBLIKOS TEISINGUMO MINISTERIJA</text:p>
        <text:p text:style-name="P19"/>
        <text:p text:style-name="P20">Biudžetinė įstaiga, Gedimino pr. 30, 01104 Vilnius,<text:s/></text:p>
        <text:p text:style-name="P21"><text:span text:style-name="T22">mob.<text:s/></text:span><text:span text:style-name="T23">tel</text:span><text:span text:style-name="T24">.<text:s/></text:span><text:span text:style-name="T25">8</text:span><text:span text:style-name="T26"><text:s/></text:span><text:span text:style-name="T27">600 38</text:span><text:span text:style-name="T28"><text:s/></text:span><text:span text:style-name="T29">904</text:span><text:span text:style-name="T30">,</text:span><text:span text:style-name="T31"><text:s/>el</text:span><text:span text:style-name="T32">. p.<text:s/></text:span><text:a xlink:href="mailto:rastine@tm.lt" office:target-frame-name="_top" xlink:show="replace"><text:span text:style-name="T33">rastine@tm.lt</text:span></text:a><text:span text:style-name="T34">,</text:span><text:span text:style-name="T35"><text:s/></text:span><text:span text:style-name="T36">https://tm.lrv.lt</text:span><text:span text:style-name="T37">.</text:span></text:p>
        <text:p text:style-name="P38">Duomenys kaupiami ir saugomi Juridinių asmenų registre, kodas 188604955</text:p>
        <text:p text:style-name="P39"/>
        <text:p text:style-name="P40"/>
      </style:header>
      <style:footer>
        <text:p text:style-name="P41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7-04T05:46:00Z</meta:creation-date>
    <dc:date>2023-07-04T05:46:00Z</dc:date>
    <meta:template xlink:href="Normal.dotm" xlink:type="simple"/>
    <meta:editing-cycles>1</meta:editing-cycles>
    <meta:editing-duration>PT0S</meta:editing-duration>
    <meta:document-statistic meta:page-count="2" meta:paragraph-count="3" meta:word-count="281" meta:character-count="1883" meta:row-count="13" meta:non-whitespace-character-count="1605"/>
  </office:meta>
</office:document-meta>
</file>