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
        <style:list-level-properties text:space-before="0.5118in" text:min-label-width="0.25in" text:list-level-position-and-space-mode="label-alignment">
          <style:list-level-label-alignment text:label-followed-by="space"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17">
      <text:list-level-style-number text:level="1" style:num-suffix="." style:num-format="1">
        <style:list-level-properties text:space-before="0.8013in" text:min-label-width="0.25in" text:list-level-position-and-space-mode="label-alignment">
          <style:list-level-label-alignment text:label-followed-by="space"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18">
      <text:list-level-style-number text:level="1" style:num-suffix="." style:num-format="1">
        <style:list-level-properties text:space-before="0.1493in" text:min-label-width="0.25in" text:list-level-position-and-space-mode="label-alignment">
          <style:list-level-label-alignment text:label-followed-by="listtab" fo:margin-left="0.3993in" fo:text-indent="-0.25in"/>
        </style:list-level-properties>
      </text:list-level-style-number>
      <text:list-level-style-number text:level="2" style:num-suffix="." style:num-format="a" style:num-letter-sync="true">
        <style:list-level-properties text:space-before="0.6493in" text:min-label-width="0.25in" text:list-level-position-and-space-mode="label-alignment">
          <style:list-level-label-alignment text:label-followed-by="listtab" fo:margin-left="0.8993in" fo:text-indent="-0.25in"/>
        </style:list-level-properties>
      </text:list-level-style-number>
      <text:list-level-style-number text:level="3" style:num-suffix="." style:num-format="i">
        <style:list-level-properties fo:text-align="end" text:space-before="1.2743in" text:min-label-width="0.125in" text:list-level-position-and-space-mode="label-alignment">
          <style:list-level-label-alignment text:label-followed-by="listtab" fo:margin-left="1.3993in" fo:text-indent="-0.125in"/>
        </style:list-level-properties>
      </text:list-level-style-number>
      <text:list-level-style-number text:level="4" style:num-suffix="." style:num-format="1">
        <style:list-level-properties text:space-before="1.6493in" text:min-label-width="0.25in" text:list-level-position-and-space-mode="label-alignment">
          <style:list-level-label-alignment text:label-followed-by="listtab" fo:margin-left="1.8993in" fo:text-indent="-0.25in"/>
        </style:list-level-properties>
      </text:list-level-style-number>
      <text:list-level-style-number text:level="5" style:num-suffix="." style:num-format="a" style:num-letter-sync="true">
        <style:list-level-properties text:space-before="2.1493in" text:min-label-width="0.25in" text:list-level-position-and-space-mode="label-alignment">
          <style:list-level-label-alignment text:label-followed-by="listtab" fo:margin-left="2.3993in" fo:text-indent="-0.25in"/>
        </style:list-level-properties>
      </text:list-level-style-number>
      <text:list-level-style-number text:level="6" style:num-suffix="." style:num-format="i">
        <style:list-level-properties fo:text-align="end" text:space-before="2.7743in" text:min-label-width="0.125in" text:list-level-position-and-space-mode="label-alignment">
          <style:list-level-label-alignment text:label-followed-by="listtab" fo:margin-left="2.8993in" fo:text-indent="-0.125in"/>
        </style:list-level-properties>
      </text:list-level-style-number>
      <text:list-level-style-number text:level="7" style:num-suffix="." style:num-format="1">
        <style:list-level-properties text:space-before="3.1493in" text:min-label-width="0.25in" text:list-level-position-and-space-mode="label-alignment">
          <style:list-level-label-alignment text:label-followed-by="listtab" fo:margin-left="3.3993in" fo:text-indent="-0.25in"/>
        </style:list-level-properties>
      </text:list-level-style-number>
      <text:list-level-style-number text:level="8" style:num-suffix="." style:num-format="a" style:num-letter-sync="true">
        <style:list-level-properties text:space-before="3.6493in" text:min-label-width="0.25in" text:list-level-position-and-space-mode="label-alignment">
          <style:list-level-label-alignment text:label-followed-by="listtab" fo:margin-left="3.8993in" fo:text-indent="-0.25in"/>
        </style:list-level-properties>
      </text:list-level-style-number>
      <text:list-level-style-number text:level="9" style:num-suffix="." style:num-format="i">
        <style:list-level-properties fo:text-align="end" text:space-before="4.2743in" text:min-label-width="0.125in" text:list-level-position-and-space-mode="label-alignment">
          <style:list-level-label-alignment text:label-followed-by="listtab" fo:margin-left="4.399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Emphasis" style:family="text">
      <style:text-properties style:font-weight-complex="bold" fo:font-style="normal" style:font-style-asian="normal" style:font-style-complex="normal" fo:color="#000000" fo:background-color="#FFFFFF"/>
    </style:style>
    <style:style style:name="T34" style:parent-style-name="DefaultParagraphFont" style:family="text">
      <style:text-properties fo:color="#000000" fo:background-color="#FFFFFF"/>
    </style:style>
    <style:style style:name="T35" style:parent-style-name="Emphasis" style:family="text">
      <style:text-properties style:font-weight-complex="bold" fo:font-style="normal" style:font-style-asian="normal" style:font-style-complex="normal"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Emphasis" style:family="text">
      <style:text-properties style:font-weight-complex="bold" fo:font-style="normal" style:font-style-asian="normal" style:font-style-complex="normal" fo:color="#000000" fo:background-color="#FFFFFF"/>
    </style:style>
    <style:style style:name="T40" style:parent-style-name="DefaultParagraphFont" style:family="text">
      <style:text-properties fo:color="#000000"/>
    </style:style>
    <style:style style:name="P41" style:parent-style-name="Dalyviai" style:family="paragraph">
      <style:paragraph-properties fo:line-height="100%"/>
    </style:style>
    <style:style style:name="P42" style:parent-style-name="Dalyviai" style:family="paragraph">
      <style:paragraph-properties fo:line-height="100%"/>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keep-with-next="always" fo:text-align="justify" fo:text-indent="0.5in"/>
    </style:style>
    <style:style style:name="TableColumn47" style:family="table-column">
      <style:table-column-properties style:column-width="0.3958in" style:use-optimal-column-width="false"/>
    </style:style>
    <style:style style:name="TableColumn48" style:family="table-column">
      <style:table-column-properties style:column-width="1.1756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4.1347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7597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ulymai2" style:family="paragraph">
      <style:paragraph-properties fo:text-align="start"/>
    </style:style>
    <style:style style:name="P84" style:parent-style-name="Pasiulymai2" style:family="paragraph">
      <style:paragraph-properties fo:text-align="start"/>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margin-right="0.027in"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position="super 66.6%"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text-position="super 66.6%"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style="italic" style:font-style-asian="italic" style:font-style-complex="italic"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font-style="italic" style:font-style-asian="italic"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per 66.6%"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fo:font-style="italic" style:font-style-asian="italic" fo:color="#000000" style:language-asian="lt" style:country-asian="LT"/>
    </style:style>
    <style:style style:name="T111" style:parent-style-name="DefaultParagraphFont" style:family="text">
      <style:text-properties fo:font-weight="bold" style:font-weight-asian="bold" fo:font-style="italic" style:font-style-asian="italic" fo:color="#000000" style:text-position="super 66.6%" style:language-asian="lt" style:country-asian="LT"/>
    </style:style>
    <style:style style:name="T112" style:parent-style-name="DefaultParagraphFont" style:family="text">
      <style:text-properties fo:font-weight="bold" style:font-weight-asian="bold" fo:font-style="italic" style:font-style-asian="italic"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fo:font-style="italic" style:font-style-asian="italic" fo:color="#000000" style:language-asian="lt" style:country-asian="LT"/>
    </style:style>
    <style:style style:name="T11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style="italic" style:font-style-asian="italic" fo:color="#000000" style:language-asian="lt" style:country-asian="LT"/>
    </style:style>
    <style:style style:name="T119" style:parent-style-name="DefaultParagraphFont" style:family="text">
      <style:text-properties fo:font-weight="bold" style:font-weight-asian="bold" fo:font-style="italic" style:font-style-asian="italic" fo:color="#000000" style:language-asian="lt" style:country-asian="LT"/>
    </style:style>
    <style:style style:name="T120" style:parent-style-name="DefaultParagraphFont" style:family="text">
      <style:text-properties fo:font-style="italic" style:font-style-asian="italic"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style="italic" style:font-style-asian="italic" fo:color="#000000" style:language-asian="lt" style:country-asian="LT"/>
    </style:style>
    <style:style style:name="T123" style:parent-style-name="DefaultParagraphFont" style:family="text">
      <style:text-properties fo:font-weight="bold" style:font-weight-asian="bold" fo:font-style="italic" style:font-style-asian="italic" fo:color="#000000"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fo:background-color="#FFFFFF" style:language-asian="lt" style:country-asian="LT"/>
    </style:style>
    <style:style style:name="P128" style:parent-style-name="Normal" style:family="paragraph">
      <style:paragraph-properties fo:text-align="justify"/>
      <style:text-properties fo:color="#000000" fo:background-color="#FFFFFF" style:language-asian="lt" style:country-asian="LT"/>
    </style:style>
    <style:style style:name="P129" style:parent-style-name="Normal" style:family="paragraph">
      <style:paragraph-properties fo:text-align="justify"/>
      <style:text-properties fo:color="#000000" fo:background-color="#FFFFFF"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ulymai2" style:family="paragraph">
      <style:paragraph-properties fo:text-align="start"/>
    </style:style>
    <style:style style:name="P135" style:parent-style-name="Pasiulymai2" style:family="paragraph">
      <style:paragraph-properties fo:text-align="start"/>
    </style:style>
    <style:style style:name="T136" style:parent-style-name="DefaultParagraphFont" style:family="text">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139" style:parent-style-name="DefaultParagraphFont" style:family="text">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249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2208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PlainText" style:family="paragraph">
      <style:paragraph-properties fo:text-align="justify" fo:text-indent="0.2229in"/>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color="#000000" fo:font-size="12pt" style:font-size-asian="12pt" style:font-size-complex="12pt"/>
    </style:style>
    <style:style style:name="T178" style:parent-style-name="DefaultParagraphFont" style:family="text">
      <style:text-properties style:font-name="Times New Roman" style:font-name-complex="Times New Roman" fo:color="#000000" fo:font-size="12pt" style:font-size-asian="12pt" style:font-size-complex="12pt" fo:background-color="#FFFFFF"/>
    </style:style>
    <style:style style:name="T179" style:parent-style-name="DefaultParagraphFont" style:family="text">
      <style:text-properties style:font-name="Times New Roman" style:font-name-complex="Times New Roman" fo:color="#333333" fo:font-size="12pt" style:font-size-asian="12pt" style:font-size-complex="12pt" fo:background-color="#FFFFFF"/>
    </style:style>
    <style:style style:name="P180" style:parent-style-name="Normal" style:family="paragraph">
      <style:paragraph-properties fo:text-align="justify" fo:text-indent="0.2208in"/>
      <style:text-properties fo:color="#000000"/>
    </style:style>
    <style:style style:name="P181" style:parent-style-name="Normal" style:family="paragraph">
      <style:paragraph-properties fo:keep-with-next="always" fo:text-align="justify" fo:text-indent="0.5in"/>
      <style:text-properties fo:font-weight="bold" style:font-weight-asian="bold" style:font-weight-complex="bold"/>
    </style:style>
    <style:style style:name="P182" style:parent-style-name="Normal" style:family="paragraph">
      <style:paragraph-properties fo:keep-with-next="always" fo:text-align="justify" fo:line-height="150%"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keep-with-next="always" fo:text-align="justify" fo:line-height="150%"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justify" fo:line-height="150%"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keep-with-next="always" fo:text-align="justify" fo:line-height="150%"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keep-with-next="always" fo:line-height="150%"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keep-with-next="always" fo:line-height="150%" fo:text-indent="0.5in"/>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style:style>
    <style:style style:name="TableColumn207" style:family="table-column">
      <style:table-column-properties style:column-width="0.3625in" style:use-optimal-column-width="false"/>
    </style:style>
    <style:style style:name="TableColumn208" style:family="table-column">
      <style:table-column-properties style:column-width="1.3604in" style:use-optimal-column-width="false"/>
    </style:style>
    <style:style style:name="TableColumn209" style:family="table-column">
      <style:table-column-properties style:column-width="0.4673in" style:use-optimal-column-width="false"/>
    </style:style>
    <style:style style:name="TableColumn210" style:family="table-column">
      <style:table-column-properties style:column-width="0.4673in" style:use-optimal-column-width="false"/>
    </style:style>
    <style:style style:name="TableColumn211" style:family="table-column">
      <style:table-column-properties style:column-width="0.4673in" style:use-optimal-column-width="false"/>
    </style:style>
    <style:style style:name="TableColumn212" style:family="table-column">
      <style:table-column-properties style:column-width="0.3902in" style:use-optimal-column-width="false"/>
    </style:style>
    <style:style style:name="TableColumn213" style:family="table-column">
      <style:table-column-properties style:column-width="3.9625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2.1888in" style:use-optimal-column-width="false"/>
    </style:style>
    <style:style style:name="Table206" style:family="table">
      <style:table-properties style:width="10.4541in" fo:margin-left="0in" table:align="center"/>
    </style:style>
    <style:style style:name="TableRow216" style:family="table-row">
      <style:table-row-properties style:min-row-height="0.4111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7" style:family="paragraph">
      <style:text-properties fo:font-size="12pt" style:font-size-asian="12pt" style:font-size-complex="12pt"/>
    </style:style>
    <style:style style:name="P234" style:parent-style-name="Pasiūlymai7" style:family="paragraph">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7"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7"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7"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7" style:family="paragraph">
      <style:paragraph-properties fo:text-align="center"/>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7" style:family="paragraph">
      <style:paragraph-properties fo:text-indent="0.2458in"/>
      <style:text-properties fo:font-weight="bold" style:font-weight-asian="bold" fo:font-size="12pt" style:font-size-asian="12pt" style:font-size-complex="12pt"/>
    </style:style>
    <style:style style:name="P245" style:parent-style-name="Pasiūlymai7" style:family="paragraph">
      <style:paragraph-properties fo:text-indent="0.2458in"/>
      <style:text-properties fo:font-size="12pt" style:font-size-asian="12pt" style:font-size-complex="12pt"/>
    </style:style>
    <style:style style:name="P246" style:parent-style-name="Pasiūlymai7" style:family="paragraph">
      <style:paragraph-properties fo:text-indent="0.2458in"/>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style:text-position="super 66.6%"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text-position="super 66.6%"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Pasiūlymai7" style:family="paragraph">
      <style:paragraph-properties fo:text-indent="0.2458in"/>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style:text-position="super 66.6%"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style:text-position="super 66.6%"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weight="bold" style:font-weight-asian="bold"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text-position="super 66.6%"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style:font-weight-complex="normal" fo:font-size="12pt" style:font-size-asian="12pt" style:font-size-complex="12pt"/>
    </style:style>
    <style:style style:name="T291" style:parent-style-name="DefaultParagraphFont" style:family="text">
      <style:text-properties style:font-weight-complex="normal" fo:font-size="12pt" style:font-size-asian="12pt" style:font-size-complex="12pt"/>
    </style:style>
    <style:style style:name="T292" style:parent-style-name="DefaultParagraphFont" style:family="text">
      <style:text-properties style:font-weight-complex="normal" fo:font-size="12pt" style:font-size-asian="12pt" style:font-size-complex="12pt"/>
    </style:style>
    <style:style style:name="T293" style:parent-style-name="DefaultParagraphFont" style:family="text">
      <style:text-properties style:font-weight-complex="normal"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Pasiūlymai7" style:family="paragraph">
      <style:paragraph-properties fo:text-indent="0.3437in"/>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style:text-position="super 66.6%"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style:font-weight-complex="normal" fo:font-size="12pt" style:font-size-asian="12pt" style:font-size-complex="12pt"/>
    </style:style>
    <style:style style:name="T304" style:parent-style-name="DefaultParagraphFont" style:family="text">
      <style:text-properties style:font-weight-complex="normal" fo:font-size="12pt" style:font-size-asian="12pt" style:font-size-complex="12pt"/>
    </style:style>
    <style:style style:name="T305" style:parent-style-name="DefaultParagraphFont" style:family="text">
      <style:text-properties style:font-weight-complex="normal" style:text-position="super 66.6%" fo:font-size="12pt" style:font-size-asian="12pt" style:font-size-complex="12pt"/>
    </style:style>
    <style:style style:name="T306" style:parent-style-name="DefaultParagraphFont" style:family="text">
      <style:text-properties style:font-weight-complex="normal" fo:font-size="12pt" style:font-size-asian="12pt" style:font-size-complex="12pt"/>
    </style:style>
    <style:style style:name="P307" style:parent-style-name="Pasiūlymai7" style:family="paragraph">
      <style:paragraph-properties fo:text-indent="0.2458in"/>
      <style:text-properties fo:font-weight="bold" style:font-weight-asian="bold" fo:font-size="12pt" style:font-size-asian="12pt" style:font-size-complex="12pt"/>
    </style:style>
    <style:style style:name="P308" style:parent-style-name="Pasiūlymai7" style:family="paragraph">
      <style:paragraph-properties fo:text-indent="0.2458in"/>
      <style:text-properties fo:font-size="12pt" style:font-size-asian="12pt" style:font-size-complex="12pt"/>
    </style:style>
    <style:style style:name="P309" style:parent-style-name="ListParagraph" style:family="paragraph">
      <style:paragraph-properties fo:text-align="justify" style:vertical-align="baseline" fo:margin-left="0in" fo:text-indent="0.2458in">
        <style:tab-stops/>
      </style:paragraph-properties>
      <style:text-properties fo:hyphenate="false"/>
    </style:style>
    <style:style style:name="T310"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311" style:parent-style-name="DefaultParagraphFont" style:family="text">
      <style:text-properties style:font-name-asian="NSimSun" fo:font-weight="bold" style:font-weight-asian="bold" style:font-weight-complex="bold" style:letter-kerning="true" style:text-position="super 66.6%" style:language-asian="zh" style:country-asian="CN" style:language-complex="hi" style:country-complex="IN"/>
    </style:style>
    <style:style style:name="T312"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P313" style:parent-style-name="Normal" style:family="paragraph">
      <style:paragraph-properties fo:text-align="justify" style:vertical-align="baseline" fo:text-indent="0.2458in"/>
      <style:text-properties fo:hyphenate="false"/>
    </style:style>
    <style:style style:name="T314" style:parent-style-name="DefaultParagraphFont" style:family="text">
      <style:text-properties style:font-name-asian="NSimSun" style:letter-kerning="true" style:language-asian="zh" style:country-asian="CN" style:language-complex="hi" style:country-complex="IN"/>
    </style:style>
    <style:style style:name="T315" style:parent-style-name="DefaultParagraphFont" style:family="text">
      <style:text-properties style:font-name-asian="NSimSun" style:letter-kerning="true" style:text-position="super 66.6%" style:language-asian="zh" style:country-asian="CN" style:language-complex="hi" style:country-complex="IN"/>
    </style:style>
    <style:style style:name="T316" style:parent-style-name="DefaultParagraphFont" style:family="text">
      <style:text-properties style:font-name-asian="NSimSun" style:letter-kerning="true" style:language-asian="zh" style:country-asian="CN" style:language-complex="hi" style:country-complex="IN"/>
    </style:style>
    <style:style style:name="P317" style:parent-style-name="Normal" style:family="paragraph">
      <style:paragraph-properties fo:text-align="justify" style:vertical-align="baseline" fo:text-indent="0.2458in"/>
      <style:text-properties fo:hyphenate="false"/>
    </style:style>
    <style:style style:name="T318" style:parent-style-name="DefaultParagraphFont" style:family="text">
      <style:text-properties style:font-name-asian="NSimSun" style:letter-kerning="true" style:language-asian="zh" style:country-asian="CN" style:language-complex="hi" style:country-complex="IN"/>
    </style:style>
    <style:style style:name="T319"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320" style:parent-style-name="DefaultParagraphFont" style:family="text">
      <style:text-properties style:font-name-asian="NSimSun" fo:font-weight="bold" style:font-weight-asian="bold" style:font-weight-complex="bold" style:letter-kerning="true" style:text-position="super 66.6%" style:language-asian="zh" style:country-asian="CN" style:language-complex="hi" style:country-complex="IN"/>
    </style:style>
    <style:style style:name="T321"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P322" style:parent-style-name="Normal" style:family="paragraph">
      <style:paragraph-properties fo:text-align="justify" style:vertical-align="baseline" fo:text-indent="0.2458in"/>
      <style:text-properties style:font-name-asian="NSimSun" fo:font-weight="bold" style:font-weight-asian="bold" style:font-weight-complex="bold" style:letter-kerning="true" style:language-asian="zh" style:country-asian="CN" style:language-complex="hi" style:country-complex="IN" fo:hyphenate="false"/>
    </style:style>
    <style:style style:name="P323" style:parent-style-name="Normal" style:family="paragraph">
      <style:paragraph-properties fo:text-align="justify" style:vertical-align="baseline" fo:text-indent="0.2458in"/>
      <style:text-properties fo:hyphenate="false"/>
    </style:style>
    <style:style style:name="T324"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P325" style:parent-style-name="Normal" style:family="paragraph">
      <style:paragraph-properties fo:text-align="justify" style:vertical-align="baseline" fo:text-indent="0.2458in"/>
      <style:text-properties fo:hyphenate="false"/>
    </style:style>
    <style:style style:name="T326"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327" style:parent-style-name="DefaultParagraphFont" style:family="text">
      <style:text-properties style:font-name-asian="NSimSun" style:letter-kerning="true" style:language-asian="zh" style:country-asian="CN" style:language-complex="hi" style:country-complex="IN"/>
    </style:style>
    <style:style style:name="T328"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329"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330"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P331" style:parent-style-name="Normal" style:family="paragraph">
      <style:paragraph-properties fo:text-align="justify" style:vertical-align="baseline" fo:text-indent="0.2458in"/>
      <style:text-properties style:font-name-asian="NSimSun" fo:font-weight="bold" style:font-weight-asian="bold" style:font-weight-complex="bold" style:letter-kerning="true" style:language-asian="zh" style:country-asian="CN" style:language-complex="hi" style:country-complex="IN" fo:hyphenate="false"/>
    </style:style>
    <style:style style:name="P332" style:parent-style-name="Normal" style:family="paragraph">
      <style:paragraph-properties fo:text-align="justify" style:vertical-align="baseline" fo:text-indent="0.2458in"/>
      <style:text-properties fo:hyphenate="false"/>
    </style:style>
    <style:style style:name="T333"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7"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BodyText" style:family="paragraph">
      <style:paragraph-properties fo:text-align="justify" fo:text-indent="0.2458in"/>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7" style:family="paragraph">
      <style:paragraph-properties fo:text-align="center"/>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7" style:family="paragraph">
      <style:text-properties fo:font-size="12pt" style:font-size-asian="12pt" style:font-size-complex="12pt"/>
    </style:style>
    <style:style style:name="P343" style:parent-style-name="Pasiūlymai7" style:family="paragraph">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7"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7"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7"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7"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7" style:family="paragraph">
      <style:paragraph-properties fo:text-indent="0.1472in"/>
      <style:text-properties fo:font-weight="bold" style:font-weight-asian="bold" fo:font-size="12pt" style:font-size-asian="12pt" style:font-size-complex="12pt"/>
    </style:style>
    <style:style style:name="P354" style:parent-style-name="Pasiūlymai7" style:family="paragraph">
      <style:paragraph-properties fo:text-indent="0.1472in"/>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style:font-weight-complex="normal"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style:font-weight-complex="normal"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P361" style:parent-style-name="Pasiūlymai7" style:family="paragraph">
      <style:paragraph-properties fo:text-indent="0.1472in"/>
      <style:text-properties fo:font-size="12pt" style:font-size-asian="12pt" style:font-size-complex="12pt"/>
    </style:style>
    <style:style style:name="P362" style:parent-style-name="Pasiūlymai7" style:family="paragraph">
      <style:paragraph-properties fo:text-indent="0.1576in"/>
      <style:text-properties fo:font-weight="bold" style:font-weight-asian="bold" fo:font-size="12pt" style:font-size-asian="12pt" style:font-size-complex="12pt"/>
    </style:style>
    <style:style style:name="P363" style:parent-style-name="Pasiūlymai7" style:family="paragraph">
      <style:paragraph-properties fo:text-indent="0.1576in"/>
      <style:text-properties style:font-weight-complex="normal" fo:font-size="12pt" style:font-size-asian="12pt" style:font-size-complex="12pt"/>
    </style:style>
    <style:style style:name="P364" style:parent-style-name="Pasiūlymai7" style:family="paragraph">
      <style:paragraph-properties fo:text-indent="0.1576in"/>
      <style:text-properties style:font-name-asian="NSimSun" fo:font-weight="bold" style:font-weight-asian="bold" style:font-weight-complex="normal" style:letter-kerning="true" fo:font-size="12pt" style:font-size-asian="12pt" style:font-size-complex="12pt" style:language-asian="zh" style:country-asian="CN" style:language-complex="hi" style:country-complex="IN"/>
    </style:style>
    <style:style style:name="P365" style:parent-style-name="Pasiūlymai7" style:family="paragraph">
      <style:paragraph-properties fo:text-indent="0.1576in"/>
    </style:style>
    <style:style style:name="T366" style:parent-style-name="DefaultParagraphFont" style:family="text">
      <style:text-properties style:font-name-asian="NSimSun" style:letter-kerning="true" fo:font-size="12pt" style:font-size-asian="12pt" style:font-size-complex="12pt" style:language-asian="zh" style:country-asian="CN" style:language-complex="hi" style:country-complex="IN"/>
    </style:style>
    <style:style style:name="P367" style:parent-style-name="Pasiūlymai7" style:family="paragraph">
      <style:paragraph-properties fo:text-indent="0.2458in"/>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7" style:family="paragraph">
      <style:paragraph-properties fo:text-align="center"/>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7" style:family="paragraph">
      <style:text-properties fo:font-size="12pt" style:font-size-asian="12pt" style:font-size-complex="12pt"/>
    </style:style>
    <style:style style:name="P372" style:parent-style-name="Pasiūlymai7" style:family="paragraph">
      <style:text-properties fo:font-weight="bold" style:font-weight-asian="bold" fo:font-size="12pt" style:font-size-asian="12pt"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15%" fo:text-indent="0.5in"/>
    </style:style>
    <style:style style:name="P377" style:parent-style-name="Pranešėjas" style:family="paragraph">
      <style:paragraph-properties fo:line-height="115%"/>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15%"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15%" fo:text-indent="0.5in"/>
      <style:text-properties style:font-weight-complex="bold"/>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15%" fo:text-indent="0.5in"/>
    </style:style>
    <style:style style:name="P388" style:parent-style-name="Normal" style:family="paragraph">
      <style:paragraph-properties fo:text-align="justify" fo:line-height="115%"/>
    </style:style>
    <style:style style:name="P389" style:parent-style-name="Normal" style:family="paragraph">
      <style:paragraph-properties fo:text-align="justify" fo:line-height="115%"/>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center" fo:text-indent="7.5in"/>
    </style:style>
    <style:style style:name="P393" style:parent-style-name="Normal" style:family="paragraph">
      <style:paragraph-properties fo:text-align="justify" fo:margin-right="0.077in"/>
    </style:style>
    <style:style style:name="P394" style:parent-style-name="Normal" style:family="paragraph">
      <style:paragraph-properties fo:text-align="justify" fo:margin-right="0.077in"/>
    </style:style>
    <style:style style:name="P395" style:parent-style-name="Normal" style:family="paragraph">
      <style:paragraph-properties fo:text-align="justify" fo:margin-right="0.077in"/>
    </style:style>
    <style:style style:name="P396" style:parent-style-name="Normal" style:family="paragraph">
      <style:paragraph-properties fo:text-align="justify" fo:margin-right="0.077in"/>
    </style:style>
    <style:style style:name="P397" style:parent-style-name="Normal" style:family="paragraph">
      <style:paragraph-properties fo:text-align="justify" fo:margin-right="0.077in"/>
    </style:style>
    <style:style style:name="P398" style:parent-style-name="Normal" style:family="paragraph">
      <style:paragraph-properties fo:text-align="justify" fo:margin-right="0.077in"/>
    </style:style>
    <style:style style:name="P399" style:parent-style-name="Normal" style:family="paragraph">
      <style:paragraph-properties fo:text-align="justify" fo:margin-right="0.077in"/>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h text:style-name="P12" text:outline-level="2"><text:tab/><text:tab/><text:tab/><text:tab/><text:tab/><text:tab/><text:tab/><text:tab/><text:tab/><text:tab/><text:tab/><text:tab/><text:tab/><text:tab/><text:tab/><text:tab/><text:tab/><text:tab/></text:h>
      <text:h text:style-name="P13" text:outline-level="2">PAGRINDINIO<text:s/>KOMITETO IŠVADA</text:h>
      <text:h text:style-name="P14" text:outline-level="2"/>
      <text:p text:style-name="P15"><text:span text:style-name="T16">DĖL LIETUVOS RESPUBLIKOS BAUDŽIAMOJO KODEKSO 270 IR 277</text:span><text:span text:style-name="T17">1<text:s/></text:span><text:span text:style-name="T18">STRAIPSNIŲ PAKEITIMO<text:s/></text:span><text:span text:style-name="T19">ĮSTATYMO<text:s/></text:span><text:span text:style-name="T20">PROJEKTO</text:span></text:p>
      <text:p text:style-name="P21"><text:span text:style-name="T22">NR.<text:s/></text:span><text:span text:style-name="T23">XIVP-</text:span><text:span text:style-name="T24">2661</text:span></text:p>
      <text:p text:style-name="P25"/>
      <text:p text:style-name="P26">2023-06-21<text:s/>Nr.<text:s/>102-P-30</text:p>
      <text:p text:style-name="P27">Vilnius</text:p>
      <text:p text:style-name="P28"/>
      <text:p text:style-name="P29"/>
      <text:p text:style-name="Dalyviai"><text:span text:style-name="T30">1. Komiteto posėdyje dalyvavo:</text:span><text:s/>komiteto pirmininkė Irena Haase, komiteto pirmininko pavaduotoja Agnė Širinskienė, nariai: Arvydą Anušauską pavaduojanti Liuda Pociūnienė, Česlav Olševski, Julius Sabatauskas, Vilius Semeška, Algirdas Stončaitis, Andrius Vyšniauskas.</text:p>
      <text:p text:style-name="Dalyviai">Komiteto biuro vedėja Dalia Komparskienė, patarėjos: Martyna Civilkienė, Jurgita Janušauskienė, Rita Karpavičiūtė, Dalia Latvelienė, Irma Leonavičiūtė, Rita Varanauskienė, Loreta Zdanavičienė, vyriausioji specialistė<text:span text:style-name="T31"><text:s/></text:span>Aidena Bacevičienė, padėjėjos: Meilė Čeputienė, Rivena Zegerienė.</text:p>
      <text:soft-page-break/>
      <text:p text:style-name="Dalyviai">Institucijų atstovai: Respublikos Prezidento kanceliarijos atstovai:<text:s/><text:span text:style-name="T32">Teisės<text:s/></text:span><text:span text:style-name="T33">grupės<text:s/></text:span><text:span text:style-name="T34">vadovas, Respublikos<text:s/></text:span><text:span text:style-name="T35">Prezidento<text:s/></text:span><text:span text:style-name="T36">vyriausiasis patarėjas<text:s/></text:span>Andrius Kabišaitis<text:span text:style-name="T37">, Teisės grupės</text:span><text:span text:style-name="T38"><text:s/>Respublikos<text:s/></text:span><text:span text:style-name="T39">Prezidento</text:span><text:span text:style-name="T40"><text:s/></text:span>patarėjas Simonas Mikšys, Aplinkos ministerijos atstovai: aplinkos viceministrė Raminta Radavičienė, <text:s/>Aplinkos apsaugos politikos įgyvendinimo koordinavimo grupės vadovas Raimondas Sakalauskas, Aplinkos apsaugos politikos įgyvendinimo koordinavimo grupės vyriausioji patarėja Toma Leonova, Teisingumo ministerijos Baudžiamosios justicijos grupės patarėjas Tomas Naruševičius, Generalinės prokuratūros Baudžiamojo persekiojimo departamento prokurorė Jūratė Radišauskienė, Seimo kanceliarijos Teisės departamento Viešosios teisės skyriaus patarėja Eglė Drėgvaitė, Seimo kanceliarijos Teisės departamento Privatinės teisės skyriaus patarėja<text:s/>Milda Masteikienė.</text:p>
      <text:p text:style-name="P41"/>
      <text:p text:style-name="P42"/>
      <text:p text:style-name="P43"><text:span text:style-name="T44">2. Ekspertų, konsultantų, specialistų išvados, pasiūlymai, pataisos, pastabos<text:s/></text:span>(toliau – pasiūlymai):</text:p>
      <text:h text:style-name="P45" text:outline-level="6"/>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text:span text:style-name="T85">2023-04-27</text:span></text:p>
          </table:table-cell>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as pastabas.</text:p>
            <text:p text:style-name="P94"><text:span text:style-name="T95">1.<text:s/></text:span><text:span text:style-name="T96">Projekto 2 straipsniu keičiamo Baudžiamojo kodekso (toliau - BK) 277</text:span><text:span text:style-name="T97">1<text:s/></text:span><text:span text:style-name="T98">straipsnio 2 dalyje siūloma nustatyti, kad BK 270 ir 271</text:span><text:span text:style-name="T99">1</text:span><text:span text:style-name="T100"><text:s/></text:span><text:span text:style-name="T101">straipsniuose numatyta žala aplinkai laikoma didele<text:s/></text:span><text:span text:style-name="T102">inter alia</text:span><text:span text:style-name="T103"><text:s/>tais atvejais, kai<text:s/></text:span><text:span text:style-name="T104">„į aplinką neteisėtai patenka daugiau kaip 5 tonos pavojingųjų atliekų, arba daugiau kaip 10 tonų nepavojingųjų atliekų“</text:span><text:span text:style-name="T105">.</text:span><text:span text:style-name="T106"><text:s/>Atkreiptinas dėmesys, kad Aplinkos apsaugos įstatymo 36 straipsnio 2 dalyje nustatyta, kad „juridinių asmenų atsakomybė pagal šį įstatymą taikoma, jeigu juridinių asmenų padaryti pažeidimai pagal galiojančius įstatymus neužtraukia<text:s/></text:span><text:soft-page-break/><text:span text:style-name="T107">juridinių asmenų baudžiamosios atsakomybės“. Aplinkos apsaugos įstatymo 72, 73. 90 ir 91 straipsniuose, kaip ir projekto 2 straipsniu siūlomoje BK 277</text:span><text:span text:style-name="T108">1<text:s/></text:span><text:span text:style-name="T109">straipsnio 2 dalies nuostatoje, yra nustatoma juridinių asmenų atsakomybė už nepavojingų ir pavojingų atliekų išmetimą į aplinką, tačiau Aplinkos apsaugos įstatyme atsakomybę užtraukiantis išmestų į aplinką nepavojingų ir pavojingų atliekų kiekis skaičiuojamas<text:s/></text:span><text:span text:style-name="T110">kubiniais metrais, o projektu siūlomoje BK 277</text:span><text:span text:style-name="T111">1<text:s/></text:span><text:span text:style-name="T112">straipsnio 2 dalyje – tonomis</text:span><text:span text:style-name="T113">. Atsižvelgiant į tai, kad skirtingos medžiagos pasižymi skirtingomis fizinėmis savybėmis (įskaitant konvertavimui reikalingą medžiagos tankį), svarstytina, ar, vadovaujantis teisinio nuoseklumo ir aiškumo principais,<text:s/></text:span><text:span text:style-name="T114">teikiamame projekte ir Aplinkos apsaugos įstatyme į aplinką išmestų nepavojingų ir pavojingų atliekų skaičiuojamų matų nereikėtų suvienodinti, tokiu būdų<text:s/></text:span><text:span text:style-name="T115">aiškiai atribojant juridinių asmenų baudžiamąją atsakomybę nuo administracinės atsakomybės</text:span><text:span text:style-name="T116">, ypač atsižvelgiant<text:s/></text:span><text:span text:style-name="T117">į tai, kad Aplinkos apsaugos įstatymo 72, 73, 90 ir 91 straipsniuose numatyta, kad išmetamų į aplinką minėtų atliekų kiekis gali būti<text:s/></text:span><text:span text:style-name="T118">„</text:span><text:span text:style-name="T119">50 kubinių metrų ir didesnis</text:span><text:span text:style-name="T120">“</text:span><text:span text:style-name="T121">,<text:s/></text:span><text:span text:style-name="T122">t. y. nėra numatytas išmetamų į aplinką atliekų kiekio maksimumas</text:span><text:span text:style-name="T123">.</text:span></text:p>
          </table:table-cell>
          <table:table-cell table:style-name="TableCell124">
            <text:p text:style-name="P125">Pritarti</text:p>
          </table:table-cell>
          <table:table-cell table:style-name="TableCell126">
            <text:p text:style-name="P127">Komiteto patobulintame<text:s/>jungtiniame<text:s/><text:s/>projekte XIVP-2502(2) pavojingąsias ir nepavojingąsias atliekas siūloma matuoti ne tonomis, o kubiniais metrais, kaip numatyta Aplinkos apsaugos įstatyme.</text:p>
            <text:p text:style-name="P128"/>
            <text:p text:style-name="P129">Siekiant nustatyti aiškų baudžiamosios ir administracinės atsakomybės atribojimą, Seime yra užregistruoti<text:s/>ir pateikti<text:s/>Aplinkos apsaugos įstatymo Nr. I-2223 72, 73, 90 ir 91 straipsnių pakeitimo įstatymo projektas<text:s/>(reg. Nr. XIVP-2857) ir Administracinių nusižengimų kodekso<text:s/><text:soft-page-break/>247 straipsnio pakeitimo įstatymo projektas<text:s/>(reg. Nr. XIVP-2858).</text:p>
          </table:table-cell>
        </table:table-row>
        <text:soft-page-break/>
        <table:table-row table:style-name="TableRow130">
          <table:table-cell table:style-name="TableCell131">
            <text:p text:style-name="P132">2.</text:p>
          </table:table-cell>
          <table:table-cell table:style-name="TableCell133">
            <text:p text:style-name="P134">Seimo kanceliarijos Teisės departamentas</text:p>
            <text:p text:style-name="P135"><text:span text:style-name="T136">2023-04-27</text:span></text:p>
          </table:table-cell>
          <table:table-cell table:style-name="TableCell137">
            <text:p text:style-name="P138"><text:span text:style-name="T139">*</text:span></text:p>
          </table:table-cell>
          <table:table-cell table:style-name="TableCell140">
            <text:p text:style-name="P141"/>
          </table:table-cell>
          <table:table-cell table:style-name="TableCell142">
            <text:p text:style-name="P143"/>
          </table:table-cell>
          <table:table-cell table:style-name="TableCell144">
            <text:p text:style-name="P145"><text:span text:style-name="T146">2.<text:s/></text:span><text:span text:style-name="T147">Pažymėtina, kad Seime yra registruotas Baudžiamojo kodekso 270, 271</text:span><text:span text:style-name="T148">1</text:span><text:span text:style-name="T149"><text:s/>ir 277</text:span><text:span text:style-name="T150">1<text:s/></text:span><text:span text:style-name="T151">straipsnių pakeitimo įstatymo projektas (reg. Nr. XIVP-2502),<text:s/></text:span><text:span text:style-name="T152">kuriuo siūloma kiek kitaip nei teikiamame projekte reglamentuoti didelės žalos aplinkai turinį.</text:span><text:span text:style-name="T153"><text:s/>Šiame kontekste atkreiptinas dėmesys į Seimo statuto 137 straipsnio 4 dalį.</text:span></text:p>
          </table:table-cell>
          <table:table-cell table:style-name="TableCell154">
            <text:p text:style-name="P155">Pritarti</text:p>
          </table:table-cell>
          <table:table-cell table:style-name="TableCell156">
            <text:p text:style-name="P157"><text:bookmark-start text:name="part_2e9bdc33e2084a9d8066e88ccde754eb"/><text:bookmark-end text:name="part_2e9bdc33e2084a9d8066e88ccde754eb"/><text:span text:style-name="T158">Pasiūlymui dėl projektų sujungimo ir svarstymo kartu<text:s/></text:span><text:span text:style-name="T159">(S</text:span><text:span text:style-name="T160">eimo statuto 137 straipsnio 4 d.)<text:s/></text:span><text:span text:style-name="T161">pritarta.</text:span><text:span text:style-name="T162"><text:s/></text:span><text:span text:style-name="T163">Teikiamas</text:span><text:span text:style-name="T164"><text:s/>jungtinis</text:span><text:span text:style-name="T165"><text:s/>Komiteto patobulintas įstatymo projektas<text:s/></text:span><text:span text:style-name="T166">Nr.<text:s/></text:span><text:span text:style-name="T167">XIVP-2502(2)<text:s/></text:span><text:span text:style-name="T168">(sujungti projektai Nr.<text:s/></text:span><text:span text:style-name="T169">XIVP-2502</text:span><text:span text:style-name="T170">,</text:span><text:span text:style-name="T171"><text:s/></text:span><text:span text:style-name="T172">Nr.<text:s/></text:span><text:span text:style-name="T173">XIVP-2661</text:span><text:span text:style-name="T174">).</text:span></text:p>
            <text:p text:style-name="P175"><text:span text:style-name="T176">Žalų dydžiai suderinti su 2023-04-27 priimtu BK pakeitimų<text:s/></text:span><text:span text:style-name="T177">įstatymu Nr.<text:s/></text:span><text:span text:style-name="T178">XIV-1925, kuris įsigaliojo 2023-06-01</text:span><text:span text:style-name="T179">.</text:span></text:p>
            <text:p text:style-name="P180"/>
          </table:table-cell>
        </table:table-row>
      </table:table>
      <text:h text:style-name="P181" text:outline-level="6"/>
      <text:h text:style-name="P182" text:outline-level="6"><text:span text:style-name="T183">3. Piliečių, asociacijų, politinių partijų, lobistų ir kitų suinteresuotų asmenų pasiūlymai:</text:span><text:span text:style-name="T184"><text:s/></text:span><text:span text:style-name="T185">negauta.</text:span></text:h>
      <text:h text:style-name="P186" text:outline-level="6"><text:span text:style-name="T187">4. Valstybės ir savivaldybių institucijų ir įstaigų pasiūlymai:</text:span><text:span text:style-name="T188"><text:s/></text:span><text:span text:style-name="T189">negauta.</text:span><text:span text:style-name="T190"><text:s/></text:span></text:h>
      <text:h text:style-name="P191" text:outline-level="6"><text:span text:style-name="T192">5. Subjektų, turinčių įstatymų leidybos iniciatyvos teisę, pasiūlymai:</text:span><text:span text:style-name="T193"><text:s/></text:span><text:span text:style-name="T194">negauta.</text:span></text:h>
      <text:h text:style-name="P195" text:outline-level="6"><text:span text:style-name="T196">6.</text:span><text:span text:style-name="T197"><text:s/>Seimo paskirtų papildomų komitetų / komisijų pasiūlymai:</text:span><text:span text:style-name="T198"><text:s/>negauta.</text:span></text:h>
      <text:p text:style-name="P199"><text:span text:style-name="T200">7. Komiteto sprendimas ir pasiūlymai:</text:span></text:p>
      <text:h text:style-name="P201" text:outline-level="6"><text:span text:style-name="T202">7.1. Sprendimas</text:span>:<text:s/>pritarti Komiteto patobulintam<text:s/>jungtiniam<text:s/>įstatymo projektui<text:s/>Nr.<text:s/>XIVP-2502(2)<text:s/>(sujungti projektai Nr.<text:s/>XIVP-2502,<text:s/>Nr.XIVP-2661) ir<text:s/>Komiteto išvadoms.</text:h>
      <text:h text:style-name="P203" text:outline-level="6"/>
      <text:p text:style-name="P204"><text:span text:style-name="T205">7.2. Pasiūlymai:</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Normal"/>
            </table:table-cell>
            <table:table-cell table:style-name="TableCell218">
              <text:p text:style-name="Normal"/>
            </table:table-cell>
            <table:table-cell table:style-name="TableCell219">
              <text:p text:style-name="P220">str.</text:p>
            </table:table-cell>
            <table:table-cell table:style-name="TableCell221">
              <text:p text:style-name="P222">str. d.</text:p>
            </table:table-cell>
            <table:table-cell table:style-name="TableCell223">
              <text:p text:style-name="P224">p.</text:p>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row>
        </table:table-header-rows>
        <table:table-row table:style-name="TableRow229">
          <table:table-cell table:style-name="TableCell230">
            <text:p text:style-name="P231">1.</text:p>
          </table:table-cell>
          <table:table-cell table:style-name="TableCell232">
            <text:p text:style-name="P233">Teisės ir teisėtvarkos komitetas,</text:p>
            <text:p text:style-name="P234">2023-06-19</text:p>
          </table:table-cell>
          <table:table-cell table:style-name="TableCell235">
            <text:p text:style-name="P236">N 2</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Argumentai:</text:p>
            <text:p text:style-name="P245">Atsižvelgiant į Vidaus reikalų ministerijos pasiūlymą – “Įvertindami žalą aplinkai neteisėto atliekų tvarkymo ir siekdami kompromisinio BK projekto Nr. XIVP-2661 ir BK projekto Nr. XIVP-2502 varianto, siūlome BK kaip savarankišką veiką įtvirtinti neteisėtą atliekų ir cheminių medžiagų atsikratymą.“, kuriam klausymų metu buvo pritarta, taip pat į daromą didelę žalą aplinkai.</text:p>
            <text:p text:style-name="P246"><text:span text:style-name="T247">Vyriausybės pateik</text:span><text:span text:style-name="T248">tame Baudžiamojo kodekso 270 ir 271</text:span><text:span text:style-name="T249">1<text:s/></text:span><text:span text:style-name="T250">straipsnių pakeitimo įstatymo projekte (reg. Nr. XIVP-2661) buvo siūloma nustatyti, kad „</text:span><text:span text:style-name="T251">Šio kodekso 270 ir 271</text:span><text:span text:style-name="T252">1</text:span><text:span text:style-name="T253"><text:s/></text:span><text:span text:style-name="T254">straipsniuose numatyta žala aplinkai laikoma didele, kai<text:s/></text:span><text:span text:style-name="T255">&lt;...&gt;</text:span><text:span text:style-name="T256"><text:s/>į aplinką neteisėtai patenka daugiau kaip 0,1 tonos nuodingųjų arba pavojingųjų cheminių medžiagų arba pavojingųjų cheminių mišinių, arba daugiau kaip 5 tonos pavojingųjų atliekų, arba daugiau kaip 10 tonų nepavojingųjų atliekų</text:span><text:span text:style-name="T257"><text:s/>&lt;...&gt;“. Klausymų<text:s/></text:span><text:soft-page-break/><text:span text:style-name="T258">metu nuspręsta, kad toks „didelės žalos“ požymio apibrėžimas yra teisiškai ydingas, nes vien tik tam tikrų medžiagų atsikratymas savaime nereiškia, kad aplinkai ar atskiriems jos elementams buvo padaryta kokia nors žala. Tai pabrėžiama ir Lietuvos Aukščiausiojo Teismo praktikoje (pavyzdžiui, žr. nutartį administracinio nusižengimo byloje Nr. 2AT-17-303/2023).<text:s/></text:span></text:p>
            <text:p text:style-name="P259"><text:span text:style-name="T260">Atsižvelgiant į tai,<text:s/></text:span><text:span text:style-name="T261">Komiteto</text:span><text:span text:style-name="T262"><text:s/>patobulintame</text:span><text:span text:style-name="T263"><text:s/>jungtiniame<text:s/></text:span><text:span text:style-name="T264">projekt</text:span><text:span text:style-name="T265">e</text:span><text:span text:style-name="T266"><text:s/>XIVP-2502(2)</text:span><text:span text:style-name="T267"><text:s/>buvo nuspręsta baudžiamąją atsakomybę už neteisėtą atliekų išmetimą nustatyti ne per „didelės žalos“ požymio apibrėžimą, o tuo tikslu sukonstruojant atskirą formalią nusikalstamos veikos sudėtį (t. y. tokią nusikalstamos veikos sudėtį, kurios inkriminavimui nereikia nustatyti neigiamų aplinkos elementų pakitimų). Naujas BK<text:s/></text:span><text:span text:style-name="T268">270</text:span><text:span text:style-name="T269">4<text:s/></text:span><text:span text:style-name="T270">straipsnis ištaisys akivaizdžią galiojančio teisinio reguliavimo spragą, kuri net ir už itin didelių pavojingųjų ir nepavojingųjų atliekų kiekių išmetimą leisdavo taikyti tik administracinę atsakomybę pagal Administracinių nusižengimų kodekso 247 straipsnį (fiziniams asmenims) arba pagal Aplinkos apsaugos įstatymo 72, 73, 90 ar 91 straipsnį (juridiniams asmenims).</text:span><text:span text:style-name="T271"><text:s/></text:span><text:span text:style-name="T272">Naujame BK 270</text:span><text:span text:style-name="T273">4</text:span><text:span text:style-name="T274"><text:s/>straipsnyje nepavojingųjų ir pavojingųjų atliekų kiekiai –<text:s/></text:span><text:span text:style-name="T275">15</text:span><text:span text:style-name="T276"><text:s/>ir<text:s/></text:span><text:span text:style-name="T277">7</text:span><text:span text:style-name="T278"><text:s/>kubiniai metrai – įtvirtinami atsižvelgiant į tai, jog praktikoje būtent tokius atitinkamų atliekų kiekius išmeta kryptinga komercine veikla besiverčiantys asmenys</text:span><text:span text:style-name="T279">,</text:span><text:span text:style-name="T280"><text:s/>teikdami atliekų išvežimo paslaugas arba neteisėtai steigdami nelegalius sąvartynus ar panašią veiklą.</text:span><text:span text:style-name="T281"><text:s/>Siūlomas teisinis reguliavimas yra suderinamas su proporcingumo ir baudžiamosios atsakomybės</text:span><text:span text:style-name="T282">,</text:span><text:span text:style-name="T283"><text:s/>kaip kraštutinės priemonės</text:span><text:span text:style-name="T284">,</text:span><text:span text:style-name="T285"><text:s/>principais, kadangi pavieniai fiziniai asmenys tokiais atliekų kiekiais buitinėje veikloje nedisponuoja. Taip pat svarbu pabrėžti, kad BK 270</text:span><text:span text:style-name="T286">4</text:span><text:span text:style-name="T287"><text:s/>straipsnis turės būti derinamas su Administracinių nusižengimų kodekse ir Aplinkos apsaugos įstatyme nustatytu teisiniu reguliavimu. Pastaruosiuose dviejuose teisės aktuose<text:s/></text:span><text:span text:style-name="T288">siūloma nustatyti</text:span><text:span text:style-name="T289">, kad administracinė atsakomybė kyla tik tada, kai į aplinką išmetama ne daugiau nei 15 kubinių metrų nepavojingųjų atliekų ir ne daugiau nei 7 kubiniai metrai pavojingųjų atliekų. Dėl šios priežasties Seime yra užregistruoti</text:span><text:span text:style-name="T290"><text:s/></text:span><text:span text:style-name="T291">ir pateikti lydintieji<text:s/></text:span><text:span text:style-name="T292">Aplinkos apsaugos įstatymo Nr. I-2223 72, 73, 90 ir 91 straipsnių pakeitimo įstatymo projekt</text:span><text:span text:style-name="T293">as (reg. Nr. XIVP-2857) ir<text:s/></text:span><text:span text:style-name="T294">Administracinių nusižengimų kodekso 247 straipsnio pakeitimo įstatymo projekt</text:span><text:span text:style-name="T295">as (reg. Nr. XIVP-2858).</text:span></text:p>
            <text:p text:style-name="P296"><text:span text:style-name="T297">Naujo</text:span><text:span text:style-name="T298"><text:s/></text:span><text:span text:style-name="T299">BK 270</text:span><text:span text:style-name="T300">4</text:span><text:span text:style-name="T301"><text:s/>straipsnio 1 dalyje siūloma nustatyti, kad asmuo už 15 kubinių metrų nepavojingųjų atliekų išmetimą<text:s/></text:span><text:soft-page-break/><text:span text:style-name="T302">galėtų būti baudžiamas<text:s/></text:span><text:span text:style-name="T303">bauda arba laisvės apribojimu, arba areštu, arba laisvės atėmimu iki trejų metų</text:span><text:span text:style-name="T304">. Bausmių rūšys ir dydžiai yra analogiški tiems, kurie įtvirtinti galiojančios redakcijos BK 270 straipsnio 1 dalyje už panašios pagal pavojingumą veikos padarymą. BK 270</text:span><text:span text:style-name="T305">4</text:span><text:span text:style-name="T306"><text:s/>straipsnio 2 dalyje maksimalią laisvės atėmimo bausmės ribą siūloma nustatyti ne trejus, o keturis metus, kadangi šioje dalyje numatytas nusikalstamos veikos dalykas – pavojingosios medžiagos – aplinkai kelia didesnę grėsmę negu nepavojingosios medžiagos.</text:span></text:p>
            <text:p text:style-name="P307">Pasiūlymas:</text:p>
            <text:p text:style-name="P308">Projektą papildyti nauju 2 straipsniu,<text:s/>numatančiu baudžiamąją atsakomybę už nepavojingųjų ir pavojingųjų atliekų išmetimą į aplinką:</text:p>
            <text:list text:style-name="LFO16" text:continue-numbering="true">
              <text:list-item>
                <text:p text:style-name="P309"><text:span text:style-name="T310">straipsnis. Kodekso papildymas 270</text:span><text:span text:style-name="T311">4</text:span><text:span text:style-name="T312"><text:s/>straipsniu</text:span></text:p>
              </text:list-item>
            </text:list>
            <text:p text:style-name="P313"><text:span text:style-name="T314">Papildyti Kodeksą 270</text:span><text:span text:style-name="T315">4</text:span><text:span text:style-name="T316"><text:s/>straipsniu:</text:span></text:p>
            <text:p text:style-name="P317"><text:span text:style-name="T318">„</text:span><text:span text:style-name="T319">270</text:span><text:span text:style-name="T320">4</text:span><text:span text:style-name="T321"><text:s/>straipsnis. Atliekų išmetimas į aplinką</text:span></text:p>
            <text:p text:style-name="P322">1.<text:s/>Tas, kas neteisėtai išmetė į aplinką 15 kubinių metrų ir daugiau nepavojingųjų atliekų (išskyrus neteisėtą inertinių atliekų panaudojimą), jeigu dėl to nebuvo padaryta didelė žala orui, žemei, dirvožemiui, vandeniui, gyvūnams, augalams, kitiems gyviesiems organizmams, organinėms ir neorganinėms medžiagoms ar antropogeniniams komponentams<text:s/>ir neatsirado kitų sunkių padarinių bet kuriam iš šių aplinkos elementų,<text:bookmark-start text:name="_Hlk135170243"/></text:p>
            <text:p text:style-name="P323"><text:span text:style-name="T324">baudžiamas bauda arba laisvės apribojimu, arba areštu, arba laisvės atėmimu iki trejų metų.</text:span><text:bookmark-end text:name="_Hlk135170243"/></text:p>
            <text:p text:style-name="P325"><text:span text:style-name="T326">2</text:span><text:span text:style-name="T327">.<text:s/></text:span><text:span text:style-name="T328">Tas, kas neteisėtai išmetė į aplinką 7 kubinius metrus ir daugiau pavojingųjų atliekų, jeigu dėl to nebuvo padaryta didelė žala orui, žemei, dirvožemiui, vandeniui, gyvūnams, augalams, kitiems gyviesiems organizmams, organinėms ir neorganinėms medžiagoms ar antropogeniniams komponentams</text:span><text:span text:style-name="T329"><text:s/></text:span><text:span text:style-name="T330">ir neatsirado kitų sunkių padarinių bet kuriam iš šių aplinkos elementų,</text:span></text:p>
            <text:p text:style-name="P331">baudžiamas bauda arba laisvės apribojimu, arba areštu, arba laisvės atėmimu iki ketverių metų.</text:p>
            <text:p text:style-name="P332"><text:span text:style-name="T333">3. Už šiame straipsnyje numatytas veikas atsako ir juridinis asmuo.“</text:span></text:p>
          </table:table-cell>
          <table:table-cell table:style-name="TableCell334">
            <text:p text:style-name="P335">Pritarti</text:p>
          </table:table-cell>
          <table:table-cell table:style-name="TableCell336">
            <text:p text:style-name="P337"/>
          </table:table-cell>
        </table:table-row>
        <text:soft-page-break/>
        <table:table-row table:style-name="TableRow338">
          <table:table-cell table:style-name="TableCell339">
            <text:p text:style-name="P340">2.</text:p>
          </table:table-cell>
          <table:table-cell table:style-name="TableCell341">
            <text:p text:style-name="P342">Teisės ir teisėtvarkos komitetas,</text:p>
            <text:p text:style-name="P343">2023-06-19</text:p>
          </table:table-cell>
          <table:table-cell table:style-name="TableCell344">
            <text:p text:style-name="P345">N 5</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Argumentai:</text:p>
            <text:p text:style-name="P354"><text:span text:style-name="T355">Suderinus su visais rengėjais, įstatymo įsigaliojimą siūloma nustatyti 2024 m. sausio 1 d., kad Seimas iki to laiko spėtų priimti lydinčiuosius įstatymų projektus<text:s/></text:span><text:span text:style-name="T356">–</text:span><text:span text:style-name="T357"><text:s/></text:span><text:span text:style-name="T358">Aplinkos apsaugos įstatymo Nr. I-2223 72, 73, 90 ir 91 straipsnių pakeitimo įstatymo projektą (reg. Nr. XIVP-2857) ir<text:s/></text:span><text:span text:style-name="T359">Administracinių nusižengimų kodekso<text:s/></text:span><text:soft-page-break/><text:span text:style-name="T360">247 straipsnio pakeitimo įstatymo projektą (reg. Nr. XIVP-2858).</text:span></text:p>
            <text:p text:style-name="P361"/>
            <text:p text:style-name="P362">Pasiūlymas:</text:p>
            <text:p text:style-name="P363">Siūlytina įstatymo projektą papildyti nauju 5 straipsniu, numatančiu įstatymo įsigaliojimo datą:</text:p>
            <text:p text:style-name="P364">5 straipsnis. Įstatymo įsigaliojimas</text:p>
            <text:p text:style-name="P365"><text:span text:style-name="T366">Šis įstatymas įsigalioja 2024 m. sausio 1 d.</text:span></text:p>
            <text:p text:style-name="P367"/>
          </table:table-cell>
          <table:table-cell table:style-name="TableCell368">
            <text:p text:style-name="P369">Pritarti</text:p>
          </table:table-cell>
          <table:table-cell table:style-name="TableCell370">
            <text:p text:style-name="P371"/>
          </table:table-cell>
        </table:table-row>
      </table:table>
      <text:p text:style-name="P372"/>
      <text:p text:style-name="P373"><text:span text:style-name="T374">8</text:span><text:span text:style-name="T375">. Balsavimo rezultatai:</text:span><text:s/>už –<text:s/>4, prieš –<text:s/>0, susilaikė –<text:s/>4,</text:p>
      <text:p text:style-name="P376">(sprendimą lėmė Komiteto pirmininko balsas).</text:p>
      <text:p text:style-name="P377"><text:span text:style-name="T378">9</text:span><text:span text:style-name="T379">. Komiteto paskirti pranešėjai:</text:span><text:s/>Irena Haase, Agnė Širinskienė, Andrius Vyšniauskas.</text:p>
      <text:p text:style-name="P380"><text:span text:style-name="T381">10</text:span><text:span text:style-name="T382">.<text:s/></text:span><text:span text:style-name="T383">Komiteto narių atskiroji nuomonė:<text:s/></text:span>negauta.</text:p>
      <text:p text:style-name="P384"/>
      <text:p text:style-name="P385"><text:span text:style-name="T386">PRIDEDAMA.<text:s/></text:span>Komiteto patobulintas įstatymo projektas, jo lyginamasis variantas.</text:p>
      <text:p text:style-name="P387"/>
      <text:p text:style-name="P388"/>
      <text:p text:style-name="P389"/>
      <text:p text:style-name="P390"/>
      <text:p text:style-name="P391">Komiteto<text:s/>pirmininkė<text:tab/><text:tab/><text:tab/><text:tab/><text:tab/><text:tab/><text:tab/><text:tab/><text:tab/><text:tab/><text:tab/><text:tab/><text:tab/><text:tab/><text:tab/><text:tab/>Irena Haase</text:p>
      <text:p text:style-name="P392"/>
      <text:p text:style-name="P393"/>
      <text:p text:style-name="P394"/>
      <text:p text:style-name="P395"/>
      <text:p text:style-name="P396"/>
      <text:p text:style-name="P397"/>
      <text:p text:style-name="P398"/>
      <text:p text:style-name="P399"><text:span text:style-name="T400">Komiteto biuro<text:s/></text:span><text:span text:style-name="T401">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dnoteReference" style:display-name="Endnote Reference" style:family="text" style:parent-style-name="DefaultParagraphFont">
      <style:text-properties style:text-position="super 66.6%"/>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
        <style:list-level-properties text:space-before="0.5118in" text:min-label-width="0.25in" text:list-level-position-and-space-mode="label-alignment">
          <style:list-level-label-alignment text:label-followed-by="space"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17">
      <text:list-level-style-number text:level="1" style:num-suffix="." style:num-format="1">
        <style:list-level-properties text:space-before="0.8013in" text:min-label-width="0.25in" text:list-level-position-and-space-mode="label-alignment">
          <style:list-level-label-alignment text:label-followed-by="space"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18">
      <text:list-level-style-number text:level="1" style:num-suffix="." style:num-format="1">
        <style:list-level-properties text:space-before="0.1493in" text:min-label-width="0.25in" text:list-level-position-and-space-mode="label-alignment">
          <style:list-level-label-alignment text:label-followed-by="listtab" fo:margin-left="0.3993in" fo:text-indent="-0.25in"/>
        </style:list-level-properties>
      </text:list-level-style-number>
      <text:list-level-style-number text:level="2" style:num-suffix="." style:num-format="a" style:num-letter-sync="true">
        <style:list-level-properties text:space-before="0.6493in" text:min-label-width="0.25in" text:list-level-position-and-space-mode="label-alignment">
          <style:list-level-label-alignment text:label-followed-by="listtab" fo:margin-left="0.8993in" fo:text-indent="-0.25in"/>
        </style:list-level-properties>
      </text:list-level-style-number>
      <text:list-level-style-number text:level="3" style:num-suffix="." style:num-format="i">
        <style:list-level-properties fo:text-align="end" text:space-before="1.2743in" text:min-label-width="0.125in" text:list-level-position-and-space-mode="label-alignment">
          <style:list-level-label-alignment text:label-followed-by="listtab" fo:margin-left="1.3993in" fo:text-indent="-0.125in"/>
        </style:list-level-properties>
      </text:list-level-style-number>
      <text:list-level-style-number text:level="4" style:num-suffix="." style:num-format="1">
        <style:list-level-properties text:space-before="1.6493in" text:min-label-width="0.25in" text:list-level-position-and-space-mode="label-alignment">
          <style:list-level-label-alignment text:label-followed-by="listtab" fo:margin-left="1.8993in" fo:text-indent="-0.25in"/>
        </style:list-level-properties>
      </text:list-level-style-number>
      <text:list-level-style-number text:level="5" style:num-suffix="." style:num-format="a" style:num-letter-sync="true">
        <style:list-level-properties text:space-before="2.1493in" text:min-label-width="0.25in" text:list-level-position-and-space-mode="label-alignment">
          <style:list-level-label-alignment text:label-followed-by="listtab" fo:margin-left="2.3993in" fo:text-indent="-0.25in"/>
        </style:list-level-properties>
      </text:list-level-style-number>
      <text:list-level-style-number text:level="6" style:num-suffix="." style:num-format="i">
        <style:list-level-properties fo:text-align="end" text:space-before="2.7743in" text:min-label-width="0.125in" text:list-level-position-and-space-mode="label-alignment">
          <style:list-level-label-alignment text:label-followed-by="listtab" fo:margin-left="2.8993in" fo:text-indent="-0.125in"/>
        </style:list-level-properties>
      </text:list-level-style-number>
      <text:list-level-style-number text:level="7" style:num-suffix="." style:num-format="1">
        <style:list-level-properties text:space-before="3.1493in" text:min-label-width="0.25in" text:list-level-position-and-space-mode="label-alignment">
          <style:list-level-label-alignment text:label-followed-by="listtab" fo:margin-left="3.3993in" fo:text-indent="-0.25in"/>
        </style:list-level-properties>
      </text:list-level-style-number>
      <text:list-level-style-number text:level="8" style:num-suffix="." style:num-format="a" style:num-letter-sync="true">
        <style:list-level-properties text:space-before="3.6493in" text:min-label-width="0.25in" text:list-level-position-and-space-mode="label-alignment">
          <style:list-level-label-alignment text:label-followed-by="listtab" fo:margin-left="3.8993in" fo:text-indent="-0.25in"/>
        </style:list-level-properties>
      </text:list-level-style-number>
      <text:list-level-style-number text:level="9" style:num-suffix="." style:num-format="i">
        <style:list-level-properties fo:text-align="end" text:space-before="4.2743in" text:min-label-width="0.125in" text:list-level-position-and-space-mode="label-alignment">
          <style:list-level-label-alignment text:label-followed-by="listtab" fo:margin-left="4.399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06-22T06:07:00Z</meta:creation-date>
    <dc:date>2023-06-22T06:07:00Z</dc:date>
    <meta:print-date>2023-05-15T07: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8" meta:paragraph-count="81" meta:word-count="1526" meta:character-count="11993" meta:row-count="185" meta:non-whitespace-character-count="10548"/>
  </office:meta>
</office:document-meta>
</file>