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BodyText2" style:family="paragraph">
      <style:paragraph-properties fo:text-indent="0.5in"/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name-complex="Tahoma" fo:font-weight="bold" style:font-weight-asian="bold"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name-complex="Tahoma"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P56" style:parent-style-name="BodyText2" style:family="paragraph">
      <style:paragraph-properties fo:text-indent="0.5in"/>
      <style:text-properties style:font-name="Times New Roma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style:font-weight-complex="bold"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BodyText2" style:family="paragraph">
      <style:text-properties style:font-name="Times New Roman" fo:font-style="normal" style:font-style-asian="normal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Header" style:family="paragraph">
      <style:paragraph-properties>
        <style:tab-stops/>
      </style:paragraph-properties>
      <style:text-properties style:font-style-complex="italic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BodyText2" style:family="paragraph">
      <style:paragraph-properties fo:text-indent="0.5in"/>
      <style:text-properties style:font-name="Times New Roma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P114" style:parent-style-name="Normal" style:family="paragraph">
      <style:paragraph-properties fo:text-indent="0.5in"/>
      <style:text-properties fo:font-size="8pt" style:font-size-asian="8pt" style:font-size-complex="8pt"/>
    </style:style>
    <style:style style:name="P11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43" style:parent-style-name="BodyText2" style:family="paragraph">
      <style:text-properties style:font-name="Times New Roma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  <style:text-properties fo:font-size="9pt" style:font-size-asian="9pt" style:font-size-complex="9pt"/>
    </style:style>
    <style:style style:name="P164" style:parent-style-name="Normal" style:family="paragraph">
      <style:paragraph-properties fo:text-indent="0.5in"/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weight-complex="bold" style:font-style-complex="italic"/>
    </style:style>
    <style:style style:name="T169" style:parent-style-name="DefaultParagraphFont" style:family="text">
      <style:text-properties fo:font-weight="bold" style:font-weight-asian="bold" style:font-weight-complex="bold" style:font-style-complex="italic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tyle="italic" style:font-style-asian="italic" style:font-style-complex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weight-complex="bold" style:font-style-complex="italic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weight-complex="bold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5in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1" style:parent-style-name="BodyTextIndent" style:family="paragraph">
      <style:text-properties style:font-name="Times New Roman" style:font-style-complex="italic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BodyText2" style:family="paragraph">
      <style:paragraph-properties fo:text-indent="0.5in"/>
      <style:text-properties style:font-name="Times New Roma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style:font-size-complex="12pt"/>
    </style:style>
    <style:style style:name="P237" style:parent-style-name="BodyText2" style:family="paragraph">
      <style:paragraph-properties fo:text-indent="0.5in"/>
      <style:text-properties style:font-name="Times New Roma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 style:font-size-complex="8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Normal" style:family="paragraph">
      <style:paragraph-properties fo:text-indent="0.5in"/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BodyText2" style:family="paragraph">
      <style:paragraph-properties fo:text-indent="0.5in"/>
      <style:text-properties style:font-name="Times New Roma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Header" style:family="paragraph">
      <style:paragraph-properties>
        <style:tab-stops/>
      </style:paragraph-properties>
    </style:style>
    <style:style style:name="P289" style:parent-style-name="Header" style:family="paragraph">
      <style:paragraph-properties>
        <style:tab-stops/>
      </style:paragraph-properties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paragraph-properties fo:text-indent="0.5in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BodyText2" style:family="paragraph">
      <style:paragraph-properties fo:text-indent="0.5in"/>
      <style:text-properties style:font-name="Times New Roma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tyle-complex="italic"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text-properties fo:color="#000000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weight-complex="bold" style:font-style-complex="italic" style:font-size-complex="12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BodyText2" style:family="paragraph">
      <style:paragraph-properties fo:text-indent="0.5in"/>
      <style:text-properties style:font-name="Times New Roma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style-complex="italic"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style:font-weight-complex="bold" style:font-style-complex="italic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text-properties fo:color="#000000"/>
    </style:style>
    <style:style style:name="P370" style:parent-style-name="Header" style:family="paragraph">
      <style:paragraph-properties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style:font-style-complex="italic" style:font-size-complex="12pt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BodyText2" style:family="paragraph">
      <style:paragraph-properties fo:text-indent="0.5in"/>
      <style:text-properties style:font-name="Times New Roma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style:font-weight-complex="bold" style:font-style-complex="italic"/>
    </style:style>
    <style:style style:name="P401" style:parent-style-name="Header" style:family="paragraph">
      <style:paragraph-properties>
        <style:tab-stops/>
      </style:paragraph-properties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text-properties fo:color="#000000"/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BodyText2" style:family="paragraph">
      <style:paragraph-properties fo:text-indent="0.5in"/>
      <style:text-properties style:font-name="Times New Roman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style:font-weight-complex="bold" style:font-style-complex="italic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Header" style:family="paragraph">
      <style:paragraph-properties>
        <style:tab-stops/>
      </style:paragraph-properties>
    </style:style>
    <style:style style:name="P440" style:parent-style-name="Normal" style:family="paragraph">
      <style:text-properties fo:font-size="8pt" style:font-size-asian="8pt" style:font-size-complex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BodyText2" style:family="paragraph">
      <style:paragraph-properties fo:text-indent="0.5in"/>
      <style:text-properties style:font-name="Times New Roma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indent="0.5in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BodyText2" style:family="paragraph">
      <style:paragraph-properties fo:text-indent="0.5in"/>
      <style:text-properties style:font-name="Times New Roma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style:font-weight-complex="bold" style:font-style-complex="italic"/>
    </style:style>
    <style:style style:name="P500" style:parent-style-name="Header" style:family="paragraph">
      <style:paragraph-properties>
        <style:tab-stops/>
      </style:paragraph-properties>
    </style:style>
    <style:style style:name="P501" style:parent-style-name="Normal" style:family="paragraph">
      <style:paragraph-properties fo:text-indent="0.5in"/>
    </style:style>
    <style:style style:name="P502" style:parent-style-name="Header" style:family="paragraph">
      <style:paragraph-properties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BodyText2" style:family="paragraph">
      <style:paragraph-properties fo:text-indent="0.5in"/>
      <style:text-properties style:font-name="Times New Roma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P533" style:parent-style-name="Header" style:family="paragraph">
      <style:paragraph-properties>
        <style:tab-stops/>
      </style:paragraph-properties>
    </style:style>
    <style:style style:name="P534" style:parent-style-name="Normal" style:family="paragraph">
      <style:paragraph-properties fo:text-indent="0.5in"/>
    </style:style>
    <style:style style:name="P535" style:parent-style-name="Header" style:family="paragraph">
      <style:paragraph-properties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text-position="super 62.5%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BodyText2" style:family="paragraph">
      <style:paragraph-properties fo:text-indent="0.5in"/>
      <style:text-properties style:font-name="Times New Roma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style:font-weight-complex="bold" style:font-style-complex="italic"/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Normal" style:family="paragraph">
      <style:paragraph-properties fo:text-indent="0.5in"/>
    </style:style>
    <style:style style:name="P567" style:parent-style-name="Header" style:family="paragraph">
      <style:paragraph-properties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BodyText2" style:family="paragraph">
      <style:paragraph-properties fo:text-indent="0.5in"/>
      <style:text-properties style:font-name="Times New Roman"/>
    </style:style>
    <style:style style:name="P583" style:parent-style-name="BodyText2" style:family="paragraph">
      <style:paragraph-properties fo:text-indent="0.5in"/>
      <style:text-properties style:font-name="Times New Roman"/>
    </style:style>
    <style:style style:name="P584" style:parent-style-name="BodyText2" style:family="paragraph">
      <style:paragraph-properties fo:text-indent="0.5in"/>
      <style:text-properties style:font-name="Times New Roma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style-complex="italic" style:font-size-complex="12pt"/>
    </style:style>
    <style:style style:name="T588" style:parent-style-name="DefaultParagraphFont" style:family="text">
      <style:text-properties style:font-style-complex="italic"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tyle-complex="italic" style:font-size-complex="12pt"/>
    </style:style>
    <style:style style:name="T591" style:parent-style-name="DefaultParagraphFont" style:family="text">
      <style:text-properties style:font-style-complex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style:font-weight-complex="bold" style:font-style-complex="italic"/>
    </style:style>
    <style:style style:name="P599" style:parent-style-name="Header" style:family="paragraph">
      <style:paragraph-properties>
        <style:tab-stops/>
      </style:paragraph-properties>
    </style:style>
    <style:style style:name="P600" style:parent-style-name="Normal" style:family="paragraph">
      <style:paragraph-properties fo:text-indent="0.5in"/>
    </style:style>
    <style:style style:name="P601" style:parent-style-name="Header" style:family="paragraph">
      <style:paragraph-properties>
        <style:tab-stops/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font-style-complex="italic" style:font-size-complex="12pt"/>
    </style:style>
    <style:style style:name="T606" style:parent-style-name="DefaultParagraphFont" style:family="text">
      <style:text-properties style:font-weight-complex="bold" style:font-style-complex="italic" style:font-size-complex="12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BodyText2" style:family="paragraph">
      <style:paragraph-properties fo:text-indent="0.5in"/>
      <style:text-properties style:font-name="Times New Roma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>
        <style:tab-stops/>
      </style:paragraph-properties>
    </style:style>
    <style:style style:name="P635" style:parent-style-name="Header" style:family="paragraph">
      <style:paragraph-properties>
        <style:tab-stops/>
      </style:paragraph-properties>
    </style:style>
    <style:style style:name="P636" style:parent-style-name="Header" style:family="paragraph">
      <style:paragraph-properties>
        <style:tab-stops/>
      </style:paragraph-properties>
    </style:style>
    <style:style style:name="P637" style:parent-style-name="Header" style:family="paragraph">
      <style:paragraph-properties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BodyText2" style:family="paragraph">
      <style:paragraph-properties fo:text-indent="0.5in"/>
      <style:text-properties style:font-name="Times New Roma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weight-complex="bold" style:font-style-complex="italic"/>
    </style:style>
    <style:style style:name="P667" style:parent-style-name="Header" style:family="paragraph">
      <style:paragraph-properties>
        <style:tab-stops/>
      </style:paragraph-properties>
    </style:style>
    <style:style style:name="P668" style:parent-style-name="Header" style:family="paragraph">
      <style:paragraph-properties>
        <style:tab-stops/>
      </style:paragraph-properties>
    </style:style>
    <style:style style:name="P669" style:parent-style-name="Header" style:family="paragraph">
      <style:paragraph-properties>
        <style:tab-stops/>
      </style:paragraph-properties>
    </style:style>
    <style:style style:name="P670" style:parent-style-name="Header" style:family="paragraph">
      <style:paragraph-properties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BodyText2" style:family="paragraph">
      <style:paragraph-properties fo:text-indent="0.5in"/>
      <style:text-properties style:font-name="Times New Roma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fo:font-weight="bold" style:font-weight-asian="bold"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style:font-weight-complex="bold" style:font-style-complex="italic"/>
    </style:style>
    <style:style style:name="P702" style:parent-style-name="Header" style:family="paragraph">
      <style:paragraph-properties>
        <style:tab-stops/>
      </style:paragraph-properties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text-indent="0.5in"/>
    </style:style>
    <style:style style:name="P707" style:parent-style-name="Header" style:family="paragraph">
      <style:paragraph-properties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BodyText2" style:family="paragraph">
      <style:paragraph-properties fo:text-indent="0.5in"/>
      <style:text-properties style:font-name="Times New Roma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style-complex="italic" style:font-size-complex="12pt"/>
    </style:style>
    <style:style style:name="T726" style:parent-style-name="DefaultParagraphFont" style:family="text">
      <style:text-properties style:font-style-complex="italic"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style-complex="italic" style:font-size-complex="12pt"/>
    </style:style>
    <style:style style:name="T729" style:parent-style-name="DefaultParagraphFont" style:family="text">
      <style:text-properties style:font-style-complex="italic" style:font-size-complex="12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fo:font-weight="bold" style:font-weight-asian="bold"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style:font-weight-complex="bold" style:font-style-complex="italic"/>
    </style:style>
    <style:style style:name="P738" style:parent-style-name="Header" style:family="paragraph">
      <style:paragraph-properties>
        <style:tab-stops/>
      </style:paragraph-properties>
    </style:style>
    <style:style style:name="P739" style:parent-style-name="Normal" style:family="paragraph">
      <style:paragraph-properties fo:text-indent="0.5in"/>
    </style:style>
    <style:style style:name="P740" style:parent-style-name="Header" style:family="paragraph">
      <style:paragraph-properties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style:font-style-complex="italic" style:font-size-complex="12pt"/>
    </style:style>
    <style:style style:name="T744" style:parent-style-name="DefaultParagraphFont" style:family="text">
      <style:text-properties style:font-weight-complex="bold" style:font-style-complex="italic" style:font-size-complex="12pt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BodyText2" style:family="paragraph">
      <style:paragraph-properties fo:text-indent="0.5in"/>
      <style:text-properties style:font-name="Times New Roma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weight-complex="bold" style:font-style-complex="italic"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fo:font-style="italic" style:font-style-asian="italic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style:font-weight-complex="bold" style:font-style-complex="italic"/>
    </style:style>
    <style:style style:name="P771" style:parent-style-name="Header" style:family="paragraph">
      <style:paragraph-properties>
        <style:tab-stops/>
      </style:paragraph-properties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text-properties fo:color="#000000"/>
    </style:style>
    <style:style style:name="P774" style:parent-style-name="Header" style:family="paragraph">
      <style:paragraph-properties>
        <style:tab-stops/>
      </style:paragraph-properties>
    </style:style>
    <style:style style:name="P775" style:parent-style-name="Header" style:family="paragraph">
      <style:paragraph-properties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BodyText2" style:family="paragraph">
      <style:paragraph-properties fo:text-indent="0.5in"/>
      <style:text-properties style:font-name="Times New Roma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style:font-weight-complex="bold" style:font-style-complex="italic"/>
    </style:style>
    <style:style style:name="P806" style:parent-style-name="Header" style:family="paragraph">
      <style:paragraph-properties>
        <style:tab-stops/>
      </style:paragraph-properties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text-properties fo:color="#000000"/>
    </style:style>
    <style:style style:name="P809" style:parent-style-name="Header" style:family="paragraph">
      <style:paragraph-properties>
        <style:tab-stops/>
      </style:paragraph-properties>
    </style:style>
    <style:style style:name="P810" style:parent-style-name="Header" style:family="paragraph">
      <style:paragraph-properties>
        <style:tab-stops/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814" style:parent-style-name="DefaultParagraphFont" style:family="text">
      <style:text-properties style:font-weight-complex="bold" fo:color="#000000" style:font-size-complex="12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BodyText2" style:family="paragraph">
      <style:paragraph-properties fo:text-indent="0.5in"/>
      <style:text-properties style:font-name="Times New Roma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style:font-weight-complex="bold" style:font-style-complex="italic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style:font-weight-complex="bold" style:font-style-complex="italic"/>
    </style:style>
    <style:style style:name="P842" style:parent-style-name="Header" style:family="paragraph">
      <style:paragraph-properties>
        <style:tab-stops/>
      </style:paragraph-properties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text-properties fo:color="#000000"/>
    </style:style>
    <style:style style:name="P845" style:parent-style-name="Header" style:family="paragraph">
      <style:paragraph-properties>
        <style:tab-stops/>
      </style:paragraph-properties>
    </style:style>
    <style:style style:name="P846" style:parent-style-name="Header" style:family="paragraph">
      <style:paragraph-properties>
        <style:tab-stops/>
      </style:paragraph-properties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text-properties fo:font-size="8pt" style:font-size-asian="8pt" style:font-size-complex="8pt"/>
    </style:style>
    <style:style style:name="P862" style:parent-style-name="BodyText2" style:family="paragraph">
      <style:paragraph-properties fo:text-indent="0.5in"/>
      <style:text-properties style:font-name="Times New Roma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style:font-weight-complex="bold" style:font-style-complex="italic"/>
    </style:style>
    <style:style style:name="P877" style:parent-style-name="Header" style:family="paragraph">
      <style:paragraph-properties>
        <style:tab-stops/>
      </style:paragraph-properties>
    </style:style>
    <style:style style:name="P878" style:parent-style-name="Normal" style:family="paragraph">
      <style:paragraph-properties fo:text-indent="0.5in"/>
    </style:style>
    <style:style style:name="P879" style:parent-style-name="Header" style:family="paragraph">
      <style:paragraph-properties>
        <style:tab-stops/>
      </style:paragraph-properties>
    </style:style>
    <style:style style:name="P880" style:parent-style-name="Header" style:family="paragraph">
      <style:paragraph-properties>
        <style:tab-stops/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BodyText2" style:family="paragraph">
      <style:paragraph-properties fo:text-indent="0.5in"/>
      <style:text-properties style:font-name="Times New Roma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text-position="super 62.5%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2.5%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name-complex="Tahoma" style:font-size-complex="12pt"/>
    </style:style>
    <style:style style:name="T905" style:parent-style-name="DefaultParagraphFont" style:family="text">
      <style:text-properties style:font-name-complex="Tahoma" style:font-size-complex="12pt"/>
    </style:style>
    <style:style style:name="T90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name-complex="Tahoma"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T913" style:parent-style-name="DefaultParagraphFont" style:family="text">
      <style:text-properties style:font-weight-complex="bold" style:font-style-complex="italic"/>
    </style:style>
    <style:style style:name="P914" style:parent-style-name="Header" style:family="paragraph">
      <style:paragraph-properties>
        <style:tab-stops/>
      </style:paragraph-properties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paragraph-properties fo:text-indent="0.5in"/>
    </style:style>
    <style:style style:name="P919" style:parent-style-name="Header" style:family="paragraph">
      <style:paragraph-properties>
        <style:tab-stops/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text-position="super 62.5%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text-position="super 62.5%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name-complex="Tahoma" style:font-weight-complex="bold"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text-properties fo:font-size="8pt" style:font-size-asian="8pt" style:font-size-complex="8pt"/>
    </style:style>
    <style:style style:name="P939" style:parent-style-name="BodyText2" style:family="paragraph">
      <style:paragraph-properties fo:text-indent="0.5in"/>
      <style:text-properties style:font-name="Times New Roma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/>
    </style:style>
    <style:style style:name="T951" style:parent-style-name="DefaultParagraphFont" style:family="text">
      <style:text-properties style:font-weight-complex="bold" style:font-style-complex="italic"/>
    </style:style>
    <style:style style:name="P952" style:parent-style-name="Header" style:family="paragraph">
      <style:paragraph-properties>
        <style:tab-stops/>
      </style:paragraph-properties>
    </style:style>
    <style:style style:name="P953" style:parent-style-name="Normal" style:family="paragraph">
      <style:paragraph-properties fo:text-indent="0.5in"/>
    </style:style>
    <style:style style:name="P954" style:parent-style-name="Header" style:family="paragraph">
      <style:paragraph-properties>
        <style:tab-stops/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BodyText2" style:family="paragraph">
      <style:paragraph-properties fo:text-indent="0.5in"/>
      <style:text-properties style:font-name="Times New Roman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/>
    </style:style>
    <style:style style:name="T982" style:parent-style-name="DefaultParagraphFont" style:family="text">
      <style:text-properties style:font-weight-complex="bold" style:font-style-complex="italic"/>
    </style:style>
    <style:style style:name="P983" style:parent-style-name="Header" style:family="paragraph">
      <style:paragraph-properties>
        <style:tab-stops/>
      </style:paragraph-properties>
    </style:style>
    <style:style style:name="P984" style:parent-style-name="Normal" style:family="paragraph">
      <style:paragraph-properties fo:text-indent="0.5in"/>
    </style:style>
    <style:style style:name="P985" style:parent-style-name="Header" style:family="paragraph">
      <style:paragraph-properties>
        <style:tab-stops/>
      </style:paragraph-properties>
    </style:style>
    <style:style style:name="P986" style:parent-style-name="Header" style:family="paragraph">
      <style:paragraph-properties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BodyText2" style:family="paragraph">
      <style:paragraph-properties fo:text-indent="0.5in"/>
      <style:text-properties style:font-name="Times New Roma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weight-complex="bold" style:font-style-complex="italic" fo:color="#000000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tyle="italic" style:font-style-asian="italic"/>
    </style:style>
    <style:style style:name="T1014" style:parent-style-name="DefaultParagraphFont" style:family="text">
      <style:text-properties style:font-weight-complex="bold" style:font-style-complex="italic"/>
    </style:style>
    <style:style style:name="P1015" style:parent-style-name="Header" style:family="paragraph">
      <style:paragraph-properties>
        <style:tab-stops/>
      </style:paragraph-properties>
    </style:style>
    <style:style style:name="P1016" style:parent-style-name="Normal" style:family="paragraph">
      <style:paragraph-properties fo:text-indent="0.5in"/>
    </style:style>
    <style:style style:name="P1017" style:parent-style-name="Header" style:family="paragraph">
      <style:paragraph-properties>
        <style:tab-stops/>
      </style:paragraph-properties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BodyText2" style:family="paragraph">
      <style:paragraph-properties fo:text-indent="0.5in"/>
      <style:text-properties style:font-name="Times New Roman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style-complex="italic" style:font-size-complex="12pt"/>
    </style:style>
    <style:style style:name="T1036" style:parent-style-name="DefaultParagraphFont" style:family="text">
      <style:text-properties style:font-style-complex="italic" style:font-size-complex="12pt"/>
    </style:style>
    <style:style style:name="T1037" style:parent-style-name="DefaultParagraphFont" style:family="text">
      <style:text-properties style:font-weight-complex="bold" style:font-style-complex="italic" fo:color="#000000" style:font-size-complex="12pt"/>
    </style:style>
    <style:style style:name="T1038" style:parent-style-name="DefaultParagraphFont" style:family="text">
      <style:text-properties style:font-style-complex="italic" style:font-size-complex="12pt"/>
    </style:style>
    <style:style style:name="T1039" style:parent-style-name="DefaultParagraphFont" style:family="text">
      <style:text-properties style:font-style-complex="italic"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tyle="italic" style:font-style-asian="italic"/>
    </style:style>
    <style:style style:name="T1045" style:parent-style-name="DefaultParagraphFont" style:family="text">
      <style:text-properties style:font-weight-complex="bold" style:font-style-complex="italic"/>
    </style:style>
    <style:style style:name="P1046" style:parent-style-name="Header" style:family="paragraph">
      <style:paragraph-properties>
        <style:tab-stops/>
      </style:paragraph-properties>
    </style:style>
    <style:style style:name="P1047" style:parent-style-name="Normal" style:family="paragraph">
      <style:paragraph-properties fo:text-indent="0.5in"/>
    </style:style>
    <style:style style:name="P1048" style:parent-style-name="Header" style:family="paragraph">
      <style:paragraph-properties>
        <style:tab-stops/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style:font-style-complex="italic" style:font-size-complex="12pt"/>
    </style:style>
    <style:style style:name="T1052" style:parent-style-name="DefaultParagraphFont" style:family="text">
      <style:text-properties style:font-weight-complex="bold" style:font-style-complex="italic" style:font-size-complex="12pt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BodyText2" style:family="paragraph">
      <style:paragraph-properties fo:text-indent="0.5in"/>
      <style:text-properties style:font-name="Times New Roma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weight-complex="bold" style:font-style-complex="italic" fo:color="#000000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tyle="italic" style:font-style-asian="italic"/>
    </style:style>
    <style:style style:name="T1078" style:parent-style-name="DefaultParagraphFont" style:family="text">
      <style:text-properties style:font-weight-complex="bold" style:font-style-complex="italic"/>
    </style:style>
    <style:style style:name="P1079" style:parent-style-name="Header" style:family="paragraph">
      <style:paragraph-properties>
        <style:tab-stops/>
      </style:paragraph-properties>
    </style:style>
    <style:style style:name="P1080" style:parent-style-name="Normal" style:family="paragraph">
      <style:paragraph-properties fo:text-indent="0.5in"/>
    </style:style>
    <style:style style:name="P1081" style:parent-style-name="Header" style:family="paragraph">
      <style:paragraph-properties>
        <style:tab-stops/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BodyText2" style:family="paragraph">
      <style:paragraph-properties fo:text-indent="0.5in"/>
      <style:text-properties style:font-name="Times New Roma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weight-complex="bold" style:font-style-complex="italic"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fo:font-style="italic" style:font-style-asian="italic"/>
    </style:style>
    <style:style style:name="T1109" style:parent-style-name="DefaultParagraphFont" style:family="text">
      <style:text-properties style:font-weight-complex="bold" style:font-style-complex="italic"/>
    </style:style>
    <style:style style:name="P1110" style:parent-style-name="Header" style:family="paragraph">
      <style:paragraph-properties>
        <style:tab-stops/>
      </style:paragraph-properties>
    </style:style>
    <style:style style:name="P1111" style:parent-style-name="Normal" style:family="paragraph">
      <style:paragraph-properties fo:text-indent="0.5in"/>
    </style:style>
    <style:style style:name="P1112" style:parent-style-name="Header" style:family="paragraph">
      <style:paragraph-properties>
        <style:tab-stops/>
      </style:paragraph-properties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BodyText2" style:family="paragraph">
      <style:paragraph-properties fo:text-indent="0.5in"/>
      <style:text-properties style:font-name="Times New Roman"/>
    </style:style>
    <style:style style:name="P1129" style:parent-style-name="BodyText2" style:family="paragraph">
      <style:paragraph-properties fo:text-indent="0.5in"/>
      <style:text-properties style:font-name="Times New Roman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style:font-style-complex="italic" style:font-size-complex="12pt"/>
    </style:style>
    <style:style style:name="T1133" style:parent-style-name="DefaultParagraphFont" style:family="text">
      <style:text-properties style:font-style-complex="italic" style:font-size-complex="12pt"/>
    </style:style>
    <style:style style:name="T1134" style:parent-style-name="DefaultParagraphFont" style:family="text">
      <style:text-properties style:font-style-complex="italic" style:font-size-complex="12pt"/>
    </style:style>
    <style:style style:name="T1135" style:parent-style-name="DefaultParagraphFont" style:family="text">
      <style:text-properties style:font-weight-complex="bold" style:font-style-complex="italic" fo:color="#000000" style:font-size-complex="12pt"/>
    </style:style>
    <style:style style:name="T1136" style:parent-style-name="DefaultParagraphFont" style:family="text">
      <style:text-properties style:font-style-complex="italic" style:font-size-complex="12pt"/>
    </style:style>
    <style:style style:name="T1137" style:parent-style-name="DefaultParagraphFont" style:family="text">
      <style:text-properties style:font-style-complex="italic" style:font-size-complex="12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fo:font-style="italic" style:font-style-asian="italic"/>
    </style:style>
    <style:style style:name="T1143" style:parent-style-name="DefaultParagraphFont" style:family="text">
      <style:text-properties style:font-weight-complex="bold" style:font-style-complex="italic"/>
    </style:style>
    <style:style style:name="P1144" style:parent-style-name="Header" style:family="paragraph">
      <style:paragraph-properties>
        <style:tab-stops/>
      </style:paragraph-properties>
    </style:style>
    <style:style style:name="P1145" style:parent-style-name="Normal" style:family="paragraph">
      <style:paragraph-properties fo:text-indent="0.5in"/>
    </style:style>
    <style:style style:name="P1146" style:parent-style-name="Header" style:family="paragraph">
      <style:paragraph-properties>
        <style:tab-stops/>
      </style:paragraph-properties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style:font-style-complex="italic" style:font-size-complex="12pt"/>
    </style:style>
    <style:style style:name="T1150" style:parent-style-name="DefaultParagraphFont" style:family="text">
      <style:text-properties style:font-weight-complex="bold" style:font-style-complex="italic" style:font-size-complex="12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BodyText2" style:family="paragraph">
      <style:paragraph-properties fo:text-indent="0.5in"/>
      <style:text-properties style:font-name="Times New Roma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weight-complex="bold" style:font-style-complex="italic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fo:font-style="italic" style:font-style-asian="italic"/>
    </style:style>
    <style:style style:name="T1173" style:parent-style-name="DefaultParagraphFont" style:family="text">
      <style:text-properties style:font-weight-complex="bold" style:font-style-complex="italic"/>
    </style:style>
    <style:style style:name="P1174" style:parent-style-name="Header" style:family="paragraph">
      <style:paragraph-properties>
        <style:tab-stops/>
      </style:paragraph-properties>
    </style:style>
    <style:style style:name="P1175" style:parent-style-name="Normal" style:family="paragraph">
      <style:paragraph-properties fo:text-indent="0.5in"/>
    </style:style>
    <style:style style:name="P1176" style:parent-style-name="Header" style:family="paragraph">
      <style:paragraph-properties>
        <style:tab-stops/>
      </style:paragraph-properties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text-properties fo:font-size="8pt" style:font-size-asian="8pt" style:font-size-complex="8pt"/>
    </style:style>
    <style:style style:name="P1192" style:parent-style-name="BodyText2" style:family="paragraph">
      <style:paragraph-properties fo:text-indent="0.5in"/>
      <style:text-properties style:font-name="Times New Roma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weight-complex="bold" style:font-style-complex="italic" fo:color="#000000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tyle="italic" style:font-style-asian="italic"/>
    </style:style>
    <style:style style:name="T1204" style:parent-style-name="DefaultParagraphFont" style:family="text">
      <style:text-properties style:font-weight-complex="bold" style:font-style-complex="italic"/>
    </style:style>
    <style:style style:name="P1205" style:parent-style-name="Header" style:family="paragraph">
      <style:paragraph-properties>
        <style:tab-stops/>
      </style:paragraph-properties>
    </style:style>
    <style:style style:name="P1206" style:parent-style-name="Normal" style:family="paragraph">
      <style:paragraph-properties fo:text-indent="0.5in"/>
    </style:style>
    <style:style style:name="P1207" style:parent-style-name="Header" style:family="paragraph">
      <style:paragraph-properties>
        <style:tab-stops/>
      </style:paragraph-properties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text-properties fo:font-size="8pt" style:font-size-asian="8pt" style:font-size-complex="8pt"/>
    </style:style>
    <style:style style:name="P1224" style:parent-style-name="BodyText2" style:family="paragraph">
      <style:paragraph-properties fo:text-indent="0.5in"/>
      <style:text-properties style:font-name="Times New Roma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weight-complex="bold" style:font-style-complex="italic" fo:color="#000000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tyle="italic" style:font-style-asian="italic"/>
    </style:style>
    <style:style style:name="T1236" style:parent-style-name="DefaultParagraphFont" style:family="text">
      <style:text-properties style:font-weight-complex="bold" style:font-style-complex="italic"/>
    </style:style>
    <style:style style:name="P1237" style:parent-style-name="Header" style:family="paragraph">
      <style:paragraph-properties>
        <style:tab-stops/>
      </style:paragraph-properties>
    </style:style>
    <style:style style:name="P1238" style:parent-style-name="Normal" style:family="paragraph">
      <style:paragraph-properties fo:text-indent="0.5in"/>
    </style:style>
    <style:style style:name="P1239" style:parent-style-name="Header" style:family="paragraph">
      <style:paragraph-properties>
        <style:tab-stops/>
      </style:paragraph-properties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BodyText2" style:family="paragraph">
      <style:paragraph-properties fo:text-indent="0.5in"/>
      <style:text-properties style:font-name="Times New Roman" fo:font-size="8pt" style:font-size-asian="8pt" style:font-size-complex="8pt"/>
    </style:style>
    <style:style style:name="P1255" style:parent-style-name="BodyText2" style:family="paragraph">
      <style:paragraph-properties fo:text-indent="0.5in"/>
      <style:text-properties style:font-name="Times New Roman"/>
    </style:style>
    <style:style style:name="P1256" style:parent-style-name="BodyText2" style:family="paragraph">
      <style:paragraph-properties fo:text-indent="0.5in"/>
      <style:text-properties style:font-name="Times New Roma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weight-complex="bold" style:font-style-complex="italic" fo:color="#000000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fo:font-style="italic" style:font-style-asian="italic"/>
    </style:style>
    <style:style style:name="T1268" style:parent-style-name="DefaultParagraphFont" style:family="text">
      <style:text-properties style:font-weight-complex="bold" style:font-style-complex="italic"/>
    </style:style>
    <style:style style:name="P1269" style:parent-style-name="Header" style:family="paragraph">
      <style:paragraph-properties>
        <style:tab-stops/>
      </style:paragraph-properties>
    </style:style>
    <style:style style:name="P1270" style:parent-style-name="Normal" style:family="paragraph">
      <style:paragraph-properties fo:text-indent="0.5in"/>
    </style:style>
    <style:style style:name="P1271" style:parent-style-name="Header" style:family="paragraph">
      <style:paragraph-properties>
        <style:tab-stops/>
      </style:paragraph-properties>
    </style:style>
    <style:style style:name="P1272" style:parent-style-name="Header" style:family="paragraph">
      <style:paragraph-properties>
        <style:tab-stops/>
      </style:paragraph-properties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BodyText2" style:family="paragraph">
      <style:paragraph-properties fo:text-indent="0.5in"/>
      <style:text-properties style:font-name="Times New Roma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weight-complex="bold" style:font-style-complex="italic" fo:color="#000000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tyle="italic" style:font-style-asian="italic"/>
    </style:style>
    <style:style style:name="T1302" style:parent-style-name="DefaultParagraphFont" style:family="text">
      <style:text-properties style:font-weight-complex="bold" style:font-style-complex="italic"/>
    </style:style>
    <style:style style:name="P130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indent="0.5in"/>
    </style:style>
    <style:style style:name="P1305" style:parent-style-name="Header" style:family="paragraph">
      <style:paragraph-properties>
        <style:tab-stops/>
      </style:paragraph-properties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BodyText2" style:family="paragraph">
      <style:paragraph-properties fo:text-indent="0.5in"/>
      <style:text-properties style:font-name="Times New Roman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style:font-style-complex="italic" style:font-size-complex="12pt"/>
    </style:style>
    <style:style style:name="T1324" style:parent-style-name="DefaultParagraphFont" style:family="text">
      <style:text-properties style:font-style-complex="italic" style:font-size-complex="12pt"/>
    </style:style>
    <style:style style:name="T1325" style:parent-style-name="DefaultParagraphFont" style:family="text">
      <style:text-properties style:font-weight-complex="bold" style:font-style-complex="italic" fo:color="#000000" style:font-size-complex="12pt"/>
    </style:style>
    <style:style style:name="T1326" style:parent-style-name="DefaultParagraphFont" style:family="text">
      <style:text-properties style:font-style-complex="italic" style:font-size-complex="12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fo:font-style="italic" style:font-style-asian="italic"/>
    </style:style>
    <style:style style:name="T1332" style:parent-style-name="DefaultParagraphFont" style:family="text">
      <style:text-properties style:font-weight-complex="bold" style:font-style-complex="italic"/>
    </style:style>
    <style:style style:name="P1333" style:parent-style-name="Header" style:family="paragraph">
      <style:paragraph-properties>
        <style:tab-stops/>
      </style:paragraph-properties>
    </style:style>
    <style:style style:name="P1334" style:parent-style-name="Normal" style:family="paragraph">
      <style:paragraph-properties fo:text-indent="0.5in"/>
    </style:style>
    <style:style style:name="P1335" style:parent-style-name="Header" style:family="paragraph">
      <style:paragraph-properties>
        <style:tab-stops/>
      </style:paragraph-properties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style:font-style-complex="italic" style:font-size-complex="12pt"/>
    </style:style>
    <style:style style:name="T1339" style:parent-style-name="DefaultParagraphFont" style:family="text">
      <style:text-properties style:font-weight-complex="bold" style:font-style-complex="italic" style:font-size-complex="12pt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BodyText2" style:family="paragraph">
      <style:paragraph-properties fo:text-indent="0.5in"/>
      <style:text-properties style:font-name="Times New Roman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text-position="super 62.5%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text-position="super 62.5%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weight-complex="bold" style:font-style-complex="italic"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tyle="italic" style:font-style-asian="italic"/>
    </style:style>
    <style:style style:name="T1368" style:parent-style-name="DefaultParagraphFont" style:family="text">
      <style:text-properties style:font-weight-complex="bold" style:font-style-complex="italic"/>
    </style:style>
    <style:style style:name="P1369" style:parent-style-name="Header" style:family="paragraph">
      <style:paragraph-properties>
        <style:tab-stops/>
      </style:paragraph-properties>
    </style:style>
    <style:style style:name="P1370" style:parent-style-name="Normal" style:family="paragraph">
      <style:paragraph-properties fo:text-indent="0.5in"/>
    </style:style>
    <style:style style:name="P1371" style:parent-style-name="Header" style:family="paragraph">
      <style:paragraph-properties>
        <style:tab-stops/>
      </style:paragraph-properties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text-position="super 62.5%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text-position="super 62.5%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BodyText2" style:family="paragraph">
      <style:paragraph-properties fo:text-indent="0.5in"/>
      <style:text-properties style:font-name="Times New Roman"/>
    </style:style>
    <style:style style:name="P1393" style:parent-style-name="BodyText2" style:family="paragraph">
      <style:paragraph-properties fo:text-indent="0.5in"/>
      <style:text-properties style:font-name="Times New Roman"/>
    </style:style>
    <style:style style:name="P1394" style:parent-style-name="BodyText2" style:family="paragraph">
      <style:paragraph-properties fo:text-indent="0.5in"/>
      <style:text-properties style:font-name="Times New Roman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weight-complex="bold" style:font-style-complex="italic" fo:color="#000000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/>
    </style:style>
    <style:style style:name="T1406" style:parent-style-name="DefaultParagraphFont" style:family="text">
      <style:text-properties style:font-weight-complex="bold" style:font-style-complex="italic"/>
    </style:style>
    <style:style style:name="P1407" style:parent-style-name="Header" style:family="paragraph">
      <style:paragraph-properties>
        <style:tab-stops/>
      </style:paragraph-properties>
    </style:style>
    <style:style style:name="P1408" style:parent-style-name="Normal" style:family="paragraph">
      <style:paragraph-properties fo:text-indent="0.5in"/>
    </style:style>
    <style:style style:name="P1409" style:parent-style-name="Header" style:family="paragraph">
      <style:paragraph-properties>
        <style:tab-stops/>
      </style:paragraph-properties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BodyText2" style:family="paragraph">
      <style:paragraph-properties fo:text-indent="0.5in"/>
      <style:text-properties style:font-name="Times New Roman"/>
    </style:style>
    <style:style style:name="T1425" style:parent-style-name="DefaultParagraphFont" style:family="text">
      <style:text-properties fo:font-weight="bold" style:font-weight-asian="bold" style:font-weight-complex="bold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style:font-style-complex="italic" style:font-size-complex="12pt"/>
    </style:style>
    <style:style style:name="T1428" style:parent-style-name="DefaultParagraphFont" style:family="text">
      <style:text-properties style:font-style-complex="italic" style:text-position="super 62.5%" style:font-size-complex="12pt"/>
    </style:style>
    <style:style style:name="T1429" style:parent-style-name="DefaultParagraphFont" style:family="text">
      <style:text-properties style:font-style-complex="italic" style:font-size-complex="12pt"/>
    </style:style>
    <style:style style:name="T1430" style:parent-style-name="DefaultParagraphFont" style:family="text">
      <style:text-properties style:font-name-complex="Tahoma" style:font-style-complex="italic" style:font-size-complex="12pt"/>
    </style:style>
    <style:style style:name="T143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432" style:parent-style-name="DefaultParagraphFont" style:family="text">
      <style:text-properties style:font-name-complex="Tahoma" style:font-style-complex="italic" style:font-size-complex="12pt"/>
    </style:style>
    <style:style style:name="T1433" style:parent-style-name="DefaultParagraphFont" style:family="text">
      <style:text-properties style:font-name-complex="Tahoma" style:font-style-complex="italic" style:font-size-complex="12pt"/>
    </style:style>
    <style:style style:name="T1434" style:parent-style-name="DefaultParagraphFont" style:family="text">
      <style:text-properties style:font-name-complex="Tahoma" style:font-style-complex="italic" style:font-size-complex="12pt"/>
    </style:style>
    <style:style style:name="T1435" style:parent-style-name="DefaultParagraphFont" style:family="text">
      <style:text-properties style:font-name-complex="Tahoma" style:font-style-complex="italic" style:font-size-complex="12pt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fo:font-style="italic" style:font-style-asian="italic"/>
    </style:style>
    <style:style style:name="T1442" style:parent-style-name="DefaultParagraphFont" style:family="text">
      <style:text-properties style:font-weight-complex="bold" style:font-style-complex="italic"/>
    </style:style>
    <style:style style:name="P1443" style:parent-style-name="Header" style:family="paragraph">
      <style:paragraph-properties>
        <style:tab-stops/>
      </style:paragraph-properties>
    </style:style>
    <style:style style:name="P1444" style:parent-style-name="Normal" style:family="paragraph">
      <style:paragraph-properties fo:text-indent="0.5in"/>
    </style:style>
    <style:style style:name="P1445" style:parent-style-name="Header" style:family="paragraph">
      <style:paragraph-properties>
        <style:tab-stops/>
      </style:paragraph-properties>
    </style:style>
    <style:style style:name="T1446" style:parent-style-name="DefaultParagraphFont" style:family="text">
      <style:text-properties fo:font-weight="bold" style:font-weight-asian="bold"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 style:font-style-complex="italic" style:font-size-complex="12pt"/>
    </style:style>
    <style:style style:name="T1449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1450" style:parent-style-name="DefaultParagraphFont" style:family="text">
      <style:text-properties style:font-weight-complex="bold" style:font-style-complex="italic" style:font-size-complex="12pt"/>
    </style:style>
    <style:style style:name="T1451" style:parent-style-name="DefaultParagraphFont" style:family="text">
      <style:text-properties style:font-weight-complex="bold" style:font-style-complex="italic" style:font-size-complex="12pt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BodyText2" style:family="paragraph">
      <style:paragraph-properties fo:text-indent="0.5in"/>
      <style:text-properties style:font-name="Times New Roman"/>
    </style:style>
    <style:style style:name="P1463" style:parent-style-name="BodyText2" style:family="paragraph">
      <style:paragraph-properties fo:text-indent="0.5in"/>
      <style:text-properties style:font-name="Times New Roman"/>
    </style:style>
    <style:style style:name="P1464" style:parent-style-name="BodyText2" style:family="paragraph">
      <style:paragraph-properties fo:text-indent="0.5in"/>
      <style:text-properties style:font-name="Times New Roma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weight-complex="bold" style:font-style-complex="italic" fo:color="#000000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tyle="italic" style:font-style-asian="italic"/>
    </style:style>
    <style:style style:name="T1477" style:parent-style-name="DefaultParagraphFont" style:family="text">
      <style:text-properties fo:font-weight="bold" style:font-weight-asian="bold"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style:font-weight-complex="bold" style:font-style-complex="italic"/>
    </style:style>
    <style:style style:name="P1480" style:parent-style-name="Header" style:family="paragraph">
      <style:paragraph-properties>
        <style:tab-stops/>
      </style:paragraph-properties>
    </style:style>
    <style:style style:name="P1481" style:parent-style-name="Normal" style:family="paragraph">
      <style:paragraph-properties fo:text-indent="0.5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P1484" style:parent-style-name="Header" style:family="paragraph">
      <style:paragraph-properties>
        <style:tab-stops/>
      </style:paragraph-properties>
    </style:style>
    <style:style style:name="P1485" style:parent-style-name="Normal" style:family="paragraph">
      <style:paragraph-properties fo:text-indent="0.5in"/>
    </style:style>
    <style:style style:name="P1486" style:parent-style-name="Header" style:family="paragraph">
      <style:paragraph-properties>
        <style:tab-stops/>
      </style:paragraph-properties>
    </style:style>
    <style:style style:name="P1487" style:parent-style-name="Header" style:family="paragraph">
      <style:paragraph-properties>
        <style:tab-stops/>
      </style:paragraph-properties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text-properties fo:font-size="18pt" style:font-size-asian="18pt" style:font-size-complex="18pt"/>
    </style:style>
    <style:style style:name="P1503" style:parent-style-name="BodyText2" style:family="paragraph">
      <style:paragraph-properties fo:text-indent="0.5in"/>
      <style:text-properties style:font-name="Times New Roman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weight-complex="bold" style:font-style-complex="italic" fo:color="#000000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fo:font-style="italic" style:font-style-asian="italic"/>
    </style:style>
    <style:style style:name="T1515" style:parent-style-name="DefaultParagraphFont" style:family="text">
      <style:text-properties style:font-weight-complex="bold" style:font-style-complex="italic"/>
    </style:style>
    <style:style style:name="P1516" style:parent-style-name="Header" style:family="paragraph">
      <style:paragraph-properties>
        <style:tab-stops/>
      </style:paragraph-properties>
    </style:style>
    <style:style style:name="P1517" style:parent-style-name="Normal" style:family="paragraph">
      <style:paragraph-properties fo:text-indent="0.5in"/>
    </style:style>
    <style:style style:name="P1518" style:parent-style-name="Header" style:family="paragraph">
      <style:paragraph-properties>
        <style:tab-stops/>
      </style:paragraph-properties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text-properties fo:font-size="18pt" style:font-size-asian="18pt" style:font-size-complex="18pt"/>
    </style:style>
    <style:style style:name="P1534" style:parent-style-name="BodyText2" style:family="paragraph">
      <style:paragraph-properties fo:text-indent="0.5in"/>
      <style:text-properties style:font-name="Times New Roma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style:font-name-complex="Tahoma" style:font-size-complex="12pt"/>
    </style:style>
    <style:style style:name="T15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39" style:parent-style-name="DefaultParagraphFont" style:family="text">
      <style:text-properties style:font-name-complex="Tahoma" style:font-size-complex="12pt"/>
    </style:style>
    <style:style style:name="T1540" style:parent-style-name="DefaultParagraphFont" style:family="text">
      <style:text-properties style:font-name-complex="Tahoma" style:font-size-complex="12pt"/>
    </style:style>
    <style:style style:name="T1541" style:parent-style-name="DefaultParagraphFont" style:family="text">
      <style:text-properties style:font-name-complex="Tahoma" style:font-size-complex="12pt"/>
    </style:style>
    <style:style style:name="T1542" style:parent-style-name="DefaultParagraphFont" style:family="text">
      <style:text-properties style:font-name-complex="Tahoma" style:font-size-complex="12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weight="bold" style:font-weight-asian="bold" fo:font-style="italic" style:font-style-asian="italic"/>
    </style:style>
    <style:style style:name="T1547" style:parent-style-name="DefaultParagraphFont" style:family="text">
      <style:text-properties style:font-weight-complex="bold" style:font-style-complex="italic"/>
    </style:style>
    <style:style style:name="P1548" style:parent-style-name="Header" style:family="paragraph">
      <style:paragraph-properties>
        <style:tab-stops/>
      </style:paragraph-properties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P1552" style:parent-style-name="Header" style:family="paragraph">
      <style:paragraph-properties>
        <style:tab-stops/>
      </style:paragraph-properties>
    </style:style>
    <style:style style:name="P1553" style:parent-style-name="Normal" style:family="paragraph">
      <style:paragraph-properties fo:text-indent="0.5in"/>
    </style:style>
    <style:style style:name="P1554" style:parent-style-name="Header" style:family="paragraph">
      <style:paragraph-properties>
        <style:tab-stops/>
      </style:paragraph-properties>
    </style:style>
    <style:style style:name="P1555" style:parent-style-name="Header" style:family="paragraph">
      <style:paragraph-properties>
        <style:tab-stops/>
      </style:paragraph-properties>
    </style:style>
    <style:style style:name="P1556" style:parent-style-name="Header" style:family="paragraph">
      <style:paragraph-properties>
        <style:tab-stops/>
      </style:paragraph-properties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Header" style:family="paragraph">
      <style:paragraph-properties>
        <style:tab-stops/>
      </style:paragraph-properties>
    </style:style>
    <style:style style:name="P1562" style:parent-style-name="Header" style:family="paragraph">
      <style:paragraph-properties>
        <style:tab-stops/>
      </style:paragraph-properties>
    </style:style>
    <style:style style:name="P1563" style:parent-style-name="Header" style:family="paragraph">
      <style:paragraph-properties>
        <style:tab-stops/>
      </style:paragraph-properties>
    </style:style>
    <style:style style:name="P1564" style:parent-style-name="Header" style:family="paragraph">
      <style:paragraph-properties>
        <style:tab-stops/>
      </style:paragraph-properties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name-complex="Tahoma" style:font-weight-complex="bold" style:font-size-complex="12pt"/>
    </style:style>
    <style:style style:name="T1568" style:parent-style-name="DefaultParagraphFont" style:family="text">
      <style:text-properties style:font-name-complex="Tahoma" style:font-weight-complex="bold" style:font-size-complex="12pt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BodyText2" style:family="paragraph">
      <style:paragraph-properties fo:text-indent="0.5in"/>
      <style:text-properties style:font-name="Times New Roman"/>
    </style:style>
    <style:style style:name="P1580" style:parent-style-name="BodyText2" style:family="paragraph">
      <style:paragraph-properties fo:text-indent="0.5in"/>
      <style:text-properties style:font-name="Times New Roman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name-complex="Tahoma" style:font-size-complex="12pt"/>
    </style:style>
    <style:style style:name="T1585" style:parent-style-name="DefaultParagraphFont" style:family="text">
      <style:text-properties style:font-name-complex="Tahoma" style:font-size-complex="12pt"/>
    </style:style>
    <style:style style:name="T158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587" style:parent-style-name="DefaultParagraphFont" style:family="text">
      <style:text-properties style:font-name-complex="Tahoma" style:font-size-complex="12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tyle="italic" style:font-style-asian="italic"/>
    </style:style>
    <style:style style:name="T1592" style:parent-style-name="DefaultParagraphFont" style:family="text">
      <style:text-properties style:font-weight-complex="bold" style:font-style-complex="italic"/>
    </style:style>
    <style:style style:name="P1593" style:parent-style-name="Header" style:family="paragraph">
      <style:paragraph-properties>
        <style:tab-stops/>
      </style:paragraph-properties>
    </style:style>
    <style:style style:name="P1594" style:parent-style-name="Normal" style:family="paragraph">
      <style:paragraph-properties fo:text-indent="0.5in"/>
    </style:style>
    <style:style style:name="P1595" style:parent-style-name="Header" style:family="paragraph">
      <style:paragraph-properties>
        <style:tab-stops/>
      </style:paragraph-properties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name-complex="Tahoma" style:font-weight-complex="bold" style:font-size-complex="12pt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BodyText2" style:family="paragraph">
      <style:paragraph-properties fo:text-indent="0.5in"/>
      <style:text-properties style:font-name="Times New Roma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weight-complex="bold" style:font-style-complex="italic" fo:color="#000000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 style:font-size-complex="8pt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weight="bold" style:font-weight-asian="bold" fo:font-style="italic" style:font-style-asian="italic"/>
    </style:style>
    <style:style style:name="T1623" style:parent-style-name="DefaultParagraphFont" style:family="text">
      <style:text-properties style:font-weight-complex="bold" style:font-style-complex="italic"/>
    </style:style>
    <style:style style:name="P1624" style:parent-style-name="Header" style:family="paragraph">
      <style:paragraph-properties>
        <style:tab-stops/>
      </style:paragraph-properties>
    </style:style>
    <style:style style:name="P1625" style:parent-style-name="Normal" style:family="paragraph">
      <style:paragraph-properties fo:text-indent="0.5in"/>
    </style:style>
    <style:style style:name="P1626" style:parent-style-name="Header" style:family="paragraph">
      <style:paragraph-properties>
        <style:tab-stops/>
      </style:paragraph-properties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BodyText2" style:family="paragraph">
      <style:paragraph-properties fo:text-indent="0.5in"/>
      <style:text-properties style:font-name="Times New Roman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weight-complex="bold" style:font-style-complex="italic" fo:color="#000000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weight="bold" style:font-weight-asian="bold" fo:font-style="italic" style:font-style-asian="italic"/>
    </style:style>
    <style:style style:name="T1660" style:parent-style-name="DefaultParagraphFont" style:family="text">
      <style:text-properties style:font-weight-complex="bold" style:font-style-complex="italic"/>
    </style:style>
    <style:style style:name="P1661" style:parent-style-name="Header" style:family="paragraph">
      <style:paragraph-properties>
        <style:tab-stops/>
      </style:paragraph-properties>
    </style:style>
    <style:style style:name="P1662" style:parent-style-name="Header" style:family="paragraph">
      <style:paragraph-properties>
        <style:tab-stops/>
      </style:paragraph-properties>
    </style:style>
    <style:style style:name="P1663" style:parent-style-name="Header" style:family="paragraph">
      <style:paragraph-properties>
        <style:tab-stops/>
      </style:paragraph-properties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BodyText2" style:family="paragraph">
      <style:paragraph-properties fo:text-indent="0.5in"/>
      <style:text-properties style:font-name="Times New Roman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weight-complex="bold" style:font-style-complex="italic" fo:color="#000000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weight="bold" style:font-weight-asian="bold" fo:font-style="italic" style:font-style-asian="italic"/>
    </style:style>
    <style:style style:name="T1696" style:parent-style-name="DefaultParagraphFont" style:family="text">
      <style:text-properties style:font-weight-complex="bold" style:font-style-complex="italic"/>
    </style:style>
    <style:style style:name="P1697" style:parent-style-name="Header" style:family="paragraph">
      <style:paragraph-properties>
        <style:tab-stops/>
      </style:paragraph-properties>
    </style:style>
    <style:style style:name="P1698" style:parent-style-name="Normal" style:family="paragraph">
      <style:paragraph-properties fo:text-indent="0.5in"/>
    </style:style>
    <style:style style:name="P1699" style:parent-style-name="Header" style:family="paragraph">
      <style:paragraph-properties>
        <style:tab-stops/>
      </style:paragraph-properties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BodyText2" style:family="paragraph">
      <style:paragraph-properties fo:text-indent="0.5in"/>
      <style:text-properties style:font-name="Times New Roman"/>
    </style:style>
    <style:style style:name="T1717" style:parent-style-name="DefaultParagraphFont" style:family="text">
      <style:text-properties fo:font-weight="bold" style:font-weight-asian="bold" style:font-weight-complex="bold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weight-complex="bold" style:font-style-complex="italic" fo:color="#000000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weight="bold" style:font-weight-asian="bold" fo:font-style="italic" style:font-style-asian="italic"/>
    </style:style>
    <style:style style:name="T1729" style:parent-style-name="DefaultParagraphFont" style:family="text">
      <style:text-properties style:font-weight-complex="bold" style:font-style-complex="italic"/>
    </style:style>
    <style:style style:name="P1730" style:parent-style-name="Normal" style:family="paragraph">
      <style:paragraph-properties fo:text-indent="0.5in"/>
    </style:style>
    <style:style style:name="P1731" style:parent-style-name="Normal" style:family="paragraph">
      <style:paragraph-properties fo:text-indent="0.5in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P1735" style:parent-style-name="Header" style:family="paragraph">
      <style:paragraph-properties>
        <style:tab-stops/>
      </style:paragraph-properties>
    </style:style>
    <style:style style:name="P1736" style:parent-style-name="BodyText2" style:family="paragraph">
      <style:text-properties style:font-name="Times New Roman" fo:font-style="normal" style:font-style-asian="normal"/>
    </style:style>
    <style:style style:name="P1737" style:parent-style-name="Header" style:family="paragraph">
      <style:paragraph-properties>
        <style:tab-stops/>
      </style:paragraph-properties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P1757" style:parent-style-name="BodyText2" style:family="paragraph">
      <style:text-properties style:font-name="Times New Roman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weight-complex="bold" style:font-style-complex="italic" fo:color="#000000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weight-complex="bold" style:font-style-complex="italic" fo:color="#000000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tyle="italic" style:font-style-asian="italic"/>
    </style:style>
    <style:style style:name="T1777" style:parent-style-name="DefaultParagraphFont" style:family="text">
      <style:text-properties style:font-weight-complex="bold" style:font-style-complex="italic"/>
    </style:style>
    <style:style style:name="P1778" style:parent-style-name="Header" style:family="paragraph">
      <style:paragraph-properties fo:text-indent="0.5in">
        <style:tab-stops/>
      </style:paragraph-properties>
    </style:style>
    <style:style style:name="P1779" style:parent-style-name="Normal" style:family="paragraph">
      <style:paragraph-properties fo:text-indent="0.5in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Normal" style:family="paragraph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weight-complex="bold" style:font-style-complex="italic" fo:color="#000000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weight="bold" style:font-weight-asian="bold"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weight-complex="bold" style:font-style-complex="italic" fo:color="#000000"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weight="bold" style:font-weight-asian="bold"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P1844" style:parent-style-name="Normal" style:family="paragraph">
      <style:text-properties fo:font-size="8pt" style:font-size-asian="8pt" style:font-size-complex="8pt"/>
    </style:style>
    <style:style style:name="T1845" style:parent-style-name="DefaultParagraphFont" style:family="text">
      <style:text-properties fo:font-weight="bold" style:font-weight-asian="bold"/>
    </style:style>
    <style:style style:name="T1846" style:parent-style-name="DefaultParagraphFont" style:family="text">
      <style:text-properties fo:font-weight="bold" style:font-weight-asian="bold"/>
    </style:style>
    <style:style style:name="P1847" style:parent-style-name="Normal" style:family="paragraph">
      <style:text-properties fo:font-size="8pt" style:font-size-asian="8pt" style:font-size-complex="8pt"/>
    </style:style>
    <style:style style:name="P1848" style:parent-style-name="BodyText2" style:family="paragraph">
      <style:paragraph-properties fo:text-indent="0.5in"/>
      <style:text-properties style:font-name="Times New Roman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1850" style:parent-style-name="DefaultParagraphFont" style:family="text">
      <style:text-properties fo:font-weight="bold" style:font-weight-asian="bold" style:font-weight-complex="bold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weight-complex="bold" style:font-style-complex="italic" fo:color="#000000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7" style:parent-style-name="DefaultParagraphFont" style:family="text">
      <style:text-properties style:font-weight-complex="bold"/>
    </style:style>
    <style:style style:name="P185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865" style:parent-style-name="BodyText2" style:family="paragraph">
      <style:text-properties style:font-name="Times New Roman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weight-complex="bold" style:font-style-complex="italic" fo:color="#000000"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tyle-complex="italic" fo:color="#000000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2" style:parent-style-name="DefaultParagraphFont" style:family="text">
      <style:text-properties style:font-weight-complex="bold"/>
    </style:style>
    <style:style style:name="P1883" style:parent-style-name="Normal" style:family="paragraph">
      <style:paragraph-properties fo:text-indent="0.5in"/>
    </style:style>
    <style:style style:name="P1884" style:parent-style-name="Normal" style:family="paragraph">
      <style:paragraph-properties fo:text-indent="0.5in"/>
    </style:style>
    <style:style style:name="P1885" style:parent-style-name="Normal" style:family="paragraph">
      <style:paragraph-properties fo:text-indent="0.5in"/>
    </style:style>
    <style:style style:name="T1886" style:parent-style-name="DefaultParagraphFont" style:family="text">
      <style:text-properties fo:font-weight="bold" style:font-weight-asian="bold" style:font-weight-complex="bold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P1899" style:parent-style-name="Normal" style:family="paragraph">
      <style:paragraph-properties fo:text-indent="0.5in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text-properties fo:font-size="8pt" style:font-size-asian="8pt" style:font-size-complex="8pt"/>
    </style:style>
    <style:style style:name="P1902" style:parent-style-name="Normal" style:family="paragraph">
      <style:paragraph-properties fo:text-indent="0.5in"/>
    </style:style>
    <style:style style:name="T1903" style:parent-style-name="DefaultParagraphFont" style:family="text">
      <style:text-properties style:font-style-complex="italic"/>
    </style:style>
    <style:style style:name="P190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text-indent="0.5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text-properties fo:font-size="14pt" style:font-size-asian="14pt" style:font-size-complex="14pt"/>
    </style:style>
    <style:style style:name="P192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922" style:parent-style-name="Heading2" style:family="paragraph">
      <style:paragraph-properties fo:text-align="start" fo:text-indent="0.4923in"/>
    </style:style>
    <style:style style:name="T1923" style:parent-style-name="DefaultParagraphFont" style:family="text">
      <style:text-properties fo:font-weight="normal" style:font-weight-asian="normal"/>
    </style:style>
    <style:style style:name="P1924" style:parent-style-name="Normal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P1925" style:parent-style-name="Normal" style:family="paragraph">
      <style:paragraph-properties fo:text-indent="0.4923in"/>
      <style:text-properties style:font-style-complex="italic"/>
    </style:style>
    <style:style style:name="P1926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927" style:parent-style-name="Normal" style:family="paragraph">
      <style:paragraph-properties fo:text-indent="0.4923in"/>
      <style:text-properties style:font-style-complex="italic"/>
    </style:style>
    <style:style style:name="P1928" style:parent-style-name="Normal" style:family="paragraph">
      <style:paragraph-properties fo:text-indent="0.4923in"/>
      <style:text-properties style:font-style-complex="italic"/>
    </style:style>
    <style:style style:name="P1929" style:parent-style-name="Normal" style:family="paragraph">
      <style:paragraph-properties fo:text-indent="0.4923in"/>
      <style:text-properties style:font-style-complex="italic"/>
    </style:style>
    <style:style style:name="P1930" style:parent-style-name="Normal" style:family="paragraph">
      <style:paragraph-properties fo:text-indent="0.4923in"/>
      <style:text-properties style:font-style-complex="italic"/>
    </style:style>
    <style:style style:name="P1931" style:parent-style-name="Normal" style:family="paragraph">
      <style:paragraph-properties fo:text-indent="0.4923in"/>
      <style:text-properties style:font-style-complex="italic"/>
    </style:style>
    <style:style style:name="P1932" style:parent-style-name="Normal" style:family="paragraph">
      <style:paragraph-properties fo:text-indent="0.4923in"/>
      <style:text-properties style:font-style-complex="italic"/>
    </style:style>
    <style:style style:name="P1933" style:parent-style-name="Normal" style:family="paragraph">
      <style:paragraph-properties fo:text-indent="0.4923in"/>
      <style:text-properties style:font-style-complex="italic"/>
    </style:style>
    <style:style style:name="P1934" style:parent-style-name="Normal" style:family="paragraph">
      <style:paragraph-properties fo:text-indent="0.4923in"/>
      <style:text-properties style:font-style-complex="italic"/>
    </style:style>
    <style:style style:name="P1935" style:parent-style-name="Normal" style:family="paragraph">
      <style:paragraph-properties fo:text-indent="0.4923in"/>
      <style:text-properties style:font-style-complex="italic"/>
    </style:style>
    <style:style style:name="P1936" style:parent-style-name="Normal" style:family="paragraph">
      <style:paragraph-properties fo:text-indent="0.4923in"/>
      <style:text-properties style:font-style-complex="italic"/>
    </style:style>
    <style:style style:name="P1937" style:parent-style-name="Normal" style:family="paragraph">
      <style:paragraph-properties fo:text-indent="0.4923in"/>
      <style:text-properties style:font-style-complex="italic"/>
    </style:style>
    <style:style style:name="P1938" style:parent-style-name="Normal" style:family="paragraph">
      <style:paragraph-properties fo:text-indent="0.4923in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style-complex="italic"/>
    </style:style>
    <style:style style:name="T1941" style:parent-style-name="DefaultParagraphFont" style:family="text">
      <style:text-properties style:font-style-complex="italic"/>
    </style:style>
    <style:style style:name="P1942" style:parent-style-name="Normal" style:family="paragraph">
      <style:paragraph-properties fo:text-indent="0.4923in"/>
    </style:style>
    <style:style style:name="T1943" style:parent-style-name="DefaultParagraphFont" style:family="text">
      <style:text-properties style:font-weight-complex="bold"/>
    </style:style>
    <style:style style:name="P1944" style:parent-style-name="Normal" style:family="paragraph">
      <style:paragraph-properties fo:text-indent="0.4923in"/>
    </style:style>
    <style:style style:name="P1945" style:parent-style-name="Normal" style:family="paragraph">
      <style:paragraph-properties fo:text-indent="0.4923in"/>
    </style:style>
    <style:style style:name="P1946" style:parent-style-name="Normal" style:family="paragraph">
      <style:paragraph-properties fo:text-indent="0.4923in"/>
    </style:style>
    <style:style style:name="T1947" style:parent-style-name="DefaultParagraphFont" style:family="text">
      <style:text-properties style:font-style-complex="italic"/>
    </style:style>
    <style:style style:name="P1948" style:parent-style-name="Normal" style:family="paragraph">
      <style:paragraph-properties fo:text-indent="0.4923in"/>
    </style:style>
    <style:style style:name="P1949" style:parent-style-name="Normal" style:family="paragraph">
      <style:paragraph-properties fo:text-indent="0.4923in"/>
    </style:style>
    <style:style style:name="T1950" style:parent-style-name="DefaultParagraphFont" style:family="text">
      <style:text-properties style:font-style-complex="italic"/>
    </style:style>
    <style:style style:name="T1951" style:parent-style-name="DefaultParagraphFont" style:family="text">
      <style:text-properties style:font-style-complex="italic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P1956" style:parent-style-name="Normal" style:family="paragraph">
      <style:paragraph-properties fo:text-align="center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P19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963" style:parent-style-name="DefaultParagraphFont" style:family="text">
      <style:text-properties style:font-size-complex="9pt"/>
    </style:style>
    <style:style style:name="P19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66" style:parent-style-name="Pareigos" style:family="text">
      <style:text-properties style:font-name="Times New Roman" fo:text-transform="none" style:font-size-complex="12pt"/>
    </style:style>
    <style:style style:name="P19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68" style:parent-style-name="Pareigos" style:family="text">
      <style:text-properties style:font-name="Times New Roman" fo:text-transform="none" style:font-size-complex="12pt"/>
    </style:style>
    <style:style style:name="P19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0" style:parent-style-name="Pareigos" style:family="text">
      <style:text-properties style:font-name="Times New Roman" fo:text-transform="none" style:font-size-complex="12pt"/>
    </style:style>
    <style:style style:name="P19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972" style:parent-style-name="Pareigos" style:family="text">
      <style:text-properties style:font-name="Times New Roman" fo:text-transform="none" style:font-size-complex="12pt"/>
    </style:style>
    <style:style style:name="T197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6042in" svg:height="0.76389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0</text:span><text:span text:style-name="T18">3</text:span><text:span text:style-name="T19"><text:s text:c="2"/></text:span><text:span text:style-name="T20">Nr. SPP-</text:span><text:span text:style-name="T21">389</text:span></text:p>
      <text:p text:style-name="P22"><text:span text:style-name="T23">Vilnius</text:span></text:p>
      <text:p text:style-name="P24"/>
      <text:p text:style-name="P25">Posėdžio pirmininkė<text:s/>–<text:s/>Seimo Pirmininkė L. Graužinienė.</text:p>
      <text:p text:style-name="P26"/>
      <text:p text:style-name="P27">Užsiregistravo 101<text:s/>Seimo narys<text:s/><text:span text:style-name="T28">(10.0</text:span><text:span text:style-name="T29">6</text:span><text:span text:style-name="T30"><text:s/>val.)</text:span></text:p>
      <text:p text:style-name="Normal"/>
      <text:p text:style-name="P31">10.07<text:s/>val.</text:p>
      <text:p text:style-name="Normal"><text:span text:style-name="T32"><text:s text:c="11"/></text:span><text:span text:style-name="T33">SVARSTYTA.</text:span><text:s/>Seniūnų sueigos patikslinta 2016<text:s/>m.<text:s/>lapkričio 3<text:s/>d. (antradienio) posėdžių darbotvarkė.</text:p>
      <text:p text:style-name="Normal"><text:tab/>Pranešėja<text:s/>– Seimo Pirmininkė L. Graužinienė.</text:p>
      <text:p text:style-name="Normal"/>
      <text:p text:style-name="Normal"><text:tab/>Kalbėjo Seimo nariai:<text:s/>K. Miškinienė (dėl projektų<text:s/><text:span text:style-name="T34">Nr. XIIP-</text:span><text:span text:style-name="T35">4543 ir<text:s/></text:span><text:span text:style-name="T36">Nr. XIIP-</text:span><text:span text:style-name="T37">4762</text:span>),<text:s/><text:span text:style-name="T38">K. Daukšys</text:span><text:s/>(dėl projektų<text:s/><text:span text:style-name="T39">Nr. XIIP-</text:span>4392 ir<text:s/><text:span text:style-name="T40">Nr. XIIP-</text:span>4393), A. Kubilius (dėl projekto<text:s/><text:span text:style-name="T41">Nr. XIIP-</text:span><text:span text:style-name="T42">4665(2).</text:span></text:p>
      <text:p text:style-name="Normal"/>
      <text:p text:style-name="P43">Pasiūlymui projektus<text:s/><text:span text:style-name="T44">Nr. XIIP-</text:span>4392 ir<text:s/><text:span text:style-name="T45">Nr. XIIP-</text:span>4393 įrašyti į rytinio posėdžio<text:s/>darbotvarkę<text:s/><text:span text:style-name="T46">pritarta</text:span><text:s/>bendru sutarimu</text:p>
      <text:p text:style-name="Normal"/>
      <text:p text:style-name="P47">Pasiūlymui projektą<text:s/><text:span text:style-name="T48">Nr. XIIP-</text:span><text:span text:style-name="T49">4665(2)</text:span><text:s/>įrašyti į rytinio posėdžio darbotvarkę<text:s/><text:span text:style-name="T50">pritarta</text:span><text:s/>bendru sutarimu</text:p>
      <text:p text:style-name="Normal"/>
      <text:p text:style-name="Normal"><text:tab/><text:span text:style-name="T51">NUTARTA.</text:span><text:span text:style-name="T52"><text:s/></text:span><text:span text:style-name="T53">Patvirtinti patikslintą<text:s/></text:span>2016<text:s/>m.<text:s/>lapkričio 3<text:s/>d. (antradienio)<text:s/>posėdžių<text:span text:style-name="T54"><text:s/>darbotvarkę.<text:s/></text:span><text:span text:style-name="T55">Balsavimo rezultatai: pritarta bendru sutarimu.</text:span></text:p>
      <text:p text:style-name="Normal"/>
      <text:p text:style-name="Normal"/>
      <text:p text:style-name="P56">10.10 val.</text:p>
      <text:p text:style-name="Normal"><text:span text:style-name="T57"><text:s text:c="11"/></text:span><text:span text:style-name="T58">SVARSTYTA.</text:span><text:s/><text:span text:style-name="T59">Įstatymo „Dėl Šiaurės Atlanto sutarties protokolo dėl Juodkalnijos prisijungimo ratifikavimo“<text:s/></text:span><text:span text:style-name="T60">projektas</text:span><text:span text:style-name="T61"><text:s/></text:span><text:span text:style-name="T62">Nr. XIIP-</text:span><text:span text:style-name="T63">4665(2)<text:s/></text:span><text:s/><text:span text:style-name="T64">(teikėjai –<text:s/></text:span><text:span text:style-name="T65">Respublikos Prezidentas</text:span><text:span text:style-name="T66"><text:s/>/<text:s/></text:span><text:span text:style-name="T67">užsienio reikalų ministras L. A. Linkevičius</text:span><text:span text:style-name="T68">)</text:span><text:s/><text:span text:style-name="T69">(svarstymas ir priėmimas)</text:span><text:span text:style-name="T70">.</text:span></text:p>
      <text:p text:style-name="Normal"/>
      <text:p text:style-name="P71">Pagrindinio –<text:s/>Užsienio reikalų<text:s/>komiteto išvadą pateikė<text:s/>šio komiteto atstovas A. Lydeka.</text:p>
      <text:p text:style-name="Normal"/>
      <text:p text:style-name="Normal"><text:tab/>NUTARTA.<text:s/><text:span text:style-name="T72">Pritarti šiam projektui po svarstymo</text:span><text:span text:style-name="T73"><text:s/></text:span>Seimo posėdyje.<text:s/><text:span text:style-name="T74">Balsavimo rezultatai: pritarta bendru sutarimu.</text:span></text:p>
      <text:p text:style-name="P75"/>
      <text:p text:style-name="P76"><text:tab/>Posėdžio pirmininkės<text:s/>pasiūlymui pradėti priėmimo procedūrą pritarta bendru sutarimu.<text:s/></text:p>
      <text:p text:style-name="P77"/>
      <text:p text:style-name="Normal"><text:tab/>Dėl balsavimo motyvų dėl viso įstatymo kalbėjo Seimo narys<text:s/>J. Olekas.</text:p>
      <text:p text:style-name="P78"/>
      <text:p text:style-name="Normal"><text:span text:style-name="T79"><text:s text:c="11"/>NUTARTA.</text:span><text:span text:style-name="T80"><text:s/>Priimti<text:s/></text:span><text:span text:style-name="T81">Įstatym</text:span><text:span text:style-name="T82">ą</text:span><text:span text:style-name="T83"><text:s/>„Dėl Šiaurės Atlanto sutarties protokolo dėl Juodkaln</text:span><text:span text:style-name="T84">ijos prisijungimo ratifikavimo“</text:span>.<text:s/><text:span text:style-name="T85">Balsavimo rezultatai: už –<text:s/></text:span><text:span text:style-name="T86">98</text:span><text:span text:style-name="T87">, prieš –<text:s/></text:span><text:span text:style-name="T88">0</text:span><text:span text:style-name="T89">, susilaikė<text:s/></text:span><text:span text:style-name="T90">2</text:span><text:span text:style-name="T91">.</text:span><text:s/><text:span text:style-name="T92">(Užsi</text:span><text:span text:style-name="T93">registravo<text:s/></text:span><text:span text:style-name="T94">1</text:span><text:span text:style-name="T95">00 Seimo nari</text:span><text:span text:style-name="T96">ų</text:span><text:span text:style-name="T97"><text:s/>(10.12</text:span><text:span text:style-name="T98"><text:s/>val.)</text:span></text:p>
      <text:p text:style-name="Normal"/>
      <text:p text:style-name="P99">Posėdžio pirmininkė patikslino balsavimo rezultatus<text:s/>dėl<text:s/><text:span text:style-name="T100">Įstatymo „Dėl Šiaurės Atlanto sutarties protokolo dėl Juodkalnijos prisijungimo ratifikavimo“<text:s/></text:span><text:span text:style-name="T101">priėmimo</text:span>: Seimo narys B. Pauža balsavo už.<text:span text:style-name="T102"><text:s/></text:span></text:p>
      <text:p text:style-name="Normal"/>
      <text:p text:style-name="Normal"/>
      <text:p text:style-name="P103">10.13<text:s/>val.</text:p>
      <text:p text:style-name="Normal"><text:span text:style-name="T104"><text:s text:c="11"/></text:span><text:span text:style-name="T105">SVARSTYTA.</text:span><text:s/><text:span text:style-name="T106">Seimo nutarimo „Dėl Lietuvos Respublikos Seimo 2016 m. rugsėjo 14 d. nutarimo Nr. XII-2602 „Dėl Lietuvos Respublikos Seimo IX (rudens) sesijos darbų programos“ pakeitimo“ projektas<text:s/></text:span><text:span text:style-name="T107">Nr. XIIP-</text:span><text:span text:style-name="T108">4834</text:span><text:span text:style-name="T109"><text:s/></text:span><text:span text:style-name="T110">(pateikimas, svarstymas ir priėmimas)</text:span>.</text:p>
      <text:p text:style-name="Normal"><text:tab/>Pranešėjas<text:s/>–<text:s/>Seimo narys A. Paulauskas.</text:p>
      <text:p text:style-name="Normal"/>
      <text:p text:style-name="P111">NUTARTA.<text:s/><text:span text:style-name="T112">Pritarti šiam projektui po pateikimo.<text:s/></text:span><text:span text:style-name="T113">Balsavimo rezultatai: pritarta bendru sutarimu.</text:span></text:p>
      <text:p text:style-name="P114"/>
      <text:p text:style-name="P115">Seimo Pirmininkės L. Graužinienės<text:s/>pasiūlymui svarstyti šį projektą ypatingos skubos tvarka pritarta bendru sutarimu.</text:p>
      <text:p text:style-name="P116"/>
      <text:p text:style-name="Normal"><text:tab/>NUTARTA.<text:s/><text:span text:style-name="T117">Pritarti šiam projektui po svarstymo Seimo posėdyje.<text:s/></text:span><text:span text:style-name="T118">Balsavimo rezultatai: pritarta bendru sutarimu.</text:span></text:p>
      <text:p text:style-name="P119"/>
      <text:p text:style-name="P120"><text:tab/>Posėdžio<text:span text:style-name="T121"><text:s/>pirminink</text:span><text:span text:style-name="T122">ės</text:span><text:span text:style-name="T123"><text:s/>pasiūlymui pradėti priėmimo procedūrą pritarta bendru sutarimu.<text:s/></text:span></text:p>
      <text:p text:style-name="P124"/>
      <text:p text:style-name="P125"><text:tab/><text:span text:style-name="T126">NUTARTA.</text:span><text:tab/><text:span text:style-name="T127">Priimti<text:s/></text:span><text:span text:style-name="T128">Seimo nutarim</text:span><text:span text:style-name="T129">ą</text:span><text:span text:style-name="T130"><text:s/>„Dėl Lietuvos Respublikos Seimo 2016 m. rugsėjo 14 d. nutarimo Nr. XII-2602 „Dėl Lietuvos Respublikos Seimo IX (rudens) sesijos darbų<text:s/></text:span><text:span text:style-name="T131">programos“ pakeitimo“</text:span>.<text:s/><text:span text:style-name="T132">Balsavimo rezultatai: už<text:s/></text:span>–<text:span text:style-name="T133"><text:s/></text:span><text:span text:style-name="T134">97</text:span><text:span text:style-name="T135">, prieš<text:s/></text:span>–<text:span text:style-name="T136"><text:s/></text:span><text:span text:style-name="T137">0</text:span><text:span text:style-name="T138">, susilaikė<text:s/></text:span><text:span text:style-name="T139">1</text:span>.<text:s/><text:span text:style-name="T140">(Užsiregistravo 98 Seimo nariai (10.16</text:span><text:span text:style-name="T141"><text:s/>val.)</text:span></text:p>
      <text:p text:style-name="Normal"/>
      <text:p text:style-name="P142"/>
      <text:p text:style-name="P143"><text:tab/>10.17<text:s/>val.</text:p>
      <text:p text:style-name="Normal"><text:tab/><text:span text:style-name="T144">SVARSTYTA:</text:span></text:p>
      <text:p text:style-name="Normal"><text:tab/>1.<text:s/><text:span text:style-name="T145">Vidaus tarny</text:span><text:span text:style-name="T146">bos statuto pakeitimo įstatymo<text:s/></text:span><text:span text:style-name="T147">Nr. XII-1855 3 straipsnio pakeitimo įstatymo projektas</text:span><text:span text:style-name="T148"><text:s/></text:span><text:span text:style-name="T149">Nr. XIIP-</text:span><text:span text:style-name="T150">4814.</text:span></text:p>
      <text:p text:style-name="Normal"><text:tab/>2.<text:s/><text:span text:style-name="T151">Vidaus tarnybos statuto 37 ir 47 straipsnių pakeitimo įstatymo projektas</text:span><text:span text:style-name="T152"><text:s/></text:span><text:span text:style-name="T153">Nr. XIIP-</text:span><text:span text:style-name="T154">4815</text:span></text:p>
      <text:p text:style-name="Normal"><text:span text:style-name="T155">(teikėja</text:span><text:span text:style-name="T156">s</text:span><text:span text:style-name="T157"><text:s/>–<text:s/></text:span><text:span text:style-name="T158">A. Paulauskas</text:span><text:span text:style-name="T159">)</text:span><text:s/><text:span text:style-name="T160">(pateikimas)</text:span><text:span text:style-name="T161">.</text:span></text:p>
      <text:p text:style-name="Normal"><text:s/><text:tab/>Pranešėjas –<text:s/>Seimo narys A. Paulauskas.<text:s/></text:p>
      <text:p text:style-name="Normal"><text:s/></text:p>
      <text:p text:style-name="P162">Klausė Seimo narys S. Jovaiša.</text:p>
      <text:p text:style-name="P163"/>
      <text:p text:style-name="P164">Seimo Pirmininkė L. Graužinienė pasiūlė<text:s/>šiuos projektus<text:s/>svarstyti ypatingos skubos tvarka.</text:p>
      <text:p text:style-name="P165"/>
      <text:p text:style-name="P166">NUTARTA:</text:p>
      <text:p text:style-name="P167"><text:span text:style-name="T168">1.</text:span><text:span text:style-name="T169"><text:s/></text:span><text:span text:style-name="T170">Pritarti ši</text:span><text:span text:style-name="T171">ems</text:span><text:span text:style-name="T172"><text:s/>projekt</text:span><text:span text:style-name="T173">ams</text:span><text:span text:style-name="T174"><text:s/>po pateikimo.<text:s/></text:span><text:span text:style-name="T175">Balsavimo rezultatai: pritarta bendru sutarimu.</text:span></text:p>
      <text:p text:style-name="P176"><text:span text:style-name="T177">2.<text:s/></text:span><text:span text:style-name="T178">Svarstyti š</text:span><text:span text:style-name="T179">iuos projektus</text:span><text:span text:style-name="T180"><text:s/>ypatingos skubos tvarka.<text:s/></text:span><text:span text:style-name="T181">Balsavimo rezultatai: pritarta bendru sutarimu.</text:span></text:p>
      <text:p text:style-name="P182"><text:span text:style-name="T183">3</text:span>. Paskirti<text:s/>Teisės ir teisėtvarkos<text:s/>komitetą pagrindiniu komitetu šiems projektams svarstyti.<text:s/><text:span text:style-name="T184">Balsavimo rezultatai: pritarta bendru sutarimu.</text:span></text:p>
      <text:p text:style-name="P185">4.<text:s/>Paskirti šių<text:s/>projektų<text:s/>priėmimą po 3 val.<text:s/>pertraukos<text:s/>(pagal Seimo statuto 164 straipsnio 4 dalį).</text:p>
      <text:p text:style-name="P186"><text:s/></text:p>
      <text:soft-page-break/>
      <text:p text:style-name="P187"><text:tab/>Posėdžio pirmininkė paskelbė<text:s/>pusės valandos<text:s/>pertrauką Seimo posėdžių salės balsavimo sistemai sutvarkyti.</text:p>
      <text:p text:style-name="Normal"/>
      <text:p text:style-name="P188">PERTRAUKA</text:p>
      <text:p text:style-name="P189">(10.27<text:s/>– 10.59<text:s/>val.)</text:p>
      <text:p text:style-name="P190"/>
      <text:p text:style-name="P191">Posėdžio pirmininkė<text:s/>–<text:s/>Seimo Pirmininkė L. Graužinienė.</text:p>
      <text:p text:style-name="Normal"><text:s/></text:p>
      <text:p text:style-name="P192">Užsiregistravo 64<text:s/>Seimo nariai<text:s/><text:span text:style-name="T193">(1</text:span><text:span text:style-name="T194">1</text:span><text:span text:style-name="T195">.00 val.)</text:span></text:p>
      <text:p text:style-name="P196">Pakartotinai užsiregistravo<text:s/>91<text:s/>Seimo narys<text:s/><text:span text:style-name="T197">(1</text:span><text:span text:style-name="T198">1.07</text:span><text:span text:style-name="T199"><text:s/>val.)</text:span></text:p>
      <text:p text:style-name="Normal"><text:s/></text:p>
      <text:p text:style-name="P200">11.09<text:s/>val.</text:p>
      <text:p text:style-name="Normal"><text:span text:style-name="T201"><text:s text:c="11"/></text:span><text:span text:style-name="T202">SVARSTYTA.</text:span><text:s/><text:span text:style-name="T203">Darbo kodekso patvirtinimo, įsigaliojimo ir įgyvendinimo įstatymo Nr. XII-2603 1 straipsniu patvirtinto Lietuvos Respublikos darbo kodekso 6, 56, 57, 66, 112, 115, 120, 128, 138, 149, 217 straipsnių pakeitimo ir VI skyriaus 4 skirsnio pripažinimo netekusiu galios įstatymo projektas</text:span><text:span text:style-name="T204"><text:s/></text:span><text:span text:style-name="T205">Nr. XIIP-</text:span><text:span text:style-name="T206">4726(2)<text:s/></text:span><text:span text:style-name="T207">(teikėjai –<text:s/></text:span><text:span text:style-name="T208">I. Šiaulienė / 21<text:s/></text:span><text:span text:style-name="T209">Seimo nar</text:span><text:span text:style-name="T210">ys</text:span><text:span text:style-name="T211">)</text:span><text:s/><text:span text:style-name="T212">(priėmim</text:span><text:span text:style-name="T213">o tęsiny</text:span><text:span text:style-name="T214">s)</text:span><text:span text:style-name="T215">.</text:span></text:p>
      <text:p text:style-name="P216"/>
      <text:p text:style-name="P217"><text:tab/>Posėdžio pirmininkė<text:s/>paskelbė balsavimą dėl šio įstatymo priėmimo.</text:p>
      <text:p text:style-name="P218"/>
      <text:p text:style-name="P219"><text:tab/><text:span text:style-name="T220">NUTARTA.<text:s/></text:span><text:span text:style-name="T221">Priimti<text:s/></text:span><text:span text:style-name="T222">Darbo kodekso patvirtinimo, įsigaliojimo ir įgyvendinimo įstatymo Nr. XII-2603 1 straipsniu patvirtinto Lietuvos Respublikos darbo kodekso 6, 56, 57, 66, 112, 115, 120, 128, 138, 149, 217 straipsnių pakeitimo ir VI skyriaus 4 skirsnio pripažinimo net</text:span><text:span text:style-name="T223">ekusiu galios įstatymą</text:span>.<text:s/><text:span text:style-name="T224">Balsavimo rezultatai: už –<text:s/></text:span><text:span text:style-name="T225">83</text:span><text:span text:style-name="T226">, prieš –<text:s/></text:span><text:span text:style-name="T227">1</text:span><text:span text:style-name="T228">, susilaikė<text:s/></text:span><text:span text:style-name="T229">4</text:span>.<text:s/><text:span text:style-name="T230">(Užsiregistravo 91</text:span><text:span text:style-name="T231"><text:s/>Seimo nar</text:span><text:span text:style-name="T232">ys</text:span><text:span text:style-name="T233"><text:s/>(1</text:span><text:span text:style-name="T234">1.09</text:span><text:span text:style-name="T235"><text:s/>val.)</text:span></text:p>
      <text:p text:style-name="Normal"><text:span text:style-name="T236"><text:s/></text:span></text:p>
      <text:p text:style-name="Normal"/>
      <text:p text:style-name="P237">11.10<text:s/>val.</text:p>
      <text:p text:style-name="Normal"><text:span text:style-name="T238"><text:s text:c="11"/></text:span><text:span text:style-name="T239">SVARSTYTA.</text:span><text:s/><text:span text:style-name="T240">Vaiko teisių apsaugos pagrindų įstatymo Nr. I-1234 50 straipsnio pakeitimo įstatymo projektas<text:s/></text:span><text:span text:style-name="T241"><text:s/></text:span><text:span text:style-name="T242">Nr. XIIP-</text:span><text:span text:style-name="T243">4208(2)<text:s/></text:span><text:span text:style-name="T244">(teikėjai –<text:s/></text:span><text:span text:style-name="T245">LRV  / </text:span><text:span text:style-name="T246">socialinės apsaugos ir darbo ministrė<text:s/></text:span><text:span text:style-name="T247">A. Pabedinskienė</text:span><text:span text:style-name="T248">)</text:span><text:s/><text:span text:style-name="T249">(priėmimas)</text:span><text:span text:style-name="T250">.</text:span></text:p>
      <text:p text:style-name="P251"/>
      <text:p text:style-name="P252">1, 2<text:s/>straipsniai priimti bendru sutarimu.<text:tab/></text:p>
      <text:p text:style-name="Normal"/>
      <text:p text:style-name="P253"><text:tab/><text:span text:style-name="T254">NUTARTA.<text:s/></text:span><text:span text:style-name="T255">Priimti<text:s/></text:span><text:span text:style-name="T256">Vaiko teisių apsaugos pagrindų įstatymo Nr. I-1234 50 straipsn</text:span><text:span text:style-name="T257">io pakeitimo įstatymą</text:span>.<text:s/><text:span text:style-name="T258">Balsavimo rezultatai: už –<text:s/></text:span><text:span text:style-name="T259">90</text:span><text:span text:style-name="T260">, prieš –<text:s/></text:span><text:span text:style-name="T261">0</text:span><text:span text:style-name="T262">, susilaikė<text:s/></text:span><text:span text:style-name="T263">0</text:span>.<text:s/><text:span text:style-name="T264">(Užsiregistravo 91</text:span><text:span text:style-name="T265"><text:s/>Seimo nar</text:span><text:span text:style-name="T266">ys</text:span><text:span text:style-name="T267"><text:s/>(1</text:span><text:span text:style-name="T268">1.11</text:span><text:span text:style-name="T269"><text:s/>val.)</text:span></text:p>
      <text:p text:style-name="P270"/>
      <text:p text:style-name="Normal"/>
      <text:p text:style-name="P271">11.11<text:s/>val.</text:p>
      <text:p text:style-name="Normal"><text:span text:style-name="T272"><text:s text:c="11"/></text:span><text:span text:style-name="T273">SVARSTYTA.</text:span><text:s/><text:span text:style-name="T274">Sutelktinio finansavimo įstatymo projektas</text:span><text:span text:style-name="T275"><text:s/></text:span><text:span text:style-name="T276">Nr. XIIP-</text:span><text:span text:style-name="T277">4633(2)<text:s/></text:span><text:span text:style-name="T278">(teikėjai –<text:s/></text:span><text:span text:style-name="T279">LRV  / </text:span><text:span text:style-name="T280">finansų ministrė R. Budbergytė</text:span><text:span text:style-name="T281">)</text:span><text:s/><text:span text:style-name="T282">(priėmim</text:span><text:span text:style-name="T283">o tęsiny</text:span><text:span text:style-name="T284">s)</text:span><text:span text:style-name="T285"><text:s/></text:span><text:span text:style-name="T286">(taikoma ypatingos skubos tvarka)</text:span><text:span text:style-name="T287">.</text:span></text:p>
      <text:p text:style-name="P288"><text:tab/>Pranešėjas –<text:s/>Biudžeto ir finansų komiteto atstovas A. Nesteckis.</text:p>
      <text:p text:style-name="P289"/>
      <text:p text:style-name="Normal"><text:tab/>Posėdžio pirmininkės pasiūlymui sugrįžti į šio projekto straipsnių priėmimo procedūrą<text:s/>pritarta bendru sutarimu.</text:p>
      <text:p text:style-name="P290"><text:s/></text:p>
      <text:p text:style-name="P291">Pagrindinio komiteto nuomonei dėl visų<text:s/><text:span text:style-name="T292">Teisės departamento</text:span><text:s/>pastabų<text:s/><text:span text:style-name="T293">pritarta</text:span><text:s/>bendru sutarimu.<text:s/></text:p>
      <text:p text:style-name="P294"><text:s/></text:p>
      <text:p text:style-name="P295">1–28<text:s/>straipsniai priimti bendru sutarimu.<text:tab/></text:p>
      <text:p text:style-name="P296"/>
      <text:p text:style-name="P297"><text:tab/><text:span text:style-name="T298">NUTARTA.<text:s/></text:span><text:span text:style-name="T299">Priimti<text:s/></text:span><text:span text:style-name="T300">Sutelktini</text:span><text:span text:style-name="T301">o finansavimo įstatymą</text:span>.<text:s/><text:span text:style-name="T302">Balsavimo rezultatai: už –<text:s/></text:span><text:span text:style-name="T303">88</text:span><text:span text:style-name="T304">, prieš –<text:s/></text:span><text:span text:style-name="T305">0</text:span><text:span text:style-name="T306">, susilaikė<text:s/></text:span><text:span text:style-name="T307">2</text:span>.<text:s/><text:span text:style-name="T308">(Užsiregistravo 9</text:span><text:span text:style-name="T309">0 Seimo nari</text:span><text:span text:style-name="T310">ų</text:span><text:span text:style-name="T311"><text:s/>(1</text:span><text:span text:style-name="T312">1.16</text:span><text:span text:style-name="T313"><text:s/>val.)</text:span></text:p>
      <text:p text:style-name="P314"/>
      <text:p text:style-name="Normal"/>
      <text:p text:style-name="P315">11.17<text:s/>val.</text:p>
      <text:p text:style-name="Normal"><text:span text:style-name="T316"><text:s text:c="11"/></text:span><text:span text:style-name="T317">SVARSTYTA.</text:span><text:s/><text:span text:style-name="T318">Finansų įstaigų įstatymo<text:s/></text:span><text:span text:style-name="T319">Nr. IX-1068 2 ir 3 straipsnių pakeitimo įstatymo projektas<text:s/></text:span><text:span text:style-name="T320">Nr. XIIP-</text:span><text:span text:style-name="T321">4634(2)</text:span><text:span text:style-name="T322"><text:s/></text:span><text:span text:style-name="T323">(teikėjai –<text:s/></text:span><text:span text:style-name="T324">LRV  / </text:span><text:span text:style-name="T325">finansų ministrė R. Budbergytė</text:span><text:span text:style-name="T326">)</text:span><text:s/><text:span text:style-name="T327">(priėmimas)</text:span><text:span text:style-name="T328"><text:s/></text:span><text:span text:style-name="T329">(taikoma ypatingos skubos tvarka)</text:span><text:span text:style-name="T330">.</text:span></text:p>
      <text:p text:style-name="P331"/>
      <text:p text:style-name="P332">1, 2<text:s/>straipsniai priimti bendru sutarimu.<text:tab/></text:p>
      <text:p text:style-name="P333"><text:tab/>3<text:s/>straipsnis<text:s/>(su pataisa, kuriai pritarė pagrindinis komitetas)<text:s/>priimtas bendru sutarimu.</text:p>
      <text:p text:style-name="P334"/>
      <text:p text:style-name="P335"><text:tab/><text:span text:style-name="T336">NUTARTA.<text:s/></text:span><text:span text:style-name="T337">Priimti<text:s/></text:span><text:span text:style-name="T338">Finansų įstaigų įstatymo Nr. IX-1068 2 ir 3 straipsn</text:span><text:span text:style-name="T339">ių pakeitimo įstatymą</text:span>.<text:s/><text:span text:style-name="T340">Balsavimo rezultatai: už –<text:s/></text:span><text:span text:style-name="T341">84</text:span><text:span text:style-name="T342">, prieš –<text:s/></text:span><text:span text:style-name="T343">0</text:span><text:span text:style-name="T344">, susilaikė<text:s/></text:span><text:span text:style-name="T345">2</text:span>.<text:s/><text:span text:style-name="T346">(Užsiregistravo 88</text:span><text:span text:style-name="T347"><text:s/>Seimo nariai (1</text:span><text:span text:style-name="T348">1.18</text:span><text:span text:style-name="T349"><text:s/>val.)</text:span></text:p>
      <text:p text:style-name="P350"/>
      <text:p text:style-name="Normal"/>
      <text:p text:style-name="P351">11.19<text:s/>val.</text:p>
      <text:p text:style-name="Normal"><text:span text:style-name="T352"><text:s text:c="11"/></text:span><text:span text:style-name="T353">SVARSTYTA.</text:span><text:s/><text:span text:style-name="T354">Lietuvos banko įstatymo<text:s/></text:span><text:span text:style-name="T355">Nr. I-678 42 straipsnio ir 1 priedo pakeitimo įstatymo projektas<text:s/></text:span><text:span text:style-name="T356">Nr. XIIP-</text:span><text:span text:style-name="T357">4635(2)</text:span><text:span text:style-name="T358"><text:s/></text:span><text:span text:style-name="T359">(teikėjai –<text:s/></text:span><text:span text:style-name="T360">LRV  / </text:span><text:span text:style-name="T361">finansų ministrė R. Budbergytė</text:span><text:span text:style-name="T362">)</text:span><text:s/><text:span text:style-name="T363">(priėmimas)</text:span><text:span text:style-name="T364"><text:s/></text:span><text:span text:style-name="T365">(taikoma ypatingos skubos tvarka)</text:span><text:span text:style-name="T366">.</text:span></text:p>
      <text:p text:style-name="P367"/>
      <text:p text:style-name="P368">1, 2<text:s/>straipsniai priimti bendru sutarimu.<text:tab/></text:p>
      <text:p text:style-name="P369"><text:tab/>3<text:s/>straipsnis<text:s/>(su pataisa, kuriai pritarė pagrindinis komitetas)<text:s/>priimtas bendru sutarimu.</text:p>
      <text:p text:style-name="Normal"/>
      <text:p text:style-name="P370"><text:tab/><text:span text:style-name="T371">NUTARTA.<text:s/></text:span><text:span text:style-name="T372">Priimti<text:s/></text:span><text:span text:style-name="T373">Lietuvos banko įstatymo Nr. I-678 42 straipsnio ir 1 prie</text:span><text:span text:style-name="T374">do pakeitimo įstatymą</text:span>.<text:s/><text:span text:style-name="T375">Balsavimo rezultatai: už –<text:s/></text:span><text:span text:style-name="T376">83</text:span><text:span text:style-name="T377">, prieš –<text:s/></text:span><text:span text:style-name="T378">0</text:span><text:span text:style-name="T379">, susilaikė<text:s/></text:span><text:span text:style-name="T380">4</text:span>.<text:s/><text:span text:style-name="T381">(Užsiregistravo 88</text:span><text:span text:style-name="T382"><text:s/>Seimo nariai (1</text:span><text:span text:style-name="T383">1.19</text:span><text:span text:style-name="T384"><text:s/>val.)</text:span></text:p>
      <text:p text:style-name="P385"/>
      <text:p text:style-name="Normal"/>
      <text:p text:style-name="P386">11.20<text:s/>val.</text:p>
      <text:p text:style-name="Normal"><text:span text:style-name="T387"><text:s text:c="11"/></text:span><text:span text:style-name="T388">SVARSTYTA.</text:span><text:s/><text:span text:style-name="T389">Pinigų plovimo ir teroristų finansavimo prevencijos įstatymo Nr. VIII-275 2 ir 4 straipsnių pakeitimo įstatymo projektas</text:span><text:span text:style-name="T390"><text:s/></text:span><text:span text:style-name="T391">Nr. XIIP-</text:span><text:span text:style-name="T392">4636(2)</text:span><text:s/><text:span text:style-name="T393">(teikėjai –<text:s/></text:span><text:span text:style-name="T394">LRV  / </text:span><text:span text:style-name="T395">finansų ministrė R. Budbergytė</text:span><text:span text:style-name="T396">)</text:span><text:s/><text:span text:style-name="T397">(priėmimas)</text:span><text:span text:style-name="T398"><text:s/></text:span><text:span text:style-name="T399">(taikoma ypatingos skubos tvarka)</text:span><text:span text:style-name="T400">.</text:span></text:p>
      <text:p text:style-name="P401"/>
      <text:p text:style-name="P402">1, 2<text:s/>straipsniai priimti bendru sutarimu.<text:tab/></text:p>
      <text:p text:style-name="P403"><text:tab/>3<text:s/>straipsnis<text:s/>(su pataisa, kuriai pritarė pagrindinis komitetas)<text:s/>priimtas bendru sutarimu.</text:p>
      <text:p text:style-name="Normal"/>
      <text:p text:style-name="P404"><text:tab/><text:span text:style-name="T405">NUTARTA.<text:s/></text:span><text:span text:style-name="T406">Priimti<text:s/></text:span><text:span text:style-name="T407">Pinigų plovimo ir teroristų finansavimo prevencijos įstatymo Nr. VIII-275 2 ir 4 straipsnių pake</text:span><text:span text:style-name="T408">itimo įstatymą</text:span>.<text:s/><text:span text:style-name="T409">Balsavimo rezultatai: už –<text:s/></text:span><text:span text:style-name="T410">88</text:span><text:span text:style-name="T411">, prieš –<text:s/></text:span><text:span text:style-name="T412">0</text:span><text:span text:style-name="T413">, susilaikė<text:s/></text:span><text:span text:style-name="T414">0</text:span>.<text:s/><text:span text:style-name="T415">(Užsiregistravo 88</text:span><text:span text:style-name="T416"><text:s/>Seimo nariai (1</text:span><text:span text:style-name="T417">1.21</text:span><text:span text:style-name="T418"><text:s/>val.)</text:span></text:p>
      <text:p text:style-name="P419"/>
      <text:p text:style-name="Normal"/>
      <text:p text:style-name="P420">11.22<text:s/>val.</text:p>
      <text:p text:style-name="Normal"><text:span text:style-name="T421"><text:s text:c="11"/></text:span><text:span text:style-name="T422">SVARSTYTA.</text:span><text:s/><text:span text:style-name="T423">Muitinės įstatymo Nr. IX-2183 pakeitimo įstatymo projektas<text:s/></text:span><text:span text:style-name="T424">Nr. XIIP-</text:span><text:span text:style-name="T425">4708</text:span><text:span text:style-name="T426">(2)</text:span><text:span text:style-name="T427">ES</text:span><text:s/><text:span text:style-name="T428">(teikėjai –<text:s/></text:span><text:span text:style-name="T429">LRV  / </text:span><text:span text:style-name="T430">finansų ministrė R. Budbergytė</text:span><text:span text:style-name="T431">)</text:span><text:s/><text:span text:style-name="T432">(priėmimas)</text:span><text:span text:style-name="T433">.</text:span></text:p>
      <text:p text:style-name="P434"><text:tab/>Pranešėjas –<text:s/>Biudžeto ir finansų komiteto atstovas A. Palionis.</text:p>
      <text:p text:style-name="P435"/>
      <text:p text:style-name="P436">Pagrindinio komiteto nuomonei dėl visų<text:s/><text:span text:style-name="T437">Teisės departamento</text:span><text:s/>pastabų<text:s/><text:span text:style-name="T438">pritarta</text:span><text:s/>bendru sutarimu.<text:s/></text:p>
      <text:p text:style-name="P439"><text:s/><text:tab/>1–61<text:s/>straipsniai priimti bendru sutarimu.<text:tab/></text:p>
      <text:p text:style-name="P440"/>
      <text:p text:style-name="Normal"/>
      <text:p text:style-name="Normal"><text:tab/><text:span text:style-name="T441">NUTARTA.<text:s/></text:span><text:span text:style-name="T442">Priimti<text:s/></text:span><text:span text:style-name="T443">Muitinės įstatymo Nr. IX-21</text:span><text:span text:style-name="T444">83 pakeitimo įstatymą</text:span>.<text:s/><text:span text:style-name="T445">Balsavimo rezultatai: už –<text:s/></text:span><text:span text:style-name="T446">76</text:span><text:span text:style-name="T447">, prieš –<text:s/></text:span><text:span text:style-name="T448">0</text:span><text:span text:style-name="T449">, susilaikė<text:s/></text:span><text:span text:style-name="T450">1</text:span>.<text:s/><text:span text:style-name="T451">(Užsiregistravo 77</text:span><text:span text:style-name="T452"><text:s/>Seimo nariai (1</text:span><text:span text:style-name="T453">1.25</text:span><text:span text:style-name="T454"><text:s/>val.)</text:span></text:p>
      <text:p text:style-name="P455"/>
      <text:p text:style-name="Normal"/>
      <text:p text:style-name="P456">11.25<text:s/>val.</text:p>
      <text:p text:style-name="Normal"><text:span text:style-name="T457"><text:s text:c="11"/></text:span><text:span text:style-name="T458">SVARSTYTA.</text:span><text:s/><text:span text:style-name="T459">Mokesčių administravimo įstatymo Nr. IX-2112 2, 5, 14, 68, 81, 87, 88, 93, 97, 98, 99, 100, 104, 105 straipsnių pakeitimo ir 161 straipsnio pripažinimo netekusiu galios įstatymo projektas</text:span><text:span text:style-name="T460"><text:s/></text:span><text:span text:style-name="T461">Nr. XIIP-</text:span><text:span text:style-name="T462">4709(2)ES<text:s/></text:span><text:span text:style-name="T463">(teikėjai –<text:s/></text:span><text:span text:style-name="T464">LRV  / </text:span><text:span text:style-name="T465">finansų ministrė R. Budbergytė</text:span><text:span text:style-name="T466">)</text:span><text:s/><text:span text:style-name="T467">(priėmimas)</text:span><text:span text:style-name="T468">.</text:span></text:p>
      <text:p text:style-name="P469"/>
      <text:p text:style-name="P470">1–16<text:s/>straipsniai priimti bendru sutarimu.<text:tab/></text:p>
      <text:p text:style-name="Normal"/>
      <text:p text:style-name="P471"><text:tab/><text:span text:style-name="T472">NUTARTA.<text:s/></text:span><text:span text:style-name="T473">Priimti<text:s/></text:span><text:span text:style-name="T474">Mokesčių administravimo įstatymo Nr. IX-2112 2, 5, 14, 68, 81, 87, 88, 93, 97, 98, 99, 100, 104, 105 straipsnių pakeitimo ir 161 straipsnio pripažinimo net</text:span><text:span text:style-name="T475">ekusiu galios įstatymą</text:span>.<text:s/><text:span text:style-name="T476">Balsavimo rezultatai: už –<text:s/></text:span><text:span text:style-name="T477">74</text:span><text:span text:style-name="T478">, prieš –<text:s/></text:span><text:span text:style-name="T479">0</text:span><text:span text:style-name="T480">, susilaikė<text:s/></text:span><text:span text:style-name="T481">0</text:span>.<text:s/><text:span text:style-name="T482">(Užsiregistravo 75</text:span><text:span text:style-name="T483"><text:s/>Seimo nariai (1</text:span><text:span text:style-name="T484">1.26</text:span><text:span text:style-name="T485"><text:s/>val.)</text:span></text:p>
      <text:p text:style-name="P486"/>
      <text:p text:style-name="Normal"/>
      <text:p text:style-name="P487">11.27<text:s/>val.</text:p>
      <text:p text:style-name="Normal"><text:span text:style-name="T488"><text:s text:c="11"/></text:span><text:span text:style-name="T489">SVARSTYTA.</text:span><text:s/><text:span text:style-name="T490">Akcizų įstatymo Nr. IX-569 3, 9, 12, 14, 15, 20, 21, 33 ir 43 straipsnių pakeitimo įstatymo projektas</text:span><text:span text:style-name="T491"><text:s/></text:span><text:span text:style-name="T492">Nr. XIIP-</text:span><text:span text:style-name="T493">4710(2)<text:s/></text:span><text:span text:style-name="T494">(teikėjai –<text:s/></text:span><text:span text:style-name="T495">LRV  / </text:span><text:span text:style-name="T496">finansų ministrė R. Budbergytė</text:span><text:span text:style-name="T497">)</text:span><text:s/><text:span text:style-name="T498">(priėmimas)</text:span><text:span text:style-name="T499">.</text:span></text:p>
      <text:p text:style-name="P500"/>
      <text:p text:style-name="P501">1–10<text:s/>straipsniai priimti bendru sutarimu.<text:tab/></text:p>
      <text:p text:style-name="Normal"/>
      <text:p text:style-name="P502"><text:tab/><text:span text:style-name="T503">NUTARTA.<text:s/></text:span><text:span text:style-name="T504">Priimti<text:s/></text:span><text:span text:style-name="T505">Akcizų įstatymo Nr. IX-569 3, 9, 12, 14, 15, 20, 21, 33 ir 43 straips</text:span><text:span text:style-name="T506">nių pakeitimo įstatymą</text:span>.<text:s/><text:span text:style-name="T507">Balsavimo rezultatai: už –<text:s/></text:span><text:span text:style-name="T508">76</text:span><text:span text:style-name="T509">, prieš –<text:s/></text:span><text:span text:style-name="T510">0</text:span><text:span text:style-name="T511">, susilaikė<text:s/></text:span><text:span text:style-name="T512">0</text:span>.<text:s/><text:span text:style-name="T513">(Užsiregistravo 76</text:span><text:span text:style-name="T514"><text:s/>Seimo nariai (1</text:span><text:span text:style-name="T515">1.27</text:span><text:span text:style-name="T516"><text:s/>val.)</text:span></text:p>
      <text:p text:style-name="P517"/>
      <text:p text:style-name="Normal"/>
      <text:p text:style-name="P518">11.28<text:s/>val.</text:p>
      <text:p text:style-name="Normal"><text:span text:style-name="T519"><text:s text:c="11"/></text:span><text:span text:style-name="T520">SVARSTYTA.</text:span><text:s/><text:span text:style-name="T521">Pridėtinės vertės mokesčio įstatymo Nr. IX-751 2, 12</text:span><text:span text:style-name="T522">3</text:span><text:span text:style-name="T523">, 14, 15, 45, 53, 56, 71, 93, 94, 120 ir 121 straipsnių pakeitimo įstatymo projektas</text:span><text:span text:style-name="T524"><text:s/></text:span><text:span text:style-name="T525">Nr. XIIP-</text:span><text:span text:style-name="T526">4711(2)<text:s/></text:span><text:span text:style-name="T527">(teikėjai –<text:s/></text:span><text:span text:style-name="T528">LRV  / </text:span><text:span text:style-name="T529">finansų ministrė R. Budbergytė</text:span><text:span text:style-name="T530">)</text:span><text:s/><text:span text:style-name="T531">(priėmimas)</text:span><text:span text:style-name="T532">.</text:span></text:p>
      <text:p text:style-name="P533"/>
      <text:p text:style-name="P534">1–13<text:s/>straipsniai priimti bendru sutarimu.<text:tab/></text:p>
      <text:p text:style-name="Normal"/>
      <text:p text:style-name="P535"><text:tab/><text:span text:style-name="T536">NUTARTA.<text:s/></text:span><text:span text:style-name="T537">Priimti<text:s/></text:span><text:span text:style-name="T538">Pridėtinės vertės mokesčio įstatymo Nr. IX-751 2, 12</text:span><text:span text:style-name="T539">3</text:span><text:span text:style-name="T540">, 14, 15, 45, 53, 56, 71, 93, 94, 120 ir 121 straips</text:span><text:span text:style-name="T541">nių pakeitimo įstatymą</text:span>.<text:s/><text:span text:style-name="T542">Balsavimo rezultatai: už –<text:s/></text:span><text:span text:style-name="T543">76</text:span><text:span text:style-name="T544">, prieš –<text:s/></text:span><text:span text:style-name="T545">0</text:span><text:span text:style-name="T546">, susilaikė<text:s/></text:span><text:span text:style-name="T547">1</text:span>.<text:s/><text:span text:style-name="T548">(Užsiregistravo 78</text:span><text:span text:style-name="T549"><text:s/>Seimo nariai (1</text:span><text:span text:style-name="T550">1.29</text:span><text:span text:style-name="T551"><text:s/>val.)</text:span></text:p>
      <text:p text:style-name="Normal"/>
      <text:p text:style-name="Normal"/>
      <text:p text:style-name="P552">11.30<text:s/>val.</text:p>
      <text:p text:style-name="Normal"><text:span text:style-name="T553"><text:s text:c="11"/></text:span><text:span text:style-name="T554">SVARSTYTA.</text:span><text:s/><text:span text:style-name="T555">Laisvųjų ekonominių zonų pagrindų įstatymo Nr. I-976 15 straipsnio pakeitimo įstatymo projektas</text:span><text:span text:style-name="T556"><text:s/></text:span><text:span text:style-name="T557">Nr. XIIP-</text:span><text:span text:style-name="T558">4498(2)<text:s/></text:span><text:span text:style-name="T559">(teikėjas</text:span><text:span text:style-name="T560"><text:s/>–<text:s/></text:span><text:span text:style-name="T561">A. Nesteckis</text:span><text:span text:style-name="T562">)</text:span><text:s/><text:span text:style-name="T563">(priėmimas)</text:span><text:span text:style-name="T564">.</text:span></text:p>
      <text:p text:style-name="P565"/>
      <text:p text:style-name="P566">1, 2<text:s/>straipsniai priimti bendru sutarimu.<text:tab/></text:p>
      <text:p text:style-name="Normal"/>
      <text:p text:style-name="P567"><text:tab/><text:span text:style-name="T568">NUTARTA.<text:s/></text:span><text:span text:style-name="T569">Priimti<text:s/></text:span><text:span text:style-name="T570">Laisvųjų ekonominių zonų pagrindų įstatymo Nr. I-976 15 straips</text:span><text:span text:style-name="T571">nio pakeitimo įstatymą</text:span>.<text:s/><text:span text:style-name="T572">Balsavimo rezultatai: už –<text:s/></text:span><text:span text:style-name="T573">71</text:span><text:span text:style-name="T574">, prieš –<text:s/></text:span><text:span text:style-name="T575">0</text:span><text:span text:style-name="T576">, susilaikė<text:s/></text:span><text:span text:style-name="T577">1</text:span>.<text:s/><text:span text:style-name="T578">(Užsiregistravo 72</text:span><text:span text:style-name="T579"><text:s/>Seimo nariai (1</text:span><text:span text:style-name="T580">1.30</text:span><text:span text:style-name="T581"><text:s/>val.)</text:span></text:p>
      <text:p text:style-name="P582"/>
      <text:p text:style-name="P583"/>
      <text:p text:style-name="P584">11.31<text:s/>val.</text:p>
      <text:p text:style-name="Normal"><text:span text:style-name="T585"><text:s text:c="11"/></text:span><text:span text:style-name="T586">SVARSTYTA.</text:span><text:s/><text:span text:style-name="T587">Mokėjimų įstatymo<text:s/></text:span><text:span text:style-name="T588">Nr. VIII-1370 9 straipsnio pakeitimo įstatymo projektas<text:s/></text:span><text:span text:style-name="T589">Nr. XIIP-</text:span><text:span text:style-name="T590">4640(2)</text:span><text:span text:style-name="T591"><text:s/></text:span><text:span text:style-name="T592">(teikėja</text:span><text:span text:style-name="T593">s</text:span><text:span text:style-name="T594"><text:s/>–<text:s/></text:span><text:span text:style-name="T595">A. Palionis</text:span><text:span text:style-name="T596">)</text:span><text:s/><text:span text:style-name="T597">(priėmimas)</text:span><text:span text:style-name="T598">.</text:span></text:p>
      <text:p text:style-name="P599"/>
      <text:p text:style-name="P600">1, 2<text:s/>straipsniai priimti bendru sutarimu.<text:tab/></text:p>
      <text:p text:style-name="Normal"/>
      <text:p text:style-name="P601"><text:tab/><text:span text:style-name="T602">NUTARTA.<text:s/></text:span><text:span text:style-name="T603">Priimti</text:span><text:span text:style-name="T604"><text:s/></text:span><text:span text:style-name="T605">Mokėjimų įstatymo Nr. VIII-1370 9 straipsn</text:span><text:span text:style-name="T606">io pakeitimo įstatymą</text:span>.<text:s/><text:span text:style-name="T607">Balsavimo rezultatai: už –<text:s/></text:span><text:span text:style-name="T608">80</text:span><text:span text:style-name="T609">, prieš –<text:s/></text:span><text:span text:style-name="T610">0</text:span><text:span text:style-name="T611">, susilaikė<text:s/></text:span><text:span text:style-name="T612">6</text:span>.<text:s/><text:span text:style-name="T613">(Užsiregistravo 86</text:span><text:span text:style-name="T614"><text:s/>Seimo nariai (1</text:span><text:span text:style-name="T615">1.31</text:span><text:span text:style-name="T616"><text:s/>val.)</text:span></text:p>
      <text:p text:style-name="Normal"/>
      <text:p text:style-name="Normal"/>
      <text:p text:style-name="P617">11.32<text:s/>val.</text:p>
      <text:p text:style-name="Normal"><text:span text:style-name="T618"><text:s text:c="11"/></text:span><text:span text:style-name="T619">SVARSTYTA.</text:span><text:s/><text:span text:style-name="T620">Prekybos, pramonės ir amatų rūmų įstatymo Nr. I-1093 5 straipsnio pakeitimo įstatymo projektas</text:span><text:span text:style-name="T621"><text:s/></text:span><text:span text:style-name="T622">Nr. XIIP-</text:span><text:span text:style-name="T623">4021(2)</text:span><text:s/><text:span text:style-name="T624">(teikėjai –<text:s/></text:span><text:span text:style-name="T625">LRV  / </text:span><text:span text:style-name="T626">ūkio ministras E. Gustas</text:span><text:span text:style-name="T627">)</text:span><text:s/><text:span text:style-name="T628">(priėmim</text:span><text:span text:style-name="T629">o tęsiny</text:span><text:span text:style-name="T630">s)</text:span><text:span text:style-name="T631"><text:s/></text:span><text:span text:style-name="T632">(taikoma ypatingos skubos tvarka)</text:span><text:span text:style-name="T633">.</text:span></text:p>
      <text:p text:style-name="P634"/>
      <text:p text:style-name="P635"><text:tab/>Posėdžio pirmininkė<text:s/>paskelbė balsavimą dėl šio įstatymo priėmimo.</text:p>
      <text:p text:style-name="P636"/>
      <text:p text:style-name="P637"><text:tab/><text:span text:style-name="T638">NUTARTA.<text:s/></text:span><text:span text:style-name="T639">Priimti<text:s/></text:span><text:span text:style-name="T640">Prekybos, pramonės ir amatų rūmų įstatymo Nr. I-1093 5 straips</text:span><text:span text:style-name="T641">nio pakeitimo įstatymą</text:span>.<text:s/><text:span text:style-name="T642">Balsavimo rezultatai: už –<text:s/></text:span><text:span text:style-name="T643">83</text:span><text:span text:style-name="T644">, prieš –<text:s/></text:span><text:span text:style-name="T645">0</text:span><text:span text:style-name="T646">, susilaikė<text:s/></text:span><text:span text:style-name="T647">1</text:span>.<text:s/><text:span text:style-name="T648">(Užsiregistravo 85</text:span><text:span text:style-name="T649"><text:s/>Seimo nariai (1</text:span><text:span text:style-name="T650">1.32</text:span><text:span text:style-name="T651"><text:s/>val.)</text:span></text:p>
      <text:p text:style-name="Normal"/>
      <text:p text:style-name="Normal"/>
      <text:p text:style-name="P652">11.33<text:s/>val.</text:p>
      <text:p text:style-name="Normal"><text:span text:style-name="T653"><text:s text:c="11"/></text:span><text:span text:style-name="T654">SVARSTYTA.</text:span><text:s/><text:span text:style-name="T655">Šilumos ūkio įstatymo Nr. IX-1565 29 straipsnio pakeitimo įstatymo projektas<text:s/></text:span><text:span text:style-name="T656">Nr. XIIP-</text:span><text:span text:style-name="T657">1214(2)</text:span><text:s/><text:span text:style-name="T658">(teikėjai –<text:s/></text:span><text:span text:style-name="T659">P. Saudargas / 5<text:s/></text:span><text:span text:style-name="T660">Seimo nar</text:span><text:span text:style-name="T661">iai</text:span><text:span text:style-name="T662">)</text:span><text:s/><text:span text:style-name="T663">(priėmim</text:span><text:span text:style-name="T664">o tęsiny</text:span><text:span text:style-name="T665">s)</text:span><text:span text:style-name="T666">.</text:span></text:p>
      <text:p text:style-name="P667"/>
      <text:p text:style-name="P668"><text:tab/>Posėdžio pirmininkė<text:s/>paskelbė balsavimą dėl šio įstatymo priėmimo.</text:p>
      <text:p text:style-name="P669"/>
      <text:p text:style-name="P670"><text:tab/><text:span text:style-name="T671">NUTARTA.<text:s/></text:span><text:span text:style-name="T672">Priimti<text:s/></text:span><text:span text:style-name="T673">Šilumos ūkio įstatymo Nr. IX-1565 29 straipsn</text:span><text:span text:style-name="T674">io pakeitimo įstatymą</text:span>.<text:s/><text:span text:style-name="T675">Balsavimo rezultatai: už –<text:s/></text:span><text:span text:style-name="T676">82</text:span><text:span text:style-name="T677">, prieš –<text:s/></text:span><text:span text:style-name="T678">0</text:span><text:span text:style-name="T679">, susilaikė<text:s/></text:span><text:span text:style-name="T680">1</text:span>.<text:s/><text:span text:style-name="T681">(Užsiregi</text:span><text:span text:style-name="T682">stravo 84</text:span><text:span text:style-name="T683"><text:s/>Seimo nariai (1</text:span><text:span text:style-name="T684">1.33</text:span><text:span text:style-name="T685"><text:s/>val.)</text:span></text:p>
      <text:p text:style-name="P686"/>
      <text:p text:style-name="Normal"/>
      <text:p text:style-name="P687">11.34<text:s/>val.</text:p>
      <text:p text:style-name="Normal"><text:span text:style-name="T688"><text:s text:c="11"/></text:span><text:span text:style-name="T689">SVARSTYTA.</text:span><text:s/><text:span text:style-name="T690">Energijos vartojimo efektyvumo didinimo įstatymo projektas</text:span><text:span text:style-name="T691"><text:s/></text:span><text:span text:style-name="T692">Nr. XIIP-</text:span><text:span text:style-name="T693">4697(3)ES</text:span><text:s/><text:span text:style-name="T694">(teikėjai –<text:s/></text:span><text:span text:style-name="T695">LRV  / </text:span><text:span text:style-name="T696">energetikos ministras R. Masiulis</text:span><text:span text:style-name="T697">)</text:span><text:s/><text:span text:style-name="T698">(priėmimas)</text:span><text:span text:style-name="T699"><text:s/></text:span><text:span text:style-name="T700">(taikoma skubos tvarka)</text:span><text:span text:style-name="T701">.</text:span></text:p>
      <text:p text:style-name="P702"/>
      <text:p text:style-name="P703">Pagrindinio komiteto nuomonei dėl visų<text:s/><text:span text:style-name="T704">Teisės departamento</text:span><text:s/>pastabų<text:s/><text:span text:style-name="T705">pritarta</text:span><text:s/>bendru sutarimu.<text:s/></text:p>
      <text:p text:style-name="P706">1–23<text:s/>straipsniai priimti bendru sutarimu.<text:tab/></text:p>
      <text:p text:style-name="Normal"/>
      <text:p text:style-name="P707"><text:tab/><text:span text:style-name="T708">NUTARTA.<text:s/></text:span><text:span text:style-name="T709">Priimti<text:s/></text:span><text:span text:style-name="T710">Energijos vartojimo efekty</text:span><text:span text:style-name="T711">vumo didinimo įstatymą</text:span>.<text:s/><text:span text:style-name="T712">Balsavimo rezultatai: už –<text:s/></text:span><text:span text:style-name="T713">76</text:span><text:span text:style-name="T714">, prieš –<text:s/></text:span><text:span text:style-name="T715">0</text:span><text:span text:style-name="T716">, susilaikė<text:s/></text:span><text:span text:style-name="T717">1</text:span>.<text:s/><text:span text:style-name="T718">(Užsiregistravo 77</text:span><text:span text:style-name="T719"><text:s/>Seimo nariai (1</text:span><text:span text:style-name="T720">1.37</text:span><text:span text:style-name="T721"><text:s/>val.)</text:span></text:p>
      <text:p text:style-name="Normal"/>
      <text:p text:style-name="Normal"/>
      <text:p text:style-name="P722">11.38<text:s/>val.</text:p>
      <text:p text:style-name="Normal"><text:span text:style-name="T723"><text:s text:c="11"/></text:span><text:span text:style-name="T724">SVARSTYTA.</text:span><text:s/><text:span text:style-name="T725">Energetikos įstatymo<text:s/></text:span><text:span text:style-name="T726">Nr. IX-884 2, 6, 34 straipsnių ir priedo pakeitimo įstatymo projektas<text:s/></text:span><text:span text:style-name="T727">Nr. XIIP-</text:span><text:span text:style-name="T728">4698(3)ES</text:span><text:span text:style-name="T729"><text:s/></text:span><text:span text:style-name="T730">(teikėjai –<text:s/></text:span><text:span text:style-name="T731">LRV  / </text:span><text:span text:style-name="T732">energetikos ministras R. Masiulis</text:span><text:span text:style-name="T733">)</text:span><text:s/><text:span text:style-name="T734">(priėmimas)</text:span><text:span text:style-name="T735"><text:s/></text:span><text:span text:style-name="T736">(taikoma skubos tvarka)</text:span><text:span text:style-name="T737">.</text:span></text:p>
      <text:p text:style-name="P738"/>
      <text:p text:style-name="P739">1–5<text:s/>straipsniai priimti bendru sutarimu.<text:tab/></text:p>
      <text:p text:style-name="Normal"/>
      <text:p text:style-name="P740"><text:tab/><text:span text:style-name="T741">NUTARTA.<text:s/></text:span><text:span text:style-name="T742">Priimti<text:s/></text:span><text:span text:style-name="T743">Energetikos įstatymo Nr. IX-884 2, 6, 34 straipsnių</text:span><text:span text:style-name="T744"><text:s/>ir priedo pakeitimo įstatymą</text:span>.<text:s/><text:span text:style-name="T745">Balsavimo rezultatai: už –<text:s/></text:span><text:span text:style-name="T746">83</text:span><text:span text:style-name="T747">, prieš –<text:s/></text:span><text:span text:style-name="T748">0</text:span><text:span text:style-name="T749">, susilaikė<text:s/></text:span><text:span text:style-name="T750">1</text:span>.<text:s/><text:span text:style-name="T751">(Užsiregistravo 84</text:span><text:span text:style-name="T752"><text:s/>Seimo nariai (1</text:span><text:span text:style-name="T753">1.38</text:span><text:span text:style-name="T754"><text:s/>val.)</text:span></text:p>
      <text:p text:style-name="P755"/>
      <text:p text:style-name="Normal"/>
      <text:p text:style-name="P756">11.39<text:s/>val.</text:p>
      <text:p text:style-name="Normal"><text:span text:style-name="T757"><text:s text:c="11"/></text:span><text:span text:style-name="T758">SVARSTYTA.</text:span><text:s/><text:span text:style-name="T759">Elektros energetikos įstatymo Nr. VIII-1881 2, 7, 22, 31, 35, 39, 51, 59, 67, 69 straipsnių ir priedo pakeitimo įstatymo projektas</text:span><text:span text:style-name="T760"><text:s/></text:span><text:span text:style-name="T761">Nr. XIIP-</text:span><text:span text:style-name="T762">4699(3)ES</text:span><text:s/><text:span text:style-name="T763">(teikėjai –<text:s/></text:span><text:span text:style-name="T764">LRV  / </text:span><text:span text:style-name="T765">energetikos ministras R. Masiulis</text:span><text:span text:style-name="T766">)</text:span><text:s/><text:span text:style-name="T767">(priėmimas)</text:span><text:span text:style-name="T768"><text:s/></text:span><text:span text:style-name="T769">(taikoma skubos tvarka)</text:span><text:span text:style-name="T770">.</text:span></text:p>
      <text:p text:style-name="P771"/>
      <text:p text:style-name="P772">1–11<text:s/>straipsniai priimti bendru sutarimu.<text:tab/></text:p>
      <text:p text:style-name="P773"><text:tab/>12<text:s/>straipsnis<text:s/>(su pataisa, kuriai pritarė pagrindinis komitetas)<text:s/>priimtas bendru sutarimu.</text:p>
      <text:p text:style-name="P774"/>
      <text:p text:style-name="P775"><text:tab/><text:span text:style-name="T776">NUTARTA.<text:s/></text:span><text:span text:style-name="T777">Priimti<text:s/></text:span><text:span text:style-name="T778">Elektros energetikos įstatymo Nr. VIII-1881 2, 7, 22, 31, 35, 39, 51, 59, 67, 69 straipsnių ir pri</text:span><text:span text:style-name="T779">edo pakeitimo įstatymą</text:span>.<text:s/><text:span text:style-name="T780">Balsavimo rezultatai: už –<text:s/></text:span><text:span text:style-name="T781">81</text:span><text:span text:style-name="T782">, prieš –<text:s/></text:span><text:span text:style-name="T783">0</text:span><text:span text:style-name="T784">, susilaikė<text:s/></text:span><text:span text:style-name="T785">1</text:span>.<text:s/><text:span text:style-name="T786">(Užsiregistravo 84</text:span><text:span text:style-name="T787"><text:s/>Seimo nariai (1</text:span><text:span text:style-name="T788">1.40</text:span><text:span text:style-name="T789"><text:s/>val.)</text:span></text:p>
      <text:p text:style-name="P790"/>
      <text:p text:style-name="Normal"/>
      <text:p text:style-name="P791">11.40<text:s/>val.</text:p>
      <text:p text:style-name="Normal"><text:span text:style-name="T792"><text:s text:c="11"/></text:span><text:span text:style-name="T793">SVARSTYTA.</text:span><text:s/><text:span text:style-name="T794">Šilumos ūkio įstatymo Nr. IX-1565 2, 11, 12, 14 ir 16 straipsnių pakeitimo įstatymo projektas<text:s/></text:span><text:span text:style-name="T795">Nr. XIIP-</text:span><text:span text:style-name="T796">4700(3)ES</text:span><text:span text:style-name="T797"><text:s/></text:span><text:span text:style-name="T798">(teikėjai –<text:s/></text:span><text:span text:style-name="T799">LRV  / </text:span><text:span text:style-name="T800">energetikos ministras R. Masiulis</text:span><text:span text:style-name="T801">)</text:span><text:s/><text:span text:style-name="T802">(priėmimas)</text:span><text:span text:style-name="T803"><text:s/></text:span><text:span text:style-name="T804">(taikoma skubos tvarka)</text:span><text:span text:style-name="T805">.</text:span></text:p>
      <text:p text:style-name="P806"/>
      <text:p text:style-name="P807">1–5<text:s/>straipsniai priimti bendru sutarimu.<text:tab/></text:p>
      <text:p text:style-name="P808"><text:tab/>6<text:s/>straipsnis<text:s/>(su pataisa, kuriai pritarė pagrindinis komitetas)<text:s/>priimtas bendru sutarimu.</text:p>
      <text:p text:style-name="P809"/>
      <text:p text:style-name="P810"><text:tab/><text:span text:style-name="T811">NUTARTA.<text:s/></text:span><text:span text:style-name="T812">Priimti<text:s/></text:span><text:span text:style-name="T813">Šilumos ūkio įstatymo Nr. IX-1565 2, 11, 12, 14 ir 16 straipsn</text:span><text:span text:style-name="T814">ių pakeitimo įstatymą</text:span>.<text:s/><text:span text:style-name="T815">Balsavimo rezultatai: už –<text:s/></text:span><text:span text:style-name="T816">83</text:span><text:span text:style-name="T817">, prieš –<text:s/></text:span><text:span text:style-name="T818">0</text:span><text:span text:style-name="T819">, susilaikė<text:s/></text:span><text:span text:style-name="T820">1</text:span>.<text:s/><text:span text:style-name="T821">(Užsiregistravo 85</text:span><text:span text:style-name="T822"><text:s/>Seimo nariai (1</text:span><text:span text:style-name="T823">1.41</text:span><text:span text:style-name="T824"><text:s/>val.)</text:span></text:p>
      <text:p text:style-name="P825"/>
      <text:p text:style-name="Normal"/>
      <text:p text:style-name="P826">11.42<text:s/>val.</text:p>
      <text:p text:style-name="Normal"><text:span text:style-name="T827"><text:s text:c="11"/></text:span><text:span text:style-name="T828">SVARSTYTA.</text:span><text:s/><text:span text:style-name="T829">Gamtinių dujų įstatymo<text:s/></text:span><text:span text:style-name="T830">Nr. VIII-1973 57 straipsnio ir priedo pakeitimo įstatymo projektas<text:s/></text:span><text:span text:style-name="T831">Nr. XIIP-</text:span><text:span text:style-name="T832">4701(3)ES</text:span><text:span text:style-name="T833"><text:s/></text:span><text:span text:style-name="T834">(teikėjai –<text:s/></text:span><text:span text:style-name="T835">LRV  / </text:span><text:span text:style-name="T836">energetikos ministras R. Masiulis</text:span><text:span text:style-name="T837">)</text:span><text:s/><text:span text:style-name="T838">(priėmimas)</text:span><text:span text:style-name="T839"><text:s/></text:span><text:span text:style-name="T840">(taikoma skubos tvarka)</text:span><text:span text:style-name="T841">.</text:span></text:p>
      <text:p text:style-name="P842"/>
      <text:p text:style-name="P843">1, 2<text:s/>straipsniai priimti bendru sutarimu.<text:tab/></text:p>
      <text:p text:style-name="P844"><text:tab/>3<text:s/>straipsnis<text:s/>(su pataisa, kuriai pritarė pagrindinis komitetas)<text:s/>priimtas bendru sutarimu.</text:p>
      <text:p text:style-name="P845"/>
      <text:p text:style-name="P846"><text:tab/><text:span text:style-name="T847">NUTARTA.<text:s/></text:span><text:span text:style-name="T848">Priimti<text:s/></text:span><text:span text:style-name="T849">Gamtinių dujų įstatymo Nr. VIII-1973 57 straipsnio ir prie</text:span><text:span text:style-name="T850">do pakeitimo įstatymą</text:span>.<text:s/><text:span text:style-name="T851">Balsavimo rezultatai: už –<text:s/></text:span><text:span text:style-name="T852">80</text:span><text:span text:style-name="T853">, prieš –<text:s/></text:span><text:span text:style-name="T854">0</text:span><text:span text:style-name="T855">, susilaikė<text:s/></text:span><text:span text:style-name="T856">2</text:span>.<text:s/><text:span text:style-name="T857">(Užsiregistravo 83</text:span><text:span text:style-name="T858"><text:s/>Seimo nariai (1</text:span><text:span text:style-name="T859">1.42</text:span><text:span text:style-name="T860"><text:s/>val.)</text:span></text:p>
      <text:p text:style-name="P861"/>
      <text:p text:style-name="Normal"/>
      <text:p text:style-name="P862">11.43<text:s/>val.</text:p>
      <text:p text:style-name="Normal"><text:span text:style-name="T863"><text:s text:c="11"/></text:span><text:span text:style-name="T864">SVARSTYTA.</text:span><text:s/><text:span text:style-name="T865">Vartotojų teisių apsaugos įstatymo Nr. I-657 22 straipsnio pakeitimo įstatymo projektas</text:span><text:span text:style-name="T866"><text:s/></text:span><text:span text:style-name="T867">Nr. XIIP-</text:span><text:span text:style-name="T868">4702(3)ES<text:s/></text:span><text:span text:style-name="T869">(teikėjai –<text:s/></text:span><text:span text:style-name="T870">LRV  / </text:span><text:span text:style-name="T871">energetikos ministras R. Masiulis</text:span><text:span text:style-name="T872">)</text:span><text:s/><text:span text:style-name="T873">(priėmimas)</text:span><text:span text:style-name="T874"><text:s/></text:span><text:span text:style-name="T875">(taikoma skubos tvarka)</text:span><text:span text:style-name="T876">.</text:span></text:p>
      <text:p text:style-name="P877"/>
      <text:p text:style-name="P878">1, 2<text:s/>straipsniai priimti bendru sutarimu.<text:tab/></text:p>
      <text:p text:style-name="P879"/>
      <text:p text:style-name="P880"><text:tab/><text:span text:style-name="T881">NUTARTA.<text:s/></text:span><text:span text:style-name="T882">Priimti<text:s/></text:span><text:span text:style-name="T883">Vartotojų teisių apsaugos įstatymo Nr. I-657 22 straips</text:span><text:span text:style-name="T884">nio pakeitimo įstatymą</text:span>.<text:s/><text:span text:style-name="T885">Balsavimo rezultatai: už –<text:s/></text:span><text:span text:style-name="T886">83</text:span><text:span text:style-name="T887">, prieš –<text:s/></text:span><text:span text:style-name="T888">0</text:span><text:span text:style-name="T889">, susilaikė<text:s/></text:span><text:span text:style-name="T890">0</text:span>.<text:s/><text:span text:style-name="T891">(Užsir</text:span><text:span text:style-name="T892">egistravo 83</text:span><text:span text:style-name="T893"><text:s/>Seimo nariai (1</text:span><text:span text:style-name="T894">1.43</text:span><text:span text:style-name="T895"><text:s/>val.)</text:span></text:p>
      <text:p text:style-name="Normal"/>
      <text:p text:style-name="P896">11.44<text:s/>val.</text:p>
      <text:p text:style-name="Normal"><text:span text:style-name="T897"><text:s text:c="11"/></text:span><text:span text:style-name="T898">SVARSTYTA.</text:span><text:s/><text:span text:style-name="T899">Autorių teisių ir gretutinių teisių įstatymo Nr. VIII-1185 2, 11, 15, 16, 17, 20, 20</text:span><text:span text:style-name="T900">1</text:span><text:span text:style-name="T901">, 40, 53, 55, 58, 59</text:span><text:span text:style-name="T902">2</text:span><text:span text:style-name="T903">, 75, 77, 86, 95, 96 straipsnių, V skyriaus ir 3 priedo pakeitimo<text:s/></text:span><text:span text:style-name="T904">įstatymo projektas</text:span><text:span text:style-name="T905"><text:s/></text:span><text:span text:style-name="T906">Nr. XIIP-</text:span><text:span text:style-name="T907">4649(2)ES</text:span><text:s/><text:span text:style-name="T908">(teikėjai –<text:s/></text:span><text:span text:style-name="T909">LRV  / </text:span><text:span text:style-name="T910">kultūros ministras Š. Birutis</text:span><text:span text:style-name="T911">)</text:span><text:s/><text:span text:style-name="T912">(priėmimas)</text:span><text:span text:style-name="T913">.</text:span></text:p>
      <text:p text:style-name="P914"/>
      <text:p text:style-name="P915">Pagrindinio komiteto nuomonei dėl visų<text:s/><text:span text:style-name="T916">Teisės departamento</text:span><text:s/>pastabų<text:s/><text:span text:style-name="T917">pritarta</text:span><text:s/>bendru sutarimu.<text:s/></text:p>
      <text:p text:style-name="P918">1–20<text:s/>straipsniai priimti bendru sutarimu.<text:tab/></text:p>
      <text:p text:style-name="Normal"/>
      <text:p text:style-name="P919"><text:tab/><text:span text:style-name="T920">NUTARTA.<text:s/></text:span><text:span text:style-name="T921">Priimti<text:s/></text:span><text:span text:style-name="T922">Autorių teisių ir gretutinių teisių įstatymo Nr. VIII-1185 2, 11, 15, 16, 17, 20, 20</text:span><text:span text:style-name="T923">1</text:span><text:span text:style-name="T924">, 40, 53, 55, 58, 59</text:span><text:span text:style-name="T925">2</text:span><text:span text:style-name="T926">, 75, 77, 86, 95, 96 straipsnių, V skyriaus ir 3 priedo pakeitimo<text:s/></text:span><text:span text:style-name="T927">įstatymą</text:span>.<text:s/><text:span text:style-name="T928">Balsavimo rezultatai: už –<text:s/></text:span><text:span text:style-name="T929">82</text:span><text:span text:style-name="T930">, prieš –<text:s/></text:span><text:span text:style-name="T931">0</text:span><text:span text:style-name="T932">, susilaikė<text:s/></text:span><text:span text:style-name="T933">1</text:span>.<text:s/><text:span text:style-name="T934">(Užsiregistravo 83</text:span><text:span text:style-name="T935"><text:s/>Seimo nariai (1</text:span><text:span text:style-name="T936">1.46</text:span><text:span text:style-name="T937"><text:s/>val.)</text:span></text:p>
      <text:p text:style-name="P938"/>
      <text:p text:style-name="Normal"/>
      <text:p text:style-name="P939">11.47<text:s/>val.</text:p>
      <text:p text:style-name="Normal"><text:span text:style-name="T940"><text:s text:c="11"/></text:span><text:span text:style-name="T941">SVARSTYTA.</text:span><text:s/><text:span text:style-name="T942">Asmens duomenų teisinės apsaugos įstatymo Nr. I-1374 41 straipsnio pakeitimo įstatymo projektas<text:s/></text:span><text:span text:style-name="T943">Nr. XIIP-</text:span><text:span text:style-name="T944">3957</text:span><text:span text:style-name="T945">(2)</text:span><text:s/><text:span text:style-name="T946">(teikėjai –<text:s/></text:span><text:span text:style-name="T947">LRV  / </text:span><text:span text:style-name="T948">teisingumo ministras J. Bernatonis</text:span><text:span text:style-name="T949">)</text:span><text:s/><text:span text:style-name="T950">(priėmimas)</text:span><text:span text:style-name="T951">.</text:span></text:p>
      <text:p text:style-name="P952"/>
      <text:p text:style-name="P953">1, 2<text:s/>straipsniai priimti bendru sutarimu.<text:tab/></text:p>
      <text:p text:style-name="Normal"/>
      <text:p text:style-name="P954"><text:tab/><text:span text:style-name="T955">NUTARTA.<text:s/></text:span><text:span text:style-name="T956">Priimti<text:s/></text:span><text:span text:style-name="T957">Asmens duomenų teisinės apsaugos įstatymo Nr. I-1374 41 straipsn</text:span><text:span text:style-name="T958">io pakeitimo įstatymą</text:span>.<text:s/><text:span text:style-name="T959">Balsavimo rezultatai: už –<text:s/></text:span><text:span text:style-name="T960">83</text:span><text:span text:style-name="T961">, prieš –<text:s/></text:span><text:span text:style-name="T962">0</text:span><text:span text:style-name="T963">, susilaikė<text:s/></text:span><text:span text:style-name="T964">1</text:span>.<text:s/><text:span text:style-name="T965">(Užsiregistravo 84</text:span><text:span text:style-name="T966"><text:s/>Seimo nariai (1</text:span><text:span text:style-name="T967">1.48</text:span><text:span text:style-name="T968"><text:s/>val.)</text:span></text:p>
      <text:p text:style-name="P969"/>
      <text:p text:style-name="Normal"/>
      <text:p text:style-name="P970">11.48<text:s/>val.</text:p>
      <text:p text:style-name="Normal"><text:span text:style-name="T971"><text:s text:c="11"/></text:span><text:span text:style-name="T972">SVARSTYTA.</text:span><text:s/><text:span text:style-name="T973">Baudžiamojo proceso kodekso 37, 168 ir 214 straipsnių pakeitimo įstatymo projektas</text:span><text:span text:style-name="T974"><text:s/></text:span><text:span text:style-name="T975">Nr. XIIP-</text:span><text:span text:style-name="T976">3958(2)<text:s/></text:span><text:span text:style-name="T977">(teikėjai –<text:s/></text:span><text:span text:style-name="T978">LRV  / </text:span><text:span text:style-name="T979">teisingumo ministras J. Bernatonis</text:span><text:span text:style-name="T980">)</text:span><text:s/><text:span text:style-name="T981">(priėmimas)</text:span><text:span text:style-name="T982">.</text:span></text:p>
      <text:p text:style-name="P983"/>
      <text:p text:style-name="P984">1–4<text:s/>straipsniai priimti bendru sutarimu.<text:tab/></text:p>
      <text:p text:style-name="P985"/>
      <text:p text:style-name="P986"><text:tab/><text:span text:style-name="T987">NUTARTA.<text:s/></text:span><text:span text:style-name="T988">Priimti<text:s/></text:span><text:span text:style-name="T989">Baudžiamojo proceso kodekso 37, 168 ir 214 straips</text:span><text:span text:style-name="T990">nių pakeitimo įstatymą</text:span>.<text:s/><text:span text:style-name="T991">Balsavimo rezultatai: už –<text:s/></text:span><text:span text:style-name="T992">84</text:span><text:span text:style-name="T993">, prieš –<text:s/></text:span><text:span text:style-name="T994">0</text:span><text:span text:style-name="T995">, susilaikė<text:s/></text:span><text:span text:style-name="T996">1</text:span>.<text:s/><text:span text:style-name="T997">(Užsiregistravo 85</text:span><text:span text:style-name="T998"><text:s/>Seimo nariai (1</text:span><text:span text:style-name="T999">1.49</text:span><text:span text:style-name="T1000"><text:s/>val.)</text:span></text:p>
      <text:p text:style-name="P1001"/>
      <text:p text:style-name="Normal"/>
      <text:p text:style-name="P1002">11.50<text:s/>val.</text:p>
      <text:p text:style-name="Normal"><text:span text:style-name="T1003"><text:s text:c="11"/></text:span><text:span text:style-name="T1004">SVARSTYTA.</text:span><text:s/><text:span text:style-name="T1005">Korupcijos prevencijos įstatymo Nr. IX-904 9 straipsnio pakeitimo įstatymo projektas</text:span><text:span text:style-name="T1006"><text:s/></text:span><text:span text:style-name="T1007">Nr. XIIP-</text:span><text:span text:style-name="T1008">3959(2)<text:s/></text:span><text:span text:style-name="T1009">(teikėjai –<text:s/></text:span><text:span text:style-name="T1010">LRV  / </text:span><text:span text:style-name="T1011">teisingumo ministras J. Bernatonis</text:span><text:span text:style-name="T1012">)</text:span><text:s/><text:span text:style-name="T1013">(priėmimas)</text:span><text:span text:style-name="T1014">.</text:span></text:p>
      <text:p text:style-name="P1015"/>
      <text:p text:style-name="P1016">1, 2<text:s/>straipsniai priimti bendru sutarimu.<text:tab/></text:p>
      <text:p text:style-name="Normal"/>
      <text:p text:style-name="P1017"><text:tab/><text:span text:style-name="T1018">NUTARTA.<text:s/></text:span><text:span text:style-name="T1019">Priimti<text:s/></text:span><text:span text:style-name="T1020">Korupcijos prevencijos įstatymo Nr. IX-904 9 straips</text:span><text:span text:style-name="T1021">nio pakeitimo įstatymą</text:span>.<text:s/><text:span text:style-name="T1022">Balsavimo rezultatai: už –<text:s/></text:span><text:span text:style-name="T1023">86</text:span><text:span text:style-name="T1024">, prieš –<text:s/></text:span><text:span text:style-name="T1025">0</text:span><text:span text:style-name="T1026">, susilaikė<text:s/></text:span><text:span text:style-name="T1027">0</text:span>.<text:s/><text:span text:style-name="T1028">(Užsiregistravo 86</text:span><text:span text:style-name="T1029"><text:s/>Seimo nar</text:span><text:span text:style-name="T1030">iai (11.50</text:span><text:span text:style-name="T1031"><text:s/>val.)</text:span></text:p>
      <text:p text:style-name="Normal"/>
      <text:p text:style-name="Normal"/>
      <text:p text:style-name="P1032">11.50<text:s/>val.</text:p>
      <text:p text:style-name="Normal"><text:span text:style-name="T1033"><text:s text:c="11"/></text:span><text:span text:style-name="T1034">SVARSTYTA.</text:span><text:s/><text:span text:style-name="T1035">Probacijos įstatymo<text:s/></text:span><text:span text:style-name="T1036">Nr. XI-1860 6, 22, 23 ir 30 straipsnių pakeitimo įstatymo projektas<text:s/></text:span><text:span text:style-name="T1037">Nr. XIIP-</text:span><text:span text:style-name="T1038">3960(2)</text:span><text:span text:style-name="T1039"><text:s/></text:span><text:span text:style-name="T1040">(teikėjai –<text:s/></text:span><text:span text:style-name="T1041">LRV  / </text:span><text:span text:style-name="T1042">teisingumo ministras J. Bernatonis</text:span><text:span text:style-name="T1043">)</text:span><text:s/><text:span text:style-name="T1044">(priėmimas)</text:span><text:span text:style-name="T1045">.</text:span></text:p>
      <text:p text:style-name="P1046"/>
      <text:p text:style-name="P1047">1–5<text:s/>straipsniai priimti bendru sutarimu.<text:tab/></text:p>
      <text:p text:style-name="Normal"/>
      <text:p text:style-name="P1048"><text:tab/><text:span text:style-name="T1049">NUTARTA.<text:s/></text:span><text:span text:style-name="T1050">Priimti<text:s/></text:span><text:span text:style-name="T1051">Probacijos įstatymo Nr. XI-1860 6, 22, 23 ir 30 straipsn</text:span><text:span text:style-name="T1052">ių pakeitimo įstatymą</text:span>.<text:s/><text:span text:style-name="T1053">Balsavimo rezultatai: už –<text:s/></text:span><text:span text:style-name="T1054">80</text:span><text:span text:style-name="T1055">, prieš –<text:s/></text:span><text:span text:style-name="T1056">0</text:span><text:span text:style-name="T1057">, susilaikė<text:s/></text:span><text:span text:style-name="T1058">0</text:span>.<text:s/><text:span text:style-name="T1059">(Užsiregistravo 8</text:span><text:span text:style-name="T1060">0 Seimo nari</text:span><text:span text:style-name="T1061">ų</text:span><text:span text:style-name="T1062"><text:s/>(1</text:span><text:span text:style-name="T1063">1.51</text:span><text:span text:style-name="T1064"><text:s/>val.)</text:span></text:p>
      <text:p text:style-name="P1065"/>
      <text:p text:style-name="Normal"/>
      <text:p text:style-name="P1066">11.51<text:s/>val.</text:p>
      <text:p text:style-name="Normal"><text:span text:style-name="T1067"><text:s text:c="11"/></text:span><text:span text:style-name="T1068">SVARSTYTA.</text:span><text:s/><text:span text:style-name="T1069">Tarnybos Kalėjimų departamente prie Lietuvos Respublikos teisingumo ministerijos statuto 30 straipsnio pakeitimo įstatymo projektas</text:span><text:span text:style-name="T1070"><text:s/></text:span><text:span text:style-name="T1071">Nr. XIIP-</text:span><text:span text:style-name="T1072">3961(2)<text:s/></text:span><text:span text:style-name="T1073">(teikėjai –<text:s/></text:span><text:span text:style-name="T1074">LRV  / </text:span><text:span text:style-name="T1075">teisingumo ministras J. Bernatonis</text:span><text:span text:style-name="T1076">)</text:span><text:s/><text:span text:style-name="T1077">(priėmimas)</text:span><text:span text:style-name="T1078">.</text:span></text:p>
      <text:p text:style-name="P1079"/>
      <text:p text:style-name="P1080">1, 2<text:s/>straipsniai priimti bendru sutarimu.<text:tab/></text:p>
      <text:p text:style-name="Normal"/>
      <text:p text:style-name="P1081"><text:tab/><text:span text:style-name="T1082">NUTARTA.<text:s/></text:span><text:span text:style-name="T1083">Priimti<text:s/></text:span><text:span text:style-name="T1084">Tarnybos Kalėjimų departamente prie Lietuvos Respublikos teisingumo ministerijos statuto 30 straips</text:span><text:span text:style-name="T1085">nio pakeitimo įstatymą</text:span>.<text:s/><text:span text:style-name="T1086">Balsavimo rezultatai: už –<text:s/></text:span><text:span text:style-name="T1087">82</text:span><text:span text:style-name="T1088">, prieš –<text:s/></text:span><text:span text:style-name="T1089">0</text:span><text:span text:style-name="T1090">, susilaikė<text:s/></text:span><text:span text:style-name="T1091">1</text:span>.<text:s/><text:span text:style-name="T1092">(Užsiregistravo 84</text:span><text:span text:style-name="T1093"><text:s/>Seimo nariai (1</text:span><text:span text:style-name="T1094">1.52</text:span><text:span text:style-name="T1095"><text:s/>val.)</text:span></text:p>
      <text:p text:style-name="P1096"/>
      <text:p text:style-name="Normal"/>
      <text:p text:style-name="P1097">11.52<text:s/>val.</text:p>
      <text:p text:style-name="Normal"><text:span text:style-name="T1098"><text:s text:c="11"/></text:span><text:span text:style-name="T1099">SVARSTYTA.</text:span><text:s/><text:span text:style-name="T1100">Specialiųjų tyrimų tarnybos statuto 32, 40 ir 43 straipsnių pakeitimo įstatymo projektas<text:s/></text:span><text:span text:style-name="T1101">Nr. XIIP-</text:span><text:span text:style-name="T1102">3962</text:span><text:span text:style-name="T1103">(2)</text:span><text:s/><text:span text:style-name="T1104">(teikėjai –<text:s/></text:span><text:span text:style-name="T1105">LRV  / </text:span><text:span text:style-name="T1106">teisingumo ministras J. Bernatonis</text:span><text:span text:style-name="T1107">)</text:span><text:s/><text:span text:style-name="T1108">(priėmimas)</text:span><text:span text:style-name="T1109">.</text:span></text:p>
      <text:p text:style-name="P1110"/>
      <text:p text:style-name="P1111">1–4<text:s/>straipsniai priimti bendru sutarimu.<text:tab/></text:p>
      <text:p text:style-name="Normal"/>
      <text:p text:style-name="P1112"><text:tab/><text:span text:style-name="T1113">NUTARTA.<text:s/></text:span><text:span text:style-name="T1114">Priimti<text:s/></text:span><text:span text:style-name="T1115">Specialiųjų tyrimų tarnybos statuto 32, 40 ir 43 straipsn</text:span><text:span text:style-name="T1116">ių pakeitimo įstatymą</text:span>.<text:s/><text:span text:style-name="T1117">Balsavimo rezultatai: už –<text:s/></text:span><text:span text:style-name="T1118">79</text:span><text:span text:style-name="T1119">, prieš –<text:s/></text:span><text:span text:style-name="T1120">0</text:span><text:span text:style-name="T1121">, susilaikė<text:s/></text:span><text:span text:style-name="T1122">0</text:span>.<text:s/><text:span text:style-name="T1123">(Užsiregistravo 79</text:span><text:span text:style-name="T1124"><text:s/>Seimo nariai (1</text:span><text:span text:style-name="T1125">1.53</text:span><text:span text:style-name="T1126"><text:s/>val.)</text:span></text:p>
      <text:p text:style-name="P1127"/>
      <text:p text:style-name="P1128"/>
      <text:p text:style-name="P1129">11.54<text:s/>val.</text:p>
      <text:p text:style-name="Normal"><text:span text:style-name="T1130"><text:s text:c="11"/></text:span><text:span text:style-name="T1131">SVARSTYTA.</text:span><text:s/><text:span text:style-name="T1132">Valstybės garantuoja</text:span><text:span text:style-name="T1133">mos teisinės pagalbos įstatymo<text:s/></text:span><text:span text:style-name="T1134">Nr. VIII-1591 2, 9, 11, 14 ir 20 straipsnių pakeitimo įstatymo projektas<text:s/></text:span><text:span text:style-name="T1135">Nr. XIIP-</text:span><text:span text:style-name="T1136">3963(2)</text:span><text:span text:style-name="T1137"><text:s/></text:span><text:span text:style-name="T1138">(teikėjai –<text:s/></text:span><text:span text:style-name="T1139">LRV  / </text:span><text:span text:style-name="T1140">teisingumo ministras J. Bernatonis</text:span><text:span text:style-name="T1141">)</text:span><text:s/><text:span text:style-name="T1142">(priėmimas)</text:span><text:span text:style-name="T1143">.</text:span></text:p>
      <text:p text:style-name="P1144"/>
      <text:p text:style-name="P1145">1–6<text:s/>straipsniai priimti bendru sutarimu.<text:tab/></text:p>
      <text:p text:style-name="Normal"/>
      <text:p text:style-name="P1146"><text:tab/><text:span text:style-name="T1147">NUTARTA.<text:s/></text:span><text:span text:style-name="T1148">Priimti<text:s/></text:span><text:span text:style-name="T1149">Valstybės garantuojamos teisinės pagalbos įstatymo Nr. VIII-1591 2, 9, 11, 14 ir 20 straipsn</text:span><text:span text:style-name="T1150">ių pakeitimo įstatymą</text:span>.<text:s/><text:span text:style-name="T1151">Balsavimo rezultatai: už –<text:s/></text:span><text:span text:style-name="T1152">83</text:span><text:span text:style-name="T1153">, prieš –<text:s/></text:span><text:span text:style-name="T1154">0</text:span><text:span text:style-name="T1155">, susilaikė<text:s/></text:span><text:span text:style-name="T1156">0</text:span>.<text:s/><text:span text:style-name="T1157">(Užsiregistravo 83</text:span><text:span text:style-name="T1158"><text:s/>Seimo nariai (1</text:span><text:span text:style-name="T1159">1.54</text:span><text:span text:style-name="T1160"><text:s/>val.)</text:span></text:p>
      <text:p text:style-name="Normal"/>
      <text:p text:style-name="Normal"/>
      <text:p text:style-name="P1161">11.55<text:s/>val.</text:p>
      <text:p text:style-name="Normal"><text:span text:style-name="T1162"><text:s text:c="11"/></text:span><text:span text:style-name="T1163">SVARSTYTA.</text:span><text:s/><text:span text:style-name="T1164">Žalos, atsiradusios dėl valdžios institucijų neteisėtų veiksmų, atlyginimo ir atstovavimo valstybei ir Lietuvos Respublikos Vyriausybei įstatymo Nr. IX-895 5 straipsnio pakeitimo įstatymo projektas</text:span><text:span text:style-name="T1165"><text:s/></text:span><text:span text:style-name="T1166">Nr. XIIP-</text:span><text:span text:style-name="T1167">3964(2)<text:s/></text:span><text:span text:style-name="T1168">(teikėjai –<text:s/></text:span><text:span text:style-name="T1169">LRV  / </text:span><text:span text:style-name="T1170">teisingumo ministras J. Bernatonis</text:span><text:span text:style-name="T1171">)</text:span><text:s/><text:span text:style-name="T1172">(priėmimas)</text:span><text:span text:style-name="T1173">.</text:span></text:p>
      <text:p text:style-name="P1174"/>
      <text:p text:style-name="P1175">1, 2<text:s/>straipsniai priimti bendru sutarimu.<text:tab/></text:p>
      <text:p text:style-name="Normal"/>
      <text:p text:style-name="P1176"><text:tab/><text:span text:style-name="T1177">NUTARTA.<text:s/></text:span><text:span text:style-name="T1178">Priimti<text:s/></text:span><text:span text:style-name="T1179">Žalos, atsiradusios dėl valdžios institucijų neteisėtų veiksmų, atlyginimo ir atstovavimo valstybei ir Lietuvos Respublikos Vyriausybei įstatymo Nr. IX-895 5 straips</text:span><text:span text:style-name="T1180">nio pakeitimo įstatymą</text:span>.<text:s/><text:span text:style-name="T1181">Balsavimo rezultatai: už –<text:s/></text:span><text:span text:style-name="T1182">75</text:span><text:span text:style-name="T1183">, prieš –<text:s/></text:span><text:span text:style-name="T1184">0</text:span><text:span text:style-name="T1185">, susilaikė<text:s/></text:span><text:span text:style-name="T1186">0</text:span>.<text:s/><text:span text:style-name="T1187">(Užsiregistravo 75</text:span><text:span text:style-name="T1188"><text:s/>Seimo nariai (1</text:span><text:span text:style-name="T1189">1.55</text:span><text:span text:style-name="T1190"><text:s/>val.)</text:span></text:p>
      <text:p text:style-name="P1191"/>
      <text:p text:style-name="Normal"/>
      <text:p text:style-name="P1192">11.56<text:s/>val.</text:p>
      <text:p text:style-name="Normal"><text:span text:style-name="T1193"><text:s text:c="11"/></text:span><text:span text:style-name="T1194">SVARSTYTA.</text:span><text:s/><text:span text:style-name="T1195">Prokuratūros įstatymo Nr. I-599 12, 19 ir 41 straipsnių pakeitimo įstatymo projektas</text:span><text:span text:style-name="T1196"><text:s/></text:span><text:span text:style-name="T1197">Nr. XIIP-</text:span><text:span text:style-name="T1198">3965(2)<text:s/></text:span><text:span text:style-name="T1199">(teikėjai –<text:s/></text:span><text:span text:style-name="T1200">LRV  / </text:span><text:span text:style-name="T1201">teisingumo ministras J. Bernatonis</text:span><text:span text:style-name="T1202">)</text:span><text:s/><text:span text:style-name="T1203">(priėmimas)</text:span><text:span text:style-name="T1204">.</text:span></text:p>
      <text:p text:style-name="P1205"/>
      <text:p text:style-name="P1206">1–4<text:s/>straipsniai priimti bendru sutarimu.<text:tab/></text:p>
      <text:p text:style-name="Normal"/>
      <text:p text:style-name="P1207"><text:tab/><text:span text:style-name="T1208">NUTARTA.<text:s/></text:span><text:span text:style-name="T1209">Priimti<text:s/></text:span><text:span text:style-name="T1210">Prokuratūros įstatymo Nr. I-599 12, 19 ir 41 straips</text:span><text:span text:style-name="T1211">nių pakeitimo įstatymą</text:span>.<text:s/><text:span text:style-name="T1212">Balsavimo rezultatai: už –<text:s/></text:span><text:span text:style-name="T1213">73</text:span><text:span text:style-name="T1214">, prieš –<text:s/></text:span><text:span text:style-name="T1215">0</text:span><text:span text:style-name="T1216">, susilaikė<text:s/></text:span><text:span text:style-name="T1217">1</text:span>.<text:s/><text:span text:style-name="T1218">(Užsire</text:span><text:span text:style-name="T1219">gistravo 74</text:span><text:span text:style-name="T1220"><text:s/>Seimo nariai (1</text:span><text:span text:style-name="T1221">1.56</text:span><text:span text:style-name="T1222"><text:s/>val.)</text:span></text:p>
      <text:p text:style-name="P1223"/>
      <text:p text:style-name="Normal"/>
      <text:p text:style-name="P1224">11.57<text:s/>val.</text:p>
      <text:p text:style-name="Normal"><text:span text:style-name="T1225"><text:s text:c="11"/></text:span><text:span text:style-name="T1226">SVARSTYTA.</text:span><text:s/><text:span text:style-name="T1227">Administracinių bylų teisenos įstatymo Nr. VIII-1029 58 straipsnio pakeitimo įstatymo projektas</text:span><text:span text:style-name="T1228"><text:s/></text:span><text:span text:style-name="T1229">Nr. XIIP-</text:span><text:span text:style-name="T1230">3966(2)<text:s/></text:span><text:span text:style-name="T1231">(teikėjai –<text:s/></text:span><text:span text:style-name="T1232">LRV  / </text:span><text:span text:style-name="T1233">teisingumo ministras J. Bernatonis</text:span><text:span text:style-name="T1234">)</text:span><text:s/><text:span text:style-name="T1235">(priėmimas)</text:span><text:span text:style-name="T1236">.</text:span></text:p>
      <text:p text:style-name="P1237"/>
      <text:p text:style-name="P1238">1, 2<text:s/>straipsniai priimti bendru sutarimu.<text:tab/></text:p>
      <text:p text:style-name="Normal"/>
      <text:p text:style-name="P1239"><text:tab/><text:span text:style-name="T1240">NUTARTA.<text:s/></text:span><text:span text:style-name="T1241">Priimti<text:s/></text:span><text:span text:style-name="T1242">Administracinių bylų teisenos įstatymo Nr. VIII-1029 58 straips</text:span><text:span text:style-name="T1243">nio pakeitimo įstatymą</text:span>.<text:s/><text:span text:style-name="T1244">Balsavimo rezultatai: už –<text:s/></text:span><text:span text:style-name="T1245">80</text:span><text:span text:style-name="T1246">, prieš –<text:s/></text:span><text:span text:style-name="T1247">0</text:span><text:span text:style-name="T1248">, susilaikė<text:s/></text:span><text:span text:style-name="T1249">1</text:span>.<text:s/><text:span text:style-name="T1250">(Užsiregistravo 82</text:span><text:span text:style-name="T1251"><text:s/>Seimo nariai (1</text:span><text:span text:style-name="T1252">1.57</text:span><text:span text:style-name="T1253"><text:s/>val.)</text:span></text:p>
      <text:p text:style-name="P1254"/>
      <text:p text:style-name="P1255"/>
      <text:p text:style-name="P1256">11.58<text:s/>val.</text:p>
      <text:p text:style-name="Normal"><text:span text:style-name="T1257"><text:s text:c="11"/></text:span><text:span text:style-name="T1258">SVARSTYTA.</text:span><text:s/><text:span text:style-name="T1259">Civilinio proceso kodekso 87, 182, 189, 476, 501, 506, 509, 584, 587, 638, 650, 651, 689 ir 691 straipsnių pakeitimo įstatymo projektas</text:span><text:span text:style-name="T1260"><text:s/></text:span><text:span text:style-name="T1261">Nr. XIIP-</text:span><text:span text:style-name="T1262">3967(2)<text:s/></text:span><text:span text:style-name="T1263">(teikėjai –<text:s/></text:span><text:span text:style-name="T1264">LRV  / </text:span><text:span text:style-name="T1265">teisingumo ministras J. Bernatonis</text:span><text:span text:style-name="T1266">)</text:span><text:s/><text:span text:style-name="T1267">(priėmimas)</text:span><text:span text:style-name="T1268">.</text:span></text:p>
      <text:p text:style-name="P1269"/>
      <text:p text:style-name="P1270">1–15<text:s/>straipsniai priimti bendru sutarimu.<text:tab/></text:p>
      <text:p text:style-name="P1271"/>
      <text:p text:style-name="P1272"><text:tab/><text:span text:style-name="T1273">NUTARTA.<text:s/></text:span><text:span text:style-name="T1274">Priimti<text:s/></text:span><text:span text:style-name="T1275">Civilinio proceso kodekso 87, 182, 189, 476, 501, 506, 509, 584, 587, 638, 650, 651, 689 ir 691 straips</text:span><text:span text:style-name="T1276">nių pakeitimo įstatymą</text:span>.<text:s/><text:span text:style-name="T1277">Balsavimo rezultatai: už –<text:s/></text:span><text:span text:style-name="T1278">79</text:span><text:span text:style-name="T1279">, prieš –<text:s/></text:span><text:span text:style-name="T1280">0</text:span><text:span text:style-name="T1281">, susilaikė<text:s/></text:span><text:span text:style-name="T1282">1</text:span>.<text:s/><text:span text:style-name="T1283">(Užsiregistravo 81</text:span><text:span text:style-name="T1284"><text:s/>Seimo nar</text:span><text:span text:style-name="T1285">ys</text:span><text:span text:style-name="T1286"><text:s/>(1</text:span><text:span text:style-name="T1287">1.59</text:span><text:span text:style-name="T1288"><text:s/>val.)</text:span></text:p>
      <text:p text:style-name="P1289"/>
      <text:p text:style-name="Normal"/>
      <text:p text:style-name="P1290">11.59<text:s/>val.</text:p>
      <text:p text:style-name="Normal"><text:span text:style-name="T1291"><text:s text:c="11"/></text:span><text:span text:style-name="T1292">SVARSTYTA.</text:span><text:s/><text:span text:style-name="T1293">Teismų įstatymo Nr. I-480 12, 15, 23 ir 47 straipsnių pakeitimo įstatymo projektas</text:span><text:span text:style-name="T1294"><text:s/></text:span><text:span text:style-name="T1295">Nr. XIIP-</text:span><text:span text:style-name="T1296">3968(2)<text:s/></text:span><text:span text:style-name="T1297">(teikėjai –<text:s/></text:span><text:span text:style-name="T1298">LRV  / </text:span><text:span text:style-name="T1299">teisingumo ministras J. Bernatonis</text:span><text:span text:style-name="T1300">)</text:span><text:s/><text:span text:style-name="T1301">(priėmimas)</text:span><text:span text:style-name="T1302">.</text:span></text:p>
      <text:p text:style-name="P1303"/>
      <text:p text:style-name="P1304">1–5<text:s/>straipsniai priimti bendru sutarimu.<text:tab/></text:p>
      <text:p text:style-name="Normal"/>
      <text:p text:style-name="P1305"><text:tab/><text:span text:style-name="T1306">NUTARTA.<text:s/></text:span><text:span text:style-name="T1307">Priimti<text:s/></text:span><text:span text:style-name="T1308">Teismų įstatymo Nr. I-480 12, 15, 23 ir 47 straips</text:span><text:span text:style-name="T1309">nių pakeitimo įstatymą</text:span>.<text:s/><text:span text:style-name="T1310">Balsavimo rezultatai: už –<text:s/></text:span><text:span text:style-name="T1311">77</text:span><text:span text:style-name="T1312">, prieš –<text:s/></text:span><text:span text:style-name="T1313">0</text:span><text:span text:style-name="T1314">, susilaikė<text:s/></text:span><text:span text:style-name="T1315">1</text:span>.<text:s/><text:span text:style-name="T1316">(Užsiregistravo 79</text:span><text:span text:style-name="T1317"><text:s/>Seimo nariai (1</text:span><text:span text:style-name="T1318">2</text:span><text:span text:style-name="T1319">.00 val.)</text:span></text:p>
      <text:p text:style-name="Normal"/>
      <text:p text:style-name="P1320">12.01<text:s/>val.</text:p>
      <text:p text:style-name="Normal"><text:span text:style-name="T1321"><text:s text:c="11"/></text:span><text:span text:style-name="T1322">SVARSTYTA.</text:span><text:s/><text:span text:style-name="T1323">Teismo ekspertizės įstatymo<text:s/></text:span><text:span text:style-name="T1324">Nr. IX-1161 15 ir 20 straipsnių pakeitimo įstatymo projektas<text:s/></text:span><text:span text:style-name="T1325">Nr. XIIP-</text:span><text:span text:style-name="T1326">3969(2)</text:span><text:s/><text:span text:style-name="T1327">(teikėjai –<text:s/></text:span><text:span text:style-name="T1328">LRV  / </text:span><text:span text:style-name="T1329">teisingumo ministras J. Bernatonis</text:span><text:span text:style-name="T1330">)</text:span><text:s/><text:span text:style-name="T1331">(priėmimas)</text:span><text:span text:style-name="T1332">.</text:span></text:p>
      <text:p text:style-name="P1333"/>
      <text:p text:style-name="P1334">1–3<text:s/>straipsniai priimti bendru sutarimu.<text:tab/></text:p>
      <text:p text:style-name="Normal"/>
      <text:p text:style-name="P1335"><text:tab/><text:span text:style-name="T1336">NUTARTA.<text:s/></text:span><text:span text:style-name="T1337">Priimti<text:s/></text:span><text:span text:style-name="T1338">Teismo ekspertizės įstatymo Nr. IX-1161 15 ir 20 straipsn</text:span><text:span text:style-name="T1339">ių pakeitimo įstatymą</text:span>.<text:s/><text:span text:style-name="T1340">Balsavimo rezultatai: už –<text:s/></text:span><text:span text:style-name="T1341">81</text:span><text:span text:style-name="T1342">, prieš –<text:s/></text:span><text:span text:style-name="T1343">0</text:span><text:span text:style-name="T1344">, susilaikė<text:s/></text:span><text:span text:style-name="T1345">0</text:span>.<text:s/><text:span text:style-name="T1346">(Užsiregistravo 81</text:span><text:span text:style-name="T1347"><text:s/>Seimo nar</text:span><text:span text:style-name="T1348">ys</text:span><text:span text:style-name="T1349"><text:s/>(1</text:span><text:span text:style-name="T1350">2.01</text:span><text:span text:style-name="T1351"><text:s/>val.)</text:span></text:p>
      <text:p text:style-name="Normal"/>
      <text:p text:style-name="Normal"/>
      <text:p text:style-name="P1352">12.02<text:s/>val.</text:p>
      <text:p text:style-name="Normal"><text:span text:style-name="T1353"><text:s text:c="11"/></text:span><text:span text:style-name="T1354">SVARSTYTA.</text:span><text:s/><text:span text:style-name="T1355">Krašto apsaugos sistemos organizavimo ir karo tarnybos įstatymo Nr. VIII-723 <text:s/>2, 12, 13, 18, 20, 21, 28, 29, 44, 53, 55, 59, 62, 65, 65</text:span><text:span text:style-name="T1356">1</text:span><text:span text:style-name="T1357">, 67, 68 ir 77</text:span><text:span text:style-name="T1358">2</text:span><text:span text:style-name="T1359"><text:s/>straipsnių pakeitimo įstatymo projektas</text:span><text:span text:style-name="T1360"><text:s/></text:span><text:span text:style-name="T1361">Nr. XIIP-</text:span><text:span text:style-name="T1362">4513(2)<text:s/></text:span><text:span text:style-name="T1363">(teikėjai –<text:s/></text:span><text:span text:style-name="T1364">LRV  / </text:span><text:span text:style-name="T1365">krašto apsaugos ministras J. Olekas</text:span><text:span text:style-name="T1366">)</text:span><text:s/><text:span text:style-name="T1367">(priėmimas)</text:span><text:span text:style-name="T1368">.</text:span></text:p>
      <text:p text:style-name="P1369"/>
      <text:p text:style-name="P1370">1–19<text:s/>straipsniai priimti bendru sutarimu.<text:tab/></text:p>
      <text:p text:style-name="Normal"/>
      <text:p text:style-name="P1371"><text:tab/><text:span text:style-name="T1372">NUTARTA.<text:s/></text:span><text:span text:style-name="T1373">Priimti<text:s/></text:span><text:span text:style-name="T1374">Krašto apsaugos sistemos organizavimo ir karo tarnybos įstatymo Nr. VIII-723 <text:s/>2, 12, 13, 18, 20, 21, 28, 29, 44, 53, 55, 59, 62, 65, 65</text:span><text:span text:style-name="T1375">1</text:span><text:span text:style-name="T1376">, 67, 68 ir 77</text:span><text:span text:style-name="T1377">2</text:span><text:span text:style-name="T1378"><text:s/>straips</text:span><text:span text:style-name="T1379">nių pakeitimo įstatymą</text:span>.<text:s/><text:span text:style-name="T1380">Balsavimo rezultatai: už –<text:s/></text:span><text:span text:style-name="T1381">78</text:span><text:span text:style-name="T1382">, prieš –<text:s/></text:span><text:span text:style-name="T1383">0</text:span><text:span text:style-name="T1384">, susilaikė<text:s/></text:span><text:span text:style-name="T1385">2</text:span>.<text:s/><text:span text:style-name="T1386">(Užsiregistravo 8</text:span><text:span text:style-name="T1387">0 Seimo nari</text:span><text:span text:style-name="T1388">ų</text:span><text:span text:style-name="T1389"><text:s/>(1</text:span><text:span text:style-name="T1390">2.02</text:span><text:span text:style-name="T1391"><text:s/>val.)</text:span></text:p>
      <text:p text:style-name="P1392"/>
      <text:p text:style-name="P1393"/>
      <text:p text:style-name="P1394">12.03<text:s/>val.</text:p>
      <text:p text:style-name="Normal"><text:span text:style-name="T1395"><text:s text:c="11"/></text:span><text:span text:style-name="T1396">SVARSTYTA.</text:span><text:s/><text:span text:style-name="T1397">Nacionalinio saugumo pagrindų įstatymo Nr. VIII-49 priedėlio 18 skyriaus pakeitimo įstatymo projektas<text:s/></text:span><text:span text:style-name="T1398">Nr. XIIP-</text:span><text:span text:style-name="T1399">4514</text:span><text:span text:style-name="T1400">(2)</text:span><text:s/><text:span text:style-name="T1401">(teikėjai –<text:s/></text:span><text:span text:style-name="T1402">LRV  / </text:span><text:span text:style-name="T1403">krašto apsaugos ministras J. Olekas</text:span><text:span text:style-name="T1404">)</text:span><text:s/><text:span text:style-name="T1405">(priėmimas)</text:span><text:span text:style-name="T1406">.</text:span></text:p>
      <text:p text:style-name="P1407"/>
      <text:p text:style-name="P1408">1, 2<text:s/>straipsniai priimti bendru sutarimu.<text:tab/></text:p>
      <text:p text:style-name="Normal"/>
      <text:p text:style-name="P1409"><text:tab/><text:span text:style-name="T1410">NUTARTA.<text:s/></text:span><text:span text:style-name="T1411">Priimti<text:s/></text:span><text:span text:style-name="T1412">Nacionalinio saugumo pagrindų įstatymo Nr. VIII-49 priedėlio 18 skyria</text:span><text:span text:style-name="T1413">us pakeitimo įstatymą</text:span>.<text:s/><text:span text:style-name="T1414">Balsavimo rezultatai: už –<text:s/></text:span><text:span text:style-name="T1415">73</text:span><text:span text:style-name="T1416">, prieš –<text:s/></text:span><text:span text:style-name="T1417">0</text:span><text:span text:style-name="T1418">, susilaikė<text:s/></text:span><text:span text:style-name="T1419">2</text:span>.<text:s/><text:span text:style-name="T1420">(Užsiregistravo 75</text:span><text:span text:style-name="T1421"><text:s/>Seimo nariai (1</text:span><text:span text:style-name="T1422">2.03</text:span><text:span text:style-name="T1423"><text:s/>val.)</text:span></text:p>
      <text:p text:style-name="Normal"/>
      <text:p text:style-name="P1424">12.04<text:s/>val.</text:p>
      <text:p text:style-name="Normal"><text:span text:style-name="T1425"><text:s text:c="11"/></text:span><text:span text:style-name="T1426">SVARSTYTA.</text:span><text:s/><text:span text:style-name="T1427">Karo prievolės įstatymo Nr. I-1593 6, 17, 32, 37 ir 41</text:span><text:span text:style-name="T1428">1</text:span><text:span text:style-name="T1429"><text:s/>straipsnių pakeitimo įstatymo projektas</text:span><text:span text:style-name="T1430"><text:s/></text:span><text:span text:style-name="T1431">Nr. XIIP-</text:span><text:span text:style-name="T1432">4114(2) (sujungti Nr. XIIP-4020<text:s/></text:span><text:span text:style-name="T1433">ir Nr. XIIP-</text:span><text:span text:style-name="T1434">4114)</text:span><text:span text:style-name="T1435"><text:s/></text:span><text:span text:style-name="T1436">(teikėjai –<text:s/></text:span><text:span text:style-name="T1437">J. Olekas / 29<text:s/></text:span><text:span text:style-name="T1438">Seimo nar</text:span><text:span text:style-name="T1439">iai</text:span><text:span text:style-name="T1440">)</text:span><text:s/><text:span text:style-name="T1441">(priėmimas)</text:span><text:span text:style-name="T1442">.</text:span></text:p>
      <text:p text:style-name="P1443"/>
      <text:p text:style-name="P1444">1–5<text:s/>straipsniai priimti bendru sutarimu.<text:tab/></text:p>
      <text:p text:style-name="Normal"/>
      <text:p text:style-name="P1445"><text:tab/><text:span text:style-name="T1446">NUTARTA.<text:s/></text:span><text:span text:style-name="T1447">Priimti<text:s/></text:span><text:span text:style-name="T1448">Karo prievolės įstatymo Nr. I-1593 6, 17, 32, 37 ir 41</text:span><text:span text:style-name="T1449">1</text:span><text:span text:style-name="T1450"><text:s/>straips</text:span><text:span text:style-name="T1451">nių pakeitimo įstatymą</text:span>.<text:s/><text:span text:style-name="T1452">Balsavimo rezultatai: už –<text:s/></text:span><text:span text:style-name="T1453">78</text:span><text:span text:style-name="T1454">, prieš –<text:s/></text:span><text:span text:style-name="T1455">0</text:span><text:span text:style-name="T1456">, susilaikė<text:s/></text:span><text:span text:style-name="T1457">1</text:span>.<text:s/><text:span text:style-name="T1458">(Užsiregistravo 79</text:span><text:span text:style-name="T1459"><text:s/>Seimo nariai (1</text:span><text:span text:style-name="T1460">2.05</text:span><text:span text:style-name="T1461"><text:s/>val.)</text:span></text:p>
      <text:p text:style-name="Normal"/>
      <text:p text:style-name="Normal"/>
      <text:p text:style-name="P1462"/>
      <text:p text:style-name="P1463"/>
      <text:p text:style-name="P1464">12.05<text:s/>val.</text:p>
      <text:p text:style-name="Normal"><text:span text:style-name="T1465"><text:s text:c="11"/></text:span><text:span text:style-name="T1466">SVARSTYTA.</text:span><text:s/><text:span text:style-name="T1467">Architektų rūmų įstatymo Nr. X-914 1, 2, 3, 4, 11 straipsnių pakeitimo ir 18 straipsnio pripažinimo netekusiu galios įstatymo projektas</text:span><text:span text:style-name="T1468"><text:s/></text:span><text:span text:style-name="T1469">Nr. XIIP-</text:span><text:span text:style-name="T1470">4374(2)<text:s/></text:span><text:span text:style-name="T1471">(teikėjai –<text:s/></text:span><text:span text:style-name="T1472">A. Salamakinas / 47<text:s/></text:span><text:span text:style-name="T1473">Seimo nar</text:span><text:span text:style-name="T1474">iai</text:span><text:span text:style-name="T1475">)</text:span><text:s/><text:span text:style-name="T1476">(priėmimas)</text:span><text:span text:style-name="T1477"><text:s/></text:span><text:span text:style-name="T1478">(taikoma skubos tvarka)</text:span><text:span text:style-name="T1479">.</text:span></text:p>
      <text:p text:style-name="P1480"/>
      <text:p text:style-name="P1481">Pagrindinio komiteto nuomonei dėl visų<text:s/><text:span text:style-name="T1482">Teisės departamento</text:span><text:s/>pastabų<text:s/><text:span text:style-name="T1483">pritarta</text:span><text:s/>bendru sutarimu.<text:s/></text:p>
      <text:p text:style-name="P1484"/>
      <text:p text:style-name="P1485">1–7<text:s/>straipsniai priimti bendru sutarimu.<text:tab/></text:p>
      <text:p text:style-name="Normal"/>
      <text:p text:style-name="Normal"><text:tab/>Dėl balsavimo motyvų dėl viso įstatymo kalbėjo Seimo nariai:<text:s/>A. Mazuronis,<text:s/>K. Masiulis, S. Jovaiša, J. Olekas, D. Jankauskas, J. Sabatauskas, V. M. Čigriejienė, P. Gražulis.</text:p>
      <text:p text:style-name="P1486"/>
      <text:p text:style-name="P1487"><text:tab/><text:span text:style-name="T1488">NUTARTA.<text:s/></text:span><text:span text:style-name="T1489">Priimti<text:s/></text:span><text:span text:style-name="T1490">Architektų rūmų įstatymo Nr. X-914 1, 2, 3, 4, 11 straipsnių pakeitimo ir 18 straipsnio pripažinimo netekusiu galios<text:s/></text:span><text:span text:style-name="T1491">įstatymą</text:span>.<text:s/><text:span text:style-name="T1492">Balsavimo rezultatai: už –<text:s/></text:span><text:span text:style-name="T1493">41</text:span><text:span text:style-name="T1494">, prieš –<text:s/></text:span><text:span text:style-name="T1495">10</text:span><text:span text:style-name="T1496">, susilaikė<text:s/></text:span><text:span text:style-name="T1497">26</text:span>.<text:s/><text:span text:style-name="T1498">(Užsiregistravo 78</text:span><text:span text:style-name="T1499"><text:s/>Seimo nariai (1</text:span><text:span text:style-name="T1500">2.17</text:span><text:span text:style-name="T1501"><text:s/>val.)</text:span></text:p>
      <text:p text:style-name="Normal"/>
      <text:p text:style-name="P1502"/>
      <text:p text:style-name="P1503">12.18<text:s/>val.</text:p>
      <text:p text:style-name="Normal"><text:span text:style-name="T1504"><text:s text:c="11"/></text:span><text:span text:style-name="T1505">SVARSTYTA.</text:span><text:s/><text:span text:style-name="T1506">Kilnojamųjų kultūros vertybių apsaugos įstatymo Nr. I -1179 2, 11, 13, 14, 16, 17, 18 straipsnių ir priedo pakeitimo įstatymo projektas</text:span><text:span text:style-name="T1507"><text:s/></text:span><text:span text:style-name="T1508">Nr. XIIP-</text:span><text:span text:style-name="T1509">4662(2)ES<text:s/></text:span><text:span text:style-name="T1510">(teikėjai –<text:s/></text:span><text:span text:style-name="T1511">LRV  / <text:s/></text:span><text:span text:style-name="T1512">kultūros ministras Š. Birutis</text:span><text:span text:style-name="T1513">)</text:span><text:s/><text:span text:style-name="T1514">(priėmimas)</text:span><text:span text:style-name="T1515">.</text:span></text:p>
      <text:p text:style-name="P1516"/>
      <text:p text:style-name="P1517">1–9<text:s/>straipsniai priimti bendru sutarimu.<text:tab/></text:p>
      <text:p text:style-name="Normal"/>
      <text:p text:style-name="P1518"><text:tab/><text:span text:style-name="T1519">NUTARTA.<text:s/></text:span><text:span text:style-name="T1520">Priimti<text:s/></text:span><text:span text:style-name="T1521">Kilnojamųjų kultūros vertybių apsaugos įstatymo Nr. I -1179 2, 11, 13, 14, 16, 17, 18 straipsnių ir pri</text:span><text:span text:style-name="T1522">edo pakeitimo įstatymą</text:span>.<text:s/><text:span text:style-name="T1523">Balsavimo rezultatai: už –<text:s/></text:span><text:span text:style-name="T1524">71</text:span><text:span text:style-name="T1525">, prieš –<text:s/></text:span><text:span text:style-name="T1526">0</text:span><text:span text:style-name="T1527">, susilaikė<text:s/></text:span><text:span text:style-name="T1528">4</text:span>.<text:s/><text:span text:style-name="T1529">(Užsiregistravo 76</text:span><text:span text:style-name="T1530"><text:s/>Seimo nariai (1</text:span><text:span text:style-name="T1531">2.18</text:span><text:span text:style-name="T1532"><text:s/>val.)</text:span></text:p>
      <text:p text:style-name="Normal"/>
      <text:p text:style-name="P1533"/>
      <text:p text:style-name="P1534">12.19<text:s/>val.</text:p>
      <text:p text:style-name="Normal"><text:span text:style-name="T1535"><text:s text:c="11"/></text:span><text:span text:style-name="T1536">SVARSTYTA.</text:span><text:s/><text:span text:style-name="T1537">Nuodingųjų medžiagų kontrolės įstatymo Nr. IX-456 pakeitimo įstatymo projektas<text:s/></text:span><text:span text:style-name="T1538">Nr. XIIP-</text:span><text:span text:style-name="T1539">1318(</text:span><text:span text:style-name="T1540">3</text:span><text:span text:style-name="T1541">)ES</text:span><text:span text:style-name="T1542"><text:s/></text:span><text:span text:style-name="T1543">(teikėjai –<text:s/></text:span><text:span text:style-name="T1544">LRV  /  sveikatos apsaugos ministras</text:span><text:span text:style-name="T1545">)</text:span><text:s/><text:span text:style-name="T1546">(priėmimas)</text:span><text:span text:style-name="T1547">.</text:span></text:p>
      <text:p text:style-name="P1548"/>
      <text:p text:style-name="P1549">Pagrindinio komiteto nuomonei dėl visų<text:s/><text:span text:style-name="T1550">Teisės departamento</text:span><text:s/>pastabų<text:s/><text:span text:style-name="T1551">pritarta</text:span><text:s/>bendru sutarimu.<text:s/></text:p>
      <text:p text:style-name="P1552"/>
      <text:p text:style-name="P1553">1–14<text:s/>straipsniai priimti bendru sutarimu.<text:tab/></text:p>
      <text:p text:style-name="P1554"/>
      <text:p text:style-name="P1555"><text:tab/>Posėdžio pirmininkė paskelbė balsavimą dėl šio įstatymo priėmimo.</text:p>
      <text:p text:style-name="P1556"/>
      <text:p text:style-name="P1557">Užsiregistravo 68<text:s/>Seimo nariai<text:s/><text:span text:style-name="T1558">(1</text:span><text:span text:style-name="T1559">2.20</text:span><text:span text:style-name="T1560"><text:s/>val.)</text:span></text:p>
      <text:p text:style-name="P1561"/>
      <text:p text:style-name="P1562"><text:tab/>Posėdžio pirmininkė paskelbė pakartotinį balsavimą dėl šio įstatymo priėmimo.</text:p>
      <text:p text:style-name="P1563"/>
      <text:p text:style-name="P1564"><text:tab/><text:span text:style-name="T1565">NUTARTA.<text:s/></text:span><text:span text:style-name="T1566">Priimti<text:s/></text:span><text:span text:style-name="T1567">Nuodingųjų medžiagų kontrolės įstatymo Nr. IX-4</text:span><text:span text:style-name="T1568">56 pakeitimo įstatymą</text:span>.<text:s/><text:span text:style-name="T1569">Balsavimo rezultatai: už –<text:s/></text:span><text:span text:style-name="T1570">76</text:span><text:span text:style-name="T1571">, prieš –<text:s/></text:span><text:span text:style-name="T1572">0</text:span><text:span text:style-name="T1573">, susilaikė<text:s/></text:span><text:span text:style-name="T1574">0</text:span>.<text:s/><text:span text:style-name="T1575">(Užsiregistravo 76</text:span><text:span text:style-name="T1576"><text:s/>Seimo nariai (1</text:span><text:span text:style-name="T1577">2.22</text:span><text:span text:style-name="T1578"><text:s/>val.)</text:span></text:p>
      <text:p text:style-name="Normal"/>
      <text:p text:style-name="Normal"/>
      <text:p text:style-name="P1579"/>
      <text:p text:style-name="P1580">12.22<text:s/>val.</text:p>
      <text:p text:style-name="Normal"><text:span text:style-name="T1581"><text:s text:c="11"/></text:span><text:span text:style-name="T1582">SVARSTYTA.</text:span><text:s/><text:span text:style-name="T1583">Visuomenės sveikatos priežiūros įstatymo Nr. IX-886 15 straipsnio pakeitimo<text:s/></text:span><text:span text:style-name="T1584">įstatymo projektas</text:span><text:span text:style-name="T1585"><text:s/></text:span><text:span text:style-name="T1586">Nr. XIIP-</text:span><text:span text:style-name="T1587">1319(3)ES<text:s/></text:span><text:span text:style-name="T1588">(teikėjai –<text:s/></text:span><text:span text:style-name="T1589">LRV  /  sveikatos apsaugos ministras</text:span><text:span text:style-name="T1590">)</text:span><text:s/><text:span text:style-name="T1591">(priėmimas)</text:span><text:span text:style-name="T1592">.</text:span></text:p>
      <text:p text:style-name="P1593"/>
      <text:p text:style-name="P1594">1, 2<text:s/>straipsniai priimti bendru sutarimu.<text:tab/></text:p>
      <text:p text:style-name="Normal"/>
      <text:p text:style-name="P1595"><text:tab/><text:span text:style-name="T1596">NUTARTA.<text:s/></text:span><text:span text:style-name="T1597">Priimti<text:s/></text:span><text:span text:style-name="T1598">Visuomenės sveikatos priežiūros įstatymo Nr. IX-886 15 straipsnio pakeitimo<text:s/></text:span><text:span text:style-name="T1599">įstatymą</text:span>.<text:s/><text:span text:style-name="T1600">Balsavimo rezultatai: už –<text:s/></text:span><text:span text:style-name="T1601">77</text:span><text:span text:style-name="T1602">, prieš –<text:s/></text:span><text:span text:style-name="T1603">0</text:span><text:span text:style-name="T1604">, susilaikė<text:s/></text:span><text:span text:style-name="T1605">0</text:span>.<text:s/><text:span text:style-name="T1606">(Užsiregistravo 77</text:span><text:span text:style-name="T1607"><text:s/>Seimo nariai (1</text:span><text:span text:style-name="T1608">2.23</text:span><text:span text:style-name="T1609"><text:s/>val.)</text:span></text:p>
      <text:p text:style-name="Normal"/>
      <text:p text:style-name="Normal"/>
      <text:p text:style-name="P1610">12.24<text:s/>val.</text:p>
      <text:p text:style-name="Normal"><text:span text:style-name="T1611"><text:s text:c="11"/></text:span><text:span text:style-name="T1612">SVARSTYTA.</text:span><text:s/><text:span text:style-name="T1613">Moterų ir vyrų lygių galimybių įstatymo Nr. VIII-947 24 straipsnio pakeitimo įstatymo projektas</text:span><text:span text:style-name="T1614"><text:s/></text:span><text:span text:style-name="T1615">Nr. XIIP-</text:span><text:span text:style-name="T1616">3938(2)<text:s/></text:span><text:span text:style-name="T1617">(teikėjai –<text:s/></text:span><text:span text:style-name="T1618">LRV  / </text:span><text:span text:style-name="T1619">socialinės apsaugos ir darbo ministrė<text:s/></text:span><text:span text:style-name="T1620">A. Pabedinskienė</text:span><text:span text:style-name="T1621">)</text:span><text:s/><text:span text:style-name="T1622">(priėmimas)</text:span><text:span text:style-name="T1623">.</text:span></text:p>
      <text:p text:style-name="P1624"/>
      <text:p text:style-name="P1625">1, 2<text:s/>straipsniai priimti bendru sutarimu.<text:tab/></text:p>
      <text:p text:style-name="Normal"/>
      <text:p text:style-name="P1626"><text:tab/><text:span text:style-name="T1627">NUTARTA.<text:s/></text:span><text:span text:style-name="T1628">Priimti<text:s/></text:span><text:span text:style-name="T1629">Moterų ir vyrų lygių galimybių įstatymo Nr. VIII-947<text:s/></text:span><text:span text:style-name="T1630">24 straipsnio pakeitimo įstatymą</text:span>.<text:s/><text:span text:style-name="T1631">Balsavimo rezultatai: už –<text:s/></text:span><text:span text:style-name="T1632">74</text:span><text:span text:style-name="T1633">, prieš –<text:s/></text:span><text:span text:style-name="T1634">1</text:span><text:span text:style-name="T1635">, susilaikė<text:s/></text:span><text:span text:style-name="T1636">5</text:span>.<text:s/><text:span text:style-name="T1637">(Užsiregistravo<text:s/></text:span><text:span text:style-name="T1638">8</text:span><text:span text:style-name="T1639">0 Seimo nari</text:span><text:span text:style-name="T1640">ų</text:span><text:span text:style-name="T1641"><text:s/>(1</text:span><text:span text:style-name="T1642">2.24</text:span><text:span text:style-name="T1643"><text:s/>val.)</text:span></text:p>
      <text:p text:style-name="Normal"/>
      <text:p text:style-name="Normal"/>
      <text:p text:style-name="P1644">12.25<text:s/>val.</text:p>
      <text:p text:style-name="Normal"><text:span text:style-name="T1645"><text:s text:c="11"/></text:span><text:span text:style-name="T1646">SVARSTYTA.</text:span><text:s/><text:span text:style-name="T1647">Seimo nutarim</text:span><text:span text:style-name="T1648">o</text:span><text:span text:style-name="T1649"><text:s/>„Dėl valstybės pripažinimo suteikimo Lietuvos Respublikos evangelinio tikėjimo krikščionių sąjungai“</text:span><text:span text:style-name="T1650"><text:s/></text:span><text:span text:style-name="T1651">projektas<text:s/></text:span><text:span text:style-name="T1652">Nr. XIIP-</text:span><text:span text:style-name="T1653">2035(2)<text:s/></text:span><text:span text:style-name="T1654">(teikėjai –<text:s/></text:span><text:span text:style-name="T1655">R. Šalaševičiūtė / 6<text:s/></text:span><text:span text:style-name="T1656">Seimo nar</text:span><text:span text:style-name="T1657">iai</text:span><text:span text:style-name="T1658">)</text:span><text:s/><text:span text:style-name="T1659">(priėmimas)</text:span><text:span text:style-name="T1660">.</text:span></text:p>
      <text:p text:style-name="P1661"/>
      <text:p text:style-name="Normal"><text:tab/>Dėl balsavimo motyvų dėl viso<text:s/>nutarimo<text:s/>kalbėjo Seimo narė R. Šalaševičiūtė.</text:p>
      <text:p text:style-name="P1662"/>
      <text:p text:style-name="P1663"><text:tab/><text:span text:style-name="T1664">NUTARTA.<text:s/></text:span><text:span text:style-name="T1665">Priimti</text:span><text:span text:style-name="T1666"><text:s/></text:span><text:span text:style-name="T1667">Seimo nutarimą</text:span><text:span text:style-name="T1668"><text:s/>„Dėl valstybės pripažinimo suteikimo Lietuvos Respublikos evangelinio tikėjimo krikščionių sąjungai“</text:span>.<text:s/><text:span text:style-name="T1669">Balsavimo rezultatai: už –<text:s/></text:span><text:span text:style-name="T1670">57</text:span><text:span text:style-name="T1671">, prieš –<text:s/></text:span><text:span text:style-name="T1672">1</text:span><text:span text:style-name="T1673">, susilaikė<text:s/></text:span><text:span text:style-name="T1674">9</text:span>.<text:s/><text:span text:style-name="T1675">(Užsiregistravo 71</text:span><text:span text:style-name="T1676"><text:s/>Seimo nar</text:span><text:span text:style-name="T1677">ys</text:span><text:span text:style-name="T1678"><text:s/>(1</text:span><text:span text:style-name="T1679">2.25</text:span><text:span text:style-name="T1680"><text:s/>val.)</text:span></text:p>
      <text:p text:style-name="Normal"/>
      <text:p text:style-name="Normal"/>
      <text:p text:style-name="P1681">12.26<text:s/>val.</text:p>
      <text:p text:style-name="Normal"><text:span text:style-name="T1682"><text:s text:c="11"/></text:span><text:span text:style-name="T1683">SVARSTYTA.</text:span><text:s/><text:span text:style-name="T1684">Seimo nutarimo „Dėl 201</text:span><text:span text:style-name="T1685">7</text:span><text:span text:style-name="T1686"><text:s/>metų paskelbimo Ievos Simonaitytės metais“ projektas<text:s/></text:span><text:span text:style-name="T1687">Nr. XIIP-</text:span><text:span text:style-name="T1688">3987(2)</text:span><text:span text:style-name="T1689"><text:s/></text:span><text:span text:style-name="T1690">(teikėja</text:span><text:span text:style-name="T1691">s</text:span><text:span text:style-name="T1692"><text:s/>–<text:s/></text:span><text:span text:style-name="T1693">P. Gražulis</text:span><text:span text:style-name="T1694">)</text:span><text:s/><text:span text:style-name="T1695">(priėmimas)</text:span><text:span text:style-name="T1696">.</text:span></text:p>
      <text:p text:style-name="P1697"/>
      <text:p text:style-name="P1698">1, 2<text:s/>straipsniai priimti bendru sutarimu.<text:tab/></text:p>
      <text:p text:style-name="Normal"/>
      <text:p text:style-name="P1699"><text:tab/><text:span text:style-name="T1700">NUTARTA.<text:s/></text:span><text:span text:style-name="T1701">Priimti<text:s/></text:span><text:span text:style-name="T1702">Seimo nutarim</text:span><text:span text:style-name="T1703">ą</text:span><text:span text:style-name="T1704"><text:s/>„Dėl 2017 metų paskelbimo Ievos</text:span><text:span text:style-name="T1705"><text:s/>Simonaitytės metais“</text:span>.<text:s/><text:span text:style-name="T1706">Balsavimo rezultatai: už –<text:s/></text:span><text:span text:style-name="T1707">77</text:span><text:span text:style-name="T1708">, prieš –<text:s/></text:span><text:span text:style-name="T1709">0</text:span><text:span text:style-name="T1710">, susilaikė<text:s/></text:span><text:span text:style-name="T1711">1</text:span>.<text:s/><text:span text:style-name="T1712">(Užsiregistravo 78</text:span><text:span text:style-name="T1713"><text:s/>Seimo nariai (1</text:span><text:span text:style-name="T1714">2.27</text:span><text:span text:style-name="T1715"><text:s/>val.)</text:span></text:p>
      <text:p text:style-name="Normal"/>
      <text:p text:style-name="Normal"/>
      <text:p text:style-name="P1716">12.27<text:s/>val.</text:p>
      <text:p text:style-name="Normal"><text:span text:style-name="T1717"><text:s text:c="11"/></text:span><text:span text:style-name="T1718">SVARSTYTA.</text:span><text:s/><text:span text:style-name="T1719">Įstatymo „Dėl Protokolo dėl neteisėtos prekybos tabako gaminiais panaikinimo ratifikavimo“ projektas<text:s/></text:span><text:span text:style-name="T1720">Nr. XIIP-</text:span><text:span text:style-name="T1721">1385</text:span><text:span text:style-name="T1722">(2)<text:s/></text:span><text:span text:style-name="T1723">(teikėjai –<text:s/></text:span><text:span text:style-name="T1724">Respublikos Prezidentas</text:span><text:span text:style-name="T1725"><text:s/>/<text:s/></text:span><text:span text:style-name="T1726">finansų ministrė R. Budbergytė</text:span><text:span text:style-name="T1727">)</text:span><text:s/><text:span text:style-name="T1728">(svarstymas ir priėmimas)</text:span><text:span text:style-name="T1729">.</text:span></text:p>
      <text:p text:style-name="Normal"/>
      <text:p text:style-name="P1730">Pagrindinio –<text:s/>Užsienio reikalų<text:s/>komiteto išvadą pateikė<text:s/>šio komiteto pirmininkas B. Juodka.</text:p>
      <text:p text:style-name="P1731">Papildomo –<text:s/>Biudžeto ir finansų<text:s/>komiteto išvadą pateikė<text:s/>šio komiteto atstovas A. Palionis.</text:p>
      <text:p text:style-name="Normal"/>
      <text:p text:style-name="Normal"><text:tab/>NUTARTA.<text:s/><text:span text:style-name="T1732">Pritarti šiam projektui po svarstymo</text:span><text:span text:style-name="T1733"><text:s/></text:span>Seimo posėdyje.<text:s/><text:span text:style-name="T1734">Balsavimo rezultatai: pritarta bendru sutarimu.</text:span></text:p>
      <text:p text:style-name="P1735"/>
      <text:p text:style-name="P1736"><text:tab/>Posėdžio pirmininkės<text:s/>pasiūlymui pradėti priėmimo procedūrą pritarta bendru sutarimu.<text:s/></text:p>
      <text:p text:style-name="P1737"/>
      <text:p text:style-name="Normal"><text:span text:style-name="T1738"><text:s text:c="11"/>NUTARTA.</text:span><text:span text:style-name="T1739"><text:s/>Priimti<text:s/></text:span><text:span text:style-name="T1740">Įstatym</text:span><text:span text:style-name="T1741">ą</text:span><text:span text:style-name="T1742"><text:s/>„Dėl Protokolo dėl neteisėtos prekybos tabako gaminiais pana</text:span><text:span text:style-name="T1743">ikinimo ratifikavimo“</text:span>.<text:s/><text:span text:style-name="T1744">Balsavimo rezultatai: už –<text:s/></text:span><text:span text:style-name="T1745">73</text:span><text:span text:style-name="T1746">, prieš –<text:s/></text:span><text:span text:style-name="T1747">0</text:span><text:span text:style-name="T1748">, susilaikė<text:s/></text:span><text:span text:style-name="T1749">0</text:span><text:span text:style-name="T1750">.</text:span><text:s/><text:span text:style-name="T1751">(Užsiregistravo 73</text:span><text:span text:style-name="T1752"><text:s/>Seimo nariai (1</text:span><text:span text:style-name="T1753">2.29</text:span><text:span text:style-name="T1754"><text:s/>val.)</text:span></text:p>
      <text:p text:style-name="P1755"/>
      <text:p text:style-name="P1756"/>
      <text:p text:style-name="P1757"><text:tab/>11.29<text:s/>val.</text:p>
      <text:p text:style-name="Normal"><text:tab/><text:span text:style-name="T1758">SVARSTYTA:</text:span></text:p>
      <text:p text:style-name="Normal"><text:tab/>1.<text:s/><text:span text:style-name="T1759">Įstatymo „Dėl Susitarimo dėl<text:s/></text:span><text:span text:style-name="T1760">B</text:span><text:span text:style-name="T1761">endro patentų teismo ratifikavimo“ projektas</text:span><text:span text:style-name="T1762"><text:s/></text:span><text:span text:style-name="T1763">Nr. XIIP-</text:span><text:span text:style-name="T1764">4613(2)</text:span><text:span text:style-name="T1765">ES</text:span><text:span text:style-name="T1766">.</text:span></text:p>
      <text:p text:style-name="Normal"><text:tab/>2.<text:s/><text:span text:style-name="T1767">Įstatymo „Dėl Sutarties dėl Bendro patentų teismo Šiaurės ir Baltijos valstybių regioninio skyriaus įsteigimo ratifikavimo“ projektas</text:span><text:span text:style-name="T1768"><text:s/></text:span><text:span text:style-name="T1769">Nr. XIIP-</text:span><text:span text:style-name="T1770">4614(2)</text:span><text:span text:style-name="T1771">ES</text:span></text:p>
      <text:p text:style-name="Normal"><text:span text:style-name="T1772">(teikėjai –<text:s/></text:span><text:span text:style-name="T1773">LRV  / </text:span><text:span text:style-name="T1774">teisingumo ministras J. Bernatonis</text:span><text:span text:style-name="T1775">)<text:s/></text:span><text:span text:style-name="T1776">(svarstymas)</text:span><text:span text:style-name="T1777">.</text:span></text:p>
      <text:p text:style-name="Normal"/>
      <text:p text:style-name="P1778">Pagrindinio –<text:s/>Užsienio reikalų<text:s/><text:s/>komiteto išvadas<text:s/>pateikė<text:s/>šio komiteto atstovas K. Masiulis.</text:p>
      <text:p text:style-name="P1779">Papildomo –<text:s/>Teisės ir teisėtvarkos<text:s/>komiteto išvadas<text:s/>pateikė<text:s/>šio komiteto atstovė V. Aleknaitė-Abramikienė.</text:p>
      <text:p text:style-name="Normal"/>
      <text:p text:style-name="Normal"><text:tab/><text:span text:style-name="T1780">NUTARTA.</text:span><text:s/>Pritarti<text:s/>šiems projektams<text:s/>po svarstymo Seimo posėdyje.<text:s/><text:span text:style-name="T1781">Balsavimo rezultatai: pritarta bendru sutarimu.</text:span></text:p>
      <text:p text:style-name="Normal"/>
      <text:p text:style-name="Normal"/>
      <text:p text:style-name="P1782"><text:tab/>12.31<text:s/>val.</text:p>
      <text:p text:style-name="Normal"><text:tab/><text:span text:style-name="T1783">SVARSTYTA.</text:span><text:s/><text:span text:style-name="T1784">Įstatymo „Dėl Susitarimo dėl<text:s/></text:span><text:span text:style-name="T1785">B</text:span><text:span text:style-name="T1786">endro patentų teismo ratifikavimo“ projektas</text:span><text:span text:style-name="T1787"><text:s/></text:span><text:span text:style-name="T1788">Nr. XIIP-</text:span><text:span text:style-name="T1789">4613(2)</text:span><text:span text:style-name="T1790">ES</text:span><text:span text:style-name="T1791"><text:s/></text:span><text:span text:style-name="T1792">(teikėjai – LRV / </text:span><text:span text:style-name="T1793">teisingumo ministras J. Bernatonis</text:span><text:span text:style-name="T1794">)</text:span><text:s/><text:span text:style-name="T1795">(priėmimas)</text:span><text:span text:style-name="T1796">.</text:span></text:p>
      <text:p text:style-name="Normal"/>
      <text:p text:style-name="Normal"><text:tab/>1–3<text:s/>straipsniai priimti bendru sutarimu.</text:p>
      <text:p text:style-name="Normal"/>
      <text:p text:style-name="Normal"><text:tab/><text:span text:style-name="T1797">NUTARTA.</text:span> Priimti<text:s/><text:span text:style-name="T1798">Įstatymą</text:span><text:span text:style-name="T1799"><text:s/>„Dėl Susitarimo dėl B</text:span><text:span text:style-name="T1800">endro patent</text:span><text:span text:style-name="T1801">ų teismo ratifikavimo“</text:span>.<text:s/><text:span text:style-name="T1802">Balsavimo rezultatai: už<text:s/></text:span>–<text:span text:style-name="T1803"><text:s/></text:span><text:span text:style-name="T1804">77</text:span><text:span text:style-name="T1805">, prieš<text:s/></text:span>–<text:span text:style-name="T1806"><text:s/></text:span><text:span text:style-name="T1807">0</text:span><text:span text:style-name="T1808">, susilaikė<text:s/></text:span><text:span text:style-name="T1809">1</text:span>.<text:s/><text:span text:style-name="T1810">(Užsiregistravo 78</text:span><text:span text:style-name="T1811"><text:s/>Seimo nariai (1</text:span><text:span text:style-name="T1812">2.31</text:span><text:span text:style-name="T1813"><text:s/>val.)</text:span></text:p>
      <text:p text:style-name="Normal"/>
      <text:p text:style-name="Normal"/>
      <text:p text:style-name="P1814"><text:tab/>12.32<text:s/>val.</text:p>
      <text:p text:style-name="Normal"><text:tab/><text:span text:style-name="T1815">SVARSTYTA.</text:span><text:s/><text:span text:style-name="T1816">Įstatymo „Dėl Sutarties dėl Bendro patentų teismo Šiaurės ir Baltijos valstybių regioninio skyriaus įsteigimo ratifikavimo“ projektas</text:span><text:span text:style-name="T1817"><text:s/></text:span><text:span text:style-name="T1818">Nr. XIIP-</text:span><text:span text:style-name="T1819">4614(2)</text:span><text:span text:style-name="T1820">ES</text:span><text:span text:style-name="T1821"><text:s/></text:span><text:span text:style-name="T1822">(teikėjai – LRV / </text:span><text:span text:style-name="T1823">teisingumo ministras J. Bernatonis</text:span><text:span text:style-name="T1824">)</text:span><text:s/><text:span text:style-name="T1825">(priėmimas)</text:span><text:span text:style-name="T1826">.</text:span></text:p>
      <text:p text:style-name="Normal"/>
      <text:p text:style-name="Normal"><text:tab/>1–3<text:s/>straipsniai priimti bendru sutarimu.</text:p>
      <text:p text:style-name="Normal"/>
      <text:p text:style-name="Normal"><text:tab/><text:span text:style-name="T1827">NUTARTA.</text:span> Priimti<text:s/><text:span text:style-name="T1828">Įstatym</text:span><text:span text:style-name="T1829">ą</text:span><text:span text:style-name="T1830"><text:s/>„Dėl Sutarties dėl Bendro patentų teismo Šiaurės ir Baltijos valstybių regioninio skyriaus įs</text:span><text:span text:style-name="T1831">teigimo ratifikavimo“</text:span>.<text:s/><text:span text:style-name="T1832">Balsavimo rezultatai: už<text:s/></text:span>–<text:span text:style-name="T1833"><text:s/></text:span><text:span text:style-name="T1834">73</text:span><text:span text:style-name="T1835">, prieš<text:s/></text:span>–<text:span text:style-name="T1836"><text:s/></text:span><text:span text:style-name="T1837">0</text:span><text:span text:style-name="T1838">, susilaikė<text:s/></text:span><text:span text:style-name="T1839">0</text:span>.<text:s/><text:span text:style-name="T1840">(Užsiregistravo 73</text:span><text:span text:style-name="T1841"><text:s/>Seimo nariai (1</text:span><text:span text:style-name="T1842">2.32</text:span><text:span text:style-name="T1843"><text:s/>val.)</text:span></text:p>
      <text:p text:style-name="P1844"/>
      <text:p text:style-name="Normal"/>
      <text:p text:style-name="Normal"><text:tab/><text:span text:style-name="T1845">Toliau posėdžiui pirmininkavo<text:s/></text:span><text:span text:style-name="T1846">Seimo Pirmininko pirmasis pavaduotojas V. Gedvilas</text:span></text:p>
      <text:p text:style-name="P1847"/>
      <text:p text:style-name="Normal"/>
      <text:p text:style-name="P1848">12.33<text:s/>val.</text:p>
      <text:p text:style-name="Normal"><text:span text:style-name="T1849"><text:s text:c="11"/></text:span><text:span text:style-name="T1850">SVARSTYTA.</text:span><text:s/><text:span text:style-name="T1851">Seimo nutarimo „Dėl Augustino Normanto skyrimo Seimo kontrolieriumi“<text:s/></text:span><text:span text:style-name="T1852">projektas<text:s/></text:span><text:span text:style-name="T1853">Nr. XIIP-</text:span><text:span text:style-name="T1854">4832</text:span><text:span text:style-name="T1855"><text:s/></text:span><text:span text:style-name="T1856">(pateikimas)</text:span><text:span text:style-name="T1857">.</text:span></text:p>
      <text:p text:style-name="Normal"><text:s/><text:tab/>Pranešėja – <text:s/>Seimo Pirmininkė L. Graužinienė.</text:p>
      <text:p text:style-name="P1858"/>
      <text:p text:style-name="Normal"><text:tab/>Kalbėjo ir į Seimo narių klausimus atsakė<text:s/><text:span text:style-name="T1859">A</text:span><text:span text:style-name="T1860">. </text:span><text:span text:style-name="T1861">Normant</text:span><text:span text:style-name="T1862">as.</text:span></text:p>
      <text:p text:style-name="P1863"/>
      <text:p text:style-name="Normal"><text:tab/>Klausė Seimo nariai:<text:s/>P. Gražulis,<text:s/>Z. Žvikienė,<text:s/>R. Šalaševičiūtė, A. Dumčius, R. Kupčinskas.</text:p>
      <text:p text:style-name="Normal"/>
      <text:p text:style-name="P1864">NUTARTA:</text:p>
      <text:p text:style-name="Normal"><text:tab/>1. Pradėti šio projekto svarstymo procedūrą Seimo statuto nustatyta tvarka.</text:p>
      <text:p text:style-name="Normal"><text:tab/>2. Pagrindinis komitetas –<text:s/>Žmogaus teisių<text:s/>komitetas.</text:p>
      <text:p text:style-name="Normal"><text:tab/>3. Svarstymo Seimo posėdyje data – 2016-11-08.</text:p>
      <text:p text:style-name="Normal"/>
      <text:p text:style-name="Normal"/>
      <text:p text:style-name="P1865"><text:tab/>12.58<text:s/>val.</text:p>
      <text:p text:style-name="Normal"><text:tab/><text:span text:style-name="T1866">SVARSTYTA:</text:span></text:p>
      <text:p text:style-name="Normal"><text:tab/>1.<text:s/><text:span text:style-name="T1867">Moterų ir vyrų lygių galimybių įstatymo Nr. VIII-947 pakeitimo įstatymo projektas</text:span><text:span text:style-name="T1868"><text:s/></text:span><text:span text:style-name="T1869">Nr. XIIP-</text:span><text:span text:style-name="T1870">4392.</text:span></text:p>
      <text:p text:style-name="Normal"><text:tab/>2.<text:s/><text:span text:style-name="T1871">Lygių galimybių įstatymo<text:s/></text:span><text:span text:style-name="T1872">Nr. IX-1826 pakeitimo įstatymo projektas</text:span><text:span text:style-name="T1873"><text:s/></text:span><text:span text:style-name="T1874">Nr. XIIP-</text:span><text:span text:style-name="T1875">4393</text:span></text:p>
      <text:p text:style-name="Normal"><text:span text:style-name="T1876">(teikėjai –<text:s/></text:span><text:span text:style-name="T1877">Z. Žvikienė / 3<text:s/></text:span><text:span text:style-name="T1878">Seimo nar</text:span><text:span text:style-name="T1879">iai</text:span><text:span text:style-name="T1880">)</text:span><text:s/><text:span text:style-name="T1881">(pateikimas)</text:span><text:span text:style-name="T1882">.</text:span></text:p>
      <text:p text:style-name="Normal"><text:s/><text:tab/>Pranešėja –<text:s/>Seimo narė Z. Žvikienė.<text:s/></text:p>
      <text:p text:style-name="Normal"><text:s/></text:p>
      <text:p text:style-name="P1883">Klausė Seimo narys<text:s/>R. J. Dagys.</text:p>
      <text:p text:style-name="Normal"><text:tab/>Dėl balsavimo motyvų kalbėjo Seimo narys S. Jovaiša.</text:p>
      <text:p text:style-name="P1884"><text:s/></text:p>
      <text:p text:style-name="P1885"><text:span text:style-name="T1886">NUTARTA</text:span>. Pritarti šiems projektams po pateikimo ir pradėti jų svarstymo procedūrą.<text:s/><text:span text:style-name="T1887">Balsavimo rezultatai: už<text:s/></text:span>–<text:span text:style-name="T1888"><text:s/></text:span><text:span text:style-name="T1889">58</text:span><text:span text:style-name="T1890">, prieš<text:s/></text:span>–<text:span text:style-name="T1891"><text:s/></text:span><text:span text:style-name="T1892">0</text:span><text:span text:style-name="T1893">, susilaikė<text:s/></text:span><text:span text:style-name="T1894">6</text:span>.<text:s/><text:span text:style-name="T1895">(Užsiregistravo 66</text:span><text:span text:style-name="T1896"><text:s/>Seimo nariai (1</text:span><text:span text:style-name="T1897">3.02</text:span><text:span text:style-name="T1898"><text:s/>val.)</text:span></text:p>
      <text:p text:style-name="Normal"><text:tab/></text:p>
      <text:p text:style-name="P1899">Posėdžio pirmininkas pranešė, kad<text:s/>Seimo narė<text:s/>M. A. Pavilionienė<text:s/>prašė patikslinti balsavimo rezultatus: ji – už<text:span text:style-name="T1900">.<text:s/></text:span></text:p>
      <text:p text:style-name="P1901"/>
      <text:p text:style-name="P1902">Posėdžio pirmininkas pranešė, kad Seimo Pirmininkė L. Graužinienė siūlo šiuos<text:s/>projektus svarstyti<text:s/><text:span text:style-name="T1903">ypatingos skubos tvarka.</text:span><text:s/></text:p>
      <text:p text:style-name="Normal"/>
      <text:p text:style-name="P1904">NUTARTA:</text:p>
      <text:p text:style-name="Normal"><text:span text:style-name="T1905"><text:tab/></text:span><text:span text:style-name="T1906">1</text:span>.<text:s/>Svarstyti šiuos<text:s/>projektus<text:s/>ypatingos skubos tvarka.<text:s/><text:span text:style-name="T1907">Balsavimo rezultatai: už –<text:s/></text:span><text:span text:style-name="T1908">42</text:span><text:span text:style-name="T1909">, prieš –<text:s/></text:span><text:span text:style-name="T1910">2</text:span><text:span text:style-name="T1911">, susilaikė<text:s/></text:span><text:span text:style-name="T1912">10</text:span>.<text:s/><text:span text:style-name="T1913">(Užsiregistravo 54</text:span><text:span text:style-name="T1914"><text:s/>Seimo nariai (1</text:span><text:span text:style-name="T1915">3.03</text:span><text:span text:style-name="T1916"><text:s/>val.)</text:span></text:p>
      <text:p text:style-name="Normal"><text:tab/>2. Paskirti<text:s/>Žmogaus teisių<text:s/>komitetą pagrindiniu komitetu šiems projektams svarstyti.<text:s/><text:span text:style-name="T1917">Balsavimo rezultatai: pritarta bendru sutarimu.</text:span></text:p>
      <text:p text:style-name="P1918">3. Paskirti šių projektų preliminarią svarstymo Seimo posėdyje datą<text:s/>–<text:s/>2016-11-08.<text:s/><text:span text:style-name="T1919">Balsavimo rezultatai: pritarta bendru sutarimu.</text:span></text:p>
      <text:p text:style-name="P1920"/>
      <text:p text:style-name="P1921">13.04<text:s/>val.</text:p>
      <text:h text:style-name="P1922" text:outline-level="2">Vyriausybės valanda<text:span text:style-name="T1923">.</text:span></text:h>
      <text:p text:style-name="P1924"/>
      <text:p text:style-name="P1925">Seimo posėdyje dalyvavo Vyriausybės nariai:</text:p>
      <text:p text:style-name="P1926">Ministras Pirmininkas A. Butkevičius,</text:p>
      <text:p text:style-name="P1927">aplinkos ministras K. Trečiokas,</text:p>
      <text:p text:style-name="P1928">energetikos ministras R. Masiulis,</text:p>
      <text:p text:style-name="P1929">finansų ministrė R. Budbergytė,<text:s/></text:p>
      <text:p text:style-name="P1930">krašto apsaugos ministras J. Olekas,</text:p>
      <text:p text:style-name="P1931">kultūros ministras Š. Birutis,</text:p>
      <text:p text:style-name="P1932">susisiekimo ministras R. Sinkevičius,</text:p>
      <text:p text:style-name="P1933">švietimo ir mokslo ministrė A. Pitrėnienė,<text:s/></text:p>
      <text:p text:style-name="P1934">teisingumo ministras J. Bernatonis,</text:p>
      <text:p text:style-name="P1935">užsienio reikalų ministras L. A. Linkevičius,</text:p>
      <text:p text:style-name="P1936">vidaus<text:s/>reikalų ministras T. Žilinskas.</text:p>
      <text:p text:style-name="P1937"/>
      <text:p text:style-name="P1938">Į Seimo nario<text:s/>A. Dumbravos<text:s/>klausimą (dėl<text:s/><text:span text:style-name="T1939">sutarties su Baltarusija dėl pasienio zonos bevizio režimo</text:span>) atsakė<text:s/><text:span text:style-name="T1940">užsienio reikalų ministras L. A. Linkevičius</text:span><text:span text:style-name="T1941">.</text:span></text:p>
      <text:p text:style-name="P1942">Į Seimo nario<text:s/>J. Razmos<text:s/>klausimą (dėl<text:s/><text:span text:style-name="T1943">Socialinės apsaugos ir darbo ministerijos pinigų skirstymo senjorams mokyti</text:span>) atsakė<text:s/>Ministras Pirmininkas A. Butkevičius.</text:p>
      <text:p text:style-name="P1944">Į Seimo nario<text:s/>E. Gentvilo<text:s/>klausimą (dėl<text:s/>planų panaikinti Energetikos ministeriją) atsakė<text:s/>Ministras Pirmininkas A. Butkevičius.</text:p>
      <text:p text:style-name="P1945">Į Seimo nario<text:s/>A. Matulo<text:s/>klausimą (dėl<text:s/>priemonių alkoholio vartojimui mažinti) atsakė<text:s/>Ministras Pirmininkas A. Butkevičius.</text:p>
      <text:p text:style-name="P1946">Į Seimo nario<text:s/>V. Gailiaus<text:s/>klausimą (dėl<text:s/>gaisro<text:s/>Radviliškyje pasekmių likvidavimo ir jų įtakos aplinkai) atsakė<text:s/><text:span text:style-name="T1947">aplinkos ministras K. Trečiokas</text:span>, atsakymą papildė<text:s/>Ministras Pirmininkas A. Butkevičius.</text:p>
      <text:p text:style-name="P1948">Į Seimo narės V. M. Čigriejienės<text:s/><text:s/>klausimą (dėl<text:s/>lėšų skyrimo objektams užbaigti) atsakė<text:s/>finansų ministrė R. Budbergytė.</text:p>
      <text:p text:style-name="P1949">Į Seimo nario<text:s/>K. Masiulio<text:s/>klausimą (dėl<text:s/>vėjo<text:s/>energetikos<text:s/>plėtros<text:s/>Lietuvoje) atsakė<text:s/><text:span text:style-name="T1950">energetikos ministras</text:span><text:span text:style-name="T1951"><text:s/>R. Masiulis</text:span>.</text:p>
      <text:p text:style-name="Normal"/>
      <text:p text:style-name="P1952">Užsiregistravo 12<text:s/>Seimo narių<text:s/><text:span text:style-name="T1953">(1</text:span><text:span text:style-name="T1954">3.23</text:span><text:span text:style-name="T1955"><text:s/>val.)</text:span></text:p>
      <text:p text:style-name="Normal"/>
      <text:p text:style-name="P1956">Posėdis baigtas</text:p>
      <text:p text:style-name="P1957"><text:s/><text:span text:style-name="T1958">(1</text:span><text:span text:style-name="T1959">3.24</text:span><text:span text:style-name="T1960"><text:s/>val.)</text:span></text:p>
      <text:p text:style-name="Normal"/>
      <text:p text:style-name="Normal"/>
      <text:p text:style-name="P1961">Seimo Pirmininkė<text:tab/>Loreta Graužinienė<text:s/></text:p>
      <text:p text:style-name="Normal"/>
      <text:p text:style-name="Normal"/>
      <text:p text:style-name="Normal"/>
      <text:p text:style-name="P1962">Seimo Pirmininko pirmasis pavaduotojas<text:tab/><text:span text:style-name="T1963">Vydas Gedvil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64"/>
      <text:p text:style-name="P1965"><text:span text:style-name="T1966">Protokolą rašė</text:span></text:p>
      <text:p text:style-name="P1967"><text:span text:style-name="T1968">Dokumentų departamento</text:span></text:p>
      <text:p text:style-name="P1969"><text:span text:style-name="T1970">Stenogramų skyriaus</text:span></text:p>
      <text:p text:style-name="P1971"><text:span text:style-name="T1972">vyriausioji specialistė</text:span><text:span text:style-name="T1973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09T09:56:00Z</meta:creation-date>
    <dc:date>2016-11-09T09:56:00Z</dc:date>
    <meta:print-date>2016-11-03T08:58:00Z</meta:print-date>
    <meta:template xlink:href="PROTOKOL.DOT" xlink:type="simple"/>
    <meta:editing-cycles>2</meta:editing-cycles>
    <meta:editing-duration>PT0S</meta:editing-duration>
    <meta:document-statistic meta:page-count="3" meta:paragraph-count="336" meta:word-count="4685" meta:character-count="33679" meta:row-count="666" meta:non-whitespace-character-count="29330"/>
  </office:meta>
</office:document-meta>
</file>