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-0.0027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font-style="italic" style:font-style-asian="italic" style:font-style-complex="italic" fo:letter-spacing="-0.0027in"/>
    </style:style>
    <style:style style:name="T59" style:parent-style-name="DefaultParagraphFont" style:family="text">
      <style:text-properties fo:font-style="italic" style:font-style-asian="italic" style:font-style-complex="italic" fo:letter-spacing="-0.0027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27in"/>
    </style:style>
    <style:style style:name="T167" style:parent-style-name="DefaultParagraphFont" style:family="text">
      <style:text-properties fo:letter-spacing="-0.0027in"/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27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font-style="italic" style:font-style-asian="italic" style:font-style-complex="italic" fo:letter-spacing="-0.0027in"/>
    </style:style>
    <style:style style:name="T176" style:parent-style-name="DefaultParagraphFont" style:family="text">
      <style:text-properties fo:font-style="italic" style:font-style-asian="italic" style:font-style-complex="italic" fo:letter-spacing="-0.0027in"/>
    </style:style>
    <style:style style:name="T177" style:parent-style-name="DefaultParagraphFont" style:family="text">
      <style:text-properties fo:font-style="italic" style:font-style-asian="italic" style:font-style-complex="italic" fo:letter-spacing="-0.0027in"/>
    </style:style>
    <style:style style:name="T178" style:parent-style-name="DefaultParagraphFont" style:family="text">
      <style:text-properties fo:font-style="italic" style:font-style-asian="italic" style:font-style-complex="italic"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32" style:parent-style-name="Laikas" style:family="paragraph">
      <style:paragraph-properties fo:keep-together="always"/>
    </style:style>
    <style:style style:name="P233" style:parent-style-name="Roman12" style:family="paragraph">
      <style:paragraph-properties fo:keep-with-next="always" fo:keep-together="always"/>
    </style:style>
    <style:style style:name="T234" style:parent-style-name="DefaultParagraphFont" style:family="text">
      <style:text-properties style:text-position="super 60%" fo:font-size="10pt" style:font-size-asian="10p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style:text-position="super 60%" fo:font-size="10pt" style:font-size-asian="10pt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P241" style:parent-style-name="Roman" style:family="paragraph">
      <style:paragraph-properties fo:keep-with-next="always" fo:keep-together="always"/>
    </style:style>
    <style:style style:name="P242" style:parent-style-name="Roman" style:family="paragraph">
      <style:paragraph-properties fo:keep-with-next="always" fo:keep-together="always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style:text-position="super 60%" fo:font-size="10pt" style:font-size-asian="10pt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Roman" style:family="paragraph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letter-spacing="-0.0027in"/>
    </style:style>
    <style:style style:name="T348" style:parent-style-name="DefaultParagraphFont" style:family="text">
      <style:text-properties fo:letter-spacing="-0.0027in"/>
    </style:style>
    <style:style style:name="T349" style:parent-style-name="DefaultParagraphFont" style:family="text">
      <style:text-properties fo:letter-spacing="-0.0027in"/>
    </style:style>
    <style:style style:name="T350" style:parent-style-name="DefaultParagraphFont" style:family="text">
      <style:text-properties fo:letter-spacing="-0.0027in"/>
    </style:style>
    <style:style style:name="T351" style:parent-style-name="DefaultParagraphFont" style:family="text">
      <style:text-properties fo:letter-spacing="-0.0027in"/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-0.0027in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27in"/>
    </style:style>
    <style:style style:name="T392" style:parent-style-name="DefaultParagraphFont" style:family="text">
      <style:text-properties fo:letter-spacing="-0.0027in"/>
    </style:style>
    <style:style style:name="T393" style:parent-style-name="DefaultParagraphFont" style:family="text">
      <style:text-properties fo:letter-spacing="-0.0027in"/>
    </style:style>
    <style:style style:name="T394" style:parent-style-name="DefaultParagraphFont" style:family="text">
      <style:text-properties fo:letter-spacing="-0.0027in"/>
    </style:style>
    <style:style style:name="T395" style:parent-style-name="DefaultParagraphFont" style:family="text">
      <style:text-properties fo:letter-spacing="-0.0027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fo:letter-spacing="-0.0027in"/>
    </style:style>
    <style:style style:name="T398" style:parent-style-name="DefaultParagraphFont" style:family="text">
      <style:text-properties fo:letter-spacing="-0.0027in"/>
    </style:style>
    <style:style style:name="T399" style:parent-style-name="DefaultParagraphFont" style:family="text">
      <style:text-properties fo:letter-spacing="-0.0027in"/>
    </style:style>
    <style:style style:name="T400" style:parent-style-name="DefaultParagraphFont" style:family="text">
      <style:text-properties fo:letter-spacing="-0.0027in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tyle="italic" style:font-style-asian="italic"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Roman" style:family="paragraph">
      <style:paragraph-properties fo:keep-with-next="always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Laikas" style:family="paragraph">
      <style:paragraph-properties fo:margin-top="0.1388in"/>
    </style:style>
    <style:style style:name="T586" style:parent-style-name="DefaultParagraphFont" style:family="text">
      <style:text-properties style:text-position="super 60%" fo:font-size="10pt" style:font-size-asian="10pt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style:text-position="super 60%" fo:font-size="10pt" style:font-size-asian="10pt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color="#000000"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style:text-position="super 60%" fo:font-size="10pt" style:font-size-asian="10pt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P649" style:parent-style-name="Roman" style:family="paragraph">
      <style:paragraph-properties fo:keep-with-next="always"/>
    </style:style>
    <style:style style:name="T65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 fo:font-size="10pt" style:font-size-asian="10pt"/>
    </style:style>
    <style:style style:name="T653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654" style:parent-style-name="DefaultParagraphFont" style:family="text">
      <style:text-properties fo:letter-spacing="-0.0013in" fo:font-size="10pt" style:font-size-asian="10pt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P668" style:parent-style-name="Roman" style:family="paragraph">
      <style:paragraph-properties fo:keep-with-next="always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70" style:parent-style-name="Roman" style:family="paragraph">
      <style:paragraph-properties fo:keep-with-next="always"/>
    </style:style>
    <style:style style:name="T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Roman" style:family="paragraph">
      <style:text-properties fo:letter-spacing="0.0013in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tyle="italic" style:font-style-asian="italic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letter-spacing="0.0013in"/>
    </style:style>
    <style:style style:name="T879" style:parent-style-name="DefaultParagraphFont" style:family="text">
      <style:text-properties fo:letter-spacing="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tyle="italic" style:font-style-asian="italic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Roman" style:family="paragraph">
      <style:text-properties fo:letter-spacing="-0.0013in"/>
    </style:style>
    <style:style style:name="T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tyle="italic" style:font-style-asian="italic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style:text-position="super 60%" fo:font-size="10pt" style:font-size-asian="10pt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13" style:parent-style-name="Roman" style:family="paragraph">
      <style:text-properties fo:letter-spacing="-0.0013in"/>
    </style:style>
    <style:style style:name="T1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weight="bold" style:font-weight-asian="bold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175" style:parent-style-name="DefaultParagraphFont" style:family="text">
      <style:text-properties fo:color="#000000" fo:background-color="#FFFFFF"/>
    </style:style>
    <style:style style:name="T1176" style:parent-style-name="DefaultParagraphFont" style:family="text">
      <style:text-properties fo:color="#000000" fo:font-size="10pt" style:font-size-asian="10pt" fo:background-color="#FFFFFF"/>
    </style:style>
    <style:style style:name="T1177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178" style:parent-style-name="DefaultParagraphFont" style:family="text">
      <style:text-properties fo:color="#000000" fo:font-size="10pt" style:font-size-asian="10pt" fo:background-color="#FFFFFF"/>
    </style:style>
    <style:style style:name="T1179" style:parent-style-name="DefaultParagraphFont" style:family="text">
      <style:text-properties fo:color="#000000" fo:background-color="#FFFFFF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tyle="italic" style:font-style-asian="italic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21" style:parent-style-name="Roman" style:family="paragraph">
      <style:paragraph-properties fo:keep-with-next="always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tyle="italic" style:font-style-asian="italic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tyle="italic" style:font-style-asian="italic"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letter-spacing="-0.0027in"/>
    </style:style>
    <style:style style:name="T1259" style:parent-style-name="DefaultParagraphFont" style:family="text">
      <style:text-properties fo:letter-spacing="-0.0027in"/>
    </style:style>
    <style:style style:name="T1260" style:parent-style-name="DefaultParagraphFont" style:family="text">
      <style:text-properties fo:letter-spacing="-0.0027in"/>
    </style:style>
    <style:style style:name="T1261" style:parent-style-name="DefaultParagraphFont" style:family="text">
      <style:text-properties fo:letter-spacing="-0.0027in"/>
    </style:style>
    <style:style style:name="T1262" style:parent-style-name="DefaultParagraphFont" style:family="text">
      <style:text-properties fo:letter-spacing="-0.0027in"/>
    </style:style>
    <style:style style:name="T1263" style:parent-style-name="DefaultParagraphFont" style:family="text">
      <style:text-properties fo:letter-spacing="-0.0027in"/>
    </style:style>
    <style:style style:name="T1264" style:parent-style-name="DefaultParagraphFont" style:family="text">
      <style:text-properties fo:letter-spacing="-0.0027in"/>
    </style:style>
    <style:style style:name="T1265" style:parent-style-name="DefaultParagraphFont" style:family="text">
      <style:text-properties fo:letter-spacing="-0.0027in"/>
    </style:style>
    <style:style style:name="T1266" style:parent-style-name="DefaultParagraphFont" style:family="text">
      <style:text-properties fo:letter-spacing="-0.0027in"/>
    </style:style>
    <style:style style:name="T1267" style:parent-style-name="DefaultParagraphFont" style:family="text">
      <style:text-properties fo:letter-spacing="-0.0027in"/>
    </style:style>
    <style:style style:name="T1268" style:parent-style-name="DefaultParagraphFont" style:family="text">
      <style:text-properties fo:letter-spacing="-0.0027in"/>
    </style:style>
    <style:style style:name="T1269" style:parent-style-name="DefaultParagraphFont" style:family="text">
      <style:text-properties fo:letter-spacing="-0.0027in"/>
    </style:style>
    <style:style style:name="T1270" style:parent-style-name="DefaultParagraphFont" style:family="text">
      <style:text-properties fo:letter-spacing="-0.0027in"/>
    </style:style>
    <style:style style:name="T1271" style:parent-style-name="DefaultParagraphFont" style:family="text">
      <style:text-properties fo:letter-spacing="-0.0027in"/>
    </style:style>
    <style:style style:name="T1272" style:parent-style-name="DefaultParagraphFont" style:family="text">
      <style:text-properties fo:letter-spacing="-0.0027in"/>
    </style:style>
    <style:style style:name="T1273" style:parent-style-name="DefaultParagraphFont" style:family="text">
      <style:text-properties fo:letter-spacing="-0.0027in"/>
    </style:style>
    <style:style style:name="T1274" style:parent-style-name="DefaultParagraphFont" style:family="text">
      <style:text-properties fo:letter-spacing="-0.0027in"/>
    </style:style>
    <style:style style:name="T1275" style:parent-style-name="DefaultParagraphFont" style:family="text">
      <style:text-properties fo:letter-spacing="-0.0027in"/>
    </style:style>
    <style:style style:name="T1276" style:parent-style-name="DefaultParagraphFont" style:family="text">
      <style:text-properties fo:letter-spacing="-0.0027in"/>
    </style:style>
    <style:style style:name="T1277" style:parent-style-name="DefaultParagraphFont" style:family="text">
      <style:text-properties fo:letter-spacing="-0.0027in"/>
    </style:style>
    <style:style style:name="T1278" style:parent-style-name="DefaultParagraphFont" style:family="text">
      <style:text-properties fo:letter-spacing="-0.0027in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tyle="italic" style:font-style-asian="italic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letter-spacing="0.0013in"/>
    </style:style>
    <style:style style:name="T1378" style:parent-style-name="DefaultParagraphFont" style:family="text">
      <style:text-properties fo:letter-spacing="0.0013in"/>
    </style:style>
    <style:style style:name="T1379" style:parent-style-name="DefaultParagraphFont" style:family="text">
      <style:text-properties fo:letter-spacing="0.0013in"/>
    </style:style>
    <style:style style:name="T1380" style:parent-style-name="DefaultParagraphFont" style:family="text">
      <style:text-properties fo:letter-spacing="0.0013in"/>
    </style:style>
    <style:style style:name="T1381" style:parent-style-name="DefaultParagraphFont" style:family="text">
      <style:text-properties fo:letter-spacing="0.0013in"/>
    </style:style>
    <style:style style:name="T1382" style:parent-style-name="DefaultParagraphFont" style:family="text">
      <style:text-properties fo:letter-spacing="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letter-spacing="0.0013in"/>
    </style:style>
    <style:style style:name="T1397" style:parent-style-name="DefaultParagraphFont" style:family="text">
      <style:text-properties fo:letter-spacing="0.0013in"/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letter-spacing="0.0013in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letter-spacing="0.0013in"/>
    </style:style>
    <style:style style:name="T1443" style:parent-style-name="DefaultParagraphFont" style:family="text">
      <style:text-properties fo:letter-spacing="0.0013in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fo:letter-spacing="0.0013in"/>
    </style:style>
    <style:style style:name="T1447" style:parent-style-name="DefaultParagraphFont" style:family="text">
      <style:text-properties fo:letter-spacing="0.0013in"/>
    </style:style>
    <style:style style:name="T1448" style:parent-style-name="DefaultParagraphFont" style:family="text">
      <style:text-properties fo:letter-spacing="0.0013in"/>
    </style:style>
    <style:style style:name="T1449" style:parent-style-name="DefaultParagraphFont" style:family="text">
      <style:text-properties fo:letter-spacing="0.0013in"/>
    </style:style>
    <style:style style:name="T1450" style:parent-style-name="DefaultParagraphFont" style:family="text">
      <style:text-properties fo:letter-spacing="0.0013in"/>
    </style:style>
    <style:style style:name="T1451" style:parent-style-name="DefaultParagraphFont" style:family="text">
      <style:text-properties fo:letter-spacing="0.0013in"/>
    </style:style>
    <style:style style:name="T1452" style:parent-style-name="DefaultParagraphFont" style:family="text">
      <style:text-properties fo:letter-spacing="0.0013in"/>
    </style:style>
    <style:style style:name="T1453" style:parent-style-name="DefaultParagraphFont" style:family="text">
      <style:text-properties fo:letter-spacing="0.0013in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013in"/>
    </style:style>
    <style:style style:name="T1493" style:parent-style-name="DefaultParagraphFont" style:family="text">
      <style:text-properties fo:letter-spacing="0.0013in"/>
    </style:style>
    <style:style style:name="T1494" style:parent-style-name="DefaultParagraphFont" style:family="text">
      <style:text-properties fo:letter-spacing="0.0013in"/>
    </style:style>
    <style:style style:name="T1495" style:parent-style-name="DefaultParagraphFont" style:family="text">
      <style:text-properties fo:letter-spacing="0.0013in"/>
    </style:style>
    <style:style style:name="T1496" style:parent-style-name="DefaultParagraphFont" style:family="text">
      <style:text-properties fo:letter-spacing="0.0013in"/>
    </style:style>
    <style:style style:name="T1497" style:parent-style-name="DefaultParagraphFont" style:family="text">
      <style:text-properties fo:letter-spacing="0.0013in"/>
    </style:style>
    <style:style style:name="T1498" style:parent-style-name="DefaultParagraphFont" style:family="text">
      <style:text-properties fo:letter-spacing="0.0013in"/>
    </style:style>
    <style:style style:name="T1499" style:parent-style-name="DefaultParagraphFont" style:family="text">
      <style:text-properties fo:letter-spacing="0.0013in"/>
    </style:style>
    <style:style style:name="T1500" style:parent-style-name="DefaultParagraphFont" style:family="text">
      <style:text-properties fo:letter-spacing="0.0013in"/>
    </style:style>
    <style:style style:name="T1501" style:parent-style-name="DefaultParagraphFont" style:family="text">
      <style:text-properties fo:letter-spacing="0.0013in"/>
    </style:style>
    <style:style style:name="T1502" style:parent-style-name="DefaultParagraphFont" style:family="text">
      <style:text-properties fo:letter-spacing="0.0013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0.0013in"/>
    </style:style>
    <style:style style:name="T1506" style:parent-style-name="DefaultParagraphFont" style:family="text">
      <style:text-properties fo:letter-spacing="0.0013in"/>
    </style:style>
    <style:style style:name="T1507" style:parent-style-name="DefaultParagraphFont" style:family="text">
      <style:text-properties fo:letter-spacing="0.0013in"/>
    </style:style>
    <style:style style:name="T1508" style:parent-style-name="DefaultParagraphFont" style:family="text">
      <style:text-properties fo:letter-spacing="0.0013in"/>
    </style:style>
    <style:style style:name="T1509" style:parent-style-name="DefaultParagraphFont" style:family="text">
      <style:text-properties fo:letter-spacing="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tyle="italic" style:font-style-asian="italic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tyle="italic" style:font-style-asian="italic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fo:letter-spacing="-0.0027in"/>
    </style:style>
    <style:style style:name="T1592" style:parent-style-name="DefaultParagraphFont" style:family="text">
      <style:text-properties fo:letter-spacing="-0.0027in"/>
    </style:style>
    <style:style style:name="T1593" style:parent-style-name="DefaultParagraphFont" style:family="text">
      <style:text-properties fo:letter-spacing="-0.0027in"/>
    </style:style>
    <style:style style:name="T1594" style:parent-style-name="DefaultParagraphFont" style:family="text">
      <style:text-properties fo:letter-spacing="-0.0027in"/>
    </style:style>
    <style:style style:name="T1595" style:parent-style-name="DefaultParagraphFont" style:family="text">
      <style:text-properties fo:letter-spacing="-0.0027in"/>
    </style:style>
    <style:style style:name="T1596" style:parent-style-name="DefaultParagraphFont" style:family="text">
      <style:text-properties fo:letter-spacing="-0.0027in"/>
    </style:style>
    <style:style style:name="T1597" style:parent-style-name="DefaultParagraphFont" style:family="text">
      <style:text-properties fo:letter-spacing="-0.0027in"/>
    </style:style>
    <style:style style:name="T1598" style:parent-style-name="DefaultParagraphFont" style:family="text">
      <style:text-properties fo:letter-spacing="-0.0027in"/>
    </style:style>
    <style:style style:name="T1599" style:parent-style-name="DefaultParagraphFont" style:family="text">
      <style:text-properties fo:letter-spacing="-0.0027in"/>
    </style:style>
    <style:style style:name="T1600" style:parent-style-name="DefaultParagraphFont" style:family="text">
      <style:text-properties fo:letter-spacing="-0.0027in"/>
    </style:style>
    <style:style style:name="T1601" style:parent-style-name="DefaultParagraphFont" style:family="text">
      <style:text-properties fo:letter-spacing="-0.0027in"/>
    </style:style>
    <style:style style:name="T1602" style:parent-style-name="DefaultParagraphFont" style:family="text">
      <style:text-properties fo:letter-spacing="-0.0027in"/>
    </style:style>
    <style:style style:name="T1603" style:parent-style-name="DefaultParagraphFont" style:family="text">
      <style:text-properties fo:letter-spacing="-0.0027in"/>
    </style:style>
    <style:style style:name="T1604" style:parent-style-name="DefaultParagraphFont" style:family="text">
      <style:text-properties fo:letter-spacing="-0.0027in"/>
    </style:style>
    <style:style style:name="T1605" style:parent-style-name="DefaultParagraphFont" style:family="text">
      <style:text-properties fo:letter-spacing="-0.0027in"/>
    </style:style>
    <style:style style:name="T1606" style:parent-style-name="DefaultParagraphFont" style:family="text">
      <style:text-properties fo:letter-spacing="-0.0027in"/>
    </style:style>
    <style:style style:name="T1607" style:parent-style-name="DefaultParagraphFont" style:family="text">
      <style:text-properties fo:letter-spacing="-0.0027in"/>
    </style:style>
    <style:style style:name="T1608" style:parent-style-name="DefaultParagraphFont" style:family="text">
      <style:text-properties fo:letter-spacing="-0.0027in"/>
    </style:style>
    <style:style style:name="T1609" style:parent-style-name="DefaultParagraphFont" style:family="text">
      <style:text-properties fo:letter-spacing="-0.0027in"/>
    </style:style>
    <style:style style:name="T1610" style:parent-style-name="DefaultParagraphFont" style:family="text">
      <style:text-properties fo:letter-spacing="-0.0027in"/>
    </style:style>
    <style:style style:name="T1611" style:parent-style-name="DefaultParagraphFont" style:family="text">
      <style:text-properties fo:letter-spacing="-0.0027in"/>
    </style:style>
    <style:style style:name="T1612" style:parent-style-name="DefaultParagraphFont" style:family="text">
      <style:text-properties fo:letter-spacing="-0.0027in"/>
    </style:style>
    <style:style style:name="T1613" style:parent-style-name="DefaultParagraphFont" style:family="text">
      <style:text-properties fo:letter-spacing="-0.0027in"/>
    </style:style>
    <style:style style:name="T1614" style:parent-style-name="DefaultParagraphFont" style:family="text">
      <style:text-properties fo:letter-spacing="-0.0027in"/>
    </style:style>
    <style:style style:name="P1615" style:parent-style-name="Roman" style:family="paragraph">
      <style:text-properties fo:letter-spacing="-0.0013in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tyle="italic" style:font-style-asian="italic"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tyle="italic" style:font-style-asian="italic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tyle="italic" style:font-style-asian="italic"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letter-spacing="0.0013in"/>
    </style:style>
    <style:style style:name="T1656" style:parent-style-name="DefaultParagraphFont" style:family="text">
      <style:text-properties fo:letter-spacing="0.0013in"/>
    </style:style>
    <style:style style:name="T1657" style:parent-style-name="DefaultParagraphFont" style:family="text">
      <style:text-properties fo:letter-spacing="0.0013in"/>
    </style:style>
    <style:style style:name="T1658" style:parent-style-name="DefaultParagraphFont" style:family="text">
      <style:text-properties fo:letter-spacing="0.0013in"/>
    </style:style>
    <style:style style:name="T1659" style:parent-style-name="DefaultParagraphFont" style:family="text">
      <style:text-properties fo:letter-spacing="0.0013in"/>
    </style:style>
    <style:style style:name="T1660" style:parent-style-name="DefaultParagraphFont" style:family="text">
      <style:text-properties fo:letter-spacing="0.0013in"/>
    </style:style>
    <style:style style:name="T1661" style:parent-style-name="DefaultParagraphFont" style:family="text">
      <style:text-properties fo:letter-spacing="0.0013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fo:letter-spacing="0.0013in"/>
    </style:style>
    <style:style style:name="T1670" style:parent-style-name="DefaultParagraphFont" style:family="text">
      <style:text-properties fo:letter-spacing="0.0013in"/>
    </style:style>
    <style:style style:name="T1671" style:parent-style-name="DefaultParagraphFont" style:family="text">
      <style:text-properties fo:letter-spacing="0.0013in"/>
    </style:style>
    <style:style style:name="T1672" style:parent-style-name="DefaultParagraphFont" style:family="text">
      <style:text-properties fo:letter-spacing="0.0013in"/>
    </style:style>
    <style:style style:name="T1673" style:parent-style-name="DefaultParagraphFont" style:family="text">
      <style:text-properties fo:letter-spacing="0.0013in"/>
    </style:style>
    <style:style style:name="T1674" style:parent-style-name="DefaultParagraphFont" style:family="text">
      <style:text-properties fo:letter-spacing="0.0013in"/>
    </style:style>
    <style:style style:name="T1675" style:parent-style-name="DefaultParagraphFont" style:family="text">
      <style:text-properties fo:letter-spacing="0.0013in"/>
    </style:style>
    <style:style style:name="T1676" style:parent-style-name="DefaultParagraphFont" style:family="text">
      <style:text-properties fo:letter-spacing="0.0013in"/>
    </style:style>
    <style:style style:name="T1677" style:parent-style-name="DefaultParagraphFont" style:family="text">
      <style:text-properties fo:letter-spacing="0.0013in"/>
    </style:style>
    <style:style style:name="T1678" style:parent-style-name="DefaultParagraphFont" style:family="text">
      <style:text-properties fo:letter-spacing="0.0013in"/>
    </style:style>
    <style:style style:name="T1679" style:parent-style-name="DefaultParagraphFont" style:family="text">
      <style:text-properties fo:letter-spacing="0.0013in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fo:letter-spacing="0.0013in"/>
    </style:style>
    <style:style style:name="T1682" style:parent-style-name="DefaultParagraphFont" style:family="text">
      <style:text-properties fo:letter-spacing="0.0013in"/>
    </style:style>
    <style:style style:name="T1683" style:parent-style-name="DefaultParagraphFont" style:family="text">
      <style:text-properties fo:letter-spacing="0.0013in"/>
    </style:style>
    <style:style style:name="T1684" style:parent-style-name="DefaultParagraphFont" style:family="text">
      <style:text-properties fo:letter-spacing="0.0013in"/>
    </style:style>
    <style:style style:name="T1685" style:parent-style-name="DefaultParagraphFont" style:family="text">
      <style:text-properties fo:letter-spacing="0.0013in"/>
    </style:style>
    <style:style style:name="T1686" style:parent-style-name="DefaultParagraphFont" style:family="text">
      <style:text-properties fo:letter-spacing="0.0013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0.0013in"/>
    </style:style>
    <style:style style:name="T1689" style:parent-style-name="DefaultParagraphFont" style:family="text">
      <style:text-properties fo:letter-spacing="0.0013in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tyle="italic" style:font-style-asian="italic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tyle="italic" style:font-style-asian="italic"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tyle="italic" style:font-style-asian="italic"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tyle="italic" style:font-style-asian="italic"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style:text-position="super 60%" fo:font-size="10pt" style:font-size-asian="10pt"/>
    </style:style>
    <style:style style:name="T1773" style:parent-style-name="DefaultParagraphFont" style:family="text">
      <style:text-properties style:text-position="super 60%" fo:font-size="10pt" style:font-size-asian="10pt"/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tyle="italic" style:font-style-asian="italic"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tyle="italic" style:font-style-asian="italic"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785" style:parent-style-name="DefaultParagraphFont" style:family="text">
      <style:text-properties fo:color="#000000" fo:background-color="#FFFFFF"/>
    </style:style>
    <style:style style:name="T1786" style:parent-style-name="DefaultParagraphFont" style:family="text">
      <style:text-properties fo:color="#000000" fo:font-size="10pt" style:font-size-asian="10pt" fo:background-color="#FFFFFF"/>
    </style:style>
    <style:style style:name="T1787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788" style:parent-style-name="DefaultParagraphFont" style:family="text">
      <style:text-properties fo:color="#000000" fo:font-size="10pt" style:font-size-asian="10pt" fo:background-color="#FFFFFF"/>
    </style:style>
    <style:style style:name="T1789" style:parent-style-name="DefaultParagraphFont" style:family="text">
      <style:text-properties fo:color="#000000" fo:background-color="#FFFFFF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96" style:parent-style-name="Roman" style:family="paragraph">
      <style:paragraph-properties fo:keep-with-next="always"/>
    </style:style>
    <style:style style:name="P1797" style:parent-style-name="Roman" style:family="paragraph">
      <style:paragraph-properties fo:keep-with-next="always"/>
    </style:style>
    <style:style style:name="T1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tyle="italic" style:font-style-asian="italic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tyle="italic" style:font-style-asian="italic"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1" style:parent-style-name="DefaultParagraphFont" style:family="text">
      <style:text-properties style:text-position="super 60%" fo:font-size="10pt" style:font-size-asian="10pt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font-style="italic" style:font-style-asian="italic" style:font-style-complex="italic" fo:letter-spacing="-0.0013in"/>
    </style:style>
    <style:style style:name="T1842" style:parent-style-name="DefaultParagraphFont" style:family="text">
      <style:text-properties fo:font-style="italic" style:font-style-asian="italic" style:font-style-complex="italic" fo:letter-spacing="-0.0013in"/>
    </style:style>
    <style:style style:name="T1843" style:parent-style-name="DefaultParagraphFont" style:family="text">
      <style:text-properties fo:font-style="italic" style:font-style-asian="italic" style:font-style-complex="italic" fo:letter-spacing="-0.0013in"/>
    </style:style>
    <style:style style:name="T1844" style:parent-style-name="DefaultParagraphFont" style:family="text">
      <style:text-properties fo:font-style="italic" style:font-style-asian="italic" style:font-style-complex="italic" fo:letter-spacing="-0.0013in"/>
    </style:style>
    <style:style style:name="T1845" style:parent-style-name="DefaultParagraphFont" style:family="text">
      <style:text-properties fo:font-style="italic" style:font-style-asian="italic" style:font-style-complex="italic" fo:letter-spacing="-0.0013in"/>
    </style:style>
    <style:style style:name="T1846" style:parent-style-name="DefaultParagraphFont" style:family="text">
      <style:text-properties fo:font-style="italic" style:font-style-asian="italic" style:font-style-complex="italic"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tyle="italic" style:font-style-asian="italic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tyle="italic" style:font-style-asian="italic"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tyle="italic" style:font-style-asian="italic"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tyle="italic" style:font-style-asian="italic"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tyle="italic" style:font-style-asian="italic"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tyle="italic" style:font-style-asian="italic"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tyle="italic" style:font-style-asian="italic"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tyle="italic" style:font-style-asian="italic"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tyle="italic" style:font-style-asian="italic"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63" style:parent-style-name="Roman" style:family="paragraph">
      <style:text-properties fo:letter-spacing="-0.0027in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tyle="italic" style:font-style-asian="italic"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tyle="italic" style:font-style-asian="italic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tyle="italic" style:font-style-asian="italic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tyle="italic" style:font-style-asian="italic"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tyle="italic" style:font-style-asian="italic"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tyle="italic" style:font-style-asian="italic"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tyle="italic" style:font-style-asian="italic"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7" style:parent-style-name="DefaultParagraphFont" style:family="text">
      <style:text-properties fo:font-style="italic" style:font-style-asian="italic" style:font-style-complex="italic"/>
    </style:style>
    <style:style style:name="T2018" style:parent-style-name="DefaultParagraphFont" style:family="text">
      <style:text-properties fo:font-style="italic" style:font-style-asian="italic" style:font-style-complex="italic"/>
    </style:style>
    <style:style style:name="T2019" style:parent-style-name="DefaultParagraphFont" style:family="text">
      <style:text-properties fo:font-style="italic" style:font-style-asian="italic" style:font-style-complex="italic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T2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tyle="italic" style:font-style-asian="italic"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tyle="italic" style:font-style-asian="italic"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tyle="italic" style:font-style-asian="italic"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tyle="italic" style:font-style-asian="italic"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tyle="italic" style:font-style-asian="italic"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tyle="italic" style:font-style-asian="italic" style:font-style-complex="italic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tyle="italic" style:font-style-asian="italic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style="italic" style:font-style-asian="italic" style:font-style-complex="italic"/>
    </style:style>
    <style:style style:name="T2087" style:parent-style-name="DefaultParagraphFont" style:family="text">
      <style:text-properties fo:font-style="italic" style:font-style-asian="italic" style:font-style-complex="italic"/>
    </style:style>
    <style:style style:name="T2088" style:parent-style-name="DefaultParagraphFont" style:family="text">
      <style:text-properties fo:font-style="italic" style:font-style-asian="italic" style:font-style-complex="italic"/>
    </style:style>
    <style:style style:name="T2089" style:parent-style-name="DefaultParagraphFont" style:family="text">
      <style:text-properties fo:font-style="italic" style:font-style-asian="italic" style:font-style-complex="italic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tyle="italic" style:font-style-asian="italic"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tyle="italic" style:font-style-asian="italic"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tyle="italic" style:font-style-asian="italic"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tyle="italic" style:font-style-asian="italic"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tyle="italic" style:font-style-asian="italic"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tyle="italic" style:font-style-asian="italic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tyle="italic" style:font-style-asian="italic"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tyle="italic" style:font-style-asian="italic"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tyle="italic" style:font-style-asian="italic"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tyle="italic" style:font-style-asian="italic"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style="italic" style:font-style-asian="italic"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tyle="italic" style:font-style-asian="italic"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tyle="italic" style:font-style-asian="italic"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tyle="italic" style:font-style-asian="italic"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tyle="italic" style:font-style-asian="italic"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tyle="italic" style:font-style-asian="italic"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tyle="italic" style:font-style-asian="italic"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T2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T2224" style:parent-style-name="DefaultParagraphFont" style:family="text">
      <style:text-properties fo:font-style="italic" style:font-style-asian="italic" style:font-style-complex="italic"/>
    </style:style>
    <style:style style:name="T2225" style:parent-style-name="DefaultParagraphFont" style:family="text">
      <style:text-properties fo:font-style="italic" style:font-style-asian="italic" style:font-style-complex="italic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tyle="italic" style:font-style-asian="italic"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231" style:parent-style-name="Roman" style:family="paragraph">
      <style:text-properties fo:letter-spacing="-0.0027in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tyle="italic" style:font-style-asian="italic"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tyle="italic" style:font-style-asian="italic"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tyle="italic" style:font-style-asian="italic"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tyle="italic" style:font-style-asian="italic"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tyle="italic" style:font-style-asian="italic"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tyle="italic" style:font-style-asian="italic"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fo:font-style="italic" style:font-style-asian="italic" style:font-style-complex="italic"/>
    </style:style>
    <style:style style:name="T2263" style:parent-style-name="DefaultParagraphFont" style:family="text">
      <style:text-properties fo:font-style="italic" style:font-style-asian="italic" style:font-style-complex="italic"/>
    </style:style>
    <style:style style:name="T2264" style:parent-style-name="DefaultParagraphFont" style:family="text">
      <style:text-properties fo:font-style="italic" style:font-style-asian="italic" style:font-style-complex="italic"/>
    </style:style>
    <style:style style:name="T2265" style:parent-style-name="DefaultParagraphFont" style:family="text">
      <style:text-properties fo:font-style="italic" style:font-style-asian="italic" style:font-style-complex="italic"/>
    </style:style>
    <style:style style:name="T2266" style:parent-style-name="DefaultParagraphFont" style:family="text">
      <style:text-properties fo:font-style="italic" style:font-style-asian="italic" style:font-style-complex="italic"/>
    </style:style>
    <style:style style:name="T2267" style:parent-style-name="DefaultParagraphFont" style:family="text">
      <style:text-properties fo:font-style="italic" style:font-style-asian="italic" style:font-style-complex="italic"/>
    </style:style>
    <style:style style:name="T2268" style:parent-style-name="DefaultParagraphFont" style:family="text">
      <style:text-properties fo:font-style="italic" style:font-style-asian="italic" style:font-style-complex="italic"/>
    </style:style>
    <style:style style:name="T2269" style:parent-style-name="DefaultParagraphFont" style:family="text">
      <style:text-properties fo:font-style="italic" style:font-style-asian="italic" style:font-style-complex="italic"/>
    </style:style>
    <style:style style:name="T2270" style:parent-style-name="DefaultParagraphFont" style:family="text">
      <style:text-properties fo:font-style="italic" style:font-style-asian="italic" style:font-style-complex="italic"/>
    </style:style>
    <style:style style:name="T2271" style:parent-style-name="DefaultParagraphFont" style:family="text">
      <style:text-properties fo:font-style="italic" style:font-style-asian="italic" style:font-style-complex="italic"/>
    </style:style>
    <style:style style:name="T2272" style:parent-style-name="DefaultParagraphFont" style:family="text">
      <style:text-properties fo:font-style="italic" style:font-style-asian="italic" style:font-style-complex="italic"/>
    </style:style>
    <style:style style:name="T2273" style:parent-style-name="DefaultParagraphFont" style:family="text">
      <style:text-properties fo:font-style="italic" style:font-style-asian="italic" style:font-style-complex="italic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tyle="italic" style:font-style-asian="italic"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tyle="italic" style:font-style-asian="italic"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tyle="italic" style:font-style-asian="italic"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tyle="italic" style:font-style-asian="italic"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letter-spacing="0.0013in"/>
    </style:style>
    <style:style style:name="T2298" style:parent-style-name="DefaultParagraphFont" style:family="text">
      <style:text-properties fo:letter-spacing="0.0013in"/>
    </style:style>
    <style:style style:name="T2299" style:parent-style-name="DefaultParagraphFont" style:family="text">
      <style:text-properties fo:letter-spacing="0.0013in"/>
    </style:style>
    <style:style style:name="T2300" style:parent-style-name="DefaultParagraphFont" style:family="text">
      <style:text-properties fo:letter-spacing="0.0013in"/>
    </style:style>
    <style:style style:name="T2301" style:parent-style-name="DefaultParagraphFont" style:family="text">
      <style:text-properties fo:letter-spacing="0.0013in"/>
    </style:style>
    <style:style style:name="T2302" style:parent-style-name="DefaultParagraphFont" style:family="text">
      <style:text-properties fo:letter-spacing="0.0013in"/>
    </style:style>
    <style:style style:name="T2303" style:parent-style-name="DefaultParagraphFont" style:family="text">
      <style:text-properties fo:letter-spacing="0.0013in"/>
    </style:style>
    <style:style style:name="T2304" style:parent-style-name="DefaultParagraphFont" style:family="text">
      <style:text-properties fo:letter-spacing="0.0013in"/>
    </style:style>
    <style:style style:name="T2305" style:parent-style-name="DefaultParagraphFont" style:family="text">
      <style:text-properties fo:letter-spacing="0.0013in"/>
    </style:style>
    <style:style style:name="T2306" style:parent-style-name="DefaultParagraphFont" style:family="text">
      <style:text-properties fo:letter-spacing="0.0013in"/>
    </style:style>
    <style:style style:name="T2307" style:parent-style-name="DefaultParagraphFont" style:family="text">
      <style:text-properties fo:letter-spacing="0.0013in"/>
    </style:style>
    <style:style style:name="T2308" style:parent-style-name="DefaultParagraphFont" style:family="text">
      <style:text-properties fo:letter-spacing="0.0013in"/>
    </style:style>
    <style:style style:name="T2309" style:parent-style-name="DefaultParagraphFont" style:family="text">
      <style:text-properties fo:letter-spacing="0.0013in"/>
    </style:style>
    <style:style style:name="T2310" style:parent-style-name="DefaultParagraphFont" style:family="text">
      <style:text-properties fo:letter-spacing="0.0013in"/>
    </style:style>
    <style:style style:name="T2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tyle="italic" style:font-style-asian="italic"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tyle="italic" style:font-style-asian="italic"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tyle="italic" style:font-style-asian="italic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tyle="italic" style:font-style-asian="italic"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7" style:parent-style-name="DefaultParagraphFont" style:family="text">
      <style:text-properties fo:font-style="italic" style:font-style-asian="italic" style:font-style-complex="italic"/>
    </style:style>
    <style:style style:name="T2388" style:parent-style-name="DefaultParagraphFont" style:family="text">
      <style:text-properties fo:font-style="italic" style:font-style-asian="italic" style:font-style-complex="italic"/>
    </style:style>
    <style:style style:name="T2389" style:parent-style-name="DefaultParagraphFont" style:family="text">
      <style:text-properties fo:font-style="italic" style:font-style-asian="italic" style:font-style-complex="italic"/>
    </style:style>
    <style:style style:name="T2390" style:parent-style-name="DefaultParagraphFont" style:family="text">
      <style:text-properties fo:font-style="italic" style:font-style-asian="italic" style:font-style-complex="italic"/>
    </style:style>
    <style:style style:name="T2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tyle="italic" style:font-style-asian="italic"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tyle="italic" style:font-style-asian="italic" style:font-style-complex="italic"/>
    </style:style>
    <style:style style:name="T2396" style:parent-style-name="DefaultParagraphFont" style:family="text">
      <style:text-properties fo:font-style="italic" style:font-style-asian="italic" style:font-style-complex="italic"/>
    </style:style>
    <style:style style:name="T2397" style:parent-style-name="DefaultParagraphFont" style:family="text">
      <style:text-properties fo:font-style="italic" style:font-style-asian="italic" style:font-style-complex="italic"/>
    </style:style>
    <style:style style:name="T2398" style:parent-style-name="DefaultParagraphFont" style:family="text">
      <style:text-properties fo:font-style="italic" style:font-style-asian="italic" style:font-style-complex="italic"/>
    </style:style>
    <style:style style:name="T2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0" style:parent-style-name="DefaultParagraphFont" style:family="text">
      <style:text-properties fo:font-style="italic" style:font-style-asian="italic" style:font-style-complex="italic"/>
    </style:style>
    <style:style style:name="T2401" style:parent-style-name="DefaultParagraphFont" style:family="text">
      <style:text-properties fo:font-style="italic" style:font-style-asian="italic" style:font-style-complex="italic"/>
    </style:style>
    <style:style style:name="T2402" style:parent-style-name="DefaultParagraphFont" style:family="text">
      <style:text-properties fo:font-style="italic" style:font-style-asian="italic" style:font-style-complex="italic"/>
    </style:style>
    <style:style style:name="T2403" style:parent-style-name="DefaultParagraphFont" style:family="text">
      <style:text-properties fo:font-style="italic" style:font-style-asian="italic" style:font-style-complex="italic"/>
    </style:style>
    <style:style style:name="T2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tyle="italic" style:font-style-asian="italic"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Roman" style:family="paragraph">
      <style:paragraph-properties fo:keep-with-next="always"/>
    </style:style>
    <style:style style:name="T2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5" style:parent-style-name="DefaultParagraphFont" style:family="text">
      <style:text-properties fo:font-style="italic" style:font-style-asian="italic" style:font-style-complex="italic"/>
    </style:style>
    <style:style style:name="T2416" style:parent-style-name="DefaultParagraphFont" style:family="text">
      <style:text-properties fo:font-style="italic" style:font-style-asian="italic" style:font-style-complex="italic"/>
    </style:style>
    <style:style style:name="T2417" style:parent-style-name="DefaultParagraphFont" style:family="text">
      <style:text-properties fo:font-style="italic" style:font-style-asian="italic" style:font-style-complex="italic"/>
    </style:style>
    <style:style style:name="T2418" style:parent-style-name="DefaultParagraphFont" style:family="text">
      <style:text-properties fo:font-style="italic" style:font-style-asian="italic" style:font-style-complex="italic"/>
    </style:style>
    <style:style style:name="T2419" style:parent-style-name="DefaultParagraphFont" style:family="text">
      <style:text-properties fo:font-style="italic" style:font-style-asian="italic" style:font-style-complex="italic"/>
    </style:style>
    <style:style style:name="T2420" style:parent-style-name="DefaultParagraphFont" style:family="text">
      <style:text-properties fo:font-style="italic" style:font-style-asian="italic" style:font-style-complex="italic"/>
    </style:style>
    <style:style style:name="T2421" style:parent-style-name="DefaultParagraphFont" style:family="text">
      <style:text-properties fo:font-style="italic" style:font-style-asian="italic" style:font-style-complex="italic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tyle="italic" style:font-style-asian="italic"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tyle="italic" style:font-style-asian="italic" style:font-style-complex="italic"/>
    </style:style>
    <style:style style:name="T2427" style:parent-style-name="DefaultParagraphFont" style:family="text">
      <style:text-properties fo:font-style="italic" style:font-style-asian="italic" style:font-style-complex="italic"/>
    </style:style>
    <style:style style:name="T2428" style:parent-style-name="DefaultParagraphFont" style:family="text">
      <style:text-properties fo:font-style="italic" style:font-style-asian="italic" style:font-style-complex="italic"/>
    </style:style>
    <style:style style:name="T2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tyle="italic" style:font-style-asian="italic"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style="italic" style:font-style-asian="italic" style:font-style-complex="italic"/>
    </style:style>
    <style:style style:name="T2435" style:parent-style-name="DefaultParagraphFont" style:family="text">
      <style:text-properties fo:font-style="italic" style:font-style-asian="italic" style:font-style-complex="italic"/>
    </style:style>
    <style:style style:name="T2436" style:parent-style-name="DefaultParagraphFont" style:family="text">
      <style:text-properties fo:font-style="italic" style:font-style-asian="italic" style:font-style-complex="italic"/>
    </style:style>
    <style:style style:name="T2437" style:parent-style-name="DefaultParagraphFont" style:family="text">
      <style:text-properties fo:font-style="italic" style:font-style-asian="italic" style:font-style-complex="italic"/>
    </style:style>
    <style:style style:name="P2438" style:parent-style-name="Roman" style:family="paragraph">
      <style:paragraph-properties fo:keep-with-next="always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tyle="italic" style:font-style-asian="italic"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style:font-style-complex="italic"/>
    </style:style>
    <style:style style:name="T2445" style:parent-style-name="DefaultParagraphFont" style:family="text">
      <style:text-properties style:font-style-complex="italic"/>
    </style:style>
    <style:style style:name="T2446" style:parent-style-name="DefaultParagraphFont" style:family="text">
      <style:text-properties style:font-style-complex="italic"/>
    </style:style>
    <style:style style:name="T2447" style:parent-style-name="DefaultParagraphFont" style:family="text">
      <style:text-properties fo:font-style="italic" style:font-style-asian="italic" style:font-style-complex="italic"/>
    </style:style>
    <style:style style:name="T2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tyle="italic" style:font-style-asian="italic"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tyle="italic" style:font-style-asian="italic"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tyle="italic" style:font-style-asian="italic"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8" style:parent-style-name="DefaultParagraphFont" style:family="text">
      <style:text-properties style:text-position="super 60%" fo:font-size="10pt" style:font-size-asian="10pt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style:text-position="super 60%" fo:font-size="10pt" style:font-size-asian="10pt"/>
    </style:style>
    <style:style style:name="T2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text-position="super 60%" fo:font-size="10pt" style:font-size-asian="10pt"/>
    </style:style>
    <style:style style:name="T2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tyle="italic" style:font-style-asian="italic"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font-style="italic" style:font-style-asian="italic" style:font-style-complex="italic"/>
    </style:style>
    <style:style style:name="T2507" style:parent-style-name="DefaultParagraphFont" style:family="text">
      <style:text-properties fo:font-style="italic" style:font-style-asian="italic" style:font-style-complex="italic"/>
    </style:style>
    <style:style style:name="T2508" style:parent-style-name="DefaultParagraphFont" style:family="text">
      <style:text-properties fo:font-style="italic" style:font-style-asian="italic" style:font-style-complex="italic"/>
    </style:style>
    <style:style style:name="T2509" style:parent-style-name="DefaultParagraphFont" style:family="text">
      <style:text-properties fo:font-style="italic" style:font-style-asian="italic" style:font-style-complex="italic"/>
    </style:style>
    <style:style style:name="T2510" style:parent-style-name="DefaultParagraphFont" style:family="text">
      <style:text-properties style:text-position="super 60%" fo:font-size="10pt" style:font-size-asian="10pt"/>
    </style:style>
    <style:style style:name="T2511" style:parent-style-name="DefaultParagraphFont" style:family="text">
      <style:text-properties fo:font-style="italic" style:font-style-asian="italic"/>
    </style:style>
    <style:style style:name="T2512" style:parent-style-name="DefaultParagraphFont" style:family="text">
      <style:text-properties fo:font-style="italic" style:font-style-asian="italic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style:text-position="super 60%" fo:font-size="10pt" style:font-size-asian="10pt"/>
    </style:style>
    <style:style style:name="T2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tyle="italic" style:font-style-asian="italic"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tyle="italic" style:font-style-asian="italic" style:font-style-complex="italic"/>
    </style:style>
    <style:style style:name="T2520" style:parent-style-name="DefaultParagraphFont" style:family="text">
      <style:text-properties fo:font-style="italic" style:font-style-asian="italic" style:font-style-complex="italic"/>
    </style:style>
    <style:style style:name="T2521" style:parent-style-name="DefaultParagraphFont" style:family="text">
      <style:text-properties fo:font-style="italic" style:font-style-asian="italic" style:font-style-complex="italic"/>
    </style:style>
    <style:style style:name="T2522" style:parent-style-name="DefaultParagraphFont" style:family="text">
      <style:text-properties fo:font-style="italic" style:font-style-asian="italic" style:font-style-complex="italic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24" style:parent-style-name="Roman" style:family="paragraph">
      <style:text-properties fo:letter-spacing="-0.0013in"/>
    </style:style>
    <style:style style:name="T2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tyle="italic" style:font-style-asian="italic"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tyle="italic" style:font-style-asian="italic"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tyle="italic" style:font-style-asian="italic"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style="italic" style:font-style-asian="italic"/>
    </style:style>
    <style:style style:name="T2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tyle="italic" style:font-style-asian="italic" fo:font-size="10pt" style:font-size-asian="10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tyle="italic" style:font-style-asian="italic" fo:font-size="10pt" style:font-size-asian="10pt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tyle="italic" style:font-style-asian="italic"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6" style:parent-style-name="DefaultParagraphFont" style:family="text">
      <style:text-properties fo:font-style="italic" style:font-style-asian="italic" style:font-style-complex="italic"/>
    </style:style>
    <style:style style:name="T2577" style:parent-style-name="DefaultParagraphFont" style:family="text">
      <style:text-properties fo:font-style="italic" style:font-style-asian="italic" style:font-style-complex="italic"/>
    </style:style>
    <style:style style:name="T2578" style:parent-style-name="DefaultParagraphFont" style:family="text">
      <style:text-properties fo:font-style="italic" style:font-style-asian="italic" style:font-style-complex="italic"/>
    </style:style>
    <style:style style:name="T2579" style:parent-style-name="DefaultParagraphFont" style:family="text">
      <style:text-properties fo:font-style="italic" style:font-style-asian="italic" style:font-style-complex="italic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tyle="italic" style:font-style-asian="italic"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tyle="italic" style:font-style-asian="italic"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tyle="italic" style:font-style-asian="italic"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4" style:parent-style-name="DefaultParagraphFont" style:family="text">
      <style:text-properties fo:font-style="italic" style:font-style-asian="italic" style:font-style-complex="italic"/>
    </style:style>
    <style:style style:name="T2625" style:parent-style-name="DefaultParagraphFont" style:family="text">
      <style:text-properties fo:font-style="italic" style:font-style-asian="italic" style:font-style-complex="italic"/>
    </style:style>
    <style:style style:name="T2626" style:parent-style-name="DefaultParagraphFont" style:family="text">
      <style:text-properties fo:font-style="italic" style:font-style-asian="italic" style:font-style-complex="italic"/>
    </style:style>
    <style:style style:name="T2627" style:parent-style-name="DefaultParagraphFont" style:family="text">
      <style:text-properties fo:font-style="italic" style:font-style-asian="italic" style:font-style-complex="italic"/>
    </style:style>
    <style:style style:name="T2628" style:parent-style-name="DefaultParagraphFont" style:family="text">
      <style:text-properties fo:font-style="italic" style:font-style-asian="italic" style:font-style-complex="italic"/>
    </style:style>
    <style:style style:name="T2629" style:parent-style-name="DefaultParagraphFont" style:family="text">
      <style:text-properties fo:font-style="italic" style:font-style-asian="italic" style:font-style-complex="italic"/>
    </style:style>
    <style:style style:name="T2630" style:parent-style-name="DefaultParagraphFont" style:family="text">
      <style:text-properties fo:font-style="italic" style:font-style-asian="italic" style:font-style-complex="italic"/>
    </style:style>
    <style:style style:name="T2631" style:parent-style-name="DefaultParagraphFont" style:family="text">
      <style:text-properties fo:font-style="italic" style:font-style-asian="italic" style:font-style-complex="italic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tyle="italic" style:font-style-asian="italic"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font-style="italic" style:font-style-asian="italic" fo:font-size="10pt" style:font-size-asian="10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2" style:parent-style-name="DefaultParagraphFont" style:family="text">
      <style:text-properties fo:font-style="italic" style:font-style-asian="italic" style:font-style-complex="italic"/>
    </style:style>
    <style:style style:name="T2643" style:parent-style-name="DefaultParagraphFont" style:family="text">
      <style:text-properties fo:font-style="italic" style:font-style-asian="italic" style:font-style-complex="italic"/>
    </style:style>
    <style:style style:name="T2644" style:parent-style-name="DefaultParagraphFont" style:family="text">
      <style:text-properties fo:font-style="italic" style:font-style-asian="italic" style:font-style-complex="italic"/>
    </style:style>
    <style:style style:name="T2645" style:parent-style-name="DefaultParagraphFont" style:family="text">
      <style:text-properties fo:font-style="italic" style:font-style-asian="italic" style:font-style-complex="italic"/>
    </style:style>
    <style:style style:name="T2646" style:parent-style-name="DefaultParagraphFont" style:family="text">
      <style:text-properties fo:font-style="italic" style:font-style-asian="italic" style:font-style-complex="italic"/>
    </style:style>
    <style:style style:name="T2647" style:parent-style-name="DefaultParagraphFont" style:family="text">
      <style:text-properties fo:font-style="italic" style:font-style-asian="italic" style:font-style-complex="italic"/>
    </style:style>
    <style:style style:name="T2648" style:parent-style-name="DefaultParagraphFont" style:family="text">
      <style:text-properties fo:font-style="italic" style:font-style-asian="italic" style:font-style-complex="italic"/>
    </style:style>
    <style:style style:name="T2649" style:parent-style-name="DefaultParagraphFont" style:family="text">
      <style:text-properties fo:font-style="italic" style:font-style-asian="italic" style:font-style-complex="italic"/>
    </style:style>
    <style:style style:name="T2650" style:parent-style-name="DefaultParagraphFont" style:family="text">
      <style:text-properties fo:font-style="italic" style:font-style-asian="italic" style:font-style-complex="italic"/>
    </style:style>
    <style:style style:name="T2651" style:parent-style-name="DefaultParagraphFont" style:family="text">
      <style:text-properties fo:font-style="italic" style:font-style-asian="italic" style:font-style-complex="italic"/>
    </style:style>
    <style:style style:name="T2652" style:parent-style-name="DefaultParagraphFont" style:family="text">
      <style:text-properties fo:font-style="italic" style:font-style-asian="italic" style:font-style-complex="italic"/>
    </style:style>
    <style:style style:name="T2653" style:parent-style-name="DefaultParagraphFont" style:family="text">
      <style:text-properties fo:font-style="italic" style:font-style-asian="italic" style:font-style-complex="italic"/>
    </style:style>
    <style:style style:name="T2654" style:parent-style-name="DefaultParagraphFont" style:family="text">
      <style:text-properties fo:font-style="italic" style:font-style-asian="italic" style:font-style-complex="italic"/>
    </style:style>
    <style:style style:name="T2655" style:parent-style-name="DefaultParagraphFont" style:family="text">
      <style:text-properties fo:font-style="italic" style:font-style-asian="italic" style:font-style-complex="italic"/>
    </style:style>
    <style:style style:name="T2656" style:parent-style-name="DefaultParagraphFont" style:family="text">
      <style:text-properties fo:font-style="italic" style:font-style-asian="italic" style:font-style-complex="italic"/>
    </style:style>
    <style:style style:name="T2657" style:parent-style-name="DefaultParagraphFont" style:family="text">
      <style:text-properties fo:font-style="italic" style:font-style-asian="italic" style:font-style-complex="italic"/>
    </style:style>
    <style:style style:name="T2658" style:parent-style-name="DefaultParagraphFont" style:family="text">
      <style:text-properties fo:font-style="italic" style:font-style-asian="italic" style:font-style-complex="italic"/>
    </style:style>
    <style:style style:name="T2659" style:parent-style-name="DefaultParagraphFont" style:family="text">
      <style:text-properties fo:font-style="italic" style:font-style-asian="italic" style:font-style-complex="italic"/>
    </style:style>
    <style:style style:name="T2660" style:parent-style-name="DefaultParagraphFont" style:family="text">
      <style:text-properties fo:font-style="italic" style:font-style-asian="italic" style:font-style-complex="italic"/>
    </style:style>
    <style:style style:name="T2661" style:parent-style-name="DefaultParagraphFont" style:family="text">
      <style:text-properties fo:font-style="italic" style:font-style-asian="italic" style:font-style-complex="italic"/>
    </style:style>
    <style:style style:name="T266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RYTI</text:span><text:span text:style-name="T30">NIO<text:s/></text:span><text:span text:style-name="T31">posėdžio</text:span><text:span text:style-name="T32"><text:s/>NR. </text:span><text:span text:style-name="T33">65</text:span></text:p>
      <text:p text:style-name="P34">STENOGRAMA</text:p>
      <text:p text:style-name="P35"/>
      <text:p text:style-name="P36">2017 m.<text:s/>gegužės<text:s/>25 d.</text:p>
      <text:p text:style-name="P37"/>
      <text:p text:style-name="Pirmininkai">Pirmininkauja Lietuvos Respublikos Seimo Pirmininkas<text:s/><text:span text:style-name="T38">V</text:span><text:span text:style-name="T39">. PRANCKIETIS</text:span><text:line-break/>ir Seimo Pirmininko pirmoji pavaduotoja<text:s/><text:span text:style-name="T40">R. BAŠKIENĖ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/>La­ba die­na, ger­bia­mie­ji Sei­mo na­riai. 10 va­lan­da.<text:s/><text:span text:style-name="T44">Pra</text:span><text:span text:style-name="T45">­de</text:span><text:span text:style-name="T46">­da</text:span><text:span text:style-name="T47">­me Lie</text:span><text:span text:style-name="T48">­tu</text:span><text:span text:style-name="T49">­vos Res</text:span><text:span text:style-name="T50">­pub</text:span><text:span text:style-name="T51">­li</text:span><text:span text:style-name="T52">­kos Sei</text:span><text:span text:style-name="T53">­mo 2017 m. ge</text:span><text:span text:style-name="T54">­gu</text:span><text:span text:style-name="T55">­žės 25 d. po</text:span><text:span text:style-name="T56">­sė</text:span><text:span text:style-name="T57">­dį. (</text:span><text:span text:style-name="T58">Gon</text:span><text:span text:style-name="T59">­gas</text:span><text:span text:style-name="T60">) Re</text:span><text:span text:style-name="T61">­gist</text:span><text:span text:style-name="T62">­ruo</text:span><text:span text:style-name="T63">­ja</text:span><text:span text:style-name="T64">­mės.<text:s/></text:span></text:p>
        <text:p text:style-name="Roman">Už­si­re­gist­ra­vo 86 Sei­mo na­riai.<text:s/></text:p>
        <text:p text:style-name="Roman"/>
        <text:p text:style-name="Laikas">10.01 val.</text:p>
        <text:p text:style-name="Roman12">Se­niū­nų su­ei­gos pa­tiks­lin­tos 2017 m. ge­gu­žės 25 d. (ket­vir­ta­die­nio) po­sė­džių darbotvarkės tiks­li­ni­mas ir tvir­ti­ni­mas</text:p>
        <text:p text:style-name="Roman"/>
        <text:p text:style-name="Roman">Dar­bo­tvarkės svars­ty­mas. Dar­bo­tvarkė yra pa­teik­ta, Se­niū­nų su­ei­ga pa­tvir­ti­no. Kas tu­ri­te dėl dar­bo­tvarkės? R. Že­mai­tai­tis.<text:s/></text:p>
        <text:p text:style-name="Roman"><text:span text:style-name="T65">R. ŽEMAITAITIS</text:span><text:s/><text:span text:style-name="T66">(</text:span><text:span text:style-name="T67">TTF</text:span><text:span text:style-name="T68"><text:note text:note-class="footnote" text:id="_ftn0"><text:note-citation text:label=""></text:note-citation><text:note-body><text:p text:style-name="Roman"><text:span text:style-name="T69"><text:s/></text:span><text:span text:style-name="T70">Santrumpų reikšmės:<text:s/></text:span><text:span text:style-name="T71">LLRA-KŠSF</text:span><text:span text:style-name="T72"><text:s/>– Lietuvos lenkų rinkimų akcijos-Krikščioniškų šeimų sąjungos frakcija;</text:span><text:span text:style-name="T73"><text:s/></text:span><text:span text:style-name="T74">LSDPF</text:span><text:span text:style-name="T75"><text:s/>– Lietuvos social</text:span><text:span text:style-name="T76">­demokratų partijos frakcija;<text:s/></text:span><text:span text:style-name="T77">LSF</text:span><text:span text:style-name="T78"><text:s/>– Liberalų sąjūdžio frakcija;</text:span><text:span text:style-name="T79"><text:s/></text:span><text:span text:style-name="T80">LVŽS</text:span><text:span text:style-name="T81">F</text:span><text:span text:style-name="T82"><text:s/>–<text:s/></text:span><text:span text:style-name="T83">Lietuvos valstiečių ir žaliųjų sąjungos</text:span><text:span text:style-name="T84"><text:s/>frakcija;<text:s/></text:span><text:span text:style-name="T85">MSNG</text:span><text:span text:style-name="T86"><text:s/>– Mišri Seimo narių grupė;<text:s/></text:span><text:span text:style-name="T87">TS</text:span><text:span text:style-name="T88">‑LKDF</text:span><text:span text:style-name="T89"><text:s/>– Tėvynės sąjungos-Lietuvos krikščionių<text:s/></text:span><text:span text:style-name="T90">demokratų frakcija;<text:s/></text:span><text:span text:style-name="T91">TTF</text:span><text:span text:style-name="T92"><text:s/>– frakcija „Tvarka ir teisingumas“.</text:span></text:p></text:note-body></text:note></text:span><text:span text:style-name="T93">)</text:span>. Ačiū, ger­bia­mas Sei­mo Pir­mi­nin­ke. Iš tie­sų aš no­rė­čiau dėl dar­bo­tvarkės ir tam tik­rą pra­ne­ši­mą pa­da­ry­ti. Aš ma­nau, kad ką tik, ly­giai prieš 12 mi­nu­čių, Sei­mo ple­na­ri­nių po­sė­džių sa­lė­je bu­vo pa­da­ry­tas nu­si­kal­ti­mas, ar­ba sis­te­ma yra su­ge­du­si. As­me­nys šia­me flan­ge ne­da­ly­va­vo ir ne­bu­vo čia (aš kal­bu apie R. Kar­baus­kį ir A. Ve­ry­gą), jų var­du nau­do­da­ma­sis as­muo, Sei­mo na­rys, jų kor­te­lė­mis juos už­re­gist­ra­vo. Da­bar mes kal­ba­me apie Al­ko­ho­lio kon­tro­lės įsta­ty­mą. Ar čia ne­bu­vo dirb­ti­nai in­for­ma­ti­kų prieš tai jau su­re­ži­suo­ta, kad jie įtrauk­ti, ar tai bu­vo ko­kio as­mens pa­da­ry­ta? To­dėl, kol iš­si­aiš­kins ši­tą da­ly­ką Sei­mo sek­re­to­ria­tas, kas ir kie­no var­du už­re­gist­ra­vo, aš siū­lau da­ry­ti Al­ko­ho­lio kon­tro­lės įsta­ty­mo svars­ty­mo per­trau­ką, kad bū­tų aiš­ku­mas. Nes jei­gu vyks­ta to­kie pro­ce­sai, ga­li vyk­ti ir su bal­sa­vi­mu, ne­sant žmo­nių.</text:p>
        <text:p text:style-name="Roman"><text:span text:style-name="T94">PIRMININKAS.</text:span><text:s/>R. Kar­baus­kis.<text:s/></text:p>
        <text:p text:style-name="Roman"><text:span text:style-name="T95">R. KARBAUSKIS</text:span><text:s/><text:span text:style-name="T96">(</text:span><text:span text:style-name="T97">LVŽSF</text:span><text:span text:style-name="T98">)</text:span>. Ger­bia­mie­ji ko­le­gos, ne­juo­kin­ki­te vie­nas ki­to. Po­ne Že­mai­tai­ti, taip pat ne­juo­kin­ki­te čia su­si­rin­ku­sių Sei­mo na­rių. Re­gist­ruo­ta­si bu­vo ne po­sė­džiui, ne bal­sa­vi­mui, o tie­siog šne­kė­ji­mui frak­ci­jos var­du. (<text:span text:style-name="T99">Triukš</text:span><text:span text:style-name="T100">­mas sa</text:span><text:span text:style-name="T101">­lė</text:span><text:span text:style-name="T102">­je</text:span>) Aš pra­šau jū­sų ta­da, jei­gu yra to­kia pro­ble­ma, jei­gu jūs ma­to­te to­kią pro­ble­mą, te­gul Eti­kos ir pro­ce­dū­rų ko­mi­si­ja ap­svars­to. O da­bar mes iš nau­jo už­si­re­gist­ruo­ki­me, jei­gu jūs siū­lo­te taip da­ry­ti. (<text:span text:style-name="T103">Bal</text:span><text:span text:style-name="T104">­sai sa</text:span><text:span text:style-name="T105">­lė</text:span><text:span text:style-name="T106">­je</text:span>) Jūs ne­juo­kau­ki­te!<text:s/></text:p>
        <text:p text:style-name="Roman"><text:span text:style-name="T107">PIRMININKAS.</text:span><text:s/>Ger­bia­mie­ji ko­le­gos, ka­dan­gi nė­ra… (<text:span text:style-name="T108">Triukš</text:span><text:span text:style-name="T109">­mas sa</text:span><text:span text:style-name="T110">­lė</text:span><text:span text:style-name="T111">­je</text:span>) Ger­bia­mie­ji ko­le­gos, aš tu­riu tei­sę kreip­tis į Eti­kos ir pro­ce­dū­rų ko­mi­si­ją, tą ir da­rau. Krei­piuo­si į Eti­kos ir pro­ce­dū­rų ko­mi­si­ją iš­si­aiš­kin­ti šį pa­mi­nė­tą klau­si­mą. Dis­ku­si­ja bus ren­gia­ma pa­gal Sta­tu­tą.<text:s/></text:p>
        <text:p text:style-name="Roman">Dėl dar­bo­tvarkės – E. Gent­vi­las.</text:p>
        <text:p text:style-name="Roman"><text:span text:style-name="T112">E. GENTVILAS</text:span><text:s/><text:span text:style-name="T113">(</text:span><text:span text:style-name="T114">LSF</text:span><text:span text:style-name="T115">)</text:span>. Nei pik­tai, nei links­mai, pa­sa­ky­siu taip. Li­be­ra­lai nu­ta­rė at­ei­ti anks­čiau už­si­re­gist­ruo­ti, be ke­tu­rio­li­kos de­šimt čia mes vi­si su­si­rin­ko­me, dar sis­te­ma re­gist­ra­ci­jos ne­vei­kė. Da­ly­va­vo vie­na Sei­mo na­rė iš tos pu­sės, ir at­si­ra­do už­si­ra­šy­mai, kas bu­vo mi­<text:soft-page-break/>nė­ta, R. Kar­baus­kio ir A. Ve­ry­gos. Aš bū­čiau siū­lęs kreip­tis į Eti­kos ir pro­ce­dū­rų ko­mi­si­ją. Tą pa­da­rė Sei­mo Pir­mi­nin­kas, ačiū jums. Ta­čiau tuo pa­grin­du rei­kia stab­dy­ti svars­ty­mą. Toks mū­sų frak­ci­jos siū­ly­mas.<text:s/></text:p>
        <text:p text:style-name="Roman">Ir ant­ras da­ly­kas, aš pra­šau pa­aiš­ki­ni­mo. Aš ne­pra­šau iš­brauk­ti iš dar­bo­tvarkės, ta­čiau ar dėl Al­ko­ho­lio kon­tro­lės įsta­ty­mo pa­tai­sų svars­ty­mo šian­dien nė­ra pa­žei­džia­ma Sta­tu­to 151 straips­nio 1 da­lis? Jei­gu bus pa­teik­tas kva­li­fi­kuo­tas iš­aiš­ki­ni­mas su da­to­mis, ta­da tvar­ka, ne­rei­ka­lau­ja­me at­šauk­ti, iš­brauk­ti klau­si­mo iš dar­bo­tvarkės, jei­gu jūs tą įro­dy­si­te.<text:s/></text:p>
        <text:p text:style-name="Roman">Ta­čiau dėl krei­pi­mo­si į Eti­kos ir pro­ce­dū­rų ko­mi­si­ją mes pra­šo­me stab­dy­ti pro­ce­dū­rą.<text:s/></text:p>
        <text:p text:style-name="Roman"><text:span text:style-name="T116">PIRMININKAS.</text:span><text:s/>Iš­aiš­ki­ni­mas. Ge­gu­žės 16 die­ną pa­grin­di­nia­me ko­mi­te­te pa­teik­ta pa­grin­di­nė iš­va­da, po to Sei­mo na­riai tu­ri tei­sę teik­ti siū­ly­mus, ku­riuos ko­mi­te­tas ap­svars­to iki Sei­mo po­sė­džio.<text:s/></text:p>
        <text:p text:style-name="Roman">To­liau – A. Ši­rins­kie­nė.</text:p>
        <text:p text:style-name="Roman"><text:span text:style-name="T117">A. ŠIRINSKIENĖ</text:span><text:s/><text:span text:style-name="T118">(</text:span><text:span text:style-name="T119">LVŽSF</text:span><text:span text:style-name="T120">)</text:span>. Aš tie­siog pra­šy­čiau anu­liuo­ti tuos re­gist­ra­vi­mu­sis bal­sa­vi­mui tiek… (<text:span text:style-name="T121">Triukš</text:span><text:span text:style-name="T122">­mas sa</text:span><text:span text:style-name="T123">­lė</text:span><text:span text:style-name="T124">­je</text:span>) Aš kaž­kaip ti­kiu, kad Sei­mas yra kul­tū­rin­ga ins­ti­tu­ci­ja ir ne­rė­kia vi­si, kai kal­ba vie­nas. Tai pra­šy­čiau anu­liuo­ti re­gist­ra­vi­mu­sis. Taip, re­gist­ra­vau aš tų Sei­mo na­rių kor­te­lė­mis.<text:s/></text:p>
        <text:p text:style-name="Roman"><text:span text:style-name="T125">PIRMININKAS.</text:span><text:s/>Šiuo klau­si­mu krei­piau­si į Eti­kos ir pro­ce­dū­rų ko­mi­si­ją. To­liau jie spręs, ką mes tu­ri­me da­ry­ti.<text:s/></text:p>
        <text:p text:style-name="Roman">K. Ma­žei­ka.</text:p>
        <text:p text:style-name="Roman"><text:span text:style-name="T126">K. MAŽEIKA</text:span><text:s/><text:span text:style-name="T127">(</text:span><text:span text:style-name="T128">LVŽSF</text:span><text:span text:style-name="T129">)</text:span>. Ačiū, Pir­mi­nin­ke. Ko­le­gos, gal­būt pra­dė­ki­me dirb­ti, iš­ties kal­ba­me apie dar­bo­tvarkę. Aš no­rė­čiau ly­giai taip pat dėl Eti­kos ir pro­ce­dū­rų ko­mi­si­jos iš­va­dos, va­kar pa­reiš­kė iš­va­dą dėl 1-9a klau­si­mo. Pra­šy­čiau jį iš­brauk­ti iš dar­bo­tvarkės, nes tu­ri­me at­si­žvelg­ti į ko­mi­si­jos iš­va­dą. Pra­šau iš­brauk­ti iš dar­bo­tvarkės.<text:s/></text:p>
        <text:p text:style-name="Roman"><text:span text:style-name="T130">PIRMININKAS.</text:span><text:s/>A. Ku­bi­lius.<text:s/></text:p>
        <text:p text:style-name="Roman"><text:span text:style-name="T131">A. KUBILIUS</text:span><text:s/><text:span text:style-name="T132">(</text:span><text:span text:style-name="T133">TS-LKDF</text:span><text:span text:style-name="T134">)</text:span>. Ger­bia­ma­sis Pir­mi­nin­ke, čia ta si­tu­a­ci­ja iš vie­nos pu­sės at­ro­do lyg ir juo­kin­ga, tas re­gist­ra­vi­ma­sis, bet iš ki­tos pu­sės… Aš tik no­riu jus in­for­muo­ti apie vie­ną Sta­tu­to nor­mą. 7 straips­nio 1 da­lis skam­ba taip: „Sei­mo na­rys tu­ri Sei­mo na­rio pa­žy­mė­ji­mą ir Sei­mo na­rio žen­kle­lį, ku­riais jis nau­do­ja­si sa­vo įga­lio­ji­mų lai­ko­tar­piu.“ No­riu pri­min­ti, kad Sei­mo na­rys L. Ka­ra­lius pra­ei­tą<text:s/>ka­den­ci­ją<text:s/>dėl to, kad lei­do nau­do­tis sa­vo pa­žy­mė­ji­mu ki­tam as­me­niui, ne­te­ko Sei­mo na­rio man­da­to.<text:s/></text:p>
        <text:p text:style-name="Roman"><text:span text:style-name="T135">PIRMININKAS.</text:span><text:s/>Ačiū. E. Gent­vi­las.</text:p>
        <text:p text:style-name="Roman"><text:span text:style-name="T136">E. GENTVILAS</text:span><text:s/><text:span text:style-name="T137">(</text:span><text:span text:style-name="T138">LSF</text:span><text:span text:style-name="T139">)</text:span>. Vie­na pa­sta­ba. Gal aš ne­tei­sin­gai su­pra­tau po­nią A. Ši­rins­kie­nę, ku­ri pa­siū­lė anu­liuo­ti pa­si­sa­ky­mų są­ra­šą, re­gist­ra­vi­mą­si pa­si­sa­ky­mui. Ko­kiu pa­grin­du bū­tų anu­liuo­tas ma­no už­si­ra­šy­mas? Aš už­si­ra­šiau pa­gal Sta­tu­tą. Ta­da pa­tiks­lin­ki­me, jei­gu anu­liuo­tu­me, tai ne­bent dvie­jų as­me­nų, už ku­riuos bu­vo už­si­ra­šy­ta. (<text:span text:style-name="T140">Bal</text:span><text:span text:style-name="T141">­sai sa</text:span><text:span text:style-name="T142">­lė</text:span><text:span text:style-name="T143">­je</text:span>) O čia ki­tas da­ly­kas dėl Eti­kos ir pro­ce­dū­rų ko­mi­si­jos. Ga­lio­ja mū­sų siū­ly­mas ati­dė­ti vis­ką.<text:s/></text:p>
        <text:p text:style-name="Roman"><text:span text:style-name="T144">PIRMININKAS.</text:span><text:s/>Ger­bia­mie­ji ko­le­gos, dis­ku­si­ja dėl Al­ko­ho­lio kon­tro­lės įsta­ty­mo bus ren­gia­ma pa­gal Sta­tu­tą, ne taip, kaip už­si­ra­šė Sei­mo na­riai. Ka­dan­gi lai­kas yra ri­bo­tas, tai pa­gal frak­ci­jų dy­dį.<text:s/></text:p>
        <text:p text:style-name="Roman">Z. Je­dins­kis. Pra­šom.<text:s/></text:p>
        <text:p text:style-name="Roman"><text:span text:style-name="T145">Z. JEDINSKIJ</text:span><text:s/><text:span text:style-name="T146">(</text:span><text:span text:style-name="T147">LLRA-KŠSF</text:span><text:span text:style-name="T148">)</text:span>. Ger­bia­ma­sis Pir­mi­nin­ke, pa­gal Sta­tu­tą Vy­riau­sy­bės va­lan­da tu­ri bū­ti ry­ti­nio po­sė­džio me­tu, Sta­tu­te yra pa­ra­šy­ta. Ko­dėl nuo­lat pa­žei­džia­mas Sta­tu­tas?</text:p>
        <text:p text:style-name="Roman"><text:span text:style-name="T149">PIRMININKAS.</text:span><text:s/>Yra du punk­tai Sta­tu­te, ku­rie prieš­ta­rau­ja vie­nas ki­tam. Tai yra da­bar dė­me­sio cen­tre.<text:s/></text:p>
        <text:p text:style-name="Roman">Kas dar dėl dar­bo­tvarkės? A. Skar­džius.<text:s/></text:p>
        <text:p text:style-name="Roman"><text:span text:style-name="T150">A. SKARDŽIUS</text:span><text:s/><text:span text:style-name="T151">(</text:span><text:span text:style-name="T152">LSDPF</text:span><text:span text:style-name="T153">)</text:span>. Ačiū, Pir­mi­nin­ke. Aš vis dėl­to, žvelg­da­mas į Sta­tu­tą ir į Sei­mo dar­bo prak­ti­ką, no­rė­čiau pri­min­ti jums, kad tais at­ve­jais, ka­da Sei­mas ma­no ki­taip, jis ga­li pri­im­ti ir ki­tus spren­di­mus ir dėl ei­lės, ku­ri, kaip ma­to­me, su tam tik­rais pa­žei­di­mais bu­vo su­da­ry­ta pa­si­sa­ky­ti, taip pat dėl lai­ko, nes itin svar­bus klau­si­mas. Mū­sų ko­a­li­ci­jos part­ne­riai ir jų ly­de­ris R. Kar­baus­kis įvar­di­ja Al­ko­ho­lio kon­tro­lės įsta­ty­mą kaip svar­biau­sią šio­je se­si­jo­je, to­dėl ma­nau, kad dis­ku­si­jos lai­ką tur­būt bū­tų ga­li­ma ir pra­tęs­ti? Ačiū.</text:p>
        <text:soft-page-break/>
        <text:p text:style-name="Roman"><text:span text:style-name="T154">PIRMININKAS.</text:span><text:s/>Ačiū. Da­bar svars­to­me dar­bo­tvarkę. Kai svars­ty­si­me klau­si­mą, ap­si­sprę­si­me dėl lai­ko, skir­to šiam klau­si­mui svars­ty­ti.<text:s/></text:p>
        <text:p text:style-name="Roman">Po­vi­lai Urb­šy, dėl dar­bo­tvarkės no­ri­te? Ne. E. Gent­vi­las. No­ri­te dėl dar­bo­tvarkės?</text:p>
        <text:p text:style-name="Roman"><text:span text:style-name="T155">E. GENTVILAS</text:span><text:s/><text:span text:style-name="T156">(</text:span><text:span text:style-name="T157">LSF</text:span><text:span text:style-name="T158">)</text:span>. Taip. Da­bar jau kon­kre­čiai dėl dar­bo­tvarkės. Ka­dan­gi Sei­mo Pir­mi­nin­kas krei­pė­si į Eti­kos ir pro­ce­dū­rų ko­mi­si­ją dėl iš­aiš­ki­ni­mo, ar bū­ta pa­žei­di­mų, ar ne­bū­ta, Li­be­ra­lų są­jū­džio frak­ci­ja siū­lo bal­suo­ti dėl klau­si­mo svars­ty­mo ati­dė­ji­mo iki ki­to po­sė­džio, iki ku­rio tu­ri bū­ti Eti­kos ir pro­ce­dū­rų ko­mi­si­jos iš­va­da. Mū­sų siū­ly­mas bal­suo­ti dėl klau­si­mo ati­dė­ji­mo iki ki­to po­sė­džio, kol bus ko­mi­si­jos iš­va­da.<text:s/></text:p>
        <text:p text:style-name="Roman"><text:span text:style-name="T159">PIRMININKAS.</text:span><text:s/>Ge­rai. Su eti­kos klau­si­mu tai ne­su­si­ję, bet dėl jū­sų siū­ly­mo ga­lė­si­me bal­suo­ti at­ski­rai. Ar ga­li­me pri­tar­ti dar­bo­tvarkei be 1-9 klau­si­mo? (<text:span text:style-name="T160">Bal</text:span><text:span text:style-name="T161">­sai sa</text:span><text:span text:style-name="T162">­lė</text:span><text:span text:style-name="T163">­je</text:span>) Ge­rai.<text:s/></text:p>
        <text:p text:style-name="Roman"><text:span text:style-name="T164">Bal</text:span><text:span text:style-name="T165">­suo</text:span><text:span text:style-name="T166">­ja</text:span><text:span text:style-name="T167">­me. Kas už to</text:span><text:span text:style-name="T168">­kią dar</text:span><text:span text:style-name="T169">­bo</text:span><text:span text:style-name="T170">­tvarkę, iš</text:span><text:span text:style-name="T171">­brau</text:span><text:span text:style-name="T172">­kus 1-9a ir 1-9b klau</text:span><text:span text:style-name="T173">­si</text:span><text:span text:style-name="T174">­mus? (</text:span><text:span text:style-name="T175">Triukš</text:span><text:span text:style-name="T176">­mas sa</text:span><text:span text:style-name="T177">­lė</text:span><text:span text:style-name="T178">­je</text:span><text:span text:style-name="T179">)<text:s/></text:span></text:p>
        <text:p text:style-name="Roman">Bal­sa­vo 76 Sei­mo na­riai: už dar­bo­tvarkę bal­sa­vo 63 Sei­mo na­riai, prieš – 3, 10 su­si­lai­kė. Dar­bo­tvarkė pa­tvir­tin­ta. (<text:span text:style-name="T180">Bal</text:span><text:span text:style-name="T181">­sai sa</text:span><text:span text:style-name="T182">­lė</text:span><text:span text:style-name="T183">­je</text:span>)<text:s/></text:p>
        <text:p text:style-name="Roman">Ger­bia­mi ko­le­gos, E. Gent­vi­las su­for­mu­la­vo klau­si­mą, kad ati­dė­tu­me, bet ne­iš­brauk­tu­me iš dar­bo­tvarkės. To­dėl bū­tų svars­to­ma tuo me­tu, ka­da svars­to­mas klau­si­mas. Ar su­tin­ka­te su tuo, kad toks bu­vo jū­sų pa­siū­ly­mas? (<text:span text:style-name="T184">Bal</text:span><text:span text:style-name="T185">­sai sa</text:span><text:span text:style-name="T186">­lė</text:span><text:span text:style-name="T187">­je</text:span>)<text:s/></text:p>
        <text:p text:style-name="Roman"><text:span text:style-name="T188">E. GENTVILAS</text:span><text:s/><text:span text:style-name="T189">(</text:span><text:span text:style-name="T190">LSF</text:span><text:span text:style-name="T191">)</text:span>. Ačiū, po­sė­džio pir­mi­nin­ke. Aš ma­nau, jūs pa­si­el­gė­te vi­siš­kai sta­tu­tiš­kai ko­rek­tiš­kai – pir­miau pa­tvir­tin­ti dar­bo­tvarkę ne­iš­brau­kiant ši­to klau­si­mo, nes aš ne­siū­liau iš­brauk­ti iš dar­bo­tvarkės, o štai da­bar, pra­de­dant svars­ty­ti tą dar­bo­tvarkės klau­si­mą, pra­šau teik­ti mū­sų frak­ci­jos siū­ly­mą ati­dė­ti klau­si­mą, iki kol bus Eti­kos ir pro­ce­dū­rų ko­mi­si­jos iš­va­da. Dė­ko­ju jums už tei­si­nį ko­rek­tiš­ku­mą. (<text:span text:style-name="T192">Bal</text:span><text:span text:style-name="T193">­sai sa</text:span><text:span text:style-name="T194">­lė</text:span><text:span text:style-name="T195">­je</text:span>)</text:p>
        <text:p text:style-name="Roman"><text:span text:style-name="T196">PIRMININKAS.</text:span><text:s/>Ger­bia­mi Sei­mo na­riai, pa­siū­ly­mas yra ati­dė­ti iki ki­to po­sė­džio, ir mes pri­va­lo­me bal­suo­ti už šį pa­siū­ly­mą. (<text:span text:style-name="T197">Bal</text:span><text:span text:style-name="T198">­sai sa</text:span><text:span text:style-name="T199">­lė</text:span><text:span text:style-name="T200">­je</text:span>) Ne­su­si­jęs su Eti­kos ir pro­ce­dū­rų ko­mi­si­ja. (<text:span text:style-name="T201">Bal</text:span><text:span text:style-name="T202">­sai sa</text:span><text:span text:style-name="T203">­lė</text:span><text:span text:style-name="T204">­je</text:span>) For­mu­luo­ju bal­sa­vi­mo klau­si­mą. (<text:span text:style-name="T205">Bal</text:span><text:span text:style-name="T206">­sai sa</text:span><text:span text:style-name="T207">­lė</text:span><text:span text:style-name="T208">­je</text:span>) Ge­rai.<text:s/></text:p>
        <text:p text:style-name="Roman"><text:span text:style-name="T209">J. OLEKAS</text:span><text:s/><text:span text:style-name="T210">(</text:span><text:span text:style-name="T211">LSDPF</text:span><text:span text:style-name="T212">)</text:span>. La­bai ačiū, Pir­mi­nin­ke. Ger­bia­mi ko­le­gos, jei­gu pa­žiū­rė­si­me į Sta­tu­tą, klau­si­mas dėl ati­dė­ji­mo svars­to­mas ta­da, ka­da bus pra­dė­tas svars­ty­ti tas klau­si­mas. Kol kas ši­tas klau­si­mas ne­bu­vo pra­dė­tas svars­ty­ti, kol kas ap­skri­tai svars­tė­me dar­bo­tvarkės tvir­ti­ni­mo klau­si­mą. Dėl dar­bo­tvarkės nu­bal­sa­vo­me. Kai pra­si­dės klau­si­mo svars­ty­mas, ta­da ga­li bū­ti frak­ci­jų pa­siū­ly­mai dėl nu­kė­li­mo ir pa­na­šių da­ly­kų. Ačiū.<text:s/></text:p>
        <text:p text:style-name="Roman"><text:span text:style-name="T213">PIRMININKAS.</text:span><text:s/>At­ro­do, kad svars­ty­ti pra­dė­jo­me. P. Urb­šys.</text:p>
        <text:p text:style-name="Roman"><text:span text:style-name="T214">P. URBŠYS</text:span><text:s/><text:span text:style-name="T215">(</text:span><text:span text:style-name="T216">LVŽSF</text:span><text:span text:style-name="T217">)</text:span>. Ka­dan­gi iš tik­ro mes tik­tai da­bar pra­de­da­me svars­ty­ti šį klau­si­mą, frak­ci­jos var­du pra­šau pu­sės va­lan­dos per­trau­kos. (<text:span text:style-name="T218">Bal</text:span><text:span text:style-name="T219">­sai sa</text:span><text:span text:style-name="T220">­lė</text:span><text:span text:style-name="T221">­je</text:span>)<text:s/></text:p>
        <text:p text:style-name="Roman"><text:span text:style-name="T222">PIRMININKAS.</text:span><text:s/>Dė­ko­ju. Ge­rai. (<text:span text:style-name="T223">Bal</text:span><text:span text:style-name="T224">­sai sa</text:span><text:span text:style-name="T225">­lė</text:span><text:span text:style-name="T226">­je</text:span>) Ger­bia­mi ko­le­gos, pir­mas pa­siū­ly­mas vis dėl­to bu­vo.<text:s/></text:p>
        <text:p text:style-name="Roman"><text:span text:style-name="T227">P. URBŠYS</text:span><text:s/><text:span text:style-name="T228">(</text:span><text:span text:style-name="T229">LVŽSF</text:span><text:span text:style-name="T230">)</text:span>. Pa­lau­ki­te! Mes vis dėl­to tu­ri­me lai­ky­tis Sta­tu­to, nes svars­ty­mo me­tu ga­lė­jo bū­ti įvai­rių pa­siū­ly­mų. Bet pa­siū­ly­mą dėl per­trau­kų ga­li­ma skelb­ti tik ta­da, kai yra pa­skelb­tas bū­tent dar­bo­tvarkės klau­si­mas. Aš griež­tai lai­kiau­si Sta­tu­to.</text:p>
        <text:p text:style-name="Roman">Da­bar dėl Eti­kos ir pro­ce­dū­rų ko­mi­si­jos iš­va­dų. Kiek aš su­pran­tu, įvy­ko per­re­gist­ra­vi­mas, pa­nai­kin­ta bū­tent pa­sek­mė. Ger­bia­ma­sis, ga­li bū­ti svar­bu ar ne? Eti­kos ir pro­ce­dū­rų ko­mi­si­ja fik­suos tai, kas bu­vo pa­da­ry­ta. Da­bar tų pa­sek­mių nė­ra. Man at­ro­do, ne­vil­kin­ki­me klau­si­mo svars­ty­mo. Pra­šom at­si­žvelg­ti į ma­no sta­tu­ti­nį pra­šy­mą.</text:p>
        <text:p text:style-name="Roman"><text:span text:style-name="T231">PIRMININKAS.</text:span><text:s/>Ger­bia­mi ko­le­gos, aš di­džiai tu­riu vi­sų jū­sų at­si­pra­šy­ti. Taip, Po­vi­lai Urb­šy, aš tik­rai ne­pa­skel­biau klau­si­mo.<text:s/></text:p>
        <text:p text:style-name="Roman"/>
        <text:soft-page-break/>
        <text:p text:style-name="P232">10.17 val.</text:p>
        <text:p text:style-name="P233">Al­ko­ho­lio kon­tro­lės įsta­ty­mo Nr. I-857 2, 16, 16<text:span text:style-name="T234">1</text:span>, 17, 18, 22, 28, 29 ir 34 straips­nių pa­kei­ti­mo įsta­ty­mo pro­jek­tas Nr. XIIP-4096(2), Ak­ci­zų įsta­ty­mo Nr. IX-569 23, 24, 25 ir 26 straips­nių pa­kei­ti­mo įsta­ty­mo pro­jek­tas<text:s/><text:span text:style-name="T235">Nr. XIIP-</text:span>4097, Svei­ka­tos sis­te­mos įsta­ty­mo Nr. I-552 38<text:span text:style-name="T236">1</text:span><text:s/>straips­nio pa­kei­ti­mo įsta­ty­mo pro­jek­tas<text:s/><text:span text:style-name="T237">Nr. XIIP-</text:span>4098(2) (<text:span text:style-name="T238">svars</text:span><text:span text:style-name="T239">­ty</text:span><text:span text:style-name="T240">­mas</text:span>)</text:p>
        <text:p text:style-name="P241"/>
        <text:p text:style-name="P242">Da­bar aš skel­biu, kad mes svars­ty­si­me pir­mą­jį dar­bo­tvarkės 1-2a klau­si­mą – Al­ko­ho­lio kon­tro­lės…<text:s/></text:p>
        <text:p text:style-name="Roman"><text:span text:style-name="T243">P. URBŠYS</text:span><text:s/><text:span text:style-name="T244">(</text:span><text:span text:style-name="T245">LVŽSF</text:span><text:span text:style-name="T246">)</text:span>. Pa­lau­ki­te! (<text:span text:style-name="T247">Bal</text:span><text:span text:style-name="T248">­sai sa</text:span><text:span text:style-name="T249">­lė</text:span><text:span text:style-name="T250">­je</text:span>)<text:s/></text:p>
        <text:p text:style-name="Roman"><text:span text:style-name="T251">PIRMININKAS.</text:span><text:s/>…Al­ko­ho­lio kon­tro­lės įsta­ty­mo Nr. I-857 2, 16, 16<text:span text:style-name="T252">1</text:span>, 17, 18, 22, 28, 29 ir 34 straips­nių pa­kei­ti­mo įsta­ty­mo pro­jek­tą. (<text:span text:style-name="T253">Bal</text:span><text:span text:style-name="T254">­sai sa</text:span><text:span text:style-name="T255">­lė</text:span><text:span text:style-name="T256">­je</text:span>) Pra­šau.<text:s/></text:p>
        <text:p text:style-name="Roman"><text:span text:style-name="T257">P. URBŠYS</text:span><text:s/><text:span text:style-name="T258">(</text:span><text:span text:style-name="T259">LVŽSF</text:span><text:span text:style-name="T260">)</text:span>. Aš ga­liu pa­kar­to­ti frak­ci­jos pra­šy­mą da­ry­ti pu­sės va­lan­dos per­trau­ką. Tuo la­biau, jei­gu jūs pa­žiū­rė­si­te į ste­nog­ra­mą, jū­sų bu­vo sa­ki­nys – da­bar pra­de­da­me svar­sty­ti dar­bo­tvarkės klau­si­mą. Jūs da­bar tik pa­tiks­li­no­te bū­tent ko­kį, bet tas jū­sų sa­ki­nys bu­vo. Aš ga­liu tik pa­kar­to­ti sa­vo sta­tu­ti­nį pra­šy­mą. (<text:span text:style-name="T261">Bal</text:span><text:span text:style-name="T262">­sai sa</text:span><text:span text:style-name="T263">­lė</text:span><text:span text:style-name="T264">­je</text:span>)<text:s/></text:p>
        <text:p text:style-name="Roman"><text:span text:style-name="T265">PIRMININKAS.</text:span><text:s/>Siū­lau bal­suo­ti dėl frak­ci­jos siū­ly­mo, dėl Vals­tie­čių ir ža­lių­jų są­jun­gos frak­ci­jos siū­ly­mo… (<text:span text:style-name="T266">Triukš</text:span><text:span text:style-name="T267">­mas sa</text:span><text:span text:style-name="T268">­lė</text:span><text:span text:style-name="T269">­je</text:span>)<text:s/></text:p>
        <text:p text:style-name="Roman">Ger­bia­mi Sei­mo na­riai, ar su­tik­tu­mė­te bal­suo­ti al­ter­na­ty­viai? Yra du pa­siū­ly­mai. (<text:span text:style-name="T270">Triuk</text:span><text:span text:style-name="T271">­š</text:span><text:span text:style-name="T272">mas sa</text:span><text:span text:style-name="T273">­lė</text:span><text:span text:style-name="T274">­je</text:span>) Ne­ga­li­me. Ge­rai. Pir­ma­sis pa­siū­ly­mas bu­vo klau­si­mą ati­dė­ti iki ki­to po­sė­džio. (<text:span text:style-name="T275">Triukš</text:span><text:span text:style-name="T276">­mas sa</text:span><text:span text:style-name="T277">­lė</text:span><text:span text:style-name="T278">­je</text:span>) Ge­rai. Tech­ni­nė pen­kių mi­nu­čių per­trau­ka.<text:s/></text:p>
        <text:p text:style-name="P279"/>
        <text:p text:style-name="Pertrauka">Per­trau­ka</text:p>
        <text:p text:style-name="Roman"/>
        <text:p text:style-name="Roman"><text:span text:style-name="T280">PIRMININKAS.</text:span><text:s/>Ger­bia­mie­ji ko­le­gos, at­ro­do, ra­do­me kon­sen­su­są. Ka­dan­gi E. Gent­vi­las svars­tant dar­bo­tvarkę pa­pra­šė svars­ty­ti klau­si­mo ati­dė­ji­mą, o P. Urb­šys pa­pra­šė per­trau­kos tuo me­tu, kai bu­vo pa­skelb­tas klau­si­mas, to­dėl siū­lau ap­si­spręs­ti dėl P. Urb­šio siū­ly­mo da­ry­ti šio klau­si­mo svars­ty­mo pu­sės va­lan­dos per­trau­ką. Bal­suo­ja­me. Kas už tai, kad bū­tų šio klau­si­mo svars­ty­mo pu­sės va­lan­dos per­trau­ka?<text:s/></text:p>
        <text:p text:style-name="Roman">Bal­sa­vo 107 Sei­mo na­riai: už – 59, prieš – 36, su­si­lai­kė 12. Šio klau­si­mo svars­ty­mo pu­sės va­lan­dos per­trau­ka.<text:s/></text:p>
        <text:p text:style-name="Roman"/>
        <text:p text:style-name="Laikas">10.27 val.</text:p>
        <text:p text:style-name="Roman12">Sei­mo nu­ta­ri­mo „Dėl Lie­tu­vos Res­pub­li­kos Sei­mo 1997 m. bir­že­lio 26 d. nu­ta­ri­mo Nr. VIII-340 „Dėl Lie­tu­vos Res­pub­li­kos Sei­mo Pa­si­prie­ši­ni­mo oku­pa­ci­niams re­ži­mams da­ly­vių ir nuo oku­pa­ci­jų nu­ken­tė­ju­sių as­me­nų tei­sių ir rei­ka­lų ko­mi­si­jos nuo­sta­tų patvir­ti­ni­mo“ pa­kei­ti­mo“ pro­jek­tas Nr. XIIIP-575(3) (<text:span text:style-name="T281">svars</text:span><text:span text:style-name="T282">­ty</text:span><text:span text:style-name="T283">­mas</text:span>)</text:p>
        <text:p text:style-name="Roman"/>
        <text:p text:style-name="Roman">Ki­tas dar­bo­tvarkės 1-3 klau­si­mas – Sei­mo nu­ta­ri­mo „Dėl Lie­tu­vos Res­pub­li­kos Sei­mo 1997 m. bir­že­lio 26 d. nu­ta­ri­mo „Dėl Lie­tu­vos Res­pub­li­kos Sei­mo Pa­si­prie­ši­ni­mo oku­pa­ci­niams<text:span text:style-name="T284"><text:s/>re</text:span><text:span text:style-name="T285">­ži</text:span><text:span text:style-name="T286">­mams da</text:span><text:span text:style-name="T287">­ly</text:span><text:span text:style-name="T288">­vių ir nuo oku</text:span><text:span text:style-name="T289">­pa</text:span><text:span text:style-name="T290">­ci</text:span><text:span text:style-name="T291">­jų nu</text:span><text:span text:style-name="T292">­ken</text:span><text:span text:style-name="T293">­tė</text:span><text:span text:style-name="T294">­ju</text:span><text:span text:style-name="T295">­sių as</text:span><text:span text:style-name="T296">­me</text:span><text:span text:style-name="T297">­nų tei</text:span><text:span text:style-name="T298">­sių ir rei</text:span><text:span text:style-name="T299">­ka</text:span><text:span text:style-name="T300">­lų ko</text:span><text:span text:style-name="T301">­mi</text:span><text:span text:style-name="T302">­si</text:span><text:span text:style-name="T303">­jos nuo</text:span><text:span text:style-name="T304">­s</text:span><text:span text:style-name="T305">­</text:span><text:span text:style-name="T306">ta</text:span><text:span text:style-name="T307">­tų pa</text:span><text:span text:style-name="T308">­tvir</text:span><text:span text:style-name="T309">­ti</text:span><text:span text:style-name="T310">­ni</text:span><text:span text:style-name="T311">­mo“ pa</text:span><text:span text:style-name="T312">­kei</text:span><text:span text:style-name="T313">­ti</text:span><text:span text:style-name="T314">­mo“ pro</text:span><text:span text:style-name="T315">­jek</text:span><text:span text:style-name="T316">­tas Nr. XIIIP-575. Pra</text:span><text:span text:style-name="T317">­ne</text:span><text:span text:style-name="T318">­šė</text:span><text:span text:style-name="T319">­jas – Sei</text:span><text:span text:style-name="T320">­mo na</text:span><text:span text:style-name="T321">­rys V. Si</text:span><text:span text:style-name="T322">­mu</text:span><text:span text:style-name="T323">­li</text:span><text:span text:style-name="T324">­kas.<text:s/></text:span></text:p>
        <text:p text:style-name="Roman"><text:span text:style-name="T325">V. SIMULIK</text:span><text:s/><text:span text:style-name="T326">(</text:span><text:span text:style-name="T327">LVŽSF</text:span><text:span text:style-name="T328">)</text:span>. Ger­bia­ma­sis Pir­mi­nin­ke, mie­lie­ji ko­le­gos, Žmo­gaus tei­sių ko­mi­te­tas bu­vo pa­grin­di­nis šiuo klau­si­mu. Tei­kė­jas da­ly­va­vo ko­mi­te­to po­sė­dy­je, su­de­ri­no­me vi­sas po­zi­ci­jas, siū­lo­me pri­tar­ti ben­dru su­ta­ri­mu pa­to­bu­lin­tam pro­jek­tui, ku­ris kei­čia pa­va­di­ni­mą ir kai ku­rias vi­di­nes nuo­sta­tas. La­bai ačiū. (<text:span text:style-name="T329">Šur</text:span><text:span text:style-name="T330">­mu</text:span><text:span text:style-name="T331">­lys sa</text:span><text:span text:style-name="T332">­lė</text:span><text:span text:style-name="T333">­je</text:span>)</text:p>
        <text:p text:style-name="Roman"><text:span text:style-name="T334">PIRMININKAS.</text:span><text:s/>Dė­ko­ju. Pa­siū­ly­mų nė­ra. Už­si­ra­šiu­sių da­ly­vau­ti dis­ku­si­jo­je taip pat nė­ra. Dėl mo­ty­vų. Mo­ty­vai už – Sei­mo na­rys J. Ole­kas.<text:s/></text:p>
        <text:p text:style-name="Roman"><text:span text:style-name="T335">J. OLEKAS</text:span><text:s/><text:span text:style-name="T336">(</text:span><text:span text:style-name="T337">LSDPF</text:span><text:span text:style-name="T338">)</text:span>. Ačiū, ger­bia­ma­sis Pir­mi­nin­ke. Aš no­riu mū­sų Lais­vės ko­vų ko­mi­si­jos var­du pa­dė­ko­ti Žmo­gaus tei­sių ko­mi­te­tui, ku­ris iš­nag­ri­nė­jo šį klau­si­mą, taip pat Tei­sės de­par­ta­men­tui už pa­teik­tas pa­sta­bas. Ko­le­gos, tik­rai kvie­čiu pri­tar­ti siū­ly­mams ir bal­suo­ti už, ka­dan­gi mū­sų ko­mi­si­ja tu­rės ga­li­my­bę taip pat rū­pin­tis da­ly­va­vu­siais Sau­sio 13-osios įvy­<text:soft-page-break/>kiuo­se, nu­ken­tė­ju­siais žmo­nė­mis. Iš tik­rų­jų spręs­ti­nų pro­ble­mų yra, o iki šiol tei­si­nio pa­grin­do pa­si­rū­pin­ti šiais žmo­nė­mis ne­bu­vo. To­dėl kvie­čiu pri­tar­ti pa­teik­tam pa­siū­ly­mui.<text:s/></text:p>
        <text:p text:style-name="Roman"><text:span text:style-name="T339">PIRMININKAS.</text:span><text:span text:style-name="T340"><text:s/>Dė</text:span><text:span text:style-name="T341">­ko</text:span><text:span text:style-name="T342">­ju. Dau</text:span><text:span text:style-name="T343">­giau už</text:span><text:span text:style-name="T344">­si</text:span><text:span text:style-name="T345">­ra</text:span><text:span text:style-name="T346">­šiu</text:span><text:span text:style-name="T347">­sių nė</text:span><text:span text:style-name="T348">­ra. Siū</text:span><text:span text:style-name="T349">­lau bal</text:span><text:span text:style-name="T350">­suo</text:span><text:span text:style-name="T351">­ti ir pri</text:span><text:span text:style-name="T352">­tar</text:span><text:span text:style-name="T353">­ti po svars</text:span><text:span text:style-name="T354">­ty</text:span><text:span text:style-name="T355">­mo.<text:s/></text:span></text:p>
        <text:p text:style-name="Roman">Bal­sa­vo 98 Sei­mo na­riai: už – 96, prieš nė­ra, su­si­lai­kė 2 Sei­mo na­riai. Po svars­ty­mo nu­ta­ri­mui pri­tar­ta.<text:s/></text:p>
        <text:p text:style-name="Roman"/>
        <text:p text:style-name="Laikas">10.29 val.</text:p>
        <text:p text:style-name="Roman12"><text:span text:style-name="T356">Įsta</text:span><text:span text:style-name="T357">­ty</text:span><text:span text:style-name="T358">­mo „Dėl už</text:span><text:span text:style-name="T359">­sie</text:span><text:span text:style-name="T360">­nie</text:span><text:span text:style-name="T361">­čių tei</text:span><text:span text:style-name="T362">­si</text:span><text:span text:style-name="T363">­nės pa</text:span><text:span text:style-name="T364">­dė</text:span><text:span text:style-name="T365">­ties“ Nr. IX-2206 pa</text:span><text:span text:style-name="T366">­kei</text:span><text:span text:style-name="T367">­ti</text:span><text:span text:style-name="T368">­mo įsta</text:span><text:span text:style-name="T369">­ty</text:span><text:span text:style-name="T370">­mo pro</text:span><text:span text:style-name="T371">­jek</text:span><text:span text:style-name="T372">­tas Nr. XIIIP-443(2)ES</text:span><text:s/>(<text:span text:style-name="T373">pri</text:span><text:span text:style-name="T374">­ėmi</text:span><text:span text:style-name="T375">­mas</text:span>)</text:p>
        <text:p text:style-name="Roman"/>
        <text:p text:style-name="Roman">Ki­tas dar­bo­tvarkės 1-4a klau­si­mas – įsta­ty­mo „Dėl už­sie­nie­čių tei­si­nės pa­dė­ties“ pa­kei­ti­mo įsta­ty­mo pro­jek­tas Nr. XIIIP-443. Pra­ne­šė­jas – Sei­mo na­rys M. Pui­do­kas.<text:s/></text:p>
        <text:p text:style-name="Roman"><text:span text:style-name="T376">M. PUIDOKAS</text:span><text:s/><text:span text:style-name="T377">(</text:span><text:span text:style-name="T378">LVŽSF</text:span><text:span text:style-name="T379">)</text:span>. Ger­bia­mie­ji ko­le­gos, dėl Už­sie­nie­čių tei­si­nės pa­dė­ties įsta­ty­mo pa­kei­ti­mo tu­rė­jo­me Už­sie­nio rei­ka­lų ko­mi­te­te svars­ty­mą, bu­vo Vi­daus rei­ka­lų mi­nis­te­ri­jos, Mi­g­ra­ci­jos de­par­ta­men­to, taip pat Vals­ty­bės sau­gu­mo de­par­ta­men­to at­sto­vai. Rem­da­mie­si jų re­ko­men­da­ci­jo­mis, iš­dis­ku­ta­vo­me, kad op­ti­ma­lus ter­mi­nas dėl aukš­tos kva­li­fi­ka­ci­jos dar­bo jė­gos va­do­vų tu­rė­tų bū­ti du mė­ne­siai, o sku­bos tvar­ka – vie­nas mė­nuo. Tai­gi pri­im­tas tiek mū­sų ša­lies sau­gu­mo ins­ti­tu­ci­jų rei­ka­la­vi­mus, tiek re­gio­ni­nę spe­ci­fi­ką ati­tin­kan­tis spren­di­mas. Kaip jau mi­nė­jau pra­ei­tą sy­kį, Len­ki­jo­je taip pat ana­lo­giš­kas ter­mi­nas, t. y. mak­si­ma­lus – 60 die­nų, mi­ni­ma­lus – 30 die­nų, Lat­vi­jo­je – vie­nas mė­nuo, o Es­ti­jo­je – 55 die­nos. Tai­gi pri­ėmę šį pro­jek­tą, pa­kei­ti­mo pro­jek­tą, tu­rė­si­me Lie­tu­vo­je kon­ku­ren­cin­gą si­tu­a­ci­ją šio­je sri­ty­je. Pra­šau vi­sų pa­lai­ky­ti.<text:s/></text:p>
        <text:p text:style-name="Roman"><text:span text:style-name="T380">PIRMININKAS.</text:span><text:s/>Dė­ko­ju. Min­dau­gai Pui­do­kai, pra­šy­tu­me lik­ti. Pri­ėmi­mas pa­straips­niui.</text:p>
        <text:p text:style-name="Roman">1 straips­nis. Pa­siū­ly­mų nė­ra. Ga­li­me pri­tar­ti ben­dru su­ta­ri­mu? Ačiū. Pri­tar­ta. 2 straips­nis. Taip pat pa­siū­ly­mų nė­ra. Ga­li­me pri­tar­ti ben­dru su­ta­ri­mu? Ačiū. Pri­tar­ta. 3 straips­nis. Pa­siū­ly­mų nė­ra. Ga­li­me pri­tar­ti ben­dru su­ta­ri­mu? Dė­ko­ju. Pri­tar­ta. 4 straips­nis. Taip pat pa­siū­ly­mų nė­ra. Ga­li­me pri­tar­ti ben­dru su­ta­ri­mu? Ačiū. Pri­tar­ta. 5 straips­nis. Pa­siū­ly­mų nė­ra. Ga­li­me ben­dru su­ta­ri­mu? Ačiū. Pri­tar­ta. 6 straips­nis. Pa­siū­ly­mų nė­ra. Ga­li­me pri­tar­ti ben­dru su­ta­ri­mu? Dė­ko­ju. Pri­tar­ta.<text:s/></text:p>
        <text:p text:style-name="Roman">7 straips­nis. Yra už­re­gist­ruo­ti Sei­mo na­rių A. Ažu­ba­lio ir L. Kas­čiū­no pa­siū­ly­mai. Kas?.. Nė­ra tei­kė­jų. Pra­ne­šė­jau, no­rė­tu­mė­te pa­ko­men­tuo­ti?</text:p>
        <text:p text:style-name="Roman"><text:span text:style-name="T381">M. PUIDOKAS</text:span><text:s/><text:span text:style-name="T382">(</text:span><text:span text:style-name="T383">LVŽSF</text:span><text:span text:style-name="T384">)</text:span>. Aš ga­liu trum­pai pri­sta­ty­ti. Iš tik­rų­jų ko­mi­te­te bu­vo bal­sa­vi­mas dėl siū­ly­mo, kad bū­tų il­ges­nis ter­mi­nas, t. y. trys mė­ne­siai. Ko­mi­te­tas pri­ta­rė ma­no pri­sta­ty­tam įsta­ty­mo pa­kei­ti­mo pro­jek­tui, tai yra trum­pes­niam ter­mi­nui, bū­tent dvie­jų mė­ne­sių ir vie­no mė­ne­sio sku­bos tvar­ka. O ko­le­gos A. Ažu­ba­lio siū­ly­mas bu­vo trys mė­ne­siai.<text:s/></text:p>
        <text:p text:style-name="Roman"><text:span text:style-name="T385">PIRMININKAS.</text:span><text:span text:style-name="T386"><text:s/>Ar tu</text:span><text:span text:style-name="T387">­ri</text:span><text:span text:style-name="T388">­me 29 pri</text:span><text:span text:style-name="T389">­ta</text:span><text:span text:style-name="T390">­rian</text:span><text:span text:style-name="T391">­čius? Pra</text:span><text:span text:style-name="T392">­šom bal</text:span><text:span text:style-name="T393">­suo</text:span><text:span text:style-name="T394">­ti, kad svars</text:span><text:span text:style-name="T395">­ty</text:span><text:span text:style-name="T396">­tu</text:span><text:span text:style-name="T397">­me šį pa</text:span><text:span text:style-name="T398">­siū</text:span><text:span text:style-name="T399">­ly</text:span><text:span text:style-name="T400">­mą.<text:s/></text:span></text:p>
        <text:p text:style-name="Roman">Bal­sa­vo tik 27. Nė­ra. Pa­tai­sa ne­svars­to­ma.</text:p>
        <text:p text:style-name="Roman">Ki­ta – Už­sie­nio rei­ka­lų ko­mi­te­to. Kas pri­sta­to? Pra­ne­šė­jas.<text:s/></text:p>
        <text:p text:style-name="Roman"><text:span text:style-name="T401">M. PUIDOKAS</text:span><text:s/><text:span text:style-name="T402">(</text:span><text:span text:style-name="T403">LVŽSF</text:span><text:span text:style-name="T404">)</text:span>. Aš fak­tiš­kai tą es­mi­nę pa­tai­są ir pri­sta­čiau, kad šiuo at­ve­ju šioms dviem ka­te­go­ri­joms dar­buo­to­jų, per­ke­liant juos iš tre­čių­jų ša­lių, bū­tų tai­ko­mas dvie­jų mė­ne­sių ter­mi­nas. O sku­bos tvar­kos at­ve­ju tai bū­tų vie­nas mė­nuo, ar­ba 30 die­nų.<text:s/></text:p>
        <text:p text:style-name="Roman"><text:span text:style-name="T405">PIRMININKAS.</text:span><text:s/>Ar tu­ri­me 29 bal­sus, kad bū­tų svars­to­ma? Pra­šom bal­suo­ti.<text:s/></text:p>
        <text:p text:style-name="Roman">Už bal­sa­vo 70, svars­to­ma.<text:s/></text:p>
        <text:p text:style-name="Roman">Dėl ve­di­mo tvar­kos – K. Ma­siu­lis.</text:p>
        <text:p text:style-name="Roman"><text:span text:style-name="T406">K. MASIULIS</text:span><text:s/><text:span text:style-name="T407">(</text:span><text:span text:style-name="T408">TS-LKDF</text:span><text:span text:style-name="T409">)</text:span>. Ger­bia­ma­sis Pir­mi­nin­ke, aš no­rė­čiau, kad jūs pa­da­ry­tu­mė­te pa­sta­bą klau­si­mą pri­sta­tan­čia­jam. Ne­ga­li bū­ti taip, kad žmo­gus sto­vi tri­bū­no­je, pri­sta­to klau­si­mą ir pirš­tu ro­do, kaip rei­kia bal­suo­ti. Aš to­kio da­ly­ko dar ne­su ma­tęs. Čia cha­miz­mų cha­miz­mas.</text:p>
        <text:p text:style-name="Roman"><text:span text:style-name="T410">PIRMININKAS.</text:span><text:s/>Ge­rai. Ačiū. E. Zin­ge­ris.</text:p>
        <text:p text:style-name="Roman"><text:span text:style-name="T411">E. ZINGERIS</text:span><text:s/><text:span text:style-name="T412">(</text:span><text:span text:style-name="T413">TS-LKDF</text:span><text:span text:style-name="T414">)</text:span>. Ger­bia­ma­sis Min­dau­gai, ka­dan­gi jums bu­vo su­teik­ta gar­bė ger­bia­mo Pir­mi­nin­ko pa­aiš­kin­ti… (<text:span text:style-name="T415">Triukš</text:span><text:span text:style-name="T416">­mas sa</text:span><text:span text:style-name="T417">­lė</text:span><text:span text:style-name="T418">­je</text:span>) …svar­bų da­ly­ką, tai yra ko­dėl, jūs ne­pa­sa­kė­te, ko­dėl bu­vo siū­ly­ti trys mė­ne­siai, nes pa­grin­di­nis pa­aiš­ki­ni­mas, bal­sa­vi­mas bu­vo, bet jūs<text:s/><text:soft-page-break/>mo­ty­vą pra­lei­do­te, kad Vals­ty­bės sau­gu­mo de­par­ta­men­tas ne­tu­ri (mes nu­ta­rė­me, kad rei­kia pa­di­din­ti pa­jė­gu­mus) pa­kan­ka­mų pa­jė­gu­mų pri­žiū­rė­ti tą srau­tą. To­dėl bu­vo siū­lo­ma da­bar, kada nė­ra iš biu­dže­to skir­ta pi­ni­gų nau­jo at­vyks­tan­čių­jų srau­to pa­ti­ki­mu­mui per­žiū­rė­ti, bu­vo pra­šo­ma dau­giau mė­ne­sių, nes dar ne­bu­vo įtrauk­ti biu­dže­ti­niai pa­kei­ti­mai. Ši­tą da­ly­ką jūs ga­lė­jo­te<text:span text:style-name="T419"><text:s/>pa</text:span><text:span text:style-name="T420">­aiš</text:span><text:span text:style-name="T421">­kin</text:span><text:span text:style-name="T422">­ti prieš bal</text:span><text:span text:style-name="T423">­sa</text:span><text:span text:style-name="T424">­vi</text:span><text:span text:style-name="T425">­mą. Ger</text:span><text:span text:style-name="T426">­bia</text:span><text:span text:style-name="T427">­ma</text:span><text:span text:style-name="T428">­sis Min</text:span><text:span text:style-name="T429">­dau</text:span><text:span text:style-name="T430">­gai, aš pa</text:span><text:span text:style-name="T431">­si</text:span><text:span text:style-name="T432">­ti</text:span><text:span text:style-name="T433">­kiu jū</text:span><text:span text:style-name="T434">­sų ob</text:span><text:span text:style-name="T435">­jek</text:span><text:span text:style-name="T436">­ty</text:span><text:span text:style-name="T437">­vu</text:span><text:span text:style-name="T438">­mu. Ačiū.</text:span></text:p>
        <text:p text:style-name="Roman"><text:span text:style-name="T439">M. PUIDOKAS</text:span><text:s/><text:span text:style-name="T440">(</text:span><text:span text:style-name="T441">LVŽSF</text:span><text:span text:style-name="T442">)</text:span>. No­rė­čiau at­sa­ky­ti į ger­bia­mo­jo Ema­nu­e­lio klau­si­mą. Iš tie­sų Val­s­ty­bės sau­gu­mo de­par­ta­men­tas da­ly­va­vo Už­sie­nio rei­ka­lų ko­mi­te­to po­sė­dy­je ir aiš­kiai bu­vo pri­im­tas kom­pro­mi­si­nis spren­di­mas, ku­ris šian­dien ati­tin­ka ir<text:s/>Vals­ty­bės sau­gu­mo de­par­tamen­to si­tu­a­ci­ją, tai yra du mė­ne­siai. Tą ki­ti ko­le­gos, ko­mi­te­te da­ly­va­vę, iš Vals­ty­bės sau­gu­mo de­par­ta­men­to at­sto­vo lū­pų taip pat gir­dė­jo. To­dėl ir bu­vo pa­si­rink­tas bū­tent šis va­rian­tas.<text:s/></text:p>
        <text:p text:style-name="Roman"><text:span text:style-name="T443">PIRMININKAS.</text:span><text:s/>Ačiū. Mo­ty­vai dėl ko­mi­te­to siū­ly­mo. Mo­ty­vai už – V. Ba­kas. (<text:span text:style-name="T444">Bal</text:span><text:span text:style-name="T445">­sas</text:span><text:s/><text:span text:style-name="T446">sa</text:span><text:span text:style-name="T447">­lė</text:span><text:span text:style-name="T448">­je</text:span>) Mo­ty­vai prieš – G. Ste­po­na­vi­čius.</text:p>
        <text:p text:style-name="Roman"><text:span text:style-name="T449">G. STEPONAVIČIUS</text:span><text:s/><text:span text:style-name="T450">(</text:span><text:span text:style-name="T451">MSNG</text:span><text:span text:style-name="T452">)</text:span>. La­bai ačiū, ger­bia­mas Sei­mo Pir­mi­nin­ke. Ger­bia­mie­ji ko­le­gos, va­di­na­ma­sis kom­pro­mi­si­nis pa­grin­di­nio ko­mi­te­to siū­ly­mas yra ne ma­žiau ža­lin­gas kaip ir ini­cia­ty­vos dėl tri­jų mė­ne­sių su­teik­ti lei­di­mus gy­ven­ti Lie­tu­vo­je. Drįs­tu tik pri­min­ti, kad prieš me­tus Lie­tu­vos Res­pub­li­kos Sei­mas bal­sa­vo už Už­sie­nie­čių tei­si­nės pa­dė­ties įsta­ty­mą, ku­riuo mes su­trum­pi­no­me ter­mi­nus, siek­da­mi bū­ti lanks­tes­ni ir grei­tes­ni, pri­trauk­da­mi spe­cia­lis­tus iš už­sie­nio.<text:s/></text:p>
        <text:p text:style-name="Roman">Šiuo siū­ly­mu vėl grįž­ti prie il­ges­nių ter­mi­nų mes pa­tys sau šau­do­me į ko­jas, ger­bia­mi ko­le­gos. Aš drįs­tu at­kreip­ti dė­me­sį, kad prieš me­tus ke­lis mė­ne­sius dis­ku­ta­vo­me ir ra­do­me kom­pro­mi­sus, tarp jų ir V. Sin­ke­vi­čius, da­bar­ti­nis Eko­no­mi­kos ko­mi­te­to pir­mi­nin­kas, kar­tu su kitais „Kurk Lie­tu­vai“ en­tu­zias­tais my­nė ta­kus ir įti­ki­no Sei­mą, kad rei­kia lanks­čių ter­mi­nų. Jei­gu L. Kas­čiū­nui ar ki­tiems ini­cia­to­riams dėl il­ges­nių ter­mi­nų ky­la<text:s/>klau­si­mų, tai pa­skam­bin­ki­te Len­ki­jos ko­le­goms ir pa­klaus­ki­te, kaip mi­li­jo­nas uk­rai­nie­čių šian­dien pa­de­da kel­ti ne Lie­tu­vos, o Len­ki­jos eko­no­mi­ką. Ko­dėl Lie­tu­vo­je yra tur­būt pen­ki,<text:s/><text:span text:style-name="T453">ma</text:span><text:span text:style-name="T454">­xi</text:span><text:span text:style-name="T455">­mum</text:span><text:s/>7 tūks­tan­čiai kva­li­fi­kuo­tų uk­rai­nie­čių spe­cia­lis­tų, ku­rių šian­dien mir­ti­nai Lie­tu­vai trūks­ta, o mes ma­no­me, kad ne­ap­si­suks tar­ny­bos. Skir­ki­me mi­li­jo­ną li­tų, at­si­pra­šau, eu­rų, šiuo at­ve­ju VSD pa­pil­do­mai, kad tu­rė­tų rei­kia­mą pa­rei­gū­nų skai­čių ir ga­lė­tų dirb­ti su vi­so­mis pre­ven­ci­nė­mis, in­di­ka­ci­nė­mis prie­mo­nė­mis. Bet ter­mi­nų il­gi­ni­mas, ger­bia­mie­ji ko­le­gos, kon­ku­ren­ci­nė­je ap­lin­ko­je dėl kva­li­fi­kuo­tos dar­bo jė­gos šia­me re­gio­ne iš­ties yra ydin­gas ir ža­lin­gas Lie­tu­vai spren­di­mas. Du mė­ne­siai yra vėž­lio grei­tis. Aš kvie­čiu ne­pri­tar­ti šiems pa­siū­ly­mams, ku­riuos siū­lo ko­mi­te­tas ir gru­pė Sei­mo na­rių.<text:s/></text:p>
        <text:p text:style-name="Roman"><text:span text:style-name="T456">PIRMININKAS.</text:span><text:s/>Dė­ko­ju. R. J. Da­gys – mo­ty­vai už.</text:p>
        <text:p text:style-name="Roman"><text:span text:style-name="T457">R. J. DAGYS</text:span><text:s/><text:span text:style-name="T458">(</text:span><text:span text:style-name="T459">TS-LKDF</text:span><text:span text:style-name="T460">)</text:span>. Kai mes no­ri­me pra­stum­ti sa­vo idė­jas, net ne vi­sai ko­rek­tiš­kus me­to­dus nau­do­ja­me. Len­kus pa­mi­nė­jo­me, kur 80 die­nų yra tas ter­mi­nas. Tai kur čia mes da­bar iš­si­ski­ria­me su dviem mė­ne­siais, aš nie­kaip ne­pa­gau­nu min­ties, ir kur čia mes kon­ku­ren­ci­nę ko­vą pra­lo­šia­me?<text:s/></text:p>
        <text:p text:style-name="Roman">Su­pras­ki­me, šiuo at­ve­ju yra pro­tin­gu­mo kri­te­ri­jus, per kiek lai­ko re­a­liai ga­li­ma įvyk­dy­ti pro­ce­dū­rą. Tai yra da­ly­kas. Nie­kas ne­si­gin­či­ja, rei­kia tuos žmo­nes leis­ti ir pa­na­šiai. Srau­tas tik di­dės, žmo­nių pas mus vis ma­žė­ja. 14 tūkst. lai­ki­nų lei­di­mų per me­tus iš­duo­da­me dirb­ti pa­gal lai­ki­nus lei­di­mus. Tai tik­rai ne­ma­ža ma­sė, ku­rią rei­kia pa­tik­rin­ti.<text:s/></text:p>
        <text:p text:style-name="Roman">Ką mes sa­ky­si­me, jei­gu kas nors at­si­tiks ir pa­puls ko­kie nors ne­pa­gei­dau­ti­ni žmo­nės, ir įvyk­dys ką nors? Ta­da mu­ši­mės į krū­ti­nę, plė­šy­si­me dra­bu­žius, ko­dėl tos tar­ny­bos ne­pa­da­rė? Ne­rei­kia…<text:s/></text:p>
        <text:p text:style-name="Roman">Sis­te­mą tu­ri­me pri­tai­ky­ti prie re­a­liai vei­kian­čių struk­tū­rų ir įgy­ven­di­na­mų ter­mi­nų, to­dėl aš ma­nau, kad kom­pro­mi­si­nis spren­di­mas tik­rai yra nor­ma­lus, jei­gu mū­sų ins­ti­tu­ci­jos tam da­ly­kui pri­ta­ria. To­dėl ir ne­rei­kia kal­bė­ti, kad mes la­bai eko­no­mi­ką pa­kel­si­me. Bet ku­rios dar­bo jė­gos įve­ži­mas nau­din­gas eko­no­mi­kai, bet at­ly­gi­ni­mų jis ne­ke­lia. Jis kaip tik ma­ži­na at­ly­gi­ni­mus, nes įve­ža­ma to­dėl, kad ten pi­ges­nė dar­bo jė­ga.<text:s/></text:p>
        <text:p text:style-name="Roman"><text:span text:style-name="T461">PIRMININKAS.</text:span><text:s/>Dė­ko­ja­me. Siū­lau ap­si­spręs­ti dėl pa­tai­sos. Kas pri­ta­ria ko­mi­te­to nuo­mo­nei, bal­suo­ja už, kas ne­pri­ta­ria – prieš, ki­ti su­si­lai­ko.<text:s/></text:p>
        <text:soft-page-break/>
        <text:p text:style-name="Roman">Bal­sa­vo 111 Sei­mo na­rių: už – 72, prieš – 12, su­si­lai­kė 27. Pa­tai­sai pri­tar­ta.<text:s/></text:p>
        <text:p text:style-name="Roman">Tu­rė­tu­me ap­si­spręs­ti dėl vi­so 7 straips­nio. Ar ga­li­me ben­dru su­ta­ri­mu pri­tar­ti 7 straips­niui su pa­tai­sa? Ačiū, pri­tar­ta. 8 straips­nis. Pa­siū­ly­mų, pa­tai­sų nė­ra. Ar ga­li­me pri­tar­ti ben­dru su­ta­ri­mu? Ačiū, pri­tar­ta. 9 straips­nis. Taip pat pa­siū­ly­mų ir pa­tai­sų nė­ra. Ga­li­me pri­tar­ti ben­dru su­ta­ri­mu? Dė­ko­ju, pri­tar­ta. 10 straips­nis. Ga­li­me pri­tar­ti ben­dru su­ta­ri­mu? Ačiū, pri­tar­ta. 11 straips­nis. Taip pat pa­tai­sų nė­ra. Ga­li­me pri­tar­ti ben­dru su­ta­ri­mu? Ačiū, pri­tar­ta. 12 straips­nis. Pa­tai­sų nė­ra. Ga­li­me ben­dru su­ta­ri­mu? Ačiū, pri­tar­ta. 13 straips­nis. Pa­tai­sų nė­ra. Ga­li­me pri­tar­ti ben­dru su­ta­ri­mu? Dė­ko­ju, pri­tar­ta. 14 straips­nis. Taip pat pa­tai­sų nė­ra. Ga­li­me pri­tar­ti ben­dru su­ta­ri­mu? Dė­ko­ju, pri­tar­ta. 15 straips­nis. Taip pat pa­tai­sų nė­ra. Ga­li­me ben­dru su­ta­ri­mu pri­tar­ti šiam straips­niui? Ačiū, pri­tar­ta. 16 straips­nis. Pa­tai­sų taip pat nė­ra. Ga­li­me pri­tar­ti ben­dru su­ta­ri­mu? Ačiū, pri­tar­ta.<text:s/></text:p>
        <text:p text:style-name="Roman">17 straips­nis. Yra Tei­sės de­par­ta­men­to…<text:s/>Pra­šau pa­ko­men­tuo­ti.<text:s/></text:p>
        <text:p text:style-name="Roman"><text:span text:style-name="T462">M. PUIDOKAS</text:span><text:s/><text:span text:style-name="T463">(</text:span><text:span text:style-name="T464">LVŽSF</text:span><text:span text:style-name="T465">)</text:span>. Įra­šy­ti žo­dį „yra“.</text:p>
        <text:p text:style-name="Roman"><text:span text:style-name="T466">PIRMININKAS.</text:span><text:s/>Pra­šom pa­kar­to­ti.</text:p>
        <text:p text:style-name="Roman"><text:span text:style-name="T467">M. PUIDOKAS</text:span><text:s/><text:span text:style-name="T468">(</text:span><text:span text:style-name="T469">LVŽSF</text:span><text:span text:style-name="T470">)</text:span>. Sa­kau, tik tech­ni­nė Tei­sės de­par­ta­men­to pa­tai­sa, kad teks­tas bū­tų tiks­les­nis, yra įke­lia­mas žo­dis „yra“.<text:s/></text:p>
        <text:p text:style-name="Roman"><text:span text:style-name="T471">PIRMININKAS.</text:span><text:s/>Ar ga­li­me pri­tar­ti 17 straips­niui su Tei­sės de­par­ta­men­to tech­ni­ne pa­tai­sa? Ben­dru su­ta­ri­mu. Ačiū, pri­tar­ta. 18 straips­nis. Pa­tai­sų nė­ra. Ar ga­li­me pri­tar­ti 18 straips­niui ben­dru su­ta­ri­mu? Ačiū, pri­tar­ta. 19 straips­nis. Pa­tai­sų taip pat nė­ra. Ga­li­me pri­tar­ti ben­dru su­ta­ri­mu? Dė­ko­ju, pri­tar­ta. 20 straips­nis. Taip pat pa­tai­sų nė­ra. Ga­li­me pri­tar­ti ben­dru su­ta­ri­mu? Ačiū, pri­tar­ta. 21 straips­nis. Taip pat pa­tai­sų nė­ra. Ga­li­me ben­dru su­ta­ri­mu? Ačiū, pri­tar­ta. 22 straips­nis. Pa­tai­sų nė­ra. Ben­dru su­ta­ri­mu ga­li­me pri­tar­ti? Ačiū, pri­tar­ta. 23 straips­nis. Taip pat pa­tai­sų nė­ra. Ga­li­me pri­tar­ti? Ačiū, pri­tar­ta ben­dru su­ta­ri­mu. 24 straips­nis. Taip pat be pa­tai­sų. Ar ga­li­me ben­dru su­ta­ri­mu? Ačiū, pri­tar­ta.<text:s/></text:p>
        <text:p text:style-name="Roman">25 straips­nis „Įsi­ga­lio­ji­mas, tai­ky­mas ir įgy­ven­di­ni­mas“. Už­sie­nio rei­ka­lų ko­mi­te­to siū­ly­mas. Pra­šau pri­sta­ty­ti.</text:p>
        <text:p text:style-name="Roman"><text:span text:style-name="T472">M. PUIDOKAS</text:span><text:s/><text:span text:style-name="T473">(</text:span><text:span text:style-name="T474">LVŽSF</text:span><text:span text:style-name="T475">)</text:span>. No­rė­čiau trum­pai pa­ko­men­tuo­ti. Vi­daus rei­ka­lų mi­nis­te­ri­jos ir Mig­ra­ci­jos de­par­ta­men­to pra­šy­mu siū­lo­ma įsi­ga­lio­ji­mą nu­ma­ty­ti rug­sė­jo 1 die­ną, nes toks ter­mi­nas yra mums tin­ka­miau­sias, kad mes ga­lė­tu­me jį įgy­ven­din­ti.</text:p>
        <text:p text:style-name="Roman"><text:span text:style-name="T476">PIRMININKAS.</text:span><text:s/>Ar ga­li­me pri­tar­ti ben­dru su­ta­ri­mu, kad svars­ty­tu­me, ar bal­suo­ja­me? Ga­li­me pri­tar­ti? Ačiū, pri­tar­ta. Ar ga­li­me pri­tar­ti siū­ly­mui ben­dru su­ta­ri­mu? Ačiū, pri­tar­ta. Ta­da vi­sam 25 straips­niui ga­li­me pri­tar­ti ben­dru su­ta­ri­mu su siū­ly­mu? Ačiū, pri­tar­ta.<text:s/></text:p>
        <text:p text:style-name="Roman">Dėl mo­ty­vų dėl vi­so už­si­ra­šę…<text:s/>Mo­ty­vai už – Sei­mo na­rys V. Ba­kas. Nė­ra. K. Ma­siu­lis – mo­ty­vai už. Ačiū M. Pui­do­kui.<text:s/></text:p>
        <text:p text:style-name="Roman"><text:span text:style-name="T477">K. MASIULIS</text:span><text:s/><text:span text:style-name="T478">(</text:span><text:span text:style-name="T479">TS-LKDF</text:span><text:span text:style-name="T480">)</text:span>. Ger­bia­mi ko­le­gos, il­gai ne­gai­šin­da­mas jū­sų bran­gaus lai­ko, no­riu pa­rem­ti ši­tą įsta­ty­mo pro­jek­tą, ku­ris lei­džia leng­viau įvež­ti kva­li­fi­kuo­tus spe­cia­lis­tus. Tai yra iš­tek­lius, tie­siog pri­ly­gin­ti­nas auk­sui. Ki­to­se vals­ty­bė­se žmo­nės gau­na iš­si­la­vi­ni­mą, įgau­na kom­pe­ten­ci­ją, kva­li­fi­ka­ci­ją<text:s/>ir at­vyks­ta dar­buo­tis čia. Tik­rai lai tai bū­na pa­da­ro­ma leng­viau, o ne su­ku­riant tam tik­rus ne­rei­ka­lin­gus bar­je­rus.<text:s/></text:p>
        <text:p text:style-name="Roman"><text:span text:style-name="T481">PIRMININKAS.</text:span><text:s/>Dė­ko­ja­me. Mo­ty­vai prieš – Sei­mo na­rys Ž. Pa­vi­lio­nis. Nė­ra. Ta­da G. Ste­po­na­vi­čius – mo­ty­vai prieš.</text:p>
        <text:p text:style-name="Roman"><text:span text:style-name="T482">G. STEPONAVIČIUS</text:span><text:s/><text:span text:style-name="T483">(</text:span><text:span text:style-name="T484">MSNG</text:span><text:span text:style-name="T485">)</text:span>. Ačiū, ger­bia­mas Sei­mo Pir­mi­nin­ke. Tik trum­pai pa­kar­to­siu dar kar­tą ar­gu­men­tus su­pras­da­mas, kad taip, ben­dras pro­jek­tas at­si­lie­ka nuo svars­ty­mo ter­mi­nų, su­si­ju­sių su Eu­ro­pos Są­jun­gos tei­sės per­kė­li­mu į mū­sų na­cio­na­li­nę tei­sę, ta­čiau mes šiuo spren­di­mu pa­si­rin­ko­me pa­tį biu­ro­kratiškiausią, pa­tį at­sai­niau­sią ke­lią, kaip stip­rin­ti Lie­tu­vos pa­trauk­lu­mą re­gio­ne ir stip­rin­ti Lie­tu­vos kon­ku­ren­cin­gu­mą. Lei­di­mų gy­ven­ti ter­mi­nų il­gi­ni­mas yra prieš Lie­tu­vos in­te­re­sus, da­rant ši­tą ša­lį ir sa­vo pi­lie­čiams, ir kva­li­fi­kuo­tiems spe­cia­lis­tams pa­trauk­lią. To­dėl aš ma­nau, kad ši pa­tai­sa dėl ter­mi­nų pail­gi­ni­mo yra tas šaukš­tas de­gu­to, ku­ris su­ga­di­no vi­są įsta­ty­mo pro­jek­tą, ir aš ne­ga­liu bal­suo­ti už to­kį pro­jek­tą.<text:s/></text:p>
        <text:soft-page-break/>
        <text:p text:style-name="P486"><text:span text:style-name="T487">PIRMININKAS.</text:span><text:s/>Dė­ko­ja­me. Mo­ty­vai už – V. Ba­kas.<text:s/></text:p>
        <text:p text:style-name="Roman"><text:span text:style-name="T488">V. BAKAS</text:span><text:s/><text:span text:style-name="T489">(</text:span><text:span text:style-name="T490">LVŽSF</text:span><text:span text:style-name="T491">)</text:span>. Ačiū, Pir­mi­nin­ke. Ger­bia­mi ko­le­gos, aš tik no­riu pri­min­ti, kad kaip tik mes su­trum­pi­no­me ter­mi­nus tam, kad, vie­na ver­tus, su­ba­lan­suo­tu­me iš­šū­kius, su­si­ju­sius su sau­gu­mu, kad mes ga­lė­tu­me įsi­ti­kin­ti dėl tų as­me­nų, ku­rie no­ri pas mus kur­ti ver­slą.</text:p>
        <text:p text:style-name="Roman">Ki­ta ver­tus, mes tu­ri­me pui­kiai su­pras­ti, kad tu­ri­me bū­ti kon­ku­ren­cin­gi re­gio­ne. Mes ne­ga­li­me nag­ri­nė­ti pra­šy­mų iki be­ga­ly­bės, to­dėl aš ma­nau, kad šis pro­jek­tas yra su­ba­lan­suo­tas. Va­kar į ko­mi­te­tą bu­vo spe­cia­liai pa­kvies­ti ir Vals­ty­bės sau­gu­mo de­par­ta­men­to, Vi­daus rei­ka­lų mi­nis­te­ri­jos at­sto­vai, tik­rai spren­di­mas yra su­ba­lan­suo­tas tiek sau­gu­mo, tiek pa­trauk­lu­mo po­žiū­riu, to­dėl kvie­čiu bal­suo­ti už.</text:p>
        <text:p text:style-name="Roman"><text:span text:style-name="T492">PIRMININKAS.</text:span><text:s/>Dė­ko­ja­me. Mo­ty­vai prieš – E. Zin­ge­ris.</text:p>
        <text:p text:style-name="Roman"><text:span text:style-name="T493">E. ZINGERIS</text:span><text:s/><text:span text:style-name="T494">(</text:span><text:span text:style-name="T495">TS-LKDF</text:span><text:span text:style-name="T496">)</text:span>. Aš no­rė­čiau pa­sa­ky­ti, kad aš po il­gų svars­ty­mų mū­sų ko­mi­te­te iš es­mės ne­su prieš, bet esu prieš la­bai pa­pras­tą da­ly­ką. Ką tik po­nas pir­mi­nin­kas V. Ba­kas<text:s/><text:span text:style-name="T497">pa</text:span><text:span text:style-name="T498">­sa</text:span><text:span text:style-name="T499">­kė dėl Vals</text:span><text:span text:style-name="T500">­ty</text:span><text:span text:style-name="T501">­bės sau</text:span><text:span text:style-name="T502">­gu</text:span><text:span text:style-name="T503">­mo de</text:span><text:span text:style-name="T504">­par</text:span><text:span text:style-name="T505">­ta</text:span><text:span text:style-name="T506">­men</text:span><text:span text:style-name="T507">­to bu</text:span><text:span text:style-name="T508">­vi</text:span><text:span text:style-name="T509">­mo po</text:span><text:span text:style-name="T510">­kal</text:span><text:span text:style-name="T511">­bio me</text:span><text:span text:style-name="T512">­tu. Klau</text:span><text:span text:style-name="T513">­si</text:span><text:span text:style-name="T514">­mas yra, kaip<text:s/></text:span>mes, tik­rai ati­da­ry­da­mi var­tus ir da­ry­da­mi kon­ku­ren­cin­gą eko­no­mi­ką, su­ge­ba­me pa­dė­ti Vals­ty­bės sau­gu­mo de­par­ta­men­tui pa­di­dė­ju­sį srau­tą pri­žiū­rė­ti vals­ty­bės sau­gu­mo pras­me. Tik tai, vis­kas, dau­giau nie­ko. Ši­tas da­ly­kas ša­lia ne­įvy­ko, bet ko­mi­te­tas įsi­pa­rei­go­jo (ger­bia­mas J. Ber­na­to­nis ga­li pa­tvir­tin­ti) pa­teik­ti bū­si­mo biu­dže­to kon­teks­te ofi­cia­lius pa­siū­ly­mus, kaip pa­di­din­ti biu­dže­tą Vals­ty­bės sau­gu­mo de­par­ta­men­tui, kad tuos pa­di­dė­ju­sius srau­tus bū­tų ga­li­ma pri­žiū­rė­ti na­cio­na­li­nio sau­gu­mo pras­me, jei­gu tai įvyks, ta­da ši­tas pro­jek­tas yra tei­gia­mas. Mes ži­no­me, kaip svars­to­mas biu­dže­tas, to­dėl jei­gu da­bar jūs, ger­bia­mi ko­le­gos, vi­si ga­lė­tu­mė­te į ši­tą ne­di­de­lį pra­šy­mą įsi­klau­sy­ti, jis bū­tų be ga­lo svar­bus, li­be­ra­lė­jant mū­sų rin­kai (o tai yra svar­bu ir bū­ti­na), mes taip pat tu­ri­me pa­di­din­ti bud­ru­mą tų sa­vo žmo­nių, ku­rie pri­žiū­ri mū­sų vals­ty­bės sau­gu­mo ga­ran­ti­jas. Ačiū.<text:s/></text:p>
        <text:p text:style-name="Roman"><text:span text:style-name="T515">PIRMININKAS.</text:span><text:s/>Ačiū. Mo­ty­vai už – Sei­mo na­rys A. Anu­šaus­kas.<text:s/></text:p>
        <text:p text:style-name="Roman"><text:span text:style-name="T516">A. ANUŠAUSKAS</text:span><text:s/><text:span text:style-name="T517">(</text:span><text:span text:style-name="T518">TS-LKDF</text:span><text:span text:style-name="T519">)</text:span>. Iš es­mės pri­tar­da­mas siū­lo­mam pro­jek­tui, tu­riu la­bai trum­pai pa­sa­ky­ti. Vis dėl­to ter­mi­nų klau­si­mas nė­ra šiaip sa­vi­tiks­lis. Tiek trum­pi­ni­mas, tiek il­gi­ni­mas tu­ri sa­vų pliu­sų ir mi­nu­sų. Pa­vyz­džiui, apie trum­pi­ni­mą. Čia tie žmo­nės, ku­rie opo­nuo­ja pro­jek­tui sa­ky­da­mi, kad iš­tem­pia­mi per daug ter­mi­nai, vis dėl­to ig­no­ruo­ja re­a­ly­bę. Ins­ti­tu­ci­jas ga­li­ma spaus­ti iki be­ga­ly­bės. Ga­li­ma nu­sta­ty­ti vie­ną die­ną,<text:s/>ter­mi­ną,<text:s/>ir koks bus re­zul­ta­tas? Ins­ti­tu­ci­jos tu­ri pri­im­ti spren­di­mus. Jos pa­pras­čiau­siai rei­ka­lau­ja dau­gy­bės do­ku­men­tų dėl jų tiks­li­ni­mo. Kiek man te­ko su­si­dur­ti su kon­kre­čiais skun­dais, aš ga­liu pa­sa­ky­ti – ter­mi­nas vi­sa­da iš­tem­pia­mas rei­ka­lau­jant pa­pil­do­mų do­ku­men­tų tiks­li­ni­mo, tiks­li­ni­mo ir tiks­li­ni­mo, kar­tais net pa­sa­kant, kad iš mū­sų ko­kių nors at­sto­vy­bių ne­at­ėjo do­ku­men­tai, juos pa­me­tant pa­ke­liui ir pa­na­šiai. Čia yra re­a­ly­bė ir vi­siš­kai ne­svar­bu, ko­kį mes ter­mi­ną nu­sta­ty­si­me. Bet ins­ti­tu­ci­jos tu­ri sa­vo ri­bas, to­dėl aš siū­lau pri­tar­ti ši­tam pro­jek­tui, ne­ig­no­ruo­ti tos re­a­ly­bės, ne­spaus­ti iki ga­lo ins­ti­tu­ci­jų, ne­su­ku­riant joms ga­li­my­bių vyk­dy­ti šį įsta­ty­mą.<text:s/></text:p>
        <text:p text:style-name="Roman"><text:span text:style-name="T520">PIRMININKAS.</text:span><text:s/>Dė­ko­ja­me už nuo­mo­nę. Nuo­mo­nė prieš – Ž. Pa­vi­lio­nis.<text:s/></text:p>
        <text:p text:style-name="Roman"><text:span text:style-name="T521">Ž. PAVILIONIS</text:span><text:s/><text:span text:style-name="T522">(</text:span><text:span text:style-name="T523">TS-LKDF</text:span><text:span text:style-name="T524">)</text:span>. La­bai ačiū. Aš tie­siog ma­nau, kad to­kie spren­di­mai ga­li pa­kenk­ti mū­sų ša­lies sau­gu­mui, nes tiek Vals­ty­bės sau­gu­mo de­par­ta­men­to žmo­nės, tiek Mig­ra­ci­jos de­par­ta­men­to žmo­nės tai ne­vie­na­reikš­miš­kai in­di­ka­vo, o vi­si pa­ža­dai, apie ku­riuos mi­nė­jo Ema­nu­e­lis ir ki­ti žmo­nės, ku­rie kal­ba apie tai, kad mes vi­sų pir­ma tu­ri­me da­ry­ti vis­ką, kad mū­sų žmo­nėms bū­tų su­da­ry­tos ge­ros dar­bo są­ly­gos, kad mū­sų žmo­nes pri­sit­rauk­tu­me iš už­sie­nio, treč­da­lį tau­tos, iš­vy­ku­sios, jie kol kas lie­ka tik kal­bo­mis. Kai jie pa­si­da­rys to­kiais pat įsta­ty­mų pro­jek­tais, kon­kre­čiomis<text:s/>pro­gra­momis, dėl ku­rių mes krei­pė­mės į Vy­riau­sy­bę ir nie­kaip ne­gau­na­me at­sa­ky­mo, ta­da gal bū­tų ir ga­li­ma bal­suo­ti už. O šiuo me­tu da­ro­ma vis­kas, kad tre­čių­jų ša­lių pi­lie­čiams, ku­rie dar ma­žiau, dar la­biau su­ma­žins mū­sų at­ly­gi­ni­mus, bū­tų at­ver­tos du­rys į Lie­tu­vą, ir tai tie­siog nė­ra stra­te­giš­ka. Taip pat su­ku­ria­ma grės­mė sau­gu­mui, ži­nant, kad pu­sė<text:s/>tik­ri­na­mų žmo­nių yra at­me­ta­ma dėl grės­mės mū­sų sau­gu­mui, ir sa­vo ruož­tu sau­gu­mas nė­ra pa­kan­ka­mai fi­nan­suo­ja­mas, kaip ir vi­sos žval­gy­bos tar­ny­bos. Ma­nau, tai yra tie­siog pa­si­da­vi­mas ver­slo gru­pių spau­di­mui, ku­ris vi­siš­kai prieš­ta­rau­ja ko­a­li­ci­jos po­li­ti­kai, ku­ri ne vie­ną kar­tą de­kla­ruo­ta. Ačiū.</text:p>
        <text:soft-page-break/>
        <text:p text:style-name="Roman"><text:span text:style-name="T525">PIRMININKAS.</text:span><text:s/>Dė­ko­ja­me. Mo­ty­vai už – Sei­mo na­rys A. Sy­sas.<text:s/></text:p>
        <text:p text:style-name="Roman"><text:span text:style-name="T526">A. SYSAS</text:span><text:s/><text:span text:style-name="T527">(</text:span><text:span text:style-name="T528">LSDPF</text:span><text:span text:style-name="T529">)</text:span>. Ačiū, Pir­mi­nin­ke. Ger­bia­mie­ji ko­le­gos, tik­rai nie­kas sa­lė­je ne­ga­lė­tų pa­neig­ti, tai yra tam tik­ras žings­nis į prie­kį, spren­džiant kai ku­rias pro­ble­mas. Aš per daug me­tų ne­gir­dė­jau nė iš vie­no ko­kios nors tar­ny­bos va­do­vo ar at­sto­vo, kad pi­ni­gų yra už­tek­ti­nai ir kad jie džiau­gia­si, jei­gu jiems kaž­ko­kią pa­pil­do­mą funk­ci­ją rei­kia at­lik­ti.<text:s/></text:p>
        <text:p text:style-name="Roman">Ger­bia­mie­ji, aš ma­nau, kad ne vals­ty­bė tu­ri pa­dė­ti Vals­ty­bės sau­gu­mo de­par­ta­men­tui, o Vals­ty­bės sau­gu­mo de­par­ta­men­tas tu­ri dirb­ti vals­ty­bei, nes spren­džiant iš pa­žy­mų tur­būt vi­si sė­din­tys… tos ins­ti­tu­ci­jos tu­ri pa­žy­mas apie čia sė­din­čius. Gal­būt rei­kia vi­di­nius re­sur­sus per­skirs­ty­ti bū­tent ki­taip ir ne­rei­kės pa­pil­do­mo fi­nan­sa­vi­mo. Ta pro­ble­ma bus iš­spręs­ta, to­dėl siū­lau pri­tar­ti.<text:s/></text:p>
        <text:p text:style-name="Roman"><text:span text:style-name="T530">PIRMININKAS.</text:span><text:s/>Dė­ko­ja­me. Mo­ty­vai prieš – Sei­mo na­rys E. Gent­vi­las.</text:p>
        <text:p text:style-name="Roman"><text:span text:style-name="T531">E. GENTVILAS</text:span><text:s/><text:span text:style-name="T532">(</text:span><text:span text:style-name="T533">LSF</text:span><text:span text:style-name="T534">)</text:span>. Ger­bia­mie­ji ko­le­gos, mū­sų frak­ci­ja šį­ryt bu­vo ap­si­spren­du­si bal­suo­ti už ši­tą įsta­ty­mo pro­jek­tą, ta­čiau bal­sa­vi­mas dėl ter­mi­nų šiek tiek iš­mu­ša mus iš pu­siau­svy­ros. Mes taip pat gy­ve­na­me kon­ku­ren­ci­nė­je ap­lin­ko­je dėl dar­bo jė­gos, dėl pi­gios dar­bo jė­gos. Ko­dėl lie­tu­viai ar ki­ti Ry­tų eu­ro­pie­čiai pri­ima­mi se­no­sio­se Eu­ro­pos ša­ly­se, iš­ties­to­mis ran­ko­mis bū­da­vo pri­ima­mi kaip pi­gi ir darbš­ti dar­bo jė­ga. Mes da­bar ši­tą sa­vo kon­ku­ren­ci­nį ga­li­mą pra­na­šu­mą su­men­ki­na­me dėl kai ku­rių Ry­tų ša­lių dar­bi­nin­kų, dar­buo­to­jų, žmo­nių ir pi­lie­čių. Kon­ku­ren­ci­ja vyks­ta ir mes tai ig­no­ruo­ja­me, mes ne­no­ri­me pa­si­nau­do­ti. Ul­tra­ra­di­ka­liems opo­nen­tams, ku­rie ap­skri­tai ne­no­ri čia ma­ty­ti už­sie­nie­čių, aš pa­sa­ky­siu ši­taip, jei­gu mes sun­ki­na­me įsi­dar­bi­ni­mo, at­vy­ki­mo į Lie­tu­vą są­ly­gas mus ge­rai pa­žįs­tan­tiems uk­rai­nie­čiams ar ir bal­ta­ru­siams, su ku­riais ga­li­me su­si­kal­bė­ti, su ku­riais tu­ri­me ir ben­drą is­to­ri­nę pra­ei­tį, tai tiems ul­tra­ra­di­ka­liems aš pa­sa­kau: ig­no­ruo­da­mi ši­tuos, mes per Eu­ro­pos Ko­mi­si­jos siū­ly­mus su­si­lauk­si­me pa­di­din­tų kvo­tų. Bet tos kvo­tos kal­ba ne apie Uk­rai­nos ar Bal­ta­ru­si­jos pi­lie­čius. Tos kvo­tos kal­ba apie ki­tus. Tai ap­si­spręs­ki­me, ką mes da­ro­me.<text:s/></text:p>
        <text:p text:style-name="Roman">Aš ne­no­riu sa­ky­ti, kad kei­čia­me frak­ci­jos po­zi­ci­ją. Aš as­me­niš­kai kei­čiu sa­vo po­zi­ci­ją – vie­toj „už“ į „su­si­lai­ky­mo“ po­zi­ci­ją. Ačiū.<text:s/></text:p>
        <text:p text:style-name="Roman"><text:span text:style-name="T535">PIRMININKAS.</text:span><text:s/>Dė­ko­ju už iš­sa­ky­tas nuo­mo­nes ir kvie­čiu bal­suo­ti dėl vi­so įsta­ty­mo.<text:s/></text:p>
        <text:p text:style-name="Roman"/>
        <text:p text:style-name="Priemimas">Šio įsta­ty­mo pri­ėmi­mas</text:p>
        <text:p text:style-name="Roman"/>
        <text:p text:style-name="Roman">Bal­sa­vo 113 Sei­mo na­rių: už – 84, prieš – 4, su­si­lai­kė 25. Lie­tu­vos Res­pub­li­kos įsta­ty­mas „Dėl už­sie­nie­čių tei­si­nės pa­dė­ties“ Nr. IX-2206 pa­kei­ti­mo įsta­ty­mas pri­im­tas.<text:s/>(<text:span text:style-name="T536">Gon</text:span><text:span text:style-name="T537">­gas</text:span>)<text:s/></text:p>
        <text:p text:style-name="Roman">To­liau po­sė­džiui pir­mi­nin­kaus Sei­mo Pir­mi­nin­ko pir­mo­ji pa­va­duo­to­ja R. Baš­kie­nė.<text:s/></text:p>
        <text:p text:style-name="Roman"><text:span text:style-name="T538">PIRMININKĖ (R. BAŠKIENĖ</text:span>,<text:s/><text:span text:style-name="T539">LVŽSF</text:span><text:span text:style-name="T540">).</text:span><text:s/>Re­pli­ka po bal­sa­vi­mo – P. Gra­žu­lis.</text:p>
        <text:p text:style-name="Roman"><text:span text:style-name="T541">P. GRAŽULIS</text:span><text:s/><text:span text:style-name="T542">(</text:span><text:span text:style-name="T543">TTF</text:span><text:span text:style-name="T544">)</text:span>. Ger­bia­mie­ji Sei­mo na­riai, jūs pui­kiai ži­no­te, kad uk­rai­nie­čių Len­ki­jo­je ofi­cia­liai dir­ba dau­giau kaip 1 mln., taip pat ne­ma­žai iš Bal­ta­ru­si­jos at­vy­ku­sių. De­ja, mes su šiuo įsta­ty­mu ne­pa­ge­ri­no­me si­tu­a­ci­jos ir nė­ra to­kios nuo­sta­tos, pa­vyz­džiui, Uk­rai­no­je ar­ba Len­ki­jo­je, kad tu­rė­tų gau­ti dvi­gu­bai ar­ba tris kar­tus dau­giau at­vy­kęs už­sie­nie­tis. Mū­sų lie­tu­viai, iš­vy­kę į An­gli­ją, Ai­ri­ją, tik­rai ne­gau­na tris kar­tus dau­giau ne­gu an­glas, dirb­da­mas tą dar­bą. Nu­sta­ty­tas ta­ri­fas ne ma­žiau kaip du vi­du­ti­nius dar­bo už­mo­kes­čius mo­kė­ti žmo­gui, ku­ris dirbs pa­pras­tą dar­bą, kai pas mus gau­na 500–600 eu­rų, tai tik­rai darb­da­vys to­kio dar­buo­to­jo ne­pri­ims. Gal aš klys­tu, gal J. Ber­na­to­nis man pa­aiš­kins, kad tas ta­ri­fas ne­iš­li­ko, gal jo nė­ra.<text:s/></text:p>
        <text:p text:style-name="Roman"><text:span text:style-name="T545">PIRMININKĖ.</text:span><text:s/>Re­pli­ka po bal­sa­vi­mo – J. Ber­na­to­nis.</text:p>
        <text:p text:style-name="Roman"><text:span text:style-name="T546">J. BERNATONIS</text:span><text:s/><text:span text:style-name="T547">(</text:span><text:span text:style-name="T548">LSDPF</text:span><text:span text:style-name="T549">)</text:span>. Dė­ko­ju, ger­bia­mo­ji po­sė­džio pir­mi­nin­ke. Aš trum­pai no­rė­čiau in­for­muo­ti tuos ko­le­gas Sei­mo na­rius, ku­rie, ma­tyt, ne­su­spė­jo įsi­gi­lin­ti į pro­jek­tą, kad čia ne il­gi­na­mas ter­mi­nas, o at­virkš­čiai, mes nuo tri­jų mė­ne­sių tik­ri­ni­mo ter­mi­ną su­trum­pi­na­me iki dvie­jų mė­ne­sių. Tam ir pri­ta­rė Sei­mas, pri­im­da­mas šį įsta­ty­mą.<text:s/></text:p>
        <text:p text:style-name="Roman"><text:span text:style-name="T550">PIRMININKĖ.</text:span><text:s/>Ačiū. Re­pli­ka po bal­sa­vi­mo – A. Ažu­ba­lis.</text:p>
        <text:p text:style-name="Roman"><text:span text:style-name="T551">A. AŽUBALIS</text:span><text:s/><text:span text:style-name="T552">(</text:span><text:span text:style-name="T553">TS-LKDF</text:span><text:span text:style-name="T554">)</text:span>. Ko­le­gos, no­rė­čiau kai ką pa­tiks­lin­ti ir kar­tu ap­gai­les­tau­ti, kad dau­ge­lis bal­suo­ja ne­ži­no­da­mi už ką. Štai po­nas E. Gent­vi­las ką tik kal­bė­jo apie kaž­ko­kią pi­gią dar­bo jė­gą. Šis do­ku­men­tas, ku­riuo per­ke­lia­me reg­la­men­tą, nie­ko ben­dro su pi­gia dar­bo jė­ga<text:s/><text:soft-page-break/>ne­tu­ri. La­bai at­vi­rai, čia yra apie aukš­tos kva­li­fi­ka­ci­jos ko­man­di­ruo­ja­mus dar­buo­to­jus. Ki­ta ver­tus, rei­kia ži­no­ti, kad di­džiau­sias pa­vo­jus, aiš­ku, ne iš Eu­ro­pos ša­lių, ne iš Bal­ta­ru­si­jos ar Uk­rai­nos, o iš Azi­jos vals­ty­bių, ir apie tai aiš­kiai in­di­ka­vo ir kal­bė­jo VSD. Tai, kad bu­vo iš­su­kio­tos ran­kos Vi­daus rei­ka­lų mi­nis­te­ri­jai, ku­rios nuo­mo­nė prieš tai bu­vo vi­siš­kai ki­to­kia, tik pa­ro­do, kad ši­ta vals­ty­bė ar­ba at­ski­ri jos pa­rei­gū­nai ne­tu­ri stu­bu­ro. Ir,<text:s/>ne­duok Die­ve, aš tik­rai ne­no­riu bū­ti blo­gas pra­na­šas, bet jei­gu at­si­tiks kas nors pa­na­šaus Lie­tu­vo­je, kaip at­si­ti­ko da­bar Va­ka­rų Eu­ro­po­je, tai aš tik­rai no­rė­čiau, kad pi­lie­čiai at­si­min­tų tas pa­var­des tų, ku­rie bal­savo už.<text:s/></text:p>
        <text:p text:style-name="Roman"><text:span text:style-name="T555">PIRMININKĖ.</text:span><text:s/>Dė­ko­ju. Pas­ku­ti­nė re­pli­ka po bal­sa­vi­mo – G. Ste­po­na­vi­čius.<text:s/></text:p>
        <text:p text:style-name="Roman"><text:span text:style-name="T556">G. STEPONAVIČIUS</text:span><text:s/><text:span text:style-name="T557">(</text:span><text:span text:style-name="T558">MSNG</text:span><text:span text:style-name="T559">)</text:span>. La­bai ačiū, ger­bia­mo­ji po­sė­džio pir­mi­nin­ke. Jei­gu at­si­tik­tų taip, kad pa­grin­di­nio ko­mi­te­to pir­mi­nin­kas J. Ber­na­to­nis ei­tų ko­men­tuo­ti ži­niask­lai­dai, tai ga­li at­si­tik­ti taip, kad ji­sai ne tik Sei­mo na­rius ban­dys su­klai­din­ti, bet ir vi­suo­me­nę. Įsta­ty­mo pro­jek­tu nuo vie­no mė­ne­sio iki dvie­jų mė­ne­sių yra pail­gin­tas ter­mi­nas. Taip, bu­vo bal­suo­ta dėl pa­tai­sos dėl tri­jų mė­ne­sių ir jai ne­bu­vo pri­tar­ta. Bet vai­din­ti da­bar, kad kaž­ko­kį ge­rą dar­bą – su­trum­pi­no­me ter­mi­nus<text:s/>–<text:s/>pa­da­rė Sei­mas ar pa­grin­di­nis ko­mi­te­tas, yra ne­tie­sa.<text:s/></text:p>
        <text:p text:style-name="Roman">Ger­bia­mie­ji ko­le­gos, bent jau įsi­skai­ty­ki­te pa­tys, už ką bal­suo­ja­te. Taip, kal­ba­me apie kva­li­fi­kuo­tus spe­cia­lis­tus, ku­rių trūks­ta Lie­tu­vai. Bet iš tie­sų mes bu­vo­me pa­sie­kę prieš me­tus, kad tai yra mė­ne­sio ter­mi­nas, iki mė­ne­sio. Da­bar yra il­ges­nis. Ir ne­rei­kia, Aud­ro­ni, ner­vin­tis. Iš­ties šau­do­me sau į ko­jas to­kiais spren­di­mais.<text:s/></text:p>
        <text:p text:style-name="Roman"><text:span text:style-name="T560">PIRMININKĖ.</text:span><text:s/>Iš tie­sų ka­dan­gi pa­mi­nė­ta pa­var­dė, aš tu­riu su­teik­ti žo­dį J. Ber­na­to­niui.<text:s/></text:p>
        <text:p text:style-name="Roman"><text:span text:style-name="T561">J. BERNATONIS</text:span><text:s/><text:span text:style-name="T562">(</text:span><text:span text:style-name="T563">LSDPF</text:span><text:span text:style-name="T564">)</text:span>. Aš dė­ko­ju ger­bia­ma­jam ko­le­gai Gin­ta­rui, kad jis di­di­na ma­no po­pu­lia­ru­mą mi­nė­da­mas pa­var­dę. Tik no­rė­čiau at­kreip­ti dė­me­sį, kad vie­nas mė­nuo sku­bos tvar­ka taip ir li­ko, kaip bu­vo. Čia kal­ba­me apie ben­drą tvar­ką. Bu­vo trys mė­ne­siai pa­teik­ta­me Vy­riau­sy­bės pro­jek­te, Sei­mas su­ma­ži­no iki dvie­jų mė­ne­sių.<text:s/></text:p>
        <text:p text:style-name="Roman"><text:span text:style-name="T565">PIRMININKĖ.</text:span><text:s/>Dė­ko­ju. Iš­va­dų ren­gė­jas M. Pui­do­kas. (<text:span text:style-name="T566">Bal</text:span><text:span text:style-name="T567">­sai sa</text:span><text:span text:style-name="T568">­lė</text:span><text:span text:style-name="T569">­je</text:span>) Už­teks, ko­le­gos.<text:s/></text:p>
        <text:p text:style-name="Roman"><text:span text:style-name="T570">M. PUIDOKAS</text:span><text:s/><text:span text:style-name="T571">(</text:span><text:span text:style-name="T572">LVŽSF</text:span><text:span text:style-name="T573">)</text:span>. La­bai trum­pa re­pli­ka dėl ko­le­gos A. Ažu­ba­lio pa­si­sa­ky­mo, kad vi­sas spren­di­mas gi­mė ben­dra­dar­biau­jant su Vi­daus rei­ka­lų mi­nis­te­ri­ja,<text:s/>ir kom­pro­mi­sas bū­tent dėl to<text:s/>ir<text:s/>bu­vo pri­im­tas, kad prem­je­ro spren­di­mu Mig­ra­ci­jos de­par­ta­men­tas bus stip­ri­na­mas ir nuo rug­sė­jo 1 d. mes tik­rai bū­si­me pa­si­ren­gę šiems ter­mi­nams dirb­ti efek­ty­viai.</text:p>
        <text:p text:style-name="Roman"><text:span text:style-name="T574">PIRMININKĖ.</text:span><text:s/>Ačiū. K. Ma­siu­lis re­pli­kuo­ja pas­ku­ti­nis, tik­rai pas­ku­ti­nis.</text:p>
        <text:p text:style-name="Roman"><text:span text:style-name="T575">K. MASIULIS</text:span><text:s/><text:span text:style-name="T576">(</text:span><text:span text:style-name="T577">TS-LKDF</text:span><text:span text:style-name="T578">)</text:span>. Ačiū. La­bai trum­pai. Ger­bia­mi li­be­ra­lai, rei­ka­lau­da­mi dar di­des­nio pa­ge­ri­ni­mo, už men­kes­nį pa­ge­ri­ni­mą bal­sa­vo­te prieš. Tai bent jau bū­tų tiek.</text:p>
        <text:p text:style-name="Roman"/>
        <text:p text:style-name="Laikas">11.01 val.</text:p>
        <text:p text:style-name="Roman12">Ad­mi­nist­ra­ci­nių nu­si­žen­gi­mų ko­dek­so 542, 589 straips­nių ir prie­do pa­kei­ti­mo įstaty­mo pro­jek­tas Nr. XIIIP-444(2)ES (<text:span text:style-name="T579">pri</text:span><text:span text:style-name="T580">­ėmi</text:span><text:span text:style-name="T581">­mas</text:span>)</text:p>
        <text:p text:style-name="Roman"/>
        <text:p text:style-name="Roman"><text:span text:style-name="T582">PIRMININKĖ.</text:span><text:s/>Dė­ko­ju. Ir ly­di­ma­sis mū­sų dar­bo­tvarkės šio įsta­ty­mo klau­si­mas – Ad­mi­nist­ra­ci­nių nu­si­žen­gi­mų ko­dek­so 542, 589 straips­nių ir prie­do pa­kei­ti­mo įsta­ty­mo pro­jek­tas Nr. XIIIP-444(2)ES. Pri­ėmi­mas. Tei­sės ir tei­sėt­var­kos ko­mi­te­to pra­ne­šė­jas – S. Šed­ba­ras. Nė­ra jo­kių pa­siū­ly­mų. Yra tik dėl 1 straips­nio Tei­sės de­par­ta­men­to pa­siū­ly­mas, ku­riam ko­mi­te­tas pri­ta­rė. Ar 1 straips­nį ga­li­me pri­im­ti? Pri­ima­me.<text:s/></text:p>
        <text:p text:style-name="Roman">2 straips­nis. Pa­siū­ly­mų ne­bu­vo. Ga­li­me pri­im­ti? Pri­ima­me. 3 straips­nis. Pa­siū­ly­mų nė­ra. Ga­li­me pri­im­ti? Pri­ima­me. 4 straips­nis. Įsi­ga­lio­ji­mas – bir­že­lio 1 die­ną. Ga­li­me pri­im­ti? Pri­ima­me.</text:p>
        <text:p text:style-name="Roman">Dėl vi­so įsta­ty­mo ke­tu­ri už, ke­tu­ri prieš. No­rin­čių kal­bė­ti nė­ra. Pa­šo­m bal­suo­ti.</text:p>
        <text:p text:style-name="Roman"/>
        <text:p text:style-name="Priemimas">Šio įsta­ty­mo pri­ėmi­mas</text:p>
        <text:p text:style-name="Roman"><text:s/></text:p>
        <text:p text:style-name="Roman">Bal­sa­vo 109 Sei­mo na­riai: už – 107, prieš nė­ra, su­si­lai­kė 2 Sei­mo na­riai. Įsta­ty­mas (pro­jek­tas Nr. XIIIP-444(2) pri­im­tas. (<text:span text:style-name="T583">Gon</text:span><text:span text:style-name="T584">­gas</text:span>)</text:p>
        <text:soft-page-break/>
        <text:p text:style-name="P585">11.03 val.</text:p>
        <text:p text:style-name="Roman12">Al­ko­ho­lio kon­tro­lės įsta­ty­mo Nr. I-857 2, 16, 16<text:span text:style-name="T586">1</text:span>, 17, 18, 22, 28, 29 ir 34 straips­nių pa­kei­ti­mo įsta­ty­mo pro­jek­tas Nr. XIIP-4096(2), Ak­ci­zų įsta­ty­mo Nr. IX-569 23, 24, 25 ir 26 straips­nių pa­kei­ti­mo įsta­ty­mo pro­jek­tas<text:s/><text:span text:style-name="T587">Nr. XIIP-</text:span>4097, Svei­ka­tos sis­te­mos įsta­ty­mo Nr. I-552 38<text:span text:style-name="T588">1</text:span><text:s/><text:span text:style-name="T589">straips</text:span><text:span text:style-name="T590">­nio pa</text:span><text:span text:style-name="T591">­kei</text:span><text:span text:style-name="T592">­ti</text:span><text:span text:style-name="T593">­mo įsta</text:span><text:span text:style-name="T594">­ty</text:span><text:span text:style-name="T595">­mo pro</text:span><text:span text:style-name="T596">­jek</text:span><text:span text:style-name="T597">­tas<text:s/></text:span><text:span text:style-name="T598">Nr. XIIP-</text:span><text:span text:style-name="T599">4098(2)<text:s/></text:span>(<text:span text:style-name="T600">svars</text:span><text:span text:style-name="T601">­ty</text:span><text:span text:style-name="T602">­mo tę</text:span><text:span text:style-name="T603">­si</text:span><text:span text:style-name="T604">­nys</text:span>)</text:p>
        <text:p text:style-name="Roman"/>
        <text:p text:style-name="Roman">Grįž­ta­me į dar­bo­tvarkės pra­džią, nes pra­ėjo pu­sė va­lan­dos, ir skel­biu Al­ko­ho­lio kon­tro­lės įsta­ty­mo Nr. I-857 2, 16, 16<text:span text:style-name="T605">1</text:span>, 17, 18, 22, 28, 29 ir 34 straips­nių pa­kei­ti­mo įsta­ty­mo pro­jek­tą Nr. XIIP-4096(2) (su­jung­ti pro­jek­tai Nr. XIIP-4437 ir Nr. XIIP-4096). Kvie­čiu Svei­ka­tos rei­ka­lų ko­mi­te­to pir­mi­nin­kę A. Ši­rins­kie­nę pa­teik­ti Svei­ka­tos rei­ka­lų ko­mi­te­to iš­va­dą. Pra­šom. Taip pat ir ly­di­muo­sius.<text:s/></text:p>
        <text:p text:style-name="Roman">E. Gent­vi­las.<text:s/></text:p>
        <text:p text:style-name="Roman"><text:span text:style-name="T606">E. GENTVILAS</text:span><text:s/><text:span text:style-name="T607">(</text:span><text:span text:style-name="T608">LSF</text:span><text:span text:style-name="T609">)</text:span>. Ačiū. Pra­dė­tas klau­si­mo svars­ty­mas pa­skelb­tas, tai aš krei­piuo­si. Ne­no­rė­jo­te švel­nes­nio bal­sa­vi­mo dėl per­trau­kos, da­bar ma­no siū­ly­mas Li­be­ra­lų są­jū­džio frak­ci­jos var­du toks pa­gal Sta­tu­to 109 straips­nį. Pra­šo­m bal­suo­ti dėl klau­si­mo svars­ty­mo per­trau­kos, kol Eti­kos ir pro­ce­dū­rų ko­mi­si­ja pa­teiks iš­va­dą R. Kar­baus­kio, A. Ši­rins­kie­nės ir A. Ve­ry­gos re­gist­ra­vi­mo­si klau­si­mu.<text:s/></text:p>
        <text:p text:style-name="Roman"><text:span text:style-name="T610">PIRMININKĖ.</text:span><text:s/>Ačiū. Ta­čiau la­bai iš­min­tin­gam sa­vo ko­le­gai iš kar­to pa­sa­kau: pa­gal to pa­ties 109 straips­nio 2 da­lį tuo pa­čiu klau­si­mu dvi per­trau­kos ne­da­ro­mos. Tad po­sė­dį tę­sia­me to­liau. (<text:span text:style-name="T611">Bal</text:span><text:span text:style-name="T612">­sai sa</text:span><text:span text:style-name="T613">­lė</text:span><text:span text:style-name="T614">­je</text:span>) Tuo pa­čiu klau­si­mu dvi per­trau­kos ne­da­ro­mos. (<text:span text:style-name="T615">Bal</text:span><text:span text:style-name="T616">­sai sa</text:span><text:span text:style-name="T617">­lė</text:span><text:span text:style-name="T618">­je: „Da</text:span><text:span text:style-name="T619">­ro</text:span><text:span text:style-name="T620">­mos!“</text:span><text:span text:style-name="T621">,</text:span><text:span text:style-name="T622"><text:s/>„Kaip ne</text:span><text:span text:style-name="T623">­da</text:span><text:span text:style-name="T624">­ro</text:span><text:span text:style-name="T625">­mos?“</text:span>) Ta­me pa­čia­me po­sė­dy­je. Pa­skai­ty­ki­te 109 straips­nio 2 da­lį.<text:s/></text:p>
        <text:p text:style-name="Roman">Ger­bia­mo­ji Ši­rins­kie­ne, pra­šom pa­teik­ti ko­mi­te­to iš­va­dą.<text:s/></text:p>
        <text:p text:style-name="Roman"><text:span text:style-name="T626">A. ŠIRINSKIENĖ</text:span><text:s/><text:span text:style-name="T627">(</text:span><text:span text:style-name="T628">LVŽSF</text:span><text:span text:style-name="T629">)</text:span>. Tu­riu kon­sta­tuo­ti, kad Svei­ka­tos rei­ka­lų ko­mi­te­tas ge­gu­žės 10 die­nos po­sė­dy­je svars­tė Lie­tu­vos Res­pub­li­kos al­ko­ho­lio kon­tro­lės įsta­ty­mo ir ly­di­mų­jų tei­sės ak­tų pro­jek­tus ir ko­mi­te­to spren­di­mas yra toks: mes siū­lo­me pri­tar­ti Svei­ka­tos rei­ka­lų ko­mi­te­to pa­to­bu­lin­tam jung­ti­niam įsta­ty­mo pro­jek­tui Nr. XIIP-4096 ir ko­mi­te­to iš­va­dai.<text:s/></text:p>
        <text:p text:style-name="Roman">An­tru sa­vo spren­di­mu mes nu­ta­rė­me pri­jung­ti įsta­ty­mo pro­jek­to Nr. XIIP-4437 nuo­sta­tas, ku­rioms pri­ta­rė ko­mi­te­tas, prie jung­ti­nio įsta­ty­mo pro­jek­to Nr. XIIP-4096, ant­ra­sis ko­mi­te­to pa­to­bu­lin­tas va­rian­tas. Spren­di­mas bu­vo pri­im­tas bal­suo­jant: 8 bal­sai bu­vo už ir 2 bal­sai su­si­lai­kė, prieš bal­suo­jan­čių ne­bu­vo.<text:s/></text:p>
        <text:p text:style-name="Roman">Ar tu­rė­čiau pri­sta­ty­ti pa­pil­do­mą iš­va­dą, ku­ri at­si­ra­do pra­ėju­sia­me po­sė­dy­je? Ka­dan­gi ko­mi­te­tas ga­vo pa­siū­ly­mų po pa­grin­di­nės iš­va­dos su­for­mu­la­vi­mo ir įre­gist­ra­vi­mo, tai va­kar, ge­gu­žės 24 die­ną, svars­tė Sei­mo na­rių gau­tus pa­siū­ly­mus ir da­liai jų pri­ta­rė, da­liai ne, ta­čiau bal­sa­vo­me už ko­mi­te­to pa­to­bu­lin­tą va­rian­tą. Mū­sų bal­sa­vi­mo re­zul­ta­tas: 7 bal­sai bu­vo už, prieš ne­bu­vo ir 3 as­me­nys su­si­lai­kė.<text:s/></text:p>
        <text:p text:style-name="Roman"><text:span text:style-name="T630">PIRMININKĖ.</text:span><text:s/>Dė­ko­ju ko­mi­te­to pir­mi­nin­kei už pa­grin­di­nio ko­mi­te­to iš­va­dą. Pa­pil­do­mų ko­mi­te­tų ne­bu­vo, tad da­bar pa­gal 151 straips­nio 3 da­lį skel­bia­ma ben­dro­ji dis­ku­si­ja.<text:s/></text:p>
        <text:p text:style-name="Roman">Ger­bia­mie­ji ko­le­gos, mums reik­tų pa­si­tar­ti, ko­kį lai­ką mes skir­si­me dis­ku­si­jai. Pir­mi­niu siū­ly­mu bu­vo siū­lo­ma va­lan­da. Ar yra ki­tų siū­ly­mų? Va­lan­dą lai­ko ski­ria­me dis­ku­si­jai ir lai­ko truk­mė – ati­tin­ka­mai svars­to­ma pa­gal frak­ci­jų pro­por­ci­jas. Frak­ci­jų, ko­mi­te­tų var­du. Ly­di­muo­sius mes svars­ty­si­me pa­pil­do­mai. J. Raz­ma.</text:p>
        <text:p text:style-name="Roman"><text:span text:style-name="T631">J. RAZMA</text:span><text:s/><text:span text:style-name="T632">(</text:span><text:span text:style-name="T633">TS-LKDF</text:span><text:span text:style-name="T634">)</text:span>. Eti­kos ir pro­ce­dū­rų ko­mi­si­ja, ma­tyt, ne­spės pa­da­ry­ti iš­va­dos dėl to re­gist­ra­vi­mo­si suk­čia­vi­mo bū­du, tai aš ma­nau, kad gal bent tiek mes ga­lė­tu­me su­tar­ti, kad tie Sei­mo na­riai, ku­rie ne­tei­sė­tai už­si­re­gist­ra­vo, na, pas­kui jie už­si­re­gist­ra­vo į vė­les­nę vie­tą, kad vis dėl­to pri­si­im­da­mi mo­ra­li­nę at­sa­ko­my­bę ne­da­ly­vau­tų dis­ku­si­jo­je šian­dien.</text:p>
        <text:p text:style-name="Roman"><text:span text:style-name="T635">PIRMININKĖ.</text:span><text:s/><text:span text:style-name="T636">Tai jū</text:span><text:span text:style-name="T637">­sų nuo</text:span><text:span text:style-name="T638">­mo</text:span><text:span text:style-name="T639">­nė. O da</text:span><text:span text:style-name="T640">­bar pra</text:span><text:span text:style-name="T641">­de</text:span><text:span text:style-name="T642">­da</text:span><text:span text:style-name="T643">­me, ko</text:span><text:span text:style-name="T644">­le</text:span><text:span text:style-name="T645">­gos, dis</text:span><text:span text:style-name="T646">­ku</text:span><text:span text:style-name="T647">­si</text:span><text:span text:style-name="T648">­ją.<text:s/></text:span>Frak­ci­jų var­du yra už­si­re­gist­ra­vęs kal­bė­ti G. Land­sber­gis. Aš tau­py­da­ma lai­ką ma­lo­niai kvie­čiu jį į tri­bū­ną. Pra­šom.<text:s/></text:p>
        <text:soft-page-break/>
        <text:p text:style-name="P649"><text:span text:style-name="T650">R. ŽEMAITAITIS</text:span><text:span text:style-name="T651"><text:s/></text:span><text:span text:style-name="T652">(</text:span><text:span text:style-name="T653">TTF</text:span><text:span text:style-name="T654">)</text:span><text:span text:style-name="T655">. Vėl pa</text:span><text:span text:style-name="T656">­da</text:span><text:span text:style-name="T657">­ry</text:span><text:span text:style-name="T658">­tas pa</text:span><text:span text:style-name="T659">­žei</text:span><text:span text:style-name="T660">­di</text:span><text:span text:style-name="T661">­mas, ger</text:span><text:span text:style-name="T662">­bia</text:span><text:span text:style-name="T663">­ma pir</text:span><text:span text:style-name="T664">­mi</text:span><text:span text:style-name="T665">­nin</text:span><text:span text:style-name="T666">­ke. 109 straips</text:span><text:span text:style-name="T667">­nio…<text:s/></text:span></text:p>
        <text:p text:style-name="P668"><text:span text:style-name="T669">PIRMININKĖ.</text:span><text:s/>R. Že­mai­tai­tis – dėl ve­di­mo tvar­kos.<text:s/></text:p>
        <text:p text:style-name="P670"><text:span text:style-name="T671">R. ŽEMAITAITIS</text:span><text:s/><text:span text:style-name="T672">(</text:span><text:span text:style-name="T673">TTF</text:span><text:span text:style-name="T674">)</text:span>. …3 da­lis, aiš­kiai pa­sa­ky­ta, jei­gu svars­tant klau­si­mą bu­vo aki­vaiz­džiai pa­žeis­tas šis Sta­tu­tas… Tai aš skai­tau Sta­tu­to 7 straips­nį – Sei­mo na­rio pa­žy­mė­ji­mas. „Sei­mo na­rys tu­ri Sei­mo na­rio pa­žy­mė­ji­mą ir Sei­mo na­rio žen­kle­lį, ku­riais jis nau­do­ja­si sa­vo įga­lio­ji­mų lai­ko­tar­piu. Sei­mo na­riui pa­žy­mė­ji­mas įtei­kia­mas po (…).“ Tai reiš­kia, jis ne­ga­li nau­do­ti. Bau­džia­mo­jo ko­dek­so 198 straips­nis: sve­ti­mo pa­žy­mė­ji­mo elek­tro­ni­nių duo­me­nų nau­do­ji­mas už­trau­kia bau­džia­mą­ją at­sa­ko­my­bę. Skai­tau to­liau 109 straips­nio 3 da­lį, yra aiš­kiai pa­sa­ky­ta: „(…) ko­mi­te­tas, ren­gęs įsta­ty­mo ar ki­to tei­sės ak­to pro­jek­tą, frak­ci­ja ar­ba Eti­kos ir pro­ce­dū­rų ko­mi­si­ja tu­ri tei­sę rei­ka­lau­ti, kad klau­si­mo svars­ty­mas bū­tų ati­dė­tas, bet ne il­giau kaip sa­vai­tei.“ Tai aš nau­do­da­ma­sis tre­čia da­li­mi…<text:s/></text:p>
        <text:p text:style-name="P675">Šian­dien mes kal­ba­me ne šiaip sau – aš no­riu da­ry­ti po­sė­džio per­trau­ką ne šiaip sau, kad aš už­si­no­rė­jau ar su­sap­na­vau, bet to­dėl, kad Sei­mo na­riams ki­lo įta­ri­mų, kad kaž­kas, ga­li­mai nau­do­da­ma­sis ki­to Sei­mo na­rio kor­te­le, už­re­gist­ra­vo Sei­mo na­rį. Aš ne­kal­bu apie bal­sa­vi­mą, bet nau­do­da­ma­sis ki­to Sei­mo na­rio kor­te­le. Ir 9 va­lan­dą 51 mi­nu­tę<text:s/>tų Sei­mo na­rių sa­lė­je ne­bu­vo.</text:p>
        <text:p text:style-name="Roman"><text:span text:style-name="T676">PIRMININKĖ.</text:span><text:s/>Ačiū. Ger­bia­mas mie­la­sis ko­le­ga, skai­ty­ki­me vis­ką la­bai nuo­sek­liai. Su­pran­tu, kad jums ma­lo­nu už­si­žais­ti to­je pro­ce­dū­ro­je. Eti­kos ir pro­ce­dū­rų ko­mi­si­ja pa­sa­kys sa­vo nuo­mo­nę, ta­čiau… (<text:span text:style-name="T677">Bal</text:span><text:span text:style-name="T678">­sai sa</text:span><text:span text:style-name="T679">­lė</text:span><text:span text:style-name="T680">­je</text:span>)<text:span text:style-name="T681"><text:s/>Ge</text:span><text:span text:style-name="T682">­rai, bet jū</text:span><text:span text:style-name="T683">­sų rei</text:span><text:span text:style-name="T684">­ka</text:span><text:span text:style-name="T685">­la</text:span><text:span text:style-name="T686">­vi</text:span><text:span text:style-name="T687">­mas ne</text:span><text:span text:style-name="T688">­tei</text:span><text:span text:style-name="T689">­sė</text:span><text:span text:style-name="T690">­tas. Skai</text:span><text:span text:style-name="T691">­tau<text:s/></text:span>109 strai­ps­nio 3 da­lį: „Jei­gu (…) pa­žeis­tas šis Sta­tu­tas, ko­mi­te­tas, ren­gęs įsta­ty­mo ar ki­to tei­sės ak­to pro­jek­tą (…).“ Ren­gęs įsta­ty­mo šiuo at­ve­ju!<text:s/></text:p>
        <text:p text:style-name="Roman"><text:span text:style-name="T692">R. ŽEMAITAITIS</text:span><text:s/><text:span text:style-name="T693">(</text:span><text:span text:style-name="T694">TTF</text:span><text:span text:style-name="T695">)</text:span>. Pir­mi­nin­ke, na, tik­rai iš jū­sų to ne­si­ti­kė­jau! Mes su ju­mis dir­ba­me ne vie­ną ka­den­ci­ją. Skai­ty­ki­te! „Jei­gu svars­tant klau­si­mą bu­vo aki­vaiz­džiai pa­žeis­tas šis Sta­tu­tas (…).“ Mes tu­ri­me įta­ri­mą, dar Eti­kos ir pro­ce­dū­rų ko­mi­si­jai ne­kons­ta­ta­vus, kad aki­vaiz­džiai ga­lė­jo bū­ti pa­žeis­tas. Aš skai­tau pir­mą sa­ki­nio da­lį, an­trą: „(…), ko­mi­te­tas, ren­gęs įsta­ty­mo ar ki­to tei­sės ak­to pro­jek­tą, frak­ci­ja ar­ba Eti­kos ir pro­ce­dū­rų<text:s/>ko­mi­si­ja tu­ri tei­sę rei­kalau­ti, kad klau­si­mo svars­ty­mas bū­tų ati­dė­tas bent sa­vai­tei.“ Jei­gu (…) aiš­kin­tu­me ši­tą da­lį, pa­gal šio sa­ki­nio 2 pa­punk­tį, jei­gu taip gru­biai pa­sa­ky­tu­me, tai ar­ba frak­ci­ja „Tvar­ka ir tei­sin­gu­mas“…</text:p>
        <text:p text:style-name="Roman"><text:span text:style-name="T696">PIRMININKĖ.</text:span><text:s/>Ge­rai. Ačiū.</text:p>
        <text:p text:style-name="Roman"><text:span text:style-name="T697">R. ŽEMAITAITIS</text:span><text:s/><text:span text:style-name="T698">(</text:span><text:span text:style-name="T699">TTF</text:span><text:span text:style-name="T700">)</text:span>. …ar­ba li­be­ra­lai, ar­ba Eti­kos ir pro­ce­dū­rų ko­mi­si­ja tu­ri pra­šy­ti.</text:p>
        <text:p text:style-name="Roman"><text:span text:style-name="T701">PIRMININKĖ.</text:span><text:s/>Ačiū, ger­bia­ma­sis ko­le­ga. Jūs pri­ver­tė­te pa­skai­ty­ti iki ga­lo. Tik­rai taip. To­dėl, va­do­vau­da­ma­si 109 straips­nio 3 da­li­mi, ku­rią jūs ir nu­ro­dė­te, ir rei­ka­lau­ja­te frak­ci­jos var­du (to­liau Sta­tu­to pa­žei­di­mų bū­ti ne­ga­li), iš­ties skel­biu bal­sa­vi­mą ir bal­sų dau­gu­ma nu­spręs, ar tęs­ti po­sė­dį to­liau, ar da­ry­ti per­trau­ką. Bal­suo­ja­me. (<text:span text:style-name="T702">Bal</text:span><text:span text:style-name="T703">­sai sa</text:span><text:span text:style-name="T704">­lė</text:span><text:span text:style-name="T705">­je</text:span>) Kas už tai, kad fra­k­ci­jos pa­siū­ly­mu da­ry­tu­me per­trau­ką?<text:s/>Ati­tin­ka­mai bal­suo­jan­tys ki­taip nu­spren­džia ki­taip, kad per­trau­kos ne­bus. (<text:span text:style-name="T706">Bal</text:span><text:span text:style-name="T707">­sai sa</text:span><text:span text:style-name="T708">­lė</text:span><text:span text:style-name="T709">­je</text:span>) Kas už per­trau­ką, bal­suo­ja spaus­da­mi myg­tu­ką „už“, kas prieš per­trau­ką, bal­suo­ja „prieš“. (<text:span text:style-name="T710">Bal</text:span><text:span text:style-name="T711">­sai sa</text:span><text:span text:style-name="T712">­lė</text:span><text:span text:style-name="T713">­je</text:span>) Pir­miau­sia pa­skelb­siu bal­sa­vi­mo re­zul­ta­tus. Ra­miai! Ne­si­ner­vin­ki­me! Vis­ką pa­da­ry­si­me tei­sin­gai.<text:s/></text:p>
        <text:p text:style-name="Roman">Bal­sa­vo 103 Sei­mo na­riai: už per­trau­ką pa­si­sa­kė 44, prieš per­trau­ką – 54. Jūs iš­jun­gė­te, ne­be­ma­čiau, su­si­lai­kė 5. Per­trau­kos ne­bus, dir­ba­me to­liau. (<text:span text:style-name="T714">Bal</text:span><text:span text:style-name="T715">­sai sa</text:span><text:span text:style-name="T716">­lė</text:span><text:span text:style-name="T717">­je</text:span>)<text:s/></text:p>
        <text:p text:style-name="Roman"><text:span text:style-name="T718">P. SAUDARGAS</text:span><text:s/><text:span text:style-name="T719">(</text:span><text:span text:style-name="T720">TS-LKDF</text:span><text:span text:style-name="T721">)</text:span>. Pir­mi­nin­ke, pir­miau­sia re­pli­ka dėl to, ką jūs da­bar pa­sa­kė­te. Opo­zi­ci­jos frak­ci­jos var­du bu­vo pa­rei­ka­lau­ta per­trau­kos. Pir­mas da­ly­kas.</text:p>
        <text:p text:style-name="Roman">Ant­ras da­ly­kas. Ger­bia­ma pir­mi­nin­ke, aš la­bai džiau­giuo­si…</text:p>
        <text:p text:style-name="Roman"><text:span text:style-name="T722">PIRMININKĖ.</text:span><text:s/>Ko­le­gos!<text:s/></text:p>
        <text:p text:style-name="Roman"><text:span text:style-name="T723">P. SAUDARGAS</text:span><text:s/><text:span text:style-name="T724">(</text:span><text:span text:style-name="T725">TS-LKDF</text:span><text:span text:style-name="T726">)</text:span>. Ar ga­liu aš pa­baig­ti pa­si­sa­ky­mą, jei­gu jau su­tei­kė­te žo­dį?</text:p>
        <text:p text:style-name="Roman"><text:span text:style-name="T727">PIRMININKĖ.</text:span><text:s/>Taip. Pra­šau.</text:p>
        <text:p text:style-name="Roman"><text:span text:style-name="T728">P. SAUDARGAS</text:span><text:s/><text:span text:style-name="T729">(</text:span><text:span text:style-name="T730">TS-LKDF</text:span><text:span text:style-name="T731">)</text:span>. Ger­bia­ma pir­mi­nin­ke, aš la­bai džiau­giuo­si, kad pir­mi­nin­kau­ja­te jūs, nes jūs da­ly­va­vo­te 2008–2012 me­tų ka­den­ci­jos Sei­me, kai bu­vo pre­ce­den­tas dėl L. Ka­ra­liaus, ir ap­kal­tos ko­mi­si­jo­je te­ko da­ly­vau­ti. Dėl to­kių ana­lo­giš­kų da­ly­kų žmo­gus ne­te­ko Sei­mo na­rio man­da­to. Jūs su­pras­ki­te pa­dė­ties rim­tu­mą ir ves­ki­te po­sė­dį at­sa­kin­gai.<text:s/></text:p>
        <text:soft-page-break/>
        <text:p text:style-name="Roman">Da­bar vėl pre­ce­den­tas. Jūs skel­bia­te bal­sa­vi­mą ne­pa­sa­ky­da­ma, iki ka­da per­trau­ka, ko­kia per­trau­ka, kiek bal­sų rei­kės. Da­bar vėl­gi ban­do­te mus ap­gau­ti sa­ky­da­ma, kad…</text:p>
        <text:p text:style-name="Roman"><text:span text:style-name="T732">PIRMININKĖ.</text:span><text:s/>Ne­ban­do­me…</text:p>
        <text:p text:style-name="Roman"><text:span text:style-name="T733">P. SAUDARGAS</text:span><text:s/><text:span text:style-name="T734">(</text:span><text:span text:style-name="T735">TS-LKDF</text:span><text:span text:style-name="T736">)</text:span>. …per­trau­kos ne­bus, nes dau­gu­ma nu­bal­sa­vo. Jūs to­kių da­ly­kų ne­da­ry­ki­te ir pra­šau su­si­kaup­ti. Jei­gu rei­kia, pa­da­ry­ki­te dar tech­ni­nių per­trau­kų, nes to, kas vyks­ta šian­dien nuo ry­to Sei­me, aš ne­su ma­tęs.<text:s/></text:p>
        <text:p text:style-name="Roman"><text:span text:style-name="T737">PIRMININKĖ.</text:span><text:s/>Ačiū, ger­bia­mas Pau­liau, už pa­mo­kas, ku­rias jūs mums dės­to­te. Ta­čiau at­sa­kin­gai tei­giu – tai vi­sai ki­tas at­ve­jis ir tai iš­si­aiš­kins Eti­kos ir pro­ce­dū­rų ko­mi­si­ja. Ne­bu­vo jo­kio bal­sa­vi­mo už ki­tą Sei­mo na­rį ir pra­šom ne­ly­gin­ti ne­su­ly­gi­na­mų da­ly­kų. Tai sa­kau at­sa­kin­gai. 109 straips­nio 3 da­ly­je ne­nu­ma­ty­ta, kad opo­zi­ci­nei frak­ci­jai pa­pra­šius bū­tų rei­ka­lin­ga 1/5 ar­ba treč­da­lis na­rių. To­dėl dau­gu­ma Sei­mo na­rių ap­si­spren­dė dirb­ti to­liau. Ar vi­si su­pra­to­me? Su­pra­to­me.<text:s/></text:p>
        <text:p text:style-name="Roman">Dir­ba­me to­liau. Aš jau pa­kvie­čiau į tri­bū­ną Tė­vy­nės są­jun­gos-Krikš­čio­nių de­mok­ra­tų frak­ci­jos var­du kal­bė­ti ger­bia­mą G. Land­sber­gį. Jums – sep­ty­nios mi­nu­tės. Pra­šau.</text:p>
        <text:p text:style-name="Roman"><text:span text:style-name="T738">G. LANDSBERGIS</text:span><text:s/><text:span text:style-name="T739">(</text:span><text:span text:style-name="T740">TS-LKDF</text:span><text:span text:style-name="T741">)</text:span>. Ačiū, ger­bia­ma pir­mi­nin­ke. No­riu pra­dė­ti nuo to, kad šio ry­to gin­čas dėl iš tik­rų­jų keis­tos kor­te­lių da­li­ni­mo tvar­kos ne­tu­rė­tų vis dėl­to nu­stelb­ti pa­grin­di­nio tiks­lo, ku­rį, aš ma­nau, vi­si su­pran­ta­me, ir tu­ri bū­ti vi­siems aiš­ku, kad iš tik­rų­jų Sei­mas yra pa­si­ren­gęs stab­dy­ti al­ko­ho­lio epi­de­mi­ją, Sei­mas yra pa­si­ren­gęs pri­im­ti ra­cio­na­lius, svei­ku pro­tu grįs­tus spren­di­mus. Aš tuo la­bai džiau­giuo­si, kad kam­pa­ni­ja, ku­rią prieš tik­rai dau­ge­lį me­tų pra­dė­jo A. Ma­tu­las mū­sų frak­ci­jo­je, šian­dien ga­lų ga­le per­si­kė­lė į Sei­mą, ir mes vi­si svar­s­to­me klau­si­mus.<text:s/></text:p>
        <text:p text:style-name="Roman">Aš su­si­dū­riau su įdo­miu da­ly­ku – su šiek tiek skir­tin­gu po­žiū­riu į Sei­mo dar­bą. Kar­tais su­si­da­ro įspū­dis, kad įsta­ty­mų tei­kė­jai, pa­tai­sų tei­kė­jai pir­miau­sia no­ri, kad juos iš­girs­tų, kad bū­tų at­kreip­tas į juos dė­me­sys, kad jie bū­tų pa­ste­bė­ti ži­niask­lai­dos kaip gar­siai ko­vo­jan­tys, aukš­tai iš­kė­lę kir­vius, vė­lia­vas. To­kie ri­te­riai ant žir­go. Ta­čiau Sei­mas ne­bū­ti­nai vei­kia taip. Ant sta­lo mums vi­siems nu­mes­tas do­ku­men­tas ir pa­sa­ky­mas, kad jūs pri­va­lo­te už tai bal­suo­ti, nes ki­taip vi­si bū­si­te al­ko­ma­fi­ja ir vi­si ki­ti<text:s/><text:span text:style-name="T742">blo</text:span><text:span text:style-name="T743">­gie</text:span><text:span text:style-name="T744">­čiai</text:span>, taip ne­vei­kia. Sei­mas pri­ima spren­di­mus 51 % bal­sų dau­gu­ma. No­rint su­rink­ti tą dau­gu­mą, rei­kia dau­ge­lio įgū­džių – ran­kų lau­žy­mas, prie­var­ti­niai veiks­mai, ku­rie dar da­bar vyks­ta ir šio­je Sei­mo sa­lė­je, la­bai re­tai su­vei­kia.<text:s/></text:p>
        <text:p text:style-name="Roman">Kar­tais su­si­da­ro ir ki­tas įspū­dis, kad iš­kė­lus ko­kį nors ne­iš­min­tin­gą pa­siū­ly­mą, ži­nant, kad dau­gu­mos ne­su­si­rinks už tą pa­siū­ly­mą, ga­li kris­ti ir vi­sa re­for­mos idė­ja, o dėl to jau bū­tų la­bai gai­la. Šiuo at­ve­ju at­si­ti­ko la­bai pa­na­šiai: bu­vo iš­kel­ta po­ra min­čių, vie­na iš jų už­draus­ti al­ko­ho­lio var­to­ji­mą ren­gi­niuo­se, ki­ta – lau­ko ka­vi­nė­se, su­kė­lė vi­suo­me­nės pa­si­prie­ši­ni­mą, pa­si­pik­ti­ni­mą. Vi­siš­kai ne­bu­vo aiš­ku, kam to rei­kia, ką tai tu­ri ben­dro su tra­ge­di­jo­mis, ku­rios įvyks­ta Lie­tu­vos re­gio­nuo­se ir ki­to­se vie­to­se. Tai ne­bu­vo įra­šy­ta į Tė­vy­nės są­jun­gos pro­gra­mą. Aš ne­ži­nau, gal­būt bu­vo vals­tie­čių, bet aš ne­tu­rė­jau gar­bės su tuo su­si­pa­žin­ti. Šian­dien mes įsi­ka­bi­na­me į tuos klau­si­mus kaip į pa­čius pa­grin­di­nius, es­mi­nius ir la­biau­siai po­ky­tį le­mian­čius da­ly­kus.<text:s/></text:p>
        <text:p text:style-name="Roman">Pra­lei­dau po­rą sa­vai­čių kal­bė­da­mas su ko­le­go­mis Sei­me ir su­pra­tau vie­ną da­ly­ką, kad bal­sų dėl ši­tos re­for­mos pa­pras­čiau­siai iš vi­so ga­li ne­bū­ti. Val­dan­tie­ji pa­si­rin­ko tak­ti­ką to­liau spjau­dy­ti ir mė­ty­ti ak­me­nis į vi­sus, ku­rie su­ge­ba su­dve­jo­ti jų pa­siū­ly­tais žo­džiais. Ne­su­pran­tu, ko­dėl tai rei­kė­jo da­ry­ti? Iš tik­rų­jų aš esu įsi­ti­ki­nęs, kad Sei­mas šian­dien ga­li pri­im­ti ra­cio­na­lų, kom­pro­mi­su grįs­tą, gal­būt ne pa­tį jums pri­im­ti­niau­sią do­ku­men­tą, bet to­kį, kur bū­tų ke­li ryž­tin­gi, aiš­kūs žings­niai į prie­kį. Man at­ro­do, kad mes to­kį su­si­ta­ri­mą jau šian­dien Sei­me tu­ri­me. Aš la­bai ti­kiuo­si, kad bal­sa­vi­mas bū­tent tai ir pa­ro­dys. Mes su­ta­rė­me, kad dar­bo lai­kas tu­ri bū­ti ri­bo­ja­mas, mes su­ta­rė­me, kad re­kla­ma tu­ri bū­ti ri­bo­ja­ma. Mes su­ta­rė­me, kad ga­li­ma tik­rai dis­ku­tuo­ti šia­me Sei­me, ir gal­būt bus pri­im­ti spren­di­mai dėl vie­no­kio ar ki­to­kio am­žiaus ri­bo­ji­mo. Bet mes ly­giai taip pat su­ta­rė­me… Kai ku­rios ne­są­mo­nės ap­skri­tai griau­na pa­čią re­for­mos idė­ją.<text:s/></text:p>
        <text:p text:style-name="Roman">Aš krei­piuo­si į ko­le­gas vals­tie­čius – ne­da­ry­ki­te, ne­disk­re­di­tuo­ki­te, nes dis­kre­di­tuo­da­mi sa­ve jūs pir­miau­sia dis­kre­di­tuo­ja­te ir par­la­men­tą, ir ap­skri­tai ge­bė­ji­mą pri­im­ti spren­di­mus.<text:s/></text:p>
        <text:soft-page-break/>
        <text:p text:style-name="Roman">Tas pats klau­si­mas yra ir dėl švie­ti­mo si­tu­a­ci­jos. Pra­dė­da­mi švie­ti­mo re­for­mą, jūs pra­de­da­te nuo atos­to­gų trum­pi­ni­mo. Vi­suo­me­nė pra­de­da juok­tis, ir ta­da mes iš­vis ne­be­ga­li­me ju­dė­ti švie­ti­mo klau­si­mais į prie­kį. Taip ir su al­ko­ho­liu. Aš ti­kiuo­si, kad šian­dien bus ras­ta iš­min­tis, bus pri­im­ti ra­cio­na­lūs, kom­pro­mi­su grįs­ti spren­di­mai, ku­rie iš tik­rų­jų įgy­ven­dins svar­biau­sius žings­nius ri­bo­jant al­ko­ho­lio var­to­ji­mą, ei­nant tei­sin­ga lin­kme. Aš la­bai ti­kiuo­si, kad mes tik­rai ga­lė­si­me džiaug­tis vie­nin­gu Sei­mo dar­bu. To la­bai jums vi­siems lin­kiu. Ačiū.<text:s/></text:p>
        <text:p text:style-name="Roman"><text:span text:style-name="T745">PIRMININKĖ.</text:span><text:s/>Dė­ko­ja­me G. Land­sber­giui. Lie­tu­vos vals­tie­čių ir ža­lių­jų są­jun­gos frak­ci­jos var­du kvie­čiu se­niū­ną R. Kar­baus­kį. (<text:span text:style-name="T746">Bal</text:span><text:span text:style-name="T747">­sai sa</text:span><text:span text:style-name="T748">­lė</text:span><text:span text:style-name="T749">­je</text:span>) Jis už­si­ra­šė 16 nu­me­riu, bet ka­dan­gi pa­spaus­ti myg­tu­ką ga­li­ma ir as­me­niš­kai, ir frak­ci­jos var­du, o mes su­ta­rė­me, kad pir­miau­sia kal­ba­ma frak­ci­jų var­du, tai taip ir vyk­do­me.<text:s/></text:p>
        <text:p text:style-name="Roman"><text:span text:style-name="T750">R. KARBAUSKIS</text:span><text:s/><text:span text:style-name="T751">(</text:span><text:span text:style-name="T752">LVŽSF</text:span><text:span text:style-name="T753">)</text:span>. Ger­bia­mi ko­le­gos, šian­dien tik­rai vie­nas to­kių dau­giau­sia vi­suo­me­nė­je svars­ty­mų su­ke­lian­tis klau­si­mas – Al­ko­ho­lio kon­tro­lės įsta­ty­mo pa­tai­sos. Čia pir­miau­sia rei­kia pa­sa­ky­ti vie­na – jos nė­ra pa­teik­tos ši­tos ka­den­ci­jos Sei­mo, jos yra pa­teik­tos ir joms pri­tar­ta pir­miau­sia pra­ėju­sios ka­den­ci­jos Sei­mo. Mes tę­sia­me<text:s/>svars­ty­mą<text:s/>tų įsta­ty­mų, ku­riuos pa­tei­kė įvai­rios frak­ci­jos, Sei­mo na­riai, pa­tei­kė žmo­nės, su­rin­kę pa­ra­šus (yra ju­dė­ji­mas „Už blai­vią“). Čia vie­nas as­pek­tas.</text:p>
        <text:p text:style-name="Roman">Ant­ras as­pek­tas. Vi­so­je dis­ku­si­jo­je, ku­ri vy­ko iki šiol, iki ši­to po­sė­džio, bu­vo la­bai daug spe­ku­lia­ci­jų da­ly­kais, ku­riems ne­bu­vo pri­tar­ta nei Vy­riau­sy­bė­je, nei Svei­ka­tos rei­ka­lų ko­mi­te­te. Aš pri­si­me­nu, kaip bu­vo šne­ka­ma apie tai, kad bus fil­muo­ja­mi žmo­nės, ku­rie per­ka al­ko­ho­lį. Ši­tas siū­ly­mas nie­ka­da ne­bu­vo pa­teik­tas nei vals­tie­čių, nei pri­tar­ta Vy­riau­sy­bė­je. Kiek aš ži­nau, tai pa­siū­ly­mas, ku­ris bu­vo pa­teik­tas Kon­ser­va­to­rių frak­ci­jos. Mes šiuo at­ve­ju tu­ri­me su­pras­ti vie­na: jei­gu pra­de­da­me va­din­ti tuos siū­ly­mus (ku­rie šian­dien yra pa­teik­ti bal­suo­ti, ku­riems pri­tar­ta Vy­riau­sy­bė­je ir ko­mi­te­te) ko­kiais nors ne­svei­ko mąs­ty­mo da­ly­kais… Tik­riau­siai,<text:span text:style-name="T754"><text:s/>ka</text:span><text:span text:style-name="T755">­da Sei</text:span><text:span text:style-name="T756">­mo na</text:span><text:span text:style-name="T757">­riai pra</text:span><text:span text:style-name="T758">­dė</text:span><text:span text:style-name="T759">­jo žiū</text:span><text:span text:style-name="T760">­rė</text:span><text:span text:style-name="T761">­ti tiks</text:span><text:span text:style-name="T762">­liai į tai, už ką bus bal</text:span><text:span text:style-name="T763">­suo</text:span><text:span text:style-name="T764">­ja</text:span><text:span text:style-name="T765">­ma, rei</text:span><text:span text:style-name="T766">­kė</text:span><text:span text:style-name="T767">­tų ne</text:span><text:span text:style-name="T768">­są</text:span><text:span text:style-name="T769">­mo</text:span><text:span text:style-name="T770">­nė</text:span><text:span text:style-name="T771">­mis<text:s/></text:span>gal­būt va­din­ti kai ku­rių Sei­mo na­rių siū­ly­mus, šiuo at­ve­ju tik­rai ne Vals­tie­čių ir ža­lių­jų są­jun­gos na­rių siū­ly­mus.<text:span text:style-name="T772"><text:s/>Iš tik</text:span><text:span text:style-name="T773">­rų</text:span><text:span text:style-name="T774">­jų dau</text:span><text:span text:style-name="T775">­ge</text:span><text:span text:style-name="T776">­lis dis</text:span><text:span text:style-name="T777">­ku</text:span><text:span text:style-name="T778">­ta</text:span><text:span text:style-name="T779">­vę vie</text:span><text:span text:style-name="T780">­šo</text:span><text:span text:style-name="T781">­jo</text:span><text:span text:style-name="T782">­je erd</text:span><text:span text:style-name="T783">­vė</text:span><text:span text:style-name="T784">­je net ne</text:span><text:span text:style-name="T785">­ban</text:span><text:span text:style-name="T786">­dė pa</text:span><text:span text:style-name="T787">­si</text:span><text:span text:style-name="T788">­do</text:span><text:span text:style-name="T789">­mė</text:span><text:span text:style-name="T790">­ti, kas bu</text:span><text:span text:style-name="T791">­vo siū</text:span><text:span text:style-name="T792">­lo</text:span><text:span text:style-name="T793">­ma ir kas yra siū</text:span><text:span text:style-name="T794">­lo</text:span><text:span text:style-name="T795">­ma. Siū</text:span><text:span text:style-name="T796">­ly</text:span><text:span text:style-name="T797">­mai, ku</text:span><text:span text:style-name="T798">­rie pa</text:span><text:span text:style-name="T799">­teik</text:span><text:span text:style-name="T800">­ti ir ku</text:span><text:span text:style-name="T801">­riems pri</text:span><text:span text:style-name="T802">­tar</text:span><text:span text:style-name="T803">­ta ko</text:span><text:span text:style-name="T804">­mi</text:span><text:span text:style-name="T805">­te</text:span><text:span text:style-name="T806">­te, yra la</text:span><text:span text:style-name="T807">­bai<text:s/></text:span>ra­cio­na­lūs, jie pir­miau­sia orien­tuo­ti į tai, kad mes ap­sau­go­tu­me sa­vo au­gan­čią kar­tą nuo pro­ble­mų, ku­rios su­si­ju­sios su al­ko­ho­lio var­to­ji­mu. Tai tie­sio­giai su­si­ję ir su nar­ko­ti­kų var­to­ji­mu.<text:s/></text:p>
        <text:p text:style-name="Roman">Jei­gu šne­kė­tu­me apie ki­tas pa­sek­mes, apie tuos žmo­nes, ku­rie jau tu­ri pri­klau­so­my­bes, o jų Lie­tu­vo­je la­bai daug, jei­gu šne­kė­tu­me apie Lie­tu­vos vy­rų po­pu­lia­ci­ją, yra 46 % vy­rų, ku­rie tu­ri vie­no­kią ar ki­to­kią pri­klau­so­my­bę nuo al­ko­ho­lio, 16 % mo­te­rų, ši­to­je si­tu­a­ci­jo­je rei­kia pa­sa­ky­ti vie­na, kad vi­si ki­ti klau­si­mai… Bu­vo kal­ti­ni­mų, kad mes ma­to­me tik drau­di­mų po­li­ti­ką. Mes tu­ri­me pa­si­rū­pin­ti, kad mū­sų svei­ka­tos ap­sau­gos sis­te­ma bū­tų pa­si­ruo­šu­si pa­dė­ti di­des­niam kie­kiui<text:s/>žmo­nių, ku­rie jau tu­ri pri­klau­so­my­bes. Mes tu­ri­me šne­kė­ti apie tai, kas tu­ri bū­ti pa­da­ry­ta švie­ti­mo sri­ty­je ir už­im­tu­mo klau­si­mais. Bet be ši­tų spren­di­mų, ku­rie siū­lo­mi, be re­kla­mos drau­di­mo, be pre­ky­bos lai­ko nor­ma­vi­mo, be ki­tų spren­di­mų, ku­rie siū­lo­mi, mes iš tik­rų­jų kom­plek­siš­kai ši­to klau­si­mo ne­pra­dė­si­me spręs­ti.<text:s/></text:p>
        <text:p text:style-name="Roman">Aš la­bai džiau­giuo­si, kad mes tu­rė­jo­me lai­ko dis­ku­tuo­ti su mū­sų ko­a­li­ci­jos part­ne­riais. Aš su­pran­tu, gal­būt ab­so­liu­čiai ne vis­kam pri­ta­ria­ma, bet aš ti­kiuo­si<text:s/>kiek­vie­no jū­sų at­sa­kin­gumo šian­dien bal­suo­jant, nes čia nė­ra po­li­ti­kos klau­si­mas, čia yra mū­sų žmo­nių gy­ve­ni­mo klau­si­mas. Kad ir pa­gal ko­kią me­to­di­ką skai­čiuo­tu­me, esa­me dau­giau­sia al­ko­ho­lio iš­ge­rian­ti vals­ty­bė pa­sau­ly­je. Kad ir ko­kią nau­do­tu­me me­to­di­ką… Šiuo at­ve­ju aš pa­pras­čiau­siai su­pran­tu, kad jei­gu mes no­ri­me iš tos si­tu­a­ci­jos iš­ei­ti, šian­dien tu­ri­me bū­ti ryž­tin­gi. Va­kar bu­vo pa­skelb­ta ir<text:s/>vys­ku­pų nuo­mo­nė, kad mes tu­ri­me bū­ti so­li­da­rūs. So­li­da­rūs vi­si – ir tie, ku­rie ne­tu­ri­me jo­kių pro­ble­mų dėl al­ko­ho­lio var­to­ji­mo, kad ši­tie spren­di­mai, ku­rie siū­lo­mi Vy­riau­sy­bės ir ko­mi­te­to, iš tik­rų­jų duo­tų tą efek­tą, ku­rio vi­si la­bai no­ri­me.<text:s/></text:p>
        <text:p text:style-name="Roman">Baig­da­mas pa­lin­kė­siu kuo ma­žiau šne­kė­ti apie vi­so­kius da­ly­kus, ku­rie iš tik­rų­jų nė­ra esmi­niai, o su­si­telk­ti į spren­di­mą, nes mes svars­to­me la­bai svar­bų įsta­ty­mą, ku­ris ga­li ap­sau­go­ti šim­tus, tūks­tan­čius žmo­nių nuo žū­čių ke­liuo­se, nuo mir­čių dėl įvai­rių li­gų, šir­dies, krau­<text:soft-page-break/>ja­gys­lių, nuo pa­skan­din­tų vai­kų šu­li­niuo­se ir t. t. Aš la­bai ti­kiuo­si, kad vi­si tai su­pran­ta­me. La­bai ačiū.<text:s/></text:p>
        <text:p text:style-name="Roman"><text:span text:style-name="T808">PIRMININKĖ.</text:span><text:s/>Dė­ko­ja­me R. Kar­baus­kiui. Frak­ci­jų var­du dau­giau nie­kas ne­už­si­ra­šė. Kvie­čiu pa­gal par­ti­jų pro­por­cin­gu­mą. A. Skar­džius – Lie­tu­vos so­cial­de­mok­ra­tų par­ti­jos frak­ci­jos var­du, ne var­du, o sa­vo, kaip Sei­mo na­rio. Pen­kios mi­nu­tės. Ruo­šia­si Li­be­ra­lų są­jū­džio fra­k­ci­jos at­sto­vas S. Gent­vi­las.<text:s/></text:p>
        <text:p text:style-name="Roman"><text:span text:style-name="T809">A. SKARDŽIUS</text:span><text:s/><text:span text:style-name="T810">(</text:span><text:span text:style-name="T811">LSDPF</text:span><text:span text:style-name="T812">)</text:span>. Ačiū, ger­bia­mo­ji po­sė­džio pir­mi­nin­ke. Iš­ties svars­to­me itin rei­ka­lin­gą vi­suo­me­nei, Lie­tu­vai įsta­ty­mą, ta­čiau iš­ei­ties duo­me­nys, ku­rie yra pa­teik­ti, ma­ne, kaip par­la­men­ta­rą, ir tur­būt dau­ge­lį jū­sų šo­ki­ra­vo, kad Pa­sau­lio svei­ka­tos or­ga­ni­za­ci­ja ne kaž­ku­rią pie­tų vals­ty­bę, tar­ki­me, Is­pa­ni­ją, Grai­ki­ją, Pran­cū­zi­ją, įvar­di­no dau­giau­sia al­ko­ho­lio var­to­jan­čia vals­ty­be, o Lie­tu­vą. Ko­dėl ne­bu­vo va­do­vau­ja­ma­si, tar­ki­me, Eu­ros­ta­to duo­me­ni­mis? Ko­dėl Pa­sau­lio svei­ka­tos or­ga­ni­za­ci­ja stai­ga pa­tei­kia to­kius duo­me­nis, ku­rių net ne­ga­li pa­tvir­tin­ti Lie­tu­vos sta­tis­ti­kos de­par­ta­men­tas, tar­si bū­tų de­gra­da­vu­si tau­ta, tuo pa­čiu dis­kre­di­tuo­ja Lie­tu­vos var­dą tarp­tau­ti­nė­je are­no­je? Ga­lų ga­le in­ves­tuo­to­jų žvilgs­niai nu­kryps­ta kaž­kur nuo Lie­tu­vos į šo­ną – gal­būt ge­riau in­ves­tuo­ti į Ru­si­ją, Bal­ta­ru­si­ją, Ka­li­ning­ra­do sri­tį ar kaž­kur ki­tur. Aš ma­nau, kad, sie­kiant to­kio kil­naus tiks­lo, ne­rei­kė­tų taip spe­ku­liuo­ti to­kiais duo­me­ni­mis.</text:p>
        <text:p text:style-name="Roman">So­cial­de­mok­ra­tai taip pat dau­ge­liui šio įsta­ty­mo pa­tai­sų pri­ta­ria, ypač dėl pre­ky­bos lai­ko ri­bo­ji­mo, re­kla­mos už­drau­di­mo, ta­čiau ne­ga­li­me su­tik­ti ir su ko­le­go­mis.<text:s/>Su ger­bia­muo­ju se­niū­nu A. Pa­lio­niu įre­gist­ra­vo­me pa­tai­są, kad jau­ni žmo­nės ne­ga­lė­tų bū­ti dis­kre­di­tuo­ja­mi su­lau­kę 18 me­tų, kad val­džia tu­ri pa­si­ti­kė­ti pil­na­me­čiais mū­sų pi­lie­čiais ir leis­ti jiems pa­tiems at­sa­kin­gai, sa­va­ran­kiš­kai ten­kin­ti sa­vo po­rei­kius ir elg­tis at­sa­kin­gai. Aš ma­nau, kad jau­ni­mas iš­ties yra są­mo­nin­gas. Prie­šin­gu at­ve­ju mes, ri­bo­da­mi al­ko­ho­lio pri­ei­na­mu­mą to­kio­mis prie­mo­nė­mis, di­din­da­mi am­žiaus ri­bą, ga­li­me su­lauk­ti pa­sek­mių, kad nar­ko­ti­kų var­to­ji­mas iš­ties ga­li di­dė­ti,<text:s/>ir ypač leng­vų­jų nar­ko­ti­kų. Jų duo­me­nų tik­rai Svei­ka­tos ap­sau­gos mi­nis­te­ri­ja nei ana­li­zuo­ja, nei pri­ima at­sa­kin­gus spren­di­mus, nei ko­or­di­nuo­ja pro­gra­mą.<text:s/></text:p>
        <text:p text:style-name="Roman">Tai ga­liu pa­sa­ky­ti at­sa­kin­gai,<text:s/>nes<text:s/>pats esu va­do­va­vęs Nar­ko­ma­ni­jos pre­ven­ci­jos ko­mi­si­jai dar 2002–2004 me­tais. Tai bu­vo pir­mo­ji ko­mi­si­ja, įsteig­ta Sei­me. Čia, ma­ny­čiau, rei­kė­tų žvelg­ti kaip į su­sisie­kian­čius in­dus – su­ma­ži­nus pri­ei­na­mu­mą vie­nų svai­ga­lų, ga­li­mai ga­li di­dė­ti ki­tų svai­ga­lų var­to­ji­mas, taip pat ir ne­ko­ky­biš­ko, ne­le­ga­laus al­ko­ho­lio var­to­ji­mas. Mes ma­to­me daug spra­gų tei­sė­sau­gos sis­te­mo­je, už­kar­dant nar­ko­ti­kų pa­te­ki­mą į Lie­tu­vą, jų pla­ti­ni­mą, taip pat ir ne­le­ga­laus al­ko­ho­lio ga­my­bą ir jo pla­ti­ni­mą. Ga­li­me su­lauk­ti dar liūd­nes­nių pa­sek­mių to­dėl, kad tas pro­ce­sas šian­dien yra ne­kon­tro­liuo­ja­mas, pro­gra­mos ne­veiks­min­gos. Jos tu­rė­tų ap­im­ti iš­ties pla­tų spek­trą vals­ty­bės ins­ti­tu­ci­jų – pa­sie­nis, įvai­riau­sios kri­mi­na­li­nės žval­gy­bos, ne vien tik pa­lik­ti svei­ka­tos mi­nist­rui nar­ko­ma­ni­jos pre­ven­ci­jos pro­gra­mas įgy­ven­din­ti. Jis, nau­do­da­masis<text:s/>me­ta­do­no pro­gra­ma, ga­li tik ko­vo­ti su pa­sek­mė­mis.<text:s/></text:p>
        <text:p text:style-name="Roman">Štai yra tos prie­žas­tys, ir aš siū­ly­čiau tik­rai ne­skirs­ty­ti žmo­nių į li­go­nius, aso­cia­lius, o tie­siog so­li­da­riai kaip vi­suo­me­nei im­tis ko­vo­ti prieš šį blo­gį. Taip, al­ko­ho­liz­mas yra blo­gis. Jo mas­to pa­pli­ti­mas yra di­de­lis ir pa­sek­mės yra la­bai skau­džios vi­sam vals­ty­bės biu­dže­tui, mo­kes­čių mo­kė­to­jams, pa­čiai vi­suo­me­nei, ta­čiau ne­ga­li­ma frag­men­tiš­kai už­si­žais­ti tik to­kio­mis ri­bo­to­mis pa­tai­so­mis, taip pat dar la­biau su­prie­ši­nant vi­suo­me­nę.<text:s/></text:p>
        <text:p text:style-name="Roman">Kaip ir ma­no ko­le­gos, aš pri­tar­siu ra­cio­na­liems siū­ly­mams, bet po­pu­lis­ti­niams spren­di­mams tik­rai ne­ga­li­me pri­tar­ti. Ačiū.<text:s/></text:p>
        <text:p text:style-name="Roman"><text:span text:style-name="T813">PIRMININKĖ.</text:span><text:s/>Dė­ko­ja­me A. Skar­džiui. Kvie­čiu Li­be­ra­lų są­jū­džio frak­ci­jos na­rį S. Gent­vi­lą. Pra­šom. Pen­kios mi­nu­tės.<text:s/></text:p>
        <text:p text:style-name="Roman"><text:span text:style-name="T814">S. GENTVILAS</text:span><text:s/><text:span text:style-name="T815">(</text:span><text:span text:style-name="T816">LSF</text:span><text:span text:style-name="T817">)</text:span>. Ger­bia­mie­ji ko­le­gos, klau­si­mas įdo­mus iš tos pu­sės, kad jis pra­de­da­mas nuo kon­tro­lės, ne­kal­ba­ma apie ki­tus įsta­ty­mus, ku­rie, man at­ro­do, bū­tų tu­rė­ję pa­si­ro­dy­ti pir­mie­ji. Į ši­tą dis­ku­si­ją no­rė­jau pa­kvies­ti vie­ną žmo­gų, ku­rį kil­di­na lie­tu­viu. Vie­ni sa­ko, kad „Ham­le­tą“ pa­ra­šė Lie­tu­vos di­dy­sis ku­ni­gaikš­tis, o iš tik­rų­jų au­to­rius yra V. Šeks­py­ras. An­tra prie­žas­tis, ko­dėl V. Šeks­py­rą no­rė­jau pa­kvies­ti į ši­tą dis­ku­si­ją, kad jis ti­kė­jo, kad vy­ną ger­ti lo­giš­ka, ir ge­riant vy­ną ga­li­ma su­kur­ti nuo­sta­bius da­ly­kus, ku­riuos mes skai­to­me jau 400 me­tų. V. Šeks­py­ras bu­vo ga­bus kel­ti di­le­mas, Ham­le­tas ypač. Ham­le­tas, kaip Da­ni­jos prin­cas,<text:s/><text:soft-page-break/>gy­ve­no Hel­sin­gio­ro pi­ly­je, kur jis iš­kė­lė klau­si­mą „bū­ti ar ne­bū­ti?“<text:s/>Jei­gu ši­tą klau­si­mą per­fra­zuo­tu­me – bū­ti ar ne­bū­ti al­ko­ho­lio po­li­ti­kai ir pa­ly­gin­tu­me ją su Da­ni­jos ir Šve­di­jos at­ve­ju, nes iš Hel­sin­gio­ro vos per tris ki­lo­met­rus ma­ty­ti Šve­di­ja ir ten kiek­vie­ną die­ną kur­suo­ja kel­tai į Da­ni­jos pu­sę va­žiuo­jan­čių ap­si­pirk­ti šve­dų?.. Pa­ly­gin­ki­me, kaip se­ka­si ten.</text:p>
        <text:p text:style-name="Roman">Da­ni­ja ir Šve­di­ja tu­rė­tų mums pa­sa­ky­ti ga­na aiš­kiai, kad al­ko­ho­lio kon­tro­lė iš es­mės ne­vei­kia.<text:span text:style-name="T818"><text:s/>Žmo</text:span><text:span text:style-name="T819">­gaus ra</text:span><text:span text:style-name="T820">­cio</text:span><text:span text:style-name="T821">­na</text:span><text:span text:style-name="T822">­lu</text:span><text:span text:style-name="T823">­mas ir są</text:span><text:span text:style-name="T824">­mo</text:span><text:span text:style-name="T825">­nin</text:span><text:span text:style-name="T826">­gu</text:span><text:span text:style-name="T827">­mas vei</text:span><text:span text:style-name="T828">­kia. Aš no</text:span><text:span text:style-name="T829">­rė</text:span><text:span text:style-name="T830">­čiau pa</text:span><text:span text:style-name="T831">­teik</text:span><text:span text:style-name="T832">­ti pa</text:span><text:span text:style-name="T833">­vyz</text:span><text:span text:style-name="T834">­dį. Vos tri</text:span><text:span text:style-name="T835">­jų</text:span><text:s/>ki­lo­met­rų at­stu­mu esan­čios vals­ty­bės vi­siš­kai ski­ria­si al­ko­ho­lio kon­tro­lės at­žvil­giu. Da­ni­jo­je alų ga­li­ma ger­ti nuo 16 me­tų, Šve­di­jo­je – nuo 20 me­tų. Da­ni­jo­je al­ko­ho­lio re­kla­ma lei­džia­ma vi­sur, iš­sky­rus<text:s/><text:span text:style-name="T836">me</text:span><text:span text:style-name="T837">­di</text:span><text:span text:style-name="T838">­jas</text:span>, nu­tai­ky­tas į jau­ni­mą. Šve­di­jo­je drau­džia­ma vi­sur, iš­sky­rus in­ter­ne­tą. Jei­gu žiū­rė­si­me Da­ni­ją, Da­ni­jo­je lei­džia­ma pre­kiau­ti al­ko­ho­liu vi­sur, Šve­di­jo­je lei­džia­ma pre­kiau­ti tik vals­ty­bi­nė­se mo­no­po­li­jo­se, va­di­na­mo­sio­se „Sys­tem­bo­la­get“, ku­rios yra ati­da­ry­tos vos 50 va­lan­dų per sa­vai­tę. Šios vals­ty­bi­nės mo­no­po­li­jos par­duo­da 61 % vi­so rin­ko­je su­var­to­ja­mo al­ko­ho­lio. Jei­gu pa­žiū­rė­si­me į Da­ni­ją, Da­ni­jo­je ak­ci­zai yra tris kar­tus ma­žes­ni ne­gu Šve­di­jo­je, va­di­na­si, al­ko­ho­lis yra pi­ges­nis. Da­nai net už­dir­ba dau­giau ne­gu šve­dai, nes jie tu­ri di­des­nį BVP as­me­niui. Ir šios dvi vals­ty­bės su­var­to­ja dau­giau­sia al­ko­ho­lio, yra di­džiau­sia pro­por­ci­ja, da­lis vi­suo­me­nės, ku­ri var­to­ja al­ko­ho­lį. Da­ni­jo­je var­to­ja al­ko­ho­lį 93 % vi­suo­me­nės, Šve­di­jo­je – 90 % vi­suo­me­nės. At­me­tus ser­gan­čius, ne­ga­lin­čius, ne­to­le­ruo­jan­čius ir nėš­či­ą­sias, iš es­mės al­ko­ho­lį Šve­di­jo­je ir Da­ni­jo­je var­to­ja vi­si.</text:p>
        <text:p text:style-name="Roman">Dar vie­nas įdo­mus fak­tas, kad Da­ni­jo­je ma­žie­siems alu­da­riams, kaip ir Suo­mi­jo­je, tai­ko­mas leng­va­ti­nis PVM ta­ri­fas: vie­toj 20 % tai­ko­ma 7,5 %.</text:p>
        <text:p text:style-name="Roman">Da­bar fak­ti­niai duo­me­nys. Iš tik­rų­jų Šve­di­ja, tu­rė­da­ma itin griež­tą al­ko­ho­lio kon­tro­lę, bū­da­ma vos tri­jų ki­lo­met­rų at­stu­mu nuo Da­ni­jos, iš­ge­ria tik pus­an­tro lit­ro ma­žiau al­ko­ho­lio: pa­ly­gi­ni­mas – tai yra 9 ir 10,5 lit­ro. Al­ko­ho­lio kon­tro­lė, nors ir ko­kia ji bū­tų griež­ta Šve­di­jo­je, ne­su­stab­do ger­ti tiek pat, kiek Da­ni­jo­je. Kar­tu Da­ni­ja ži­no­ma pa­sau­ly­je kaip „Cals­berg“ alaus ga­min­to­ja, ži­no­ma kaip di­džiau­sia in­ves­tuo­to­ja į mū­sų al­ko­ho­lio, tu­riu ome­ny­je, la­biau alaus pra­mo­nę, Da­ni­ja yra lai­min­giau­sia tau­ta pa­sau­ly­je. Da­ni­jo­je taip pat yra vie­nas ži­no­miau­sių mu­zi­ki­nių fes­ti­va­lių, ku­ria­me lei­džia­ma nor­ma­liai, sai­kin­gai var­to­ti al­ko­ho­lį, tai yra Ros­kil­dės, ir ten nė­ra pro­ble­mų.<text:s/></text:p>
        <text:p text:style-name="Roman">Jei­gu pa­žiū­rė­tu­me į mus, Lie­tu­va jau yra pri­tai­kiu­si griež­čiau­sias sank­ci­jas kal­bant apie al­ko­ho­lio kon­tro­lę. Mes re­gu­liuo­ja­me ir re­kla­mą, mes re­gu­liuo­ja­me par­da­vi­mo vie­tas. Ak­ci­zas yra pa­di­din­tas tiek, kad mū­sų al­ko­ho­lio įper­ka­mu­mas tu­rint vi­du­ti­nę al­gą yra vie­nas ma­žiau­sių Eu­ro­po­je pa­gal al­ko­ho­lio lit­ro įper­ka­mu­mą. Tai­gi mums, lie­tu­viams, pro­ble­ma yra ne al­ko­ho­lio kon­tro­lė, bet troš­ku­lys, ku­ris mus ska­ti­na ger­ti. Bet tą troš­ku­lį tu­ri ne vi­si. Pa­vyz­džiui, pa­ly­gin­ki­me: 25 % ita­lų kas­dien ge­ria alų, al­ko­ho­lį, 23 % is­pa­nų ge­ria al­ko­ho­lį, bet jie su­var­to­ja tris kar­tus ma­žiau al­ko­ho­lio ne­gu mes, lie­tu­viai.<text:s/></text:p>
        <text:p text:style-name="Roman">Lie­tu­vo­je pro­ble­ma yra ki­ta. Yra vi­suo­me­nės da­lis, ku­rią tei­sin­gai R. Kar­baus­kis įvar­di­no, 10–15 % ser­gan­čių­jų al­ko­ho­liz­mu. Vi­sų pir­ma jiems tu­rė­tų bū­ti tai­ko­mos prie­mo­nės, nes pa­gal al­ko­ho­lio kon­tro­lę mes jau pir­mau­ja­me Lie­tu­vo­je.<text:s/></text:p>
        <text:p text:style-name="Roman">V. Šeks­py­ro ka­ra­lius Ly­ras yra pa­sa­kęs vie­ną fra­zę, kal­bė­da­mas su po­li­ci­nin­ku Glos­te­riu: „Žmo­gau, ne­mušk rim­bu pros­ti­tutės, ku­ria no­rė­tu­mei pa­si­nau­do­ti, nes tai nė­ra tik­ro­ji bė­da. Pa­si­žiū­rėk ap­lin­kui. Bė­dų yra tik­rai dau­giau. Pa­si­žiū­rėk, kas de­da­si po­li­ti­ko­je, pa­si­žiū­rėk, kas de­da­si mui­ti­nė­je ir ki­tur.“<text:s/></text:p>
        <text:p text:style-name="Roman">Pro­ble­mų Lie­tu­vo­je yra tik­rai dau­giau. Ką da­ry­ti pro­vin­ci­jo­je vai­kams, ku­rie ne­tu­ri pi­ni­gų po­pa­mo­ki­nei veik­lai?<text:s/>Jū­sų val­dan­čių­jų dau­gu­ma at­me­tė ne­for­ma­lio­jo krep­še­lio pa­pil­dy­mą 2,5 mln. eu­rų do­ta­ci­ja, ji baig­sis, iš tik­rų­jų ne­be­veiks nuo bir­že­lio 1 die­nos. Ką da­ry­ti…</text:p>
        <text:p text:style-name="Roman"><text:span text:style-name="T839">PIRMININKĖ.</text:span><text:s/>Ačiū, ger­bia­ma­sis Si­mo­nai, jūs pui­kiai kal­ba­te, bet jau ar­tė­ki­te prie pabai­gos.<text:s/></text:p>
        <text:p text:style-name="Roman"><text:span text:style-name="T840">S. GENTVILAS</text:span><text:s/><text:span text:style-name="T841">(</text:span><text:span text:style-name="T842">LSF</text:span><text:span text:style-name="T843">)</text:span>. (10 se­kun­džių.) Ką da­ry­ti al­ko­ho­li­kams, ku­rie tu­ri lauk­ti 14 die­nų?<text:s/>Nu­ei­ti pas šei­mos gy­dy­to­ją, gau­ti siun­ti­mą į sta­cio­na­rą ir tik ta­da ei­ti pas psi­chiat­rą. 14 die­nų, per ku­rias jie tik­rai per­si­gal­vos. Apie ši­tuos da­ly­kus mes neš­ne­ka­me. Mes šne­ka­me apie vi­sai ki­tus da­ly­kus, ku­rie ne­veiks.<text:s/></text:p>
        <text:soft-page-break/>
        <text:p text:style-name="Roman">Dė­ko­ju už dė­me­sį ir at­si­pra­šau, kad vė­luo­ju.</text:p>
        <text:p text:style-name="Roman"><text:span text:style-name="T844">PIRMININKĖ.</text:span><text:s/>Ačiū ger­bia­ma­jam ko­le­gai. Kvie­čiu R. Že­mai­tai­tį, frak­ci­jos „Tvar­ka ir tei­sin­gu­mas“ at­sto­vą. As­me­niš­kai jū­sų, Sei­mo na­rio, var­du – 5 mi­nu­tės.<text:s/></text:p>
        <text:p text:style-name="Roman"><text:span text:style-name="T845">R. ŽEMAITAITIS</text:span><text:s/><text:span text:style-name="T846">(</text:span><text:span text:style-name="T847">TTF</text:span><text:span text:style-name="T848">)</text:span>. Ačiū, ger­bia­ma po­sė­džio pir­mi­nin­ke. Ger­bia­mie­ji ko­le­gos, iš tie­sų aš ma­nau, kad šian­dien mes vi­si, ko ge­ro, su­pran­ta­me, ko­kia yra pro­ble­ma. Tik­rai ne sar­kas­tiš­kai, ne su ko­kia juo­ko pa­gie­ža, bet tik­rai no­riu pa­dė­ko­ti tam pa­čiam R. Kar­baus­kiui, ku­ris iš­drį­so iš­kel­ti tą klau­si­mą. Jis iš­kė­lė tą klau­si­mą gal ne­pa­kan­ka­mai ašt­riai, gal ne­pa­kan­kamai ap­gal­vo­tai, bet iš­ties ši pro­ble­ma yra la­bai di­de­lė. Aš ma­nau, kad šian­dien vyks­tan­tys de­ba­tai, dis­ku­si­jos tik pa­ro­do, kiek mes ne­ži­no­jo­me ar­ba kiek ne­bu­vo­me įsi­gi­li­nę, kiek Lie­tu­vo­je yra pro­ble­mų. O pro­ble­mų iš­ties yra daug.<text:s/></text:p>
        <text:p text:style-name="Roman">Mes tu­ri­me pro­ble­mą – be­sai­kį al­ko­ho­lio var­to­ji­mą pa­plū­di­miuo­se, mes tu­ri­me ne­pil­na­me­čių as­me­nų be­sai­kį al­ko­ho­lio var­to­ji­mą, mes iš­ties tu­ri­me be­sai­kį kon­tra­ban­dos kie­kį, at­ve­ži­mą, ofi­cia­lios kon­tra­ban­dos at­ve­ži­mą iš Eu­ro­pos Są­jun­gos vals­ty­bių na­rių: iš Lat­vi­jos, iš Es­ti­jos. Mes tu­ri­me be­ga­lę,<text:s/>daug pro­ble­mų,<text:s/>ir tik­rai nuo­šir­džiai ga­liu pa­dė­ko­ti pa­čiam Ra­mū­nui, kad jis tą klau­si­mą iš­kė­lė. Prieš tai bu­vę<text:s/>sei­mai, ka­den­ci­jos, nes man ten­ka ne pir­mą sė­dė­ti, – mes dis­ku­ta­vo­me ir kal­bė­jo­me tik apie pa­vie­nius straips­nius, tik apie pa­vie­nius sky­rius ir pa­vie­nes pro­ble­mas. Bet aš ma­nau, kad šian­dien mes tu­ri­me kal­bė­ti šiek tiek ki­taip. Mes tu­rė­tu­me kal­bė­ti apie jau­ni­mo už­im­tu­mą, mes tu­rė­tu­me kal­bė­ti apie 5 % al­ko­ho­lio ir ta­ba­ko ak­ci­zo, ku­ris, ma­no įsi­ti­ki­ni­mu, tu­ri bū­ti skir­tas tik jau­ni­mo pro­gra­moms, spor­to sa­lių sta­ty­mams, kul­tū­ros ren­gi­niams.<text:s/></text:p>
        <text:p text:style-name="Roman">Vėl­gi ne­ga­liu ne­su­tik­ti su pa­čiu Ra­mū­nu, ką jis kal­ba apie mo­kyk­lų mo­ki­nių ve­ži­mą į te­at­rus ir spek­tak­lius. Štai čia bū­tų tie pi­ni­gai, ku­riais mes ga­lė­tu­me jau­ni­mą kul­tū­rin­ti ir įves­ti į vi­suo­me­nę. Mes kal­ba­me šian­dien su ko­le­ga Dai­niu­mi, at­si­pra­šau, A. Kir­ku­čiu, su D. Ke­pe­niu. Mes kal­ba­me apie svei­ka­ti­ni­mo pro­gra­mą. Mes kal­ba­me apie mo­ki­nių fi­zi­nio la­vi­ni­mo… pa­di­di­ni­mą kla­sė­se nuo vie­nos iki dvie­jų ir iki tri­jų.<text:s/></text:p>
        <text:p text:style-name="Roman">Vėl­gi mes ga­li­me šian­dien kal­bė­ti apie iš­kel­tą pro­ble­mą, o kur­gi tas ak­ci­zas nu­ei­na. Ar dėl mū­sų po­li­ti­nių spren­di­mų be­ato­dai­riš­kai di­din­ti ak­ci­zą kaip tik ne­nu­kryps­ta tie pi­ni­gai į juo­dą še­šė­lį, juo­dą rin­ką? Ne taip se­niai, prieš 15 me­tų, mes kal­bė­jo­me apie pils­tu­ką, mes kal­bė­jo­me apie ki­tus su­ro­ga­ti­nius gė­ri­mus ir ap­si­nuo­di­ju­sius žmo­nes. Aš ma­nau, mes tu­ri­me kal­bė­ti kom­plek­siš­kai ir tar­tis su pa­čiu prem­je­ru, tar­tis su vi­daus rei­ka­lų mi­nist­ru, su mui­ti­nės ir pa­sie­nio va­dais, ką da­ry­ti, kad al­ko­ho­lis ne­plūs­tų į Lie­tu­vą iš Eu­ro­pos Są­jun­gos vals­ty­bių na­rių. Mes tu­ri­me Lat­vi­ją, mes tu­ri­me Len­ki­ją.</text:p>
        <text:p text:style-name="Roman">Ma­no pa­ties as­me­ni­nis pa­vyz­dys. Prieš tris sa­vai­tes lan­kiau­si Lat­vi­jo­je pas sa­vo bi­čiu­lį, ko­le­gą. Vy­nas, ku­rį aš per­ku Lie­tu­vo­je, tik­rai drą­siai tą ga­liu sa­ky­ti, iki ak­ci­zo pa­kė­li­mo par­duo­tu­vė­je kai­na­vo 7 eu­rus 65 eu­ro cen­tus. Da­bar tas vy­nas kai­nuo­ja 10 eu­rų. Lat­vi­jo­je to pa­ties vy­no bu­te­lį aš nu­pir­kau už 7 eu­rus 25 eu­ro cen­tus. Klau­si­mas, ar aš vie­nas toks kvai­lys, ku­ris nu­va­žiuos į gre­ti­mą vals­ty­bę ir nu­si­pirks al­ko­ho­li­nio gė­ri­mo? Ką mes da­ry­si­me su Ma­žei­kiais, Pa­sva­liu, Bir­žais, Ku­piš­kiu, Jo­niš­kiu, Šiau­liais? Ką mes da­ry­si­me su Len­ki­jos pa­sie­ny­je esan­čio­mis sa­vi­val­dy­bė­mis? Mie­lie­ji ma­no, apie tai mes šian­dien ir tu­ri­me kal­bė­ti. Čia yra di­džiau­sia, ko ge­ro, vie­na iš di­džiau­sių pro­ble­mų.<text:s/></text:p>
        <text:p text:style-name="Roman">Kar­tu mes tu­ri­me kal­bė­ti ir apie PVM leng­va­tas. Mes tu­ri­me kal­bė­ti apie PVM leng­va­tą ar­ba ga­li­my­bę jau­ni­mui, dar­buo­to­jams spor­to klu­buo­se gau­ti tre­ni­ruo­tes be PVM. Mes šian­dien tu­ri­me kal­bė­ti apie pro­ble­mą dėl nar­ko­ti­kų. Aš net ne­abe­jo­ju, kad čia sė­din­tys iš vy­res­nio­sios kar­tos anks­čiau ar vė­liau esa­te su­si­dū­rę su nar­ko­ti­kais. Nar­ko­ti­kams ne­rei­kia nei re­kla­mos, nei jo­kios in­for­ma­ci­jos – nie­ko ne­rei­kia. Bet re­kla­ma apie juos ei­na iš lū­pų į lū­pas.<text:s/></text:p>
        <text:p text:style-name="Roman">Ir pa­bai­gai, vi­siš­kai pa­bai­gai. Sa­vai­tės įvy­kis mū­sų Sei­me. Prie ko pri­ve­dė ab­so­liu­tus drau­di­mas? Pa­gau­tas Af­ri­kos di­plo­ma­tas. Gė­da mums. Gė­da mums vi­siems. Ir klau­si­mas, ko mes tuo sie­kia­me? Ar kad bū­tu­me Eu­ro­po­je pir­ma vals­ty­bė na­rė, ku­ri be­ato­dai­riš­kai tai­ko drau­di­mus, ar pir­ma Eu­ro­pos Są­jun­gos vals­ty­bė na­rė, ku­ri pri­ima lo­giš­kus spren­di­mus?<text:s/></text:p>
        <text:p text:style-name="Roman">Ir vi­siš­kai pa­bai­gai, ger­bia­ma po­sė­džio pir­mi­nin­ke. Aš dar kar­tą no­riu pa­dė­ko­ti pa­čiam Ra­mū­nui, ku­ris drą­siai iš­kė­lė tą pro­ble­mą. Aš tik­rai kvie­čiu ne­sku­bė­ti pri­im­ti šio įsta­ty­mo, ne­<text:soft-page-break/>pri­im­ti tų pa­tai­sų. Tik­rai da­ry­ki­me per­trau­ką, dis­ku­tuo­ki­me. Gal draus­ki­me pa­plū­di­miuo­se, bet cen­tre, se­na­mies­ty­je, kur yra daug už­sie­nie­čių, kur at­plau­kia krui­zi­niai lai­vai…</text:p>
        <text:p text:style-name="Roman"><text:span text:style-name="T849">PIRMININKĖ.</text:span><text:s/>Ger­bia­ma­sis Re­mi­gi­jau, jau lai­kas.<text:s/></text:p>
        <text:p text:style-name="Roman"><text:span text:style-name="T850">R. ŽEMAITAITIS</text:span><text:s/><text:span text:style-name="T851">(</text:span><text:span text:style-name="T852">TTF</text:span><text:span text:style-name="T853">)</text:span>. Ačiū, pir­mi­nin­ke.<text:s/></text:p>
        <text:p text:style-name="Roman"><text:span text:style-name="T854">PIRMININKĖ.</text:span><text:span text:style-name="T855"><text:s/>Ačiū. Kvie</text:span><text:span text:style-name="T856">­čiu kal</text:span><text:span text:style-name="T857">­bė</text:span><text:span text:style-name="T858">­ti R. Mar</text:span><text:span text:style-name="T859">­ti</text:span><text:span text:style-name="T860">­nė</text:span><text:span text:style-name="T861">­lį. V. Rin</text:span><text:span text:style-name="T862">­ke</text:span><text:span text:style-name="T863">­vi</text:span><text:span text:style-name="T864">­čius, kol at</text:span><text:span text:style-name="T865">­eis R. Mar</text:span><text:span text:style-name="T866">­ti</text:span><text:span text:style-name="T867">­nė</text:span><text:span text:style-name="T868">­lis.</text:span></text:p>
        <text:p text:style-name="Roman"><text:span text:style-name="T869">V. RINKEVIČIUS</text:span><text:s/><text:span text:style-name="T870">(</text:span><text:span text:style-name="T871">LVŽSF</text:span><text:span text:style-name="T872">)</text:span>. Dėl ve­di­mo tvar­kos.<text:s/></text:p>
        <text:p text:style-name="Roman"><text:span text:style-name="T873">PIRMININKĖ.</text:span><text:s/>Dėl ve­di­mo tvar­kos.</text:p>
        <text:p text:style-name="Roman"><text:span text:style-name="T874">V. RINKEVIČIUS</text:span><text:s/><text:span text:style-name="T875">(</text:span><text:span text:style-name="T876">LVŽSF</text:span><text:span text:style-name="T877">)</text:span>. Aš no­riu R. Že­mai­tai­čiui at­sa­ky­ti, nes sa­vo kal­bo­je jis pa­mi­nė­jo Bir­žus, kaip jie va­žiuo­ja į Lat­vi­ją alaus pirk­ti.<text:s/><text:span text:style-name="T878">No</text:span><text:span text:style-name="T879">­riu pa</text:span><text:span text:style-name="T880">­sa</text:span><text:span text:style-name="T881">­ky</text:span><text:span text:style-name="T882">­ti, kad šeš</text:span><text:span text:style-name="T883">­ta</text:span><text:span text:style-name="T884">­die</text:span><text:span text:style-name="T885">­nį bu</text:span><text:span text:style-name="T886">­vau<text:s/></text:span>Bir­žų alaus fir­mi­nė­je par­duo­tu­vė­je nu­si­pirk­ti gi­ros. Ka­dan­gi bu­vo di­de­lė ei­lė, te­ko sto­vė­ti ei­lė­je. Ei­lė­je sto­vė­jo vien lat­viai, ku­rie ma­siš­kai va­žiuo­ja iš Lat­vi­jos į Bir­žus pirk­ti alaus. Tai bu­vo šeš­ta­die­nį.<text:s/></text:p>
        <text:p text:style-name="Roman"><text:span text:style-name="T887">PIRMININKĖ.</text:span><text:s/>Ačiū už re­pli­ką. (<text:span text:style-name="T888">Triukš</text:span><text:span text:style-name="T889">­mas sa</text:span><text:span text:style-name="T890">­lė</text:span><text:span text:style-name="T891">­je</text:span>) Tę­sia­me dis­ku­si­ją. Ko­le­gos, ra­miai ir be triukš­mo! Kal­ba R. Mar­ti­nė­lis. Ruo­šia­si M. Ma­jaus­kas.</text:p>
        <text:p text:style-name="Roman"><text:span text:style-name="T892">R. MARTINĖLIS</text:span><text:s/><text:span text:style-name="T893">(</text:span><text:span text:style-name="T894">LVŽSF</text:span><text:span text:style-name="T895">)</text:span>. Ačiū, pir­mi­nin­ke. Aš iš pat pra­džių no­rė­čiau pa­siū­ly­ti, kad pa­lai­ky­tu­me šį įsta­ty­mo pro­jek­tą ir bal­suo­tu­me už, nors ma­nau, kad šis pro­jek­tas nė­ra to­bu­las. Al­ko­ho­lio var­to­ji­mui ma­žin­ti pa­grin­di­nę reikš­mę tu­ri kai­nos di­di­ni­mas, ak­ci­zai, re­kla­mos drau­di­mas, pri­ei­na­mu­mo ma­ži­ni­mas. Iš tik­rų­jų yra la­bai ge­rai, kad pla­nuo­ja­me iš da­lies ri­bo­ti re­kla­mą. Pri­ei­na­mu­mą rei­kia ma­žin­ti ir tuo nie­kas ne­abe­jo­ja, bet kar­tu ne­ga­li­ma blo­gin­ti ir ver­slo są­ly­gų. Iš su­rink­tų al­ko­ho­lio ak­ci­zo mo­kes­čių yra fi­nan­suo­ja­mos net­gi ir svei­ka­tos pro­gra­mos, spor­to rė­mi­mo pro­gra­mos. Įsta­ty­me taip pat reg­la­men­tuo­ja­ma, kad ne­mo­ka­muo­se ren­gi­niuo­se al­ko­ho­liu ne­pre­kiau­ja­ma, o mo­ka­muo­se jau ga­li­ma at­ski­ro­se zo­no­se. Aš ma­ny­čiau, kad iš tik­rų­jų bū­tų ga­li­ma zo­nų at­si­sa­ky­ti, nes tai, ma­nau, nė­ra la­bai pri­im­ti­na ir žmo­nėms, kai ko­kio­se nors at­ski­ro­se zo­no­se bū­tų pre­kiau­ja­ma al­ko­ho­liu. Toks įspū­dis, kad ten eina be­veik kaip al­ko­ho­lio var­to­ti. Tie­siog, ma­nau, tai psi­cho­lo­giš­kai nė­ra pri­im­ti­na. Ar­ba ta­da rei­kė­tų pri­im­ti spren­di­mą, kad vi­sai rei­kia ne­pre­kiau­ti al­ko­ho­liu ren­gi­niuo­se, ne­pai­sant to, ar mo­ka­mas, ar ne­mo­ka­mas.<text:s/></text:p>
        <text:p text:style-name="Roman">Taip pat 20 me­tų ri­ba, kai ga­li­ma įsi­gy­ti al­ko­ho­lio. Aš ma­ny­čiau, kad tai yra tik­rai ge­ras<text:s/><text:span text:style-name="T896">spren</text:span><text:span text:style-name="T897">­di</text:span><text:span text:style-name="T898">­mas, nes ir dau</text:span><text:span text:style-name="T899">­ge</text:span><text:span text:style-name="T900">­ly</text:span><text:span text:style-name="T901">­je ša</text:span><text:span text:style-name="T902">­lių tai yra ir tik</text:span><text:span text:style-name="T903">­rai pa</text:span><text:span text:style-name="T904">­si</text:span><text:span text:style-name="T905">­tei</text:span><text:span text:style-name="T906">­si</text:span><text:span text:style-name="T907">­na dėl al</text:span><text:span text:style-name="T908">­ko</text:span><text:span text:style-name="T909">­ho</text:span><text:span text:style-name="T910">­lio var</text:span><text:span text:style-name="T911">­to</text:span><text:span text:style-name="T912">­ji</text:span><text:span text:style-name="T913">­mo ma</text:span><text:span text:style-name="T914">­ži</text:span><text:span text:style-name="T915">­ni</text:span><text:span text:style-name="T916">­mo.<text:s/></text:span></text:p>
        <text:p text:style-name="Roman">Taip pat dėl spe­cia­li­zuo­tų par­duo­tu­vių, dėl ku­rių, aš ma­nau, at­ei­ty­je bū­tų siū­ly­mų. Ir­gi pri­tar­čiau to­kiems spren­di­mams, nes tai tik­rai ir­gi vie­nas iš to­kių es­mi­nių da­ly­kų, ri­bo­jan­čių al­ko­ho­lio var­to­ji­mą.<text:s/></text:p>
        <text:p text:style-name="Roman">Di­de­lis pliu­sas yra, kad yra pa­lik­ta ga­li­my­bė sa­vi­val­dai spręs­ti dėl al­ko­ho­lio kon­tro­lės klau­si­mų. Nuo 2018 m. sau­sio 1 d. ir spor­to var­žy­bų me­tu sa­vi­val­dy­bės ta­ry­ba ga­lės ri­bo­ti ar už­draus­ti pre­ky­bą al­ko­ho­li­niais gė­ri­mais, ku­rių tū­ri­nė eti­lo al­ko­ho­lio kon­cen­tra­ci­ja ne­vir­ši­ja 7,5 %, taip pat sa­vi­val­da sa­vo spren­di­mu tu­rės tei­sę ri­bo­ti pre­ky­bą al­ko­ho­li­niais gė­ri­mais šven­čių, pa­ro­dų, kon­cer­tų, spek­tak­lių, ma­si­nių ren­gi­nių me­tu ir nu­sta­ty­ti dar te­ri­to­ri­jas, jei­gu, sa­ky­kim, jau bū­tų pri­im­tas toks spren­di­mas. Taip pat už­draus­ti pre­ky­bą al­ko­ho­liu ne­sta­cio­na­rio­se pre­ky­bos vie­to­se. Ne­ma­nau, kad tai bū­tų la­bai ge­ras spren­di­mas. Bū­tų ga­li­ma už­draus­ti ne­sta­cio­na­rio­se pre­ky­bos vie­to­se, ku­rio­se yra pa­vo­jin­ga ap­lin­ka. Sa­ky­kim, ar prie van­dens tel­ki­nių, kur nors to­kio­se vie­to­se, bet kad ten rei­kia ri­bo­ti vi­siš­kai, tai ne­ma­ny­čiau.<text:s/></text:p>
        <text:p text:style-name="Roman">Iš prin­ci­po aš siū­lau bal­suo­ti už. Bus ga­li­ma teik­ti pa­tai­sas, pri­ėmus šį įsta­ty­mo pro­jek­tą svars­ty­mo sta­di­jo­je. Dar kar­tą kvie­čiu pa­lai­ky­ti šį pro­jek­tą, nes šiuo me­tu tai pa­da­ry­ti bū­ti­na ir ga­li­ma to­les­nė dis­ku­si­ja šiuo klau­si­mu. Ačiū vi­siems.</text:p>
        <text:p text:style-name="Roman"><text:span text:style-name="T917">PIRMININKĖ.</text:span><text:s/>Dė­ko­ju. Kvie­čiu M. Ma­jaus­ką, Tė­vy­nės są­jun­gos-krikš­čio­nių de­mok­ra­tų frak­ci­jos at­sto­vas. Pen­kios mi­nu­tės.</text:p>
        <text:p text:style-name="Roman"><text:span text:style-name="T918">M. MAJAUSKAS</text:span><text:s/><text:span text:style-name="T919">(</text:span><text:span text:style-name="T920">TS-LKDF</text:span><text:span text:style-name="T921">)</text:span>. Dė­kui, pir­mi­nin­ke. Pen­kių mi­nu­čių tik­rai ne­pri­reiks. Pa­ban­dy­siu ga­na glaus­tai. Mū­sų frak­ci­jos se­niū­nas iš es­mės su­dė­lio­jo pa­grin­di­nius ar­gu­men­tus. Aš gal pa­ban­dy­siu šiek tiek ženg­ti žings­nį at­gal ir pra­dė­ti nuo to, kad mes vi­si pui­kiai su­pran­ta­me, kad al­ko­ho­lis nė­ra gė­ris, o al­ko­ho­liz­mas le­mia la­bai rim­tas so­cia­li­nes ir eko­no­mi­nes pro­ble­mas. Tu­ri­me smur­tą šei­mo­je, smur­tą ar­ti­mo­je ap­lin­ko­je, smur­tą prieš vai­kus. Tu­ri­me ir sa­<text:soft-page-break/>vi­žu­dy­bių pa­sek­mes, ką moks­las yra ne vie­ną kar­tą įro­dęs, kad al­ko­ho­liz­mas, al­ko­ho­lio var­to­ji­mas ir sa­vi­žu­dy­bių di­des­nis skai­čius ko­re­liuo­ja. To­dėl yra tei­sin­gas žings­nis im­tis prie­mo­nių ma­žin­ti al­ko­ho­liz­mą ir ma­žin­ti al­ko­ho­lio var­to­ji­mą ša­ly­je.<text:s/></text:p>
        <text:p text:style-name="Roman">Pa­sau­lio svei­ka­tos or­ga­ni­za­ci­ja la­bai aiš­kiai sa­ko, kad rei­kia ri­bo­ti pri­ei­na­mu­mą, rei­kia draus­ti al­ko­ho­lio re­kla­mą ne­per­len­kiant laz­dos, bet ly­giai taip pat ša­lia ly­giai tų pa­čių re­ko­men­da­ci­jų Pa­sau­lio svei­ka­tos or­ga­ni­za­ci­ja sa­ko ir daug ki­tų da­ly­kų, ku­riuos pa­da­ry­ti yra sun­kiau nei tie­siog pa­im­ti ir už­draus­ti. Aš la­bai kvie­čiu pa­gal­vo­ti ir im­tis dar­bų ne tik su drau­di­mais, bet kal­bė­ti apie švie­ti­mą dėl al­ko­ho­lio ža­los, kal­bė­ti apie svei­ka­tos ap­sau­gos sis­te­mą, ne tik apie pri­ei­na­mą gy­dy­mą tiems, ku­rie ser­ga pri­klau­so­my­bės li­go­mis, bet taip pat kal­bė­ti apie psi­cho­lo­gi­nių pa­slau­gų pri­ei­na­mu­mą. Pri­pa­žin­ki­me, žmo­nės var­to­ja al­ko­ho­lį, nes no­ri pa­slėp­ti, gal­būt nu­plau­ti sa­vo kas­die­nes pro­ble­mas, gal­būt ne­bū­ti­nai ser­ga pri­klau­so­my­be nuo al­ko­ho­lio. Tai­gi, ne­su­kū­rę al­ter­na­ty­vos, ne­ska­tin­da­mi už­im­tu­mo, ne­ska­tin­da­mi spor­to kul­tū­ros, ne­už­tik­rin­da­mi pri­ei­na­mos psi­cho­lo­gi­nės pa­gal­bos, mes ga­li­me pri­da­ry­ti dar dau­giau la­bai rim­tų pro­ble­mų.<text:s/></text:p>
        <text:p text:style-name="Roman">Tai­gi kvie­čiu rink­tis su­ba­lan­suo­tus spren­di­mus, taip pat už­tik­rin­ti vi­sa­pu­sę pa­gal­bą ir prie­mo­nes ri­bo­ti al­ko­ho­lio pri­ei­na­mu­mą, už­tik­rin­ti ir re­a­lias al­ter­na­ty­vas, ką veik­ti: spor­tuo­ti, mo­ky­tis, ben­drau­ti, kal­bė­tis. Ačiū.</text:p>
        <text:p text:style-name="Roman"><text:span text:style-name="T922">PIRMININKĖ.</text:span><text:s/>Dė­ko­ju. A. Ar­mo­nai­tė. Ar esa­te pa­si­ren­gu­si dis­ku­si­jai? Jums pen­kios mi­nu­tės. Ruo­šia­si P. Gra­žu­lis.</text:p>
        <text:p text:style-name="Roman"><text:span text:style-name="T923">A. ARMONAITĖ</text:span><text:s/><text:span text:style-name="T924">(</text:span><text:span text:style-name="T925">LSF</text:span><text:span text:style-name="T926">)</text:span>. Dė­ko­ju, po­sė­džio pir­mi­nin­ke. Ger­bia­mi ko­le­gos, iš­ties nie­kas ne­sa­ko, kad al­ko­ho­lį var­to­ti yra svei­ka ir kad tai svei­kin­ti­na. Ma­tyt, tai, kad mū­sų ša­ly­je var­to­ji­mo mas­tai yra di­de­li, yra tą­sa ne tik so­vie­ti­nės sis­te­mos, ku­rio­je mes gy­ve­no­me, bet ir Ru­si­jos im­pe­ri­jos pa­li­ki­mas, kai bu­vo vyk­do­ma me­to­di­nė al­ko­ho­liz­mo kam­pa­ni­ja tam, kad pa­verg­tu­mei tau­tas, ku­rios gy­ve­no iš pra­džių ša­lia, o po to ir pa­čio­je Ru­si­jos im­pe­ri­jo­je. Tai yra Len­ki­ja, Suo­mi­ja, Lie­tu­va.<text:s/></text:p>
        <text:p text:style-name="Roman">Psi­chiat­ras pro­fe­so­rius D. Pū­ras, ku­ris yra spe­cia­lu­sis pra­ne­šė­jas Jung­ti­nė­se Tau­to­se, vi­sai ne­se­niai vie­šo­jo­je erd­vė­je iš­sa­kė, kad šie pa­siū­ly­mai, dėl ku­rių mes šian­dien dis­ku­tuo­ja­me, dėl ku­rių šian­dien kal­ba­me, iš­ties yra pa­siū­lai, o ne pa­klau­sai ma­žin­ti. Ki­taip ta­riant, jei­gu mū­sų žmo­nės ir to­liau ma­siš­kai sirgs dep­re­si­ja, jei­gu jie jau­sis ne­rei­ka­lin­gi, jei­gu vai­kai mo­kyk­lo­se pa­tirs pa­ty­čias, jei­gu mes pa­raš­tė­se pa­lik­si­me ki­taip mąs­tan­čius, ki­taip at­ro­dan­čius ar ne­tra­di­ciš­kai gy­ve­nan­čius, žmo­nės vis tiek skan­dins sa­vo skaus­mą, sa­vo pro­ble­mas al­ko­ho­ly­je. Jei­gu mes to­liau ne­ska­tin­si­me žmo­nių ini­cia­ty­vos ir jie jau­sis, kad jų idė­jų, jų veik­los čia ne­rei­kia, jei­gu no­ri­ma dau­giau at­im­ti, jie tie­siog ne­tu­rės ki­to ke­lio kaip ir daž­nas da­bar.<text:s/></text:p>
        <text:p text:style-name="Roman">Tai­gi iš es­mės mes tu­ri­me tik tas prie­mo­nes, ku­rios ri­bo­ja re­kla­mą, ku­rios ri­bo­ja par­da­vi­mus, ta­čiau vi­siš­kai ne­tu­ri­me tų prie­mo­nių, ku­rios pa­de­da žmo­nėms ge­riau jaus­tis, kad ap­skri­tai ne­si­no­rė­tų di­de­liais mas­tais var­to­ti al­ko­ho­lį. Mes ma­to­me tik pa­tai­sė­lių rin­ki­nį, ku­ris iš es­mės reiš­kia ne­pa­si­ti­kė­ji­mą žmo­nė­mis, ne­pa­si­ti­kė­ji­mą jau­nu žmo­gu­mi, ban­dy­mą per­brai­žy­ti ren­gi­nių, fes­ti­va­lių ir ba­rų kul­tū­rą.<text:s/></text:p>
        <text:p text:style-name="Roman">Iš­ties ne­įti­kė­ti­nai at­ro­do sie­kis pa­keis­ti pil­na­me­čio as­mens Lie­tu­vo­je su­vo­ki­mą.<text:s/>Aš­tuo­nio­lik­me­čiai ir<text:s/>de­vy­nio­lik­me­čiai Lie­tu­vo­je ga­li su­kur­ti šei­mą, ga­li gin­ti Tė­vy­nę, ga­li bal­suo­ti, pri­si­im­ti tei­ses ir pa­rei­gas – iš es­mės tai reiš­kia at­sa­ky­ti už sa­vo veiks­mus. Ši­tas al­ko­ho­lio kon­tro­lės pa­ke­tas yra ban­dy­mas to­kius žmo­nes pa­vers­ti ne­su­ge­ban­čiais tvar­ky­tis su sa­vo tei­sė­mis ir su sa­vo pa­rei­go­mis. Tai, kad mies­to šven­čių da­ly­viai tu­rės sto­vė­ti ap­tva­ruo­se tam, kad<text:s/>aš­tuo­nio­lik­me­čiai ir<text:s/>de­vy­nio­lik­me­čiai ne­ga­lė­tų pa­žiū­rė­ti į al­ko­ho­lį, yra tie­siog ne­įti­kė­ti­na. Leis­ki­me<text:s/>aš­tuo­nio­lik­me­čiams ir<text:s/>de­vy­nio­likme­čiams tvar­ky­tis su jų lais­ve, leis­ki­me jiems pa­ro­dy­ti sa­vo at­sa­ko­my­bę. Iš­ties ko­vo­ti su al­ko­ho­lio pro­ble­ma Vy­riau­sy­bė ga­li jau šian­dien, ne­rei­kia spe­cia­laus pa­ke­to, rei­kia su­telk­ti Svei­ka­tos, So­cia­li­nės ap­sau­gos ir dar­bo, Švie­ti­mo ir Vi­daus rei­ka­lų mi­nis­te­ri­jų pa­jė­gas. Mes kal­bė­jo­me apie ne­for­ma­laus ug­dy­mo krep­še­lį, ku­rio fi­nan­sa­vi­mas bai­gia­si bir­že­lio 1 die­ną, mes kal­bė­jo­me apie tai, kad ne­pil­na­me­tis žmo­gus šian­dien Lie­tu­vo­je ga­li la­bai leng­vai įsi­gy­ti al­ko­ho­lio: 70 % ne­pil­na­me­čių tei­gia, kad jiems įsi­gy­ti al­ko­ho­lio yra leng­va. Ką mes tu­ri­me da­ry­ti? Da­ry­ti tar­ny­bos dar­bus ga­li jau da­bar. Pa­vyz­<text:soft-page-break/>džiui, Vi­daus rei­ka­lų mi­nis­te­ri­ja ga­lė­tų ini­ci­juo­ti tam tik­rus da­ly­kus. Šei­mos gy­dy­to­jai, pir­mi­nė<text:s/><text:span text:style-name="T927">svei</text:span><text:span text:style-name="T928">­ka</text:span><text:span text:style-name="T929">­tos prie</text:span><text:span text:style-name="T930">­žiū</text:span><text:span text:style-name="T931">­ra juk ir</text:span><text:span text:style-name="T932">­gi ga</text:span><text:span text:style-name="T933">­li ste</text:span><text:span text:style-name="T934">­bė</text:span><text:span text:style-name="T935">­ti sa</text:span><text:span text:style-name="T936">­vo pa</text:span><text:span text:style-name="T937">­cien</text:span><text:span text:style-name="T938">­tų var</text:span><text:span text:style-name="T939">­to</text:span><text:span text:style-name="T940">­ji</text:span><text:span text:style-name="T941">­mo įpro</text:span><text:span text:style-name="T942">­čius ir pa</text:span><text:span text:style-name="T943">­tar</text:span><text:span text:style-name="T944">­ti juos keis</text:span><text:span text:style-name="T945">­ti.<text:s/></text:span></text:p>
        <text:p text:style-name="Roman">Ma­no ži­nia yra ta,<text:s/>kad<text:s/>pa­tai­so­mis ne­iš­sprę­si­me al­ko­ho­lio pro­ble­mos, spręs­ti ją ga­li­ma jau šian­dien ir tai da­ry­ti ga­li Vy­riau­sy­bė, o ne­pil­na­me­čio žmo­gaus sam­pra­tos kei­ti­mas Lie­tu­vo­je ap­skri­tai yra ne­pri­im­ti­nas ir ro­do la­bai že­mą po­žiū­rį į jau­ną žmo­gų.<text:s/></text:p>
        <text:p text:style-name="Roman"><text:span text:style-name="T946">PIRMININKĖ.</text:span><text:s/>Ger­bia­mo­ji ko­le­ge, ačiū. Kvie­čiu P. Gra­žu­lį, frak­ci­jos „Tvar­ka ir tei­sin­gu­mas“ at­sto­vą. Pen­kios mi­nu­tės.<text:s/></text:p>
        <text:p text:style-name="Roman"><text:span text:style-name="T947">P. GRAŽULIS</text:span><text:s/><text:span text:style-name="T948">(</text:span><text:span text:style-name="T949">TTF</text:span><text:span text:style-name="T950">)</text:span>. Ger­bia­mie­ji Sei­mo na­riai, ger­bia­mo­ji po­sė­džio pir­mi­nin­ke, iš tik­rų­jų tai yra mo­ra­li­nis klau­si­mas, ku­rį mes svars­to­me. Ma­ne tie­siog nu­ste­bi­no Sei­mo na­rių pa­šai­pos, ka­da R. Kar­baus­kis pa­mi­nė­jo Lie­tu­vos<text:s/>vys­ku­pų kon­fe­ren­ci­jos ar­ki­vys­ku­po G. Gru­šo raš­tą. Mes esa­me krikš­čio­niš­ka vi­suo­me­nė ir man Vys­ku­pų kon­fe­ren­ci­jos pir­mi­nin­ko po­zi­ci­ja yra svar­bi. Aš no­riu jums tai pa­sa­ky­ti. Nes tai yra mo­ra­li­nis klau­si­mas, o kai kam tai yra pa­šai­pa. Ma­ne tai ste­bi­na.<text:s/></text:p>
        <text:p text:style-name="Roman">Ant­ras da­ly­kas, ko­dėl ki­lo toks di­de­lis šur­mu­lys ir triukš­mas vi­suo­me­nė­je? O dėl to, kad ri­bo­ja­ma re­kla­ma, ži­niask­lai­da pra­ran­da tik­rai ne vie­ną mi­li­jo­ną eu­rų pa­ja­mų Čia ir yra es­mė. Ne­jau ži­niask­lai­da ta­po to­kia jaut­ri dėl smul­kių alu­da­rių iš Pa­sva­lio kraš­to ar iš kur? Aš ma­nau, kad bus ras­ta prie­mo­nių ir bus at­si­žvelg­ta į tą ver­slą, ku­ris yra tau­tos pa­vel­das.<text:s/></text:p>
        <text:p text:style-name="Roman">Ki­tas da­ly­kas, pa­žiū­rė­ki­me, čia bu­vo kal­bė­ta apie Skan­di­na­vi­jos ša­lis, apie Šve­di­ją, apie Ame­ri­ką. Ame­ri­ko­je nuo 21 me­tų, Jung­ti­nė­se Ame­ri­kos Vals­ti­jo­se, kur sa­ko­ma, kad pa­ti de­mo­kra­tiškiausia pa­sau­ly­je vals­ty­bė, net pa­ti li­be­ra­liau­sia pa­sau­ly­je vals­ty­bė, ypač li­be­ra­lai ten pirš­tu ro­do ir iš ten se­mia­si iš­min­ties. Ten nuo 21 me­tų ga­li­ma var­to­ti al­ko­ho­lį. Ir kas tai per pro­ble­ma? Pa­žiū­rė­ki­te iš ki­tos pu­sės, šian­dien 18 me­tų moks­lei­viai dar mo­ko­si 12 kla­sė­je ir jau lei­džia­mas al­ko­ho­lis. O kas at­si­tiks, jei­gu mes lei­si­me nuo 20 me­tų var­to­ti al­ko­ho­lį? Ko­kia čia bus pro­ble­ma? Kur čia su­var­žy­ta di­de­lė lais­vė? Ga­li­ma sa­ky­ti, ko­dėl ne nuo 19 me­tų. Pa­žiū­rė­ki­te, aš jums taip pat no­riu pa­teik­ti vie­ną kon­kre­tų pa­vyz­dį. Pa­tys pre­ky­bos tin­klai bu­vo įve­dę vi­suo­ti­nį re­gist­ra­vi­mą, t. y.<text:s/>do­ku­men­to pa­rei­ka­la­vi­mą iš tų, kas per­ka al­ko­ho­lį. Pa­si­ro­do, Šve­di­jo­je re­gist­ruo­ja­mas kiek­vie­nas, ku­ris per­ka al­ko­ho­lį, ne­pai­sant jo am­žiaus. Šve­di­jo­je, de­mo­kra­tinėje vals­ty­bė­je. No­riu pa­sa­ky­ti, kad ma­no vie­nas pa­žįs­ta­mas, ku­ris dir­ba Lie­tu­vos am­ba­sa­do­je, nu­pir­ko tik­rai di­des­nį kie­kį vy­no, pas jį at­vy­ko po­li­ci­ja, jis pa­aiš­ki­no, kam jis per­ka, ir jo­kių sank­ci­jų ne­bu­vo. Bet ten tai­ko­ma pre­ven­ci­ja. Jei­gu žmo­gus pra­de­da pirk­ti di­des­nius kie­kius, su­si­do­mi po­li­ci­ja, psi­cho­lo­gi­nės tar­ny­bos, iš­si­aiš­ki­na­ma. O jei­gu mes pri­im­tu­me to­kį įsta­ty­mą, mes sa­ky­tu­me, kad pa­žei­džia­me žmo­gaus tei­ses, kad prieš­ta­rau­ja Kon­s­titu­ci­jai.<text:s/></text:p>
        <text:p text:style-name="Roman">Ma­nau, kad taip, be abe­jo, dau­ge­liui nuo­sta­tų mes ga­li­me pri­tar­ti ir pri­tar­sim. Yra, dėl vie­nos ar ki­tos nuo­sta­tos ky­la abe­jo­nių. Bet pri­ėmi­mo sta­di­jo­je, kai svars­ty­si­me tas nuo­sta­tas, dėl jų mes ir kal­bė­ki­me. O ne taip, kad vi­su cho­ru kaž­ko­kia vi­suo­ti­nė su­kel­ta psi­cho­zė. O kas at­si­tiks, jei­gu ne­bus ga­li­ma, pa­vyz­džiui, kad ir mies­tuo­se lai­ki­no­se pa­la­pi­nė­se pre­kiau­ti al­ko­ho­liu? Aš, kaip žmo­gus, ke­liu sau klau­si­mą, ar tai di­de­lė bū­tų pro­ble­ma? Juk šim­tai ka­vi­nių ir gal mū­sų al­ko­ho­liu pre­ky­bos vie­tų Eu­ro­po­je yra vie­nas di­džiau­sių skai­čių, la­biau­siai pri­ei­na­mas. Jei­gu šiek tiek su­ma­žin­si­me, mes da­ro­me di­džiu­lę di­džiu­lę tra­ge­di­ją, lyg pa­sau­lis aukš­tyn ko­jom ap­si­vers­tų. Ko­dėl toks, sa­ky­čiau, riks­mas, klyks­mas ant vi­sos Lie­tu­vos, ne­su­pran­ta­ma, kar­tais ky­la? Ge­riau­sia nie­ko ne­da­ry­ti. Vi­si kal­ba­me, kad al­ko­ho­liz­mas pro­ble­ma, o kai kaž­ką pa­siū­lo, tai iš tik­rų­jų ban­do­me su­kil­ti vi­si prieš tą pa­siū­ly­mą. Siū­ly­ki­te iš­min­tin­ges­nius spren­di­mus. O jei­gu kal­ba­me apie dar­bo vie­tų kū­ri­mą, tai ne šia­me įsta­ty­me kal­ba­ma apie dar­bo vie­tų kū­ri­mą, apie už­im­tu­mo ska­ti­ni­mą, tai yra ki­tuo­se įsta­ty­muo­se nu­ma­ty­ta, tei­ki­me tuo­se įsta­ty­muo­se.<text:s/></text:p>
        <text:p text:style-name="Roman">Ger­bia­mie­ji, pri­tar­siu po svars­ty­mo įsta­ty­mo pa­tai­sai, ši­tam įsta­ty­mui, o po to, kai bus svars­ty­mas, jei­gu kils abe­jo­nių dėl vie­nos ar ki­tos įsta­ty­mo…</text:p>
        <text:p text:style-name="Roman"><text:span text:style-name="T951">PIRMININKĖ.</text:span><text:s/>Ačiū, Pet­rai.<text:s/></text:p>
        <text:p text:style-name="Roman"><text:span text:style-name="T952">P. GRAŽULIS</text:span><text:s/><text:span text:style-name="T953">(</text:span><text:span text:style-name="T954">TTF</text:span><text:span text:style-name="T955">)</text:span>. …nuo­sta­tos, ta­da mes ir svars­ty­si­me. Ačiū.<text:s/></text:p>
        <text:p text:style-name="Roman"><text:span text:style-name="T956">PIRMININKĖ.</text:span><text:s/>Dė­ko­ju. Kvie­čiu J. Ja­ru­tį. Ruo­šia­si A. Ma­tu­las.<text:s/></text:p>
        <text:soft-page-break/>
        <text:p text:style-name="Roman"><text:span text:style-name="T957">J. JARUTIS</text:span><text:s/><text:span text:style-name="T958">(</text:span><text:span text:style-name="T959">LVŽSF</text:span><text:span text:style-name="T960">)</text:span>. Ačiū, po­sė­džio pir­mi­nin­ke. Ger­bia­mie­ji, įdo­miai su­tver­tas tas pa­sau­lis, kaip ko­le­ga Si­mo­nas pa­mi­nė­jo, kad Da­ni­ja yra pa­kan­ka­mai daug ge­rian­ti ša­lis, bet yra lai­min­giau­sia pa­sau­lio ša­lis. De­ja, Lie­tu­vo­je pro­cen­tas ge­rian­čių yra šiek tiek ma­žes­nis, bet mes esa­me tik­rai pa­ti ne­lai­min­giau­sia ša­lis. Aš at­ėjau į ši­tą tri­bū­ną kal­bė­ti apie ar­gu­men­tus, ku­rie ma­ne įti­ki­na pa­lai­ky­ti ši­tą įsta­ty­mą. Daž­nai mes mi­ni­me Pa­sau­lio<text:s/>svei­ka­tos or­ga­ni­za­ci­jos<text:s/>įvai­rius sta­tis­ti­kos duo­me­nis, kiek mes su­var­to­ja­me al­ko­ho­lio, kad dau­giau­sia pa­sau­ly­je ir t. t. Man la­biau im­po­nuo­ja ki­ta sta­tis­ti­ka, ku­ri yra Lie­tu­vo­je. Ma­ne vei­kia pri­im­ti ši­tą spren­di­mą kas me­tus di­dė­jan­tis ap­si­gi­mi­mų skai­čius. Ma­ne ver­čia ši­tą spren­di­mą pa­lai­ky­ti apie 300 žūs­tan­čių žmo­nių ava­ri­jo­se, ku­rias daž­niau­siai su­ke­lia gir­ti as­me­nys. Ma­ne ver­čia pa­lai­ky­ti ši­tą spren­di­mą apie 40 tūkst. smur­to at­ve­jų per me­tus ar­ti­mo­je ap­lin­ko­je Lie­tu­vo­je. Ma­ne ver­čia ši­tą įsta­ty­mą pa­lai­ky­ti tūks­tan­čiai su­ža­lo­tų vai­kų, už­muš­tų, nu­skan­din­tų. Mes ly­giuo­ja­mės, sa­vo vals­ty­bės kryp­tį no­ri­me nu­kreip­ti, ly­giuo­tis į va­di­na­mą­sias ge­ro­vės vals­ty­bes, Da­ni­ją, Nor­ve­gi­ją, Šve­di­ją, Suo­mi­ją. Ten al­ko­ho­lio, ži­no­ma, iš­sky­rus Da­ni­ją, ten kon­tro­lės įsta­ty­mas yra daug griež­tes­nis, ne­gu mes siū­lo­me pri­im­ti šian­dien.<text:s/></text:p>
        <text:p text:style-name="Roman">Te­ko bū­ti Nor­ve­gi­jo­je, šven­tės pui­kiau­siai vyks­ta be al­ko­ho­lio, ren­ka­si šei­mos, yra al­ko­ho­lio mo­no­po­lis, yra ap­ri­bo­tas lai­kas. Šian­dien su­ki­lęs di­džiu­lis triukš­mas iš ry­to, kad ap­ri­bo­si­me al­ko­ho­lio pri­ei­na­mu­mą, su­ma­žin­si­me re­kla­mą, pail­gin­si­me am­žių, at­ro­do, kad iš mū­sų ruo­šia­si kaž­kas at­im­ti orą, van­de­nį ir duo­ną. Kvie­čiu ko­le­gas pa­lai­ky­ti. Ne vis­kas ir man šim­tu pro­cen­tų pa­tin­ka, bet ma­nau, kad po svars­ty­mo tu­ri­me pa­lai­ky­ti ir dar tu­rė­si­me lai­ko ir ga­li­my­bių to­bu­lin­ti. Ži­no­ma, to­bu­lų da­ly­kų šia­me gy­ve­ni­me nė­ra, ne­bent ką tik gi­męs kū­di­kis ir van­dens la­šas. Ačiū.</text:p>
        <text:p text:style-name="Roman"><text:span text:style-name="T961">PIRMININKĖ.</text:span><text:s/>Ačiū J. Ja­ru­čiui. Dė­ko­ja­me. Jūs su­tau­pė­te lai­ko. Ma­lo­niai kvie­čiu A. Ma­tu­lą. Jums – 5 mi­nu­tės. Ruo­šia­si K. Gla­vec­kas.</text:p>
        <text:p text:style-name="Roman"><text:span text:style-name="T962">A. MATULAS</text:span><text:s/><text:span text:style-name="T963">(</text:span><text:span text:style-name="T964">TS-LKDF</text:span><text:span text:style-name="T965">)</text:span>. Ger­bia­mie­ji ko­le­gos, iš­ties di­džiau­sia klai­da mū­sų vals­ty­bė­je bu­vo pa­da­ry­ta 2000 me­tais, kai va­di­na­mo­ji nau­jo­ji po­li­ti­ka li­be­ra­li­za­vo vi­są al­ko­ho­lio ver­slą, re­kla­mą, pre­ky­bą. Ir il­gai lauk­ti ne­rei­kė­jo, sep­ty­ne­rius me­tus, nes 2007 me­tais pa­gal al­ko­ho­li­nių psi­cho­zių skai­čių, ki­tus pa­ra­met­rus Lie­tu­va ta­po vie­na iš la­biau­siai pra­si­gė­ru­sių vals­ty­bių ne tik Eu­ro­po­je ir pa­sau­ly­je, bet ir per sa­vo tūks­tant­me­tį. Ir čia ma­tau ke­le­tą žmo­nių, tos nau­jo­sios po­li­ti­kos įgy­ven­din­to­jų, to­dėl, ma­tyt, tie žmo­nės ir tu­ri pri­si­im­ti at­sa­ko­my­bę. To­dėl la­bai siū­lau, kad da­bar ne­bū­tų pri­da­ry­ta klai­dų.<text:s/></text:p>
        <text:p text:style-name="Roman">Ži­no­te, daug me­tų mes tik ke­li čia ko­vo­jo­me, tei­kė­me pa­tai­sas – ir kom­plek­si­nes, ir pa­vie­nes. Da­bar pa­tys ma­to­te, kaip yra sun­ku pri­im­ti kom­plek­si­nes pa­tai­sas, bet aš tik­rai džiau­giuo­si, kad yra Vy­riau­sy­bė, yra vals­ty­bės pri­ori­te­tas ir mes ko­vą su al­ko­ho­liz­mu da­bar su­pran­ta­me kaip pro­ble­mą, ir vi­sas par­la­men­tas ski­ria la­bai daug dė­me­sio, ky­la aist­ros. Aš tik­rai dėl to džiau­giuo­si.<text:s/></text:p>
        <text:p text:style-name="Roman">Bet, ko­le­gos, mes tu­ri­me ne­pri­da­ry­ti klai­dų. Žiū­rė­ki­te, prieš po­rą mė­ne­sių Vy­riau­sy­bė pa­tei­kė siū­ly­mą di­din­ti al­ko­ho­lio ak­ci­zą sil­pnam al­ko­ho­liui (vy­nui, alui)<text:s/>per<text:s/>400 %, o deg­ti­nei – 5 %. Tai žiū­rė­ki­te, pa­vy­ko įti­kin­ti, re­gist­ra­vo­me pa­tai­sas, kad tik 100 % di­din­tų sil­pnam al­ko­ho­liui ir 20 % stip­riam al­ko­ho­liui, pa­vy­ko iš­lai­ky­ti tą san­ty­kį. Žiū­rė­ki­te, koks re­zul­ta­tas dėl to, kad 100 % pa­di­di­no­me – ak­ci­zo su­rin­ki­mas smu­ko ka­tast­ro­fiš­kai. O kas bū­tų įvy­kę, jei bū­tų 400 % pa­kel­ta? Prie­mo­nės tu­ri bū­ti, ko­le­gos, su­ba­lan­suo­tos, ap­mąs­ty­tos, tu­ri­me įsi­klau­sy­ti į vi­sas nuo­mo­nes.<text:s/></text:p>
        <text:p text:style-name="Roman">Ar po va­kar ko­mi­te­to po­sė­džio vis dėl­to la­bai daug ne­su­ta­ri­mų li­ko? Iš es­mės jų li­ko la­bai ne­daug, ko­le­gos. Dėl lau­ko ka­vi­nių va­kar su­ta­rė­me. Vi­si ko­mi­te­te bal­sa­vo­me vien­bal­siai, kad lau­ko ka­vi­nė­se drau­di­mas yra ne­ra­cio­na­lus. Dau­giau­sia at­va­žiuo­ja už­sie­nie­čiai. Mes tik tu­ri­me iš­mok­ti prie vy­no tau­rės, prie alaus bo­ka­lo sė­dė­ti vi­są va­ka­rą ir ben­drau­ti, o ne mauk­ti kas pu­sę va­lan­dos pa­keis­da­mi tą pus­lit­ri­nį ar lit­ri­nį bo­ka­lą. Čia pro­ble­mos nė­ra.<text:s/></text:p>
        <text:p text:style-name="Roman">Dėl ma­si­nių ren­gi­nių. Bu­vo pa­siū­ly­tas tik­rai ne­są­mo­nin­gas da­ly­kas dėl mo­ka­mų ren­ginių. Tie mo­ka­mi ren­gi­niai… Vi­sos mies­to šven­tės taps mo­ka­mos. Pa­dėk dė­žu­tę, pa­ra­šyk „Įė­ji­mas 10 ct“, ir ne­rei­kės nie­kam kon­tro­liuo­ti, jau įsta­ty­mai ne­pa­žeis­ti. Tai va­kar ras­tas kaip ir kom­pro­mi­sas leis­ti vi­suo­se ren­gi­niuo­se įreng­ti zo­nas. Ko­le­gos, ar taip sun­ku su­pras­ti, kad<text:s/><text:soft-page-break/>tos zo­nos tik­rai ne­rei­ka­lin­gos? Ko­le­ga R. Mar­ti­nė­lis la­bai ge­rai pa­sa­kė. Tuo pat me­tu mes tei­kė­me siū­ly­mą, su­tei­kė­me dau­giau tei­sių sa­vi­val­dy­bėms ri­bo­ti, sa­vi­val­dy­bės ga­li ri­bo­ti ir ri­bo­ja. Jau da­bar 13 sa­vi­val­dy­bių la­bai efek­ty­viai nau­do­ja­si šia prie­mo­ne.</text:p>
        <text:p text:style-name="Roman">Da­bar dėl re­kla­mos drau­di­mų. Taip, aš ir­gi už tai, kad re­kla­ma bū­tų vi­sai drau­džia­ma. Bet, ko­le­gos, ko­kias pa­sek­mes<text:s/>duos<text:s/>vi­siš­kas re­kla­mos drau­di­mas? Pra­žu­dy­si­me ant­rą­ją re­li­gi­ją – krep­ši­nį, nes ne­ma­žai krep­ši­nio ko­man­dų re­mia vien už tai, kad lei­džia pre­kės žen­klą pa­ro­dy­ti ant nu­ga­ros ar­ba ant grin­dų. Me­no ren­gi­nius re­mia ir t. t. Bū­ki­me nuo­sek­lūs. Kai mes iš­sprę­si­me per<text:s/>Svei­ka­tin­gu­mo fon­dą tam tik­ras kom­pen­sa­ci­jas ar ge­riau fi­nan­suo­si­me spor­to ren­gi­nius ir t. t., tai pa­laips­niui po dve­jų tre­jų me­tų gal­būt pri­im­sim spren­di­mą. O da­bar už­draus­ki­me re­kla­mą, bet pa­li­ki­me ga­li­my­bę pre­kės žen­klą, nes rė­mė­jas už nie­ką ne­rems tų da­ly­kų. Ir vėl pa­siek­tas bus kom­pro­mi­sas. Tik­rai dėl pre­kės žen­klo pa­ma­ty­mo at­si­tik­ti­nai ant<text:s/><text:span text:style-name="T966">mai</text:span><text:span text:style-name="T967">­kės</text:span><text:s/>nie­kas ne­pra­si­gers.<text:s/></text:p>
        <text:p text:style-name="Roman">Da­bar dėl am­žiaus. Ko­le­gos, am­žius iš­ties yra veiks­min­ga prie­mo­nė, bet pa­žiū­rė­ki­te, ar iki 18 me­tų da­bar drau­džia­ma ger­ti ir tu­rė­ti su sa­vi­mi? Ar įsta­ty­mas vei­kia? Ar vi­suo­me­nė įsi­ki­ša? Ar po­li­ci­ja da­ro pa­sta­bas? Ar daug yra nu­baus­tų?<text:s/></text:p>
        <text:p text:style-name="Roman">Įsta­ty­mas fik­ty­vus. Jei­gu mes ak­lai pa­da­ry­si­me 20 me­tų, tu­rė­si­me ne­vei­kian­tį įsta­ty­mą. Tai gal­būt pa­da­ry­ki­me vie­ną dar­bą – nu­to­lin­ki­me stip­rų al­ko­ho­lį nuo jau­nų žmo­nių, ir tas žmo­gus, tu­rė­da­mas ga­li­my­bę nu­si­pirk­ti vy­no ar alaus bo­ka­lą, tik­rai ne­pirks.</text:p>
        <text:p text:style-name="Roman"><text:span text:style-name="T968">PIRMININKĖ.</text:span><text:s/>Ačiū, jau lai­kas.</text:p>
        <text:p text:style-name="Roman"><text:span text:style-name="T969">A. MATULAS</text:span><text:s/><text:span text:style-name="T970">(</text:span><text:span text:style-name="T971">TS-LKDF</text:span><text:span text:style-name="T972">)</text:span>. Jei­gu ga­li­ma, man mi­nu­tę, aš pa­baig­siu, ge­rai, nes gal jau nu­si­pel­niau ši­tai te­mai?<text:s/></text:p>
        <text:p text:style-name="Roman"><text:span text:style-name="T973">PIRMININKĖ.</text:span><text:s/>Taip, jūs nu­si­pel­nęs, ta­čiau pa­si­sten­ki­te grei­tai.<text:s/></text:p>
        <text:p text:style-name="Roman"><text:span text:style-name="T974">A. MATULAS</text:span><text:s/><text:span text:style-name="T975">(</text:span><text:span text:style-name="T976">TS-LKDF</text:span><text:span text:style-name="T977">)</text:span>. Ačiū. Gal­būt pa­da­ry­ki­me, nu­to­lin­ki­me stip­rų al­ko­ho­lį nuo jau­nų. Vėl­gi čia su­tar­ti la­bai ne­sun­ku. Dėl lai­ko trum­pi­ni­mo nie­kas ne­si­gin­či­ja. Man gai­la, kad at­si­sa­ky­ta spe­cia­li­zuo­tų par­duo­tu­vių. Spe­cia­li­zuo­tas par­duo­tu­ves įves­ti vie­nu me­tu ri­bo­jant pa­gal gy­ven­to­jų skai­čių ne­įma­no­ma. Suž­lug­dy­si­me smul­kų­jį ver­slą, suž­lug­dy­si­me pre­ky­bą kai­muo­se. To­dėl pa­da­ry­ki­me, kaip bu­vo siū­lo­ma pra­ei­tais me­tais mū­sų frak­ci­jos, leis­ki­me kai­me iki 15, pre­ky­bos cen­truo­se – tik sil­pną al­ko­ho­lį, vi­sus ki­tus spe­cia­li­zuo­to­se, bet kaž­ko­dėl to at­si­sa­ko­ma.<text:s/></text:p>
        <text:p text:style-name="P978">Mie­lie­ji ko­le­gos, kar­tu mes tu­ri­me žiū­rė­ti ir tas kom­plek­si­nes prie­mo­nes. Žiū­rė­ki­te, re­gio­ni­nės po­li­ti­kos nė­ra, ke­ti­na­ma op­ti­mi­zuo­ti kai ku­rias įstai­gas, kur dar­bo vie­tų ma­žės, be­dar­bys­tė kles­ti, ne­tei­sin­gas pa­šal­pų mo­kė­ji­mas. Ar jūs ži­no­te, Pa­kruo­jo ra­jo­ne pas ūki­nin­ką dir­ba…</text:p>
        <text:p text:style-name="Roman"><text:span text:style-name="T979">PIRMININKĖ.</text:span><text:s/>Jau ne­pik­tnau­džiau­ki­te, po­ne An­ta­nai, lai­ku.</text:p>
        <text:p text:style-name="Roman"><text:span text:style-name="T980">A. MATULAS</text:span><text:s/><text:span text:style-name="T981">(</text:span><text:span text:style-name="T982">TS-LKDF</text:span><text:span text:style-name="T983">)</text:span>. …iš Uk­rai­nos žmo­nės už 800. Lie­tu­viai ne­ina dirb­ti, nes, gir­di, pa­šal­pas gau­na po ke­lis šim­tus, kam jiems ei­ti.<text:s/></text:p>
        <text:p text:style-name="Roman">Dėl gy­dy­mo. Iš es­mės pri­klau­so­my­bių li­gų cen­tra­li­za­vi­mas tik nu­to­lins ga­li­my­bę gy­dy­tis. Kaip tik rei­kia ne pen­kio­se ap­skri­ty­se cen­tra­li­zuo­ti, bet vi­so­se de­šimt ap­skri­čių…</text:p>
        <text:p text:style-name="Roman"><text:span text:style-name="T984">PIRMININKĖ.</text:span><text:s/>Ačiū, ger­bia­mas An­ta­nai.<text:s/></text:p>
        <text:p text:style-name="Roman"><text:span text:style-name="T985">A. MATULAS</text:span><text:s/><text:span text:style-name="T986">(</text:span><text:span text:style-name="T987">TS-LKDF</text:span><text:span text:style-name="T988">)</text:span>. …ar­ba net kiek­vie­na­me ra­jo­ne pri­klau­so­my­bių li­gų sky­rius. Ko­le­gos, tų pro­ble­mų, ne­su­ta­ri­mų yra la­bai ne­daug, tik el­ki­mės at­sa­kin­gai ir bus re­zul­ta­tas.<text:s/></text:p>
        <text:p text:style-name="Roman"><text:span text:style-name="T989">PIRMININKĖ.</text:span><text:s/>Ačiū. Kvie­čiu ger­bia­mą K. Gla­vec­ką. Pas­ku­ti­nis ruo­šia­si T. To­mi­li­nas ir bū­si­me vi­są va­lan­dą jau dis­ku­ta­vę.<text:s/></text:p>
        <text:p text:style-name="Roman"><text:span text:style-name="T990">K. GLAVECKAS</text:span><text:s/><text:span text:style-name="T991">(</text:span><text:span text:style-name="T992">LSF</text:span><text:span text:style-name="T993">)</text:span>. Ger­bia­ma po­sė­džio pir­mi­nin­ke, ger­bia­mie­ji ko­le­gos, aš tik­rai il­gai ne­kal­bė­siu, nes čia, at­ro­do, vi­si as­pek­tai yra pa­lies­ti, tik pa­ban­dy­siu kaip eko­no­mis­tas šiek tiek ak­cen­tuo­ti gal ki­tus da­ly­kus.<text:s/></text:p>
        <text:p text:style-name="Roman">Vi­sų pir­ma tai, kad dėl vi­so ši­to įsta­ty­mų pa­ke­to yra teik­ta<text:s/>daugiau kaip<text:s/>300 siū­ly­mų, ro­do, kad iš tik­ro tai yra mil­ži­niš­ka pro­ble­ma. Pa­ly­gin­ti su biu­dže­tu, ten bu­vo pa­teik­ta tris ar ke­tu­ris kar­tus ma­žiau, o dar ki­ti ne ma­žiau svar­būs vals­ty­bei ir žmo­nėms įsta­ty­mai<text:s/>– ap­skri­tai bu­vo tik vie­nas ar ki­tas pa­siū­ly­mas ir fak­tiš­kai be vie­šų dis­ku­si­jų.<text:s/></text:p>
        <text:p text:style-name="Roman">Dis­ku­si­ja su­da­ro to­kį vaiz­dą, kad Lie­tu­va yra ne Eu­ro­pos Są­jun­go­je, ne Eu­ro­pos že­my­ne, bet kaž­kur At­lan­to van­de­ny­ne kaž­ko­kia sa­la ir kad vis­ką, ką mes jo­je pa­da­ry­si­me, bus įgy­ven­<text:soft-page-break/>din­ta ir pa­da­ry­ta. Iš tik­ro taip nė­ra. Mes esa­me Eu­ro­po­je, tu­ri­me kai­my­nus. Ir jei­gu mes gal­vo­ja­me, kad vi­si mū­sų drau­di­mai pra­dės veik­ti šian­dien, tai klys­ta­me. Pa­mir­šo­me pa­pras­tą se­ną tai­syk­lę, kad po­li­ti­ko­je ir eko­no­mi­ko­je ne vi­suo­met lai­mi zui­kiai, daž­niau­siai lai­mi vėž­liai.<text:s/></text:p>
        <text:p text:style-name="Roman">Ką tai reiš­kia? Tai pa­laips­ni­nis ar­ba la­bai pa­laips­ni­nis ėji­mas spren­džiant tą pro­ble­mą, ne ata­ka, kaip da­bar da­ro­ma vi­so­se sri­ty­se. In­ter­ne­tas ir bet kas – drau­džia­ma, drau­džia­ma, drau­džia­ma, bet jei­gu bū­tų pa­da­ry­ti ke­li žings­niai kaip mū­sų kai­my­nų vals­ty­bė­se, Len­ki­jo­je ar ki­tur, kur, pa­vyz­džiui, pa­ko­re­guo­ja­mas dar­bo lai­kas per pu­sę me­tų, pa­ko­re­guo­ja­mas dar koks nors da­ly­kas, ta­da yra tam tik­ri re­zul­ta­tai. O da­bar, kai mes vis­ką su­me­tė­me į vie­ną krū­vą ir vis­ką griau­na­me, tai re­zul­ta­tas bus tik­rai blo­gas.<text:s/></text:p>
        <text:p text:style-name="Roman">Pa­ta­ri­mas val­dan­tie­siems. Iš tik­ro yra se­na ara­bų pa­tar­lė: „Jei­gu jo­ji ant asi­lo ir pa­jun­ti, kad asi­las dve­sia, tai ge­riau­sia stra­te­gi­ja – nuo to asi­lo nu­lip­ti.“ Tai apie tą si­tu­a­ci­ją, apie tą vi­są Al­ko­ho­lio įsta­ty­mą.<text:s/></text:p>
        <text:p text:style-name="Roman">Eko­no­mi­nis as­pek­tas. Aš su­tin­ku, kad kal­bu neat­si­žvelg­da­mas į tai, ką ko­le­gos kal­bė­jo. Eko­no­mi­nis as­pek­tas. Mes iš al­ko­ho­lio gau­na­me į biu­dže­tą 253 mln. ak­ci­zo, 260 mln. PVM ir dar 50 mln. „Sod­ros“, GPM ir ki­tų mo­kes­čių, iš vi­so 600 mln. eu­rų. Jei­gu mes taip ne­at­sa­kin­gai pa­da­ry­si­me ir iš­va­ry­si­me sa­vo pir­kė­jus ir žmo­nes ar­ba į še­šė­lį, ar­ba į už­sie­nį, mū­sų pa­ja­mos su­ma­žės, esant na­tū­ra­liam al­ko­ho­lio gė­ri­mo ma­žė­ji­mui, pa­ja­mos su­ma­žės 15–20 %, ver­ti­ne pras­me tai be­veik 100 mln. eu­rų. 100 mln. eu­rų – tai yra di­de­li pi­ni­gai. Tai yra pi­ni­gai, ku­rie ga­li bū­ti skir­ti ir vai­ku­čiams, ir mo­kyk­loms, ir ga­lų ga­le pen­si­nin­kams. Ga­lų ga­le tie įsi­pa­rei­go­ji­mai, ku­rie su­ra­šy­ti jū­sų ke­lio že­mė­la­py­je, taip pat ga­lė­tų bū­ti pri­im­ti.<text:s/></text:p>
        <text:p text:style-name="Roman">Ki­tas dar la­bai svar­bus as­pek­tas, ma­no su­pra­ti­mu, yra ly­gi­ni­mas su Da­ni­ja, Šve­di­ja ar ki­tais nor­ve­gų kraš­tais. Ne­ga­li­ma ly­gin­ti Lie­tu­vos su Da­ni­ja, Šve­di­ja, nes ten yra ki­to­kia eko­no­mi­ka, ki­toks ge­ro­vės ly­gis. Jūs ly­gin­ki­te Lie­tu­vą su Len­ki­ja, su Lat­vi­ja, su Če­ki­ja, su Slo­va­ki­ja ar­ba ly­gin­ki­te Lie­tu­vą su Ku­vei­tu ar­ba Sau­do Ara­bi­ja – ten nie­kas ne­ge­ria ir vi­si lai­min­gai gy­ve­na. Bet mes ne­sa­me nei Sau­do Ara­bi­ja, nei Ku­vei­tas. Mes esa­me Lie­tu­va ir esa­me Eu­ro­pos Są­jun­go­je. Tu­ri­me sie­nas ir prie tų sie­nų, įskai­tant Vil­nių, gy­ve­na dau­giau ne­gu pu­sė gy­ven­to­jų. Aš jums ga­ran­tuo­ju, kad per me­tus pra­ra­si­me 50 mln., 70 mln., iki 100 mln. eu­rų vien tik dėl to, kad pri­ėmė­me ne­pro­tin­gą (kaip zui­kiai), di­de­lį, blo­gą spren­di­mą. Jei­gu mes bū­tu­me ėję<text:s/><text:span text:style-name="T994">step by step</text:span>, po tru­pu­tį, pa­ė­mę du veiks­nius ir pas­kui per­ėję prie ki­tų re­for­mos da­ly­kų, ku­rie da­bar yra pa­gul­dy­ti, už­mig­dy­ti – urė­di­jų re­for­ma, ga­lų ga­le vi­sos ki­tos re­for­mos, – ta­da re­zul­ta­tai bū­tų di­des­ni. To­kia yra ma­no po­zi­ci­ja.<text:s/></text:p>
        <text:p text:style-name="Roman">Ap­skri­tai, kal­bant apie krikš­čio­ny­bę, kaip ži­no­te, eg­zis­tuo­ja baž­ny­ti­nis vy­nas. Net­gi ku­ni­gai ge­ria vy­ną. To­dėl už­draus­ti ger­ti bet kur… Net­gi Baž­ny­čio­je yra lei­džia­ma ger­ti vy­ną.<text:s/></text:p>
        <text:p text:style-name="Roman">Yra se­na pa­tar­lė: klau­si­mas, ar ga­li­ma mel­džian­tis rū­ky­ti? Klau­si­mas yra ne­ga­ty­vus – ne­ga­li­ma mel­džian­tis rū­ky­ti, bet rū­kant, sa­ko, dir­bant bet ko­kį dar­bą, ga­li­ma mels­tis. Čia taip iš­ei­na apie vy­ną: mel­džian­tis ga­li­ma ger­ti vy­ną? Sa­ko – ne, bet vy­ną ge­riant mels­tis – taip. To­kia se­na iš­min­tis. Šia iš­min­ti­mi ir baig­siu. La­bai ačiū.</text:p>
        <text:p text:style-name="Roman"><text:span text:style-name="T995">PIRMININKĖ.</text:span><text:s/>Dė­ko­ju. Pas­ku­ti­nį dis­ku­si­jo­je kal­bė­ti kvie­čiu T. To­mi­li­ną. Pra­šau. Pen­kios mi­nu­tės.</text:p>
        <text:p text:style-name="Roman"><text:span text:style-name="T996">T. TOMILINAS</text:span><text:s/><text:span text:style-name="T997">(</text:span><text:span text:style-name="T998">LVŽSF</text:span><text:span text:style-name="T999">)</text:span>. Ger­bia­mi tau­tos at­sto­vai, šian­dien iš tie­sų is­to­ri­nė die­na – Sei­mas pri­me­na tik­rą va­ka­rie­tiš­ką par­la­men­tą, ku­ria­me vyks­ta pa­na­šūs gin­čai. Man tai – so­li­da­ru­mo bal­sa­vi­mas. Man tai – bal­sa­vi­mas, ku­riuo aš spren­džiu pa­au­ko­ti da­lį sa­vo as­me­ni­nio kom­for­to var­dan vi­suo­me­nės gė­rio. De­ja, opo­zi­ci­ja šian­dien el­gia­si įpras­tai ir net­gi sa­vo pa­čių pa­siū­ly­mais spe­ku­liuo­ja,<text:s/>ir ban­do pa­gau­ti vi­suo­me­nės nuo­tai­ką. Mus iš­rin­ko ket­ve­riems me­tams, to­dėl mes ne­tu­ri­me bū­ti pri­klau­so­mi nuo tų nuo­tai­kų.<text:s/></text:p>
        <text:p text:style-name="Roman">Ger­bia­mi li­be­ra­lai, vi­si li­be­ra­lai – ir tie, ku­rie pa­gal par­ti­ją li­be­ra­lai, ir tie, ku­rie li­be­ra­lai pa­gal pa­žiū­ras ki­to­se frak­ci­jo­se, šian­dien yra ne jū­sų die­na. Mes tu­ri­me tiks­liai įvar­dy­ti, ką svars­to­me, tai<text:s/>yra svai­ga­lų par­da­vi­mo ir re­kla­mos ri­bo­ji­mą. Tik tiek. Mes kal­ba­me apie es­mi­nę žmo­gaus tei­sę į gy­vy­bę. Aš­tuo­ni iš de­šimties<text:s/>Lie­tu­vos žmo­nių vie­naip ar ki­taip mirš­ta dėl al­ko­ho­lio su­ke­lia­mų li­gų. To­dėl kri­ti­kų ape­lia­vi­mas į lais­ves, tei­ses, pri­va­taus gy­ve­ni­mo ne­<text:soft-page-break/>lie­čia­mu­mą iš tik­rų­jų tik dis­kre­di­tuo­ja šias pa­ma­ti­nes ver­ty­bes. Stab­dy­ki­te šių ver­ty­bių in­flia­ci­ją, ku­rią pa­tys ir su­ke­lia­te. Čia nė­ra dis­ku­si­ja apie lais­ves, apie žmo­gaus tei­ses.<text:s/></text:p>
        <text:p text:style-name="Roman">As­me­niš­kai man, ke­tu­rių vai­kų tė­vui, la­bai pa­tin­ka bū­tent tos prie­mo­nės, apie ku­rias dau­giau­sia dis­ku­tuo­ja­me. Man la­bai pa­tin­ka, kad at­si­ras at­ski­ra erd­vė ma­si­niuo­se ren­gi­niuo­se, į ku­rią aš ne­ga­lė­siu nu­ei­ti kar­tu su sa­vo vai­ku, net jei­gu no­rė­siu nu­ei­ti, tik­rai<text:s/>nenu­ei­siu. Man la­bai pa­tin­ka vi­siš­kas re­kla­mos drau­di­mas ir var­to­ji­mo ne­ska­ti­ni­mas. Man la­bai pa­tin­ka, kad gir­dyk­lų ne­liks mū­sų aikš­tė­se ir pa­plū­di­miuo­se. Vil­niu­je li­ko vie­nin­te­lė aikš­tė – Ka­ted­ros aikš­tė, ku­rio­je nė­ra gir­dyk­los va­sa­rą. Ži­no­te ko­dėl? To­dėl, kad jai ga­lio­ja Ka­ta­li­kų baž­ny­čios ju­ris­di­k­ci­ja. Tik to­dėl.<text:s/></text:p>
        <text:p text:style-name="Roman">Ger­bia­mi li­be­ra­lai, tai ne jū­sų die­na. Lau­ko ka­vi­nės iš­liks. Ne­klai­din­ki­te vi­suo­me­nės! Ra­miai nu­ei­si­te į lau­ko… Aš ir­gi nu­ei­siu į lau­ko ka­vi­nę ir ger­siu alų. Ne­klai­din­ki­te! Mes kal­ba­me tik apie pa­pil­do­mas gir­dyk­las aikš­tė­se. Šian­dien bal­sa­vi­mas nė­ra de­mo­kra­tijos ar lais­vės ver­ty­bių iš­da­vi­mas, nė­ra drau­di­mų dau­gi­ni­mas. Jū­sų, ger­bia­mi li­be­ra­lai, bal­so tik­rai la­bai rei­kės, kai iš tie­sų kal­bė­si­me apie ma­žu­mų tei­ses, apie kon­ku­ren­ci­jos ska­ti­ni­mą. Pri­si­min­ki­te, jūs pa­tys esa­te ar­šūs drau­di­mų ša­li­nin­kai, kai mes kal­ba­me apie vi­daus san­do­rius. Ta­da jūs – drau­di­mai, drau­di­mai, mums rei­kia drau­di­mų! Tai ne jū­sų die­na, ger­bia­mi li­be­ra­lai.<text:s/></text:p>
        <text:p text:style-name="Roman">No­riu kreip­tis į so­cial­de­mok­ra­tus ir nuo­lat so­cia­li­nį tei­sin­gu­mą gi­nan­čius Krikš­čio­niš­kų šei­mų są­jun­gos, len­kų, ru­sų at­sto­vus. Tai jū­sų die­na. Šian­dien jūs, bal­suo­da­mi už vi­sas Svei­ka­tos rei­ka­lų ko­mi­te­to pa­tai­sas, ga­li­te įro­dy­ti, kad pa­siek­tas kom­pro­mi­sas ir kad jūs ti­ki­te so­li­da­ru­mo ide­a­lais, net­gi sa­vo kom­for­to są­skai­ta, kad jūs tu­ri­te imu­ni­te­tą lo­biz­mui, kad jūs ne­de­mo­ni­zuo­ja­te vals­ty­bės re­gu­lia­vi­mo kaip prie­mo­nės ska­tin­ti ge­ro­vę ir svei­ka­tą. Pri­si­min­ki­te, ger­bia­mi ko­le­gos ko­a­li­ci­jos part­ne­riai, kad jums rei­kės šių ar­gu­men­tų, kai jūs įti­ki­nė­si­te de­ši­niuo­sius dėl pro­gre­si­nių mo­kes­čių, dėl per­skirs­ty­mo. Aš ti­kiu so­li­da­ru­mo ide­a­lu ir siū­lau bal­suo­ti už.<text:s/></text:p>
        <text:p text:style-name="Roman"><text:span text:style-name="T1000">PIRMININKĖ.</text:span><text:s/>Dė­ko­ju. Ger­bia­mie­ji Sei­mo na­riai, mes dis­ku­ta­vo­me 1 val. 2 min. Iš už­si­ra­šiu­sių kal­bė­ti 18 Sei­mo na­rių kal­bė­jo 13, tad dis­ku­si­jas bai­gė­me, kaip ir bu­vo­me su­ta­rę.</text:p>
        <text:p text:style-name="Roman"/>
        <text:p text:style-name="Laikas">12.16 val.</text:p>
        <text:p text:style-name="Roman12">Al­ko­ho­lio kon­tro­lės įsta­ty­mo Nr. I-857 2, 16, 16<text:span text:style-name="T1001">1</text:span>, 17, 18, 22, 28, 29 ir 34 straips­nių pa­kei­ti­mo įsta­ty­mo pro­jek­tas<text:s/><text:span text:style-name="T1002">Nr. XIIP-4096(2)<text:s/></text:span>(<text:span text:style-name="T1003">svars</text:span><text:span text:style-name="T1004">­ty</text:span><text:span text:style-name="T1005">­mo tę</text:span><text:span text:style-name="T1006">­si</text:span><text:span text:style-name="T1007">­nys</text:span>)</text:p>
        <text:p text:style-name="Roman"/>
        <text:p text:style-name="Roman">Kvie­čiu to­liau tęs­ti pa­siū­ly­mų svars­ty­mą. Kvie­čiu Svei­ka­tos rei­ka­lų ko­mi­te­to pir­mi­nin­kę A. Ši­rins­kie­nę. Svars­ty­si­me Sei­mo na­rių pa­siū­ly­mus. Dėl 1 straips­nio, 2 straips­nio pa­kei­ti­mas. Yra gau­tas Sei­mo na­rių A. Ve­ry­gos, A. Ši­rins­kie­nės, R. J. Da­gio, A. Vin­kaus, V. Alek­nos, V. Ving­rie­nės, A. Ne­kro­šiaus, D. Ša­ka­lie­nės, R. Kar­baus­kio, V. Sin­ke­vi­čiaus ir L. Sta­ce­vi­čiaus pa­siū­ly­mas. Ar, ko­le­gos, su­tin­ka­te su tuo, kad yra pri­tar­ta iš da­lies? Ar no­ri­te pri­sta­ty­ti? Čia, ger­bia­mo­ji ko­mi­te­to pir­mi­nin­ke, ma­si­niai ren­gi­niai. Pa­grin­di­nės są­vo­kos.</text:p>
        <text:p text:style-name="Roman"><text:span text:style-name="T1008">A. ŠIRINSKIENĖ</text:span><text:s/><text:span text:style-name="T1009">(</text:span><text:span text:style-name="T1010">LVŽSF</text:span><text:span text:style-name="T1011">)</text:span>. Mes pri­ta­ria­me iš da­lies ma­si­niams ren­gi­niams, ta­čiau pri­ta­ria­me idė­jai pra­šy­da­mi ma­si­nių ren­gi­nių di­fe­ren­ci­ja­vi­mą į mo­ka­mus ir ne­mo­ka­mus įves­ti per ki­tus įsta­ty­mo straips­nius, ta­čiau pa­tį ma­si­nio ren­gi­nio api­brė­ži­mą pa­lik­ti to­kį, koks jis šiuo me­tu ir yra tei­sės ak­te. Ka­dan­gi aš esu vie­na iš tei­kė­jų, taip pat…</text:p>
        <text:p text:style-name="Roman"><text:span text:style-name="T1012">PIRMININKĖ.</text:span><text:s/>Su­tin­ka­te, kad pri­tar­ta iš da­lies? Taip. Ma­tau.</text:p>
        <text:p text:style-name="P1013">Nuo­mo­nė už, nuo­mo­nė prieš. No­rin­čių kal­bė­ti nė­ra. Ga­li­me su­tar­ti ben­dru su­ta­ri­mu? No­ri­te bal­suo­ti? Pra­šom bal­suo­ti dėl pa­siū­ly­mo<text:s/>dėl<text:s/>2 straips­nio<text:s/>– dėl są­vo­kos „ma­si­nis ren­gi­nys“.</text:p>
        <text:p text:style-name="Roman"><text:span text:style-name="T1014">A. ŠIRINSKIENĖ</text:span><text:s/><text:span text:style-name="T1015">(</text:span><text:span text:style-name="T1016">LVŽSF</text:span><text:span text:style-name="T1017">)</text:span>. Bal­suo­ja­ma dėl ko­mi­te­to pri­ta­ri­mo<text:s/>iš da­lies.<text:s/></text:p>
        <text:p text:style-name="Roman"><text:span text:style-name="T1018">PIRMININKĖ.</text:span><text:s/>Taip. Ačiū, pir­mi­nin­ke, kad pa­tiks­li­no­te.<text:s/></text:p>
        <text:p text:style-name="Roman">Bal­sa­vo 113 Sei­mo na­rių: už – 79, prieš nė­ra, su­si­lai­kė 34. Pri­tar­ta to­kiam pa­siū­ly­mui, dėl ko­kio ir pa­tei­kė ko­mi­te­tas sa­vo nuo­mo­nę.<text:s/></text:p>
        <text:p text:style-name="Roman">Yra gau­tas Sei­mo na­rio G. Land­sber­gio pa­siū­ly­mas dėl 1 straips­nio, 2 straips­nio pa­kei­ti­mas. Čia, ko­le­gos, pa­gal 151 straips­nio 3 da­lį rei­kia, kad ši­tą pa­siū­ly­mą pa­rem­tų 10 Sei­mo na­<text:soft-page-break/>rių. Ar ga­li­me mes su­tar­ti dėl vi­sų pa­siū­ly­mų, kad ne­grįž­tu­me ir ne­bal­suo­tu­me, ir tau­py­tu­me<text:s/><text:span text:style-name="T1019">lai</text:span><text:span text:style-name="T1020">­ką, vi</text:span><text:span text:style-name="T1021">­siems lei</text:span><text:span text:style-name="T1022">­si</text:span><text:span text:style-name="T1023">­me pa</text:span><text:span text:style-name="T1024">­teik</text:span><text:span text:style-name="T1025">­ti. Vi</text:span><text:span text:style-name="T1026">­sa</text:span><text:span text:style-name="T1027">­da tik</text:span><text:span text:style-name="T1028">­riau</text:span><text:span text:style-name="T1029">­siai 10 na</text:span><text:span text:style-name="T1030">­rių su</text:span><text:span text:style-name="T1031">­ra</text:span><text:span text:style-name="T1032">­si</text:span><text:span text:style-name="T1033">­me. Taip bus grei</text:span><text:span text:style-name="T1034">­čiau ir spė</text:span><text:span text:style-name="T1035">­riau.<text:s/></text:span></text:p>
        <text:p text:style-name="Roman">G. Land­sber­gis. Pra­šom pa­teik­ti pa­siū­ly­mą. 2 straips­nio 17 da­lis. Jūs pa­siū­lė­te iš­dės­ty­ti.<text:s/></text:p>
        <text:p text:style-name="Roman"><text:span text:style-name="T1036">G. LANDSBERGIS</text:span><text:s/><text:span text:style-name="T1037">(</text:span><text:span text:style-name="T1038">TS-LKDF</text:span><text:span text:style-name="T1039">)</text:span>. R. Že­mai­tai­čio.</text:p>
        <text:p text:style-name="Roman"><text:span text:style-name="T1040">PIRMININKĖ.</text:span><text:s/>Ne. Čia Sei­mo na­rio G. Land­sber­gio pa­siū­ly­mas. (<text:span text:style-name="T1041">Bal</text:span><text:span text:style-name="T1042">­sai sa</text:span><text:span text:style-name="T1043">­lė</text:span><text:span text:style-name="T1044">­je</text:span>)<text:s/></text:p>
        <text:p text:style-name="Roman"><text:span text:style-name="T1045">G. LANDSBERGIS</text:span><text:s/><text:span text:style-name="T1046">(</text:span><text:span text:style-name="T1047">TS-LKDF</text:span><text:span text:style-name="T1048">)</text:span>. Ne vi­sai. Aiš­ku, jūs su­jun­gė­te tas dvi da­lis, aš taip su­pra­tau, nes jos bu­vo ga­na pa­na­šios?<text:s/></text:p>
        <text:p text:style-name="Roman"><text:span text:style-name="T1049">A. ŠIRINSKIENĖ</text:span><text:s/><text:span text:style-name="T1050">(</text:span><text:span text:style-name="T1051">LVŽSF</text:span><text:span text:style-name="T1052">)</text:span>. Aš gal ta­da tie­siog pa­aiš­kin­siu, kas<text:s/>įvy­ko ko­mi­te­te. Mes pri­ta­rė­me Sei­mo na­rio G. Land­sber­gio pa­siū­ly­mui iš da­lies pri­tar­da­mi nuo­sta­toms, kad rei­kia grą­žin­ti są­vo­kas „ne­sta­cio­na­ri maž­me­ni­nės pre­ky­bos vie­ta“ ir<text:s/>„ne­sta­cio­na­ri vie­šo­jo mai­ti­ni­mo vie­ta“, ta­čiau ne­pri­tar­da­mi „pa­vil­jo­no“ są­vo­kos grą­ži­ni­mui į tei­sės ak­tą.<text:s/></text:p>
        <text:p text:style-name="Roman"><text:span text:style-name="T1053">G. LANDSBERGIS</text:span><text:s/><text:span text:style-name="T1054">(</text:span><text:span text:style-name="T1055">TS-LKDF</text:span><text:span text:style-name="T1056">)</text:span>. Mes pri­ta­ria­me ko­mi­te­to nuo­mo­nei.<text:s/></text:p>
        <text:p text:style-name="Roman"><text:span text:style-name="T1057">PIRMININKĖ.</text:span><text:s/>Su­tin­ka­te. Ar vi­si su­tin­ka­te, ar no­ri­te iš­aky­ti nuo­mo­nes? Ben­dru su­ta­ri­mu. Ko­le­gos, no­riu at­kreip­ti jū­sų dė­me­sį, kad žiū­rė­tu­me į kon­so­li­duo­tą įsta­ty­mo pro­jek­tą ir ta­da su­pra­si­me, kad mes bal­suo­si­me dėl kiek­vie­no jū­sų pa­siū­ly­mo. (<text:span text:style-name="T1058">Bal</text:span><text:span text:style-name="T1059">­sas sa</text:span><text:span text:style-name="T1060">­lė</text:span><text:span text:style-name="T1061">­je</text:span>) Jei­gu no­ri­te re­pli­kuo­ti dėl sa­vo pa­siū­ly­mo – per šo­ni­nį mik­ro­fo­ną. Dėl po­sė­džio ve­di­mo tvar­kos.<text:s/></text:p>
        <text:p text:style-name="Roman"><text:span text:style-name="T1062">G. LANDSBERGIS</text:span><text:s/><text:span text:style-name="T1063">(</text:span><text:span text:style-name="T1064">TS-LKDF</text:span><text:span text:style-name="T1065">)</text:span>. Jei­gu yra su­jun­gia­mi pa­siū­ly­mai, tai taip ir in­for­muo­ki­te, ge­rai? Dėl to, kad iš tik­rų­jų la­bai su­dė­tin­ga at­sek­ti.<text:s/></text:p>
        <text:p text:style-name="Roman"><text:span text:style-name="T1066">PIRMININKĖ.</text:span><text:s/>Nie­kas ne­jun­gia­ma, ger­bia­ma­sis ko­le­ga. Jūs įsi­jun­ki­te kon­so­li­duo­tą įsta­ty­mo pro­jek­tą ir tie­siog nuo­sek­liai ma­ty­si­me, kaip ei­na­me pa­straips­niui pa­gal kiek­vie­ną pa­siū­ly­mą.<text:s/></text:p>
        <text:p text:style-name="Roman"><text:span text:style-name="T1067">To</text:span><text:span text:style-name="T1068">­liau. Dėl 1 straips</text:span><text:span text:style-name="T1069">­nio 2 da</text:span><text:span text:style-name="T1070">­lies yra Sei</text:span><text:span text:style-name="T1071">­mo na</text:span><text:span text:style-name="T1072">­rių A. Pa</text:span><text:span text:style-name="T1073">­lio</text:span><text:span text:style-name="T1074">­nio, R. Ša</text:span><text:span text:style-name="T1075">­la</text:span><text:span text:style-name="T1076">­še</text:span><text:span text:style-name="T1077">­vi</text:span><text:span text:style-name="T1078">­čiū</text:span><text:span text:style-name="T1079">­tės ir<text:s/></text:span>A. Skar­džiaus pa­siū­ly­mas.<text:s/></text:p>
        <text:p text:style-name="Roman"><text:span text:style-name="T1080">A. ŠIRINSKIENĖ</text:span><text:s/><text:span text:style-name="T1081">(</text:span><text:span text:style-name="T1082">LVŽSF</text:span><text:span text:style-name="T1083">)</text:span>. Šiam pa­siū­ly­mui ko­mi­te­tas pri­ta­rė ir, kaip jau mi­nė­jau, su­grą­ži­na­me į įsta­ty­mą ne­sta­cio­na­ri­nę maž­me­ni­nės pre­ky­bos vie­tą ir ne­sta­cio­na­raus vie­šo­jo mai­ti­ni­mo vie­tą. Ko­mi­te­tas pa­siū­ly­mas – pa­lik­ti maž­me­ni­nės pre­ky­bos vie­tą. Iš es­mės tai yra tas pats, dėl ko ką tik pri­ėmė­me spren­di­mą.<text:s/></text:p>
        <text:p text:style-name="Roman"><text:span text:style-name="T1084">PIRMININKĖ.</text:span><text:s/>Ar pa­tei­kė­jai no­ri dar kal­bė­ti ir ar pri­ta­ria? Pri­ta­ria. Ga­li­me ben­dru su­ta­rimu, nes nuo­mo­nės už,<text:s/>prieš nė­ra? Ga­li­me. Yra Sei­mo na­rio R. Že­mai­tai­čio pa­siū­ly­mas pa­keis­ti 2 straips­nio 17 da­lį, ta­čiau mes jau ap­si­spren­dė­me pri­tar­da­mi Sei­mo na­rių A. Pa­lio­nio, R. Ša­la­še­vi­čiū­tės, A. Skar­džiaus pa­siū­ly­mams. Ko­mi­te­to re­dak­ci­ja yra ne­pri­tar­ti.<text:s/></text:p>
        <text:p text:style-name="Roman"><text:span text:style-name="T1085">A. ŠIRINSKIENĖ</text:span><text:s/><text:span text:style-name="T1086">(</text:span><text:span text:style-name="T1087">LVŽSF</text:span><text:span text:style-name="T1088">)</text:span>. R. Že­mai­tai­čio pa­siū­ly­mui – taip, dėl tos prie­žas­ties, kad yra pri­tar­ta jau anks­čiau ap­si­spren­dus dėl pa­vil­jo­nų iš­brau­ki­mo.<text:s/></text:p>
        <text:p text:style-name="Roman"><text:span text:style-name="T1089">PIRMININKĖ.</text:span><text:s/>Bal­suo­ti ne­ten­ka. 2 straips­nis, 16 straips­nio pa­kei­ti­mas. Yra pa­siū­ly­mas dėl 2 straips­nio 1 da­lies – 16 straips­nio 1 da­lies Sei­mo na­rio R. Kar­baus­kio. Pra­šo­m pri­sta­ty­ti. Ko­le­ga, ar no­ri­te pri­sta­ty­ti?<text:s/></text:p>
        <text:p text:style-name="Roman"><text:span text:style-name="T1090">R. KARBAUSKIS</text:span><text:s/><text:span text:style-name="T1091">(</text:span><text:span text:style-name="T1092">LVŽSF</text:span><text:span text:style-name="T1093">)</text:span>. Aš ma­tau, kad ko­mi­te­tas pri­ta­rė, tai aš ne­pri­sta­ty­siu.</text:p>
        <text:p text:style-name="Roman"><text:span text:style-name="T1094">PIRMININKĖ.</text:span><text:s/>Gal ko­mi­te­to pir­mi­nin­kė ga­li pa­ko­men­tuo­ti?<text:s/></text:p>
        <text:p text:style-name="Roman"><text:span text:style-name="T1095">A. ŠIRINSKIENĖ</text:span><text:s/><text:span text:style-name="T1096">(</text:span><text:span text:style-name="T1097">LVŽSF</text:span><text:span text:style-name="T1098">)</text:span>. Taip, ga­liu pa­ko­men­tuo­ti. Ka­dan­gi pa­tvir­ti­no­me maž­me­ni­nės pre­ky­bos są­vo­ką ir į są­vo­ką, kaip mi­nė­jau, mes ne­įve­dė­me zo­na­vi­mo į mo­ka­mas ir ne­mo­ka­mas, ko­mi­te­tas bu­vo nu­spren­dęs, kad dėl mo­ka­mų ir ne­mo­ka­mų ma­si­nių ren­gi­nių ve­di­mo bus ki­tuo­se įsta­ty­mo<text:s/>straips­niuo­se. Čia Sei­mo na­rys tie­siog pa­pil­dė ši­tą<text:s/>ko­mi­te­to nuo­sta­tą, siū­lyda­mas, kad tuo­se ma­si­niuo­se ren­gi­niuo­se, ku­rie yra ne­mo­ka­mi ir į ku­riuos pa­te­ki­mas yra ne­ri­bo­ja­mas, bū­tų su­kur­tos spe­cia­lios da­lys, te­ri­to­ri­jos, ku­rio­se bū­tų ga­li­ma pre­kiau­ti al­ko­ho­li­niais gė­ri­mais. Kar­tu or­ga­ni­za­to­riai tu­rė­tų už­tik­rin­ti, kad į tas zo­nas ne­pa­tek­tų as­me­nys iki 20 me­tų.<text:s/></text:p>
        <text:p text:style-name="Roman"><text:span text:style-name="T1099">PIRMININKĖ.</text:span><text:s/>Ačiū. Nuo­mo­nę prieš no­ri iš­sa­ky­ti A. Ar­mo­nai­tė.<text:s/></text:p>
        <text:p text:style-name="Roman"><text:span text:style-name="T1100">A. ARMONAITĖ</text:span><text:s/><text:span text:style-name="T1101">(</text:span><text:span text:style-name="T1102">LSF</text:span><text:span text:style-name="T1103">)</text:span>. Iš­ties toks pa­siū­ly­mas įve­da tam tik­ros ne­tvar­kos ap­skri­tai į ren­gi­nių or­ga­ni­za­vi­mą. Jei­gu at­ei­ni su šei­ma, kur tau pa­lik­ti vai­ką? Ko­mi­te­to pir­mi­nin­kė sa­ko, kad or­ga­ni­za­to­riai pa­si­rū­pins vai­kais, aš ma­nau, kad vai­kais tu­rė­tų pa­si­rū­pin­ti tė­vai. Ir ant­ras da­ly­kas, be abe­jo, yra nuo­sta­ta dėl 20 me­tų. Dėl 20 me­tų mes kei­čia­me pil­na­me­tys­tės są­vo­ką,<text:s/><text:soft-page-break/>dar net neap­si­spren­dę iš tik­rų­jų, ar mes už­drau­si­me par­da­vi­nė­ti al­ko­ho­lį aš­tuo­nio­lik­me­čiams ir de­vy­nio­lik­me­čiams. Mes dar neap­si­spren­dė­me, ta­čiau čia jau siū­lo­ma ri­bo­ti pa­te­ki­mą į tas zo­nas tiems žmo­nėms. Kvie­čiu bal­suo­ti prieš.<text:s/></text:p>
        <text:p text:style-name="Roman"><text:span text:style-name="T1104">PIRMININKĖ.</text:span><text:s/>Nuo­mo­nė už – R. Kar­baus­kis.<text:s/></text:p>
        <text:p text:style-name="Roman"><text:span text:style-name="T1105">R. KARBAUSKIS</text:span><text:s/><text:span text:style-name="T1106">(</text:span><text:span text:style-name="T1107">LVŽSF</text:span><text:span text:style-name="T1108">)</text:span>. Su vi­sa pa­gar­ba Auš­ri­nei. Iš tik­rų­jų žmo­nės su vai­kais į to­kius ren­gi­nius ei­na ne dėl to, kad iš­gė­ri­nė­tų juo­se. Tai vie­nas ar­gu­men­tas. O ki­tas – iš tik­rų­jų bu­vo ir pir­mi­nia­me va­rian­te įra­šy­ta „ri­bo­tos pri­ei­gos zo­no­se“. Ka­dan­gi to įra­šy­mo ne­už­te­ko, tai tas iš­aiš­ki­ni­mas da­bar pla­tes­nis, jis pa­ša­li­na bet ko­kias abe­jo­nes, kad ma­si­niuo­se ir ne­mo­ka­muo­se ren­gi­niuo­se ga­lės bū­ti vie­tos ir ga­lės bū­ti ne vie­na, kur ga­lės bū­ti pre­kiau­ja­ma al­ko­ho­liu.<text:s/></text:p>
        <text:p text:style-name="Roman"><text:span text:style-name="T1109">PIRMININKĖ.</text:span><text:s/>Dė­ko­ju. Dėl ve­di­mo tvar­kos – A. Sy­sas.<text:s/></text:p>
        <text:p text:style-name="Roman"><text:span text:style-name="T1110">A. SYSAS</text:span><text:s/><text:span text:style-name="T1111">(</text:span><text:span text:style-name="T1112">LSDPF</text:span><text:span text:style-name="T1113">)</text:span>. Ger­bia­mo­ji po­sė­džio pir­mi­nin­ke, ši­tam siū­ly­me yra du aiš­kūs pa­siū­ly­mai. Mes neap­si­spren­dė­me dėl am­žiaus. Jei­gu mes įtvir­ti­na­me ši­tą, aš tik­rai no­rė­čiau pri­tar­ti pir­mai da­liai, dėl ant­ros aš gal­būt abe­jo­ju. Gal­būt rei­kė­tų bal­suo­ti at­ski­rai, nes po to ga­li nu­ken­tė­ti ge­ri pa­siū­ly­mai.<text:s/></text:p>
        <text:p text:style-name="Roman"><text:span text:style-name="T1114">PIRMININKĖ.</text:span><text:s/>Ačiū už jū­sų pa­sta­bą. Ger­bia­mie­ji, no­riu at­kreip­ti dė­me­sį, kad mes kal­ba­me apie did­me­ni­nės ir maž­me­ni­nės pre­ky­bos al­ko­ho­lio pro­duk­tais vals­ty­bi­nį re­gu­lia­vi­mą, li­cen­ci­jų iš­da­vi­mą. Taip, ger­bia­mo­ji pir­mi­nin­ke? (<text:span text:style-name="T1115">Bal</text:span><text:span text:style-name="T1116">­sai sa</text:span><text:span text:style-name="T1117">­lė</text:span><text:span text:style-name="T1118">­je: „Ne!“</text:span>) Taip, pa­žiū­rė­ki­te, apie ku­rį straips­nį kal­ba­me.<text:s/></text:p>
        <text:p text:style-name="Roman"><text:span text:style-name="T1119">A. ŠIRINSKIENĖ</text:span><text:s/><text:span text:style-name="T1120">(</text:span><text:span text:style-name="T1121">LVŽSF</text:span><text:span text:style-name="T1122">)</text:span>. Iš tie­sų tai yra ap­ri­bo­ji­mas ne as­me­nims pa­tek­ti. Mes kal­ba­me šiuo me­tu apie 16 straips­nio 3 da­lies pa­kei­ti­mus.<text:s/></text:p>
        <text:p text:style-name="Roman"><text:span text:style-name="T1123">PIRMININKĖ.</text:span><text:s/>Mes kal­ba­me apie li­cen­ci­jas. (<text:span text:style-name="T1124">Šur</text:span><text:span text:style-name="T1125">­mu</text:span><text:span text:style-name="T1126">­lys sa</text:span><text:span text:style-name="T1127">­lė</text:span><text:span text:style-name="T1128">­je</text:span>)</text:p>
        <text:p text:style-name="Roman"><text:span text:style-name="T1129">A. ŠIRINSKIENĖ</text:span><text:s/><text:span text:style-name="T1130">(</text:span><text:span text:style-name="T1131">LVŽSF</text:span><text:span text:style-name="T1132">)</text:span>. Li­cen­ci­ja­vi­mo tvar­ką – „Maž­me­ni­nės pre­ky­bos li­cen­ci­jos“.<text:s/></text:p>
        <text:p text:style-name="Roman"><text:span text:style-name="T1133">PIRMININKĖ.</text:span><text:s/>G. Ste­po­na­vi­čius dėl ve­di­mo tvar­kos.<text:s/></text:p>
        <text:p text:style-name="Roman"><text:span text:style-name="T1134">G. STEPONAVIČIUS</text:span><text:s/><text:span text:style-name="T1135">(</text:span><text:span text:style-name="T1136">MSNG</text:span><text:span text:style-name="T1137">)</text:span>. Ger­bia­mo­ji po­sė­džio pir­mi­nin­ke, ko­le­gos, tei­si­niu nuo­sek­lu­mo po­žiū­riu da­bar rei­kė­tų pa­lik­ti bal­sa­vi­mą dėl ši­tos pa­tai­sos, nes vė­liau yra pa­tai­sos dėl am­žiaus ap­skri­tai. Ga­li at­si­tik­ti taip, kad ne­bus nu­spręs­ta kils­te­lė­ti kar­te­lės iki 20 me­tų, ta­da ir ši­to pa­siū­ly­mo lo­giš­ku­mas at­kris­tų. Aš siū­lau pra­džio­je bal­suo­ti dėl prin­ci­pi­nių am­žiaus nuo­sta­tų ir ta­da grįž­ti prieš ši­tos.<text:s/></text:p>
        <text:p text:style-name="Roman"><text:span text:style-name="T1138">A. ŠIRINSKIENĖ</text:span><text:s/><text:span text:style-name="T1139">(</text:span><text:span text:style-name="T1140">LVŽSF</text:span><text:span text:style-name="T1141">)</text:span>. Ko­le­gos, gal mes ga­li­me ap­si­spręs­ti dėl pre­ky­bos am­žiaus, per­ei­da­mi prie to straips­nio, ir grįž­ti čia, ir dings gin­čas.<text:s/></text:p>
        <text:p text:style-name="Roman"><text:span text:style-name="T1142">PIRMININKĖ.</text:span><text:s/>Ger­bia­mo­ji pir­mi­nin­ke, jūs siū­lo­te da­bar bal­suo­ti tik dėl da­lies pa­siū­ly­mo ar dėl vi­so ne­bal­suo­ti?<text:s/></text:p>
        <text:p text:style-name="Roman"><text:span text:style-name="T1143">A. ŠIRINSKIENĖ</text:span><text:s/><text:span text:style-name="T1144">(</text:span><text:span text:style-name="T1145">LVŽSF</text:span><text:span text:style-name="T1146">)</text:span>. Ar mes pro­ce­dū­riš­kai ne­ga­li­me ei­ti da­bar prie to straips­nio bal­sa­vi­mo, kur yra api­brė­žia­mas am­žius, 18 ar 20 me­tų ri­ba? Ir ap­si­spren­dus dėl 18 ar 20 me­tų ri­bos grįž­ti prie ši­to straips­nio.<text:s/></text:p>
        <text:p text:style-name="Roman"><text:span text:style-name="T1147">PIRMININKĖ.</text:span><text:s/>Ge­rai. Da­bar mes vi­si at­krei­pia­me dė­me­sį, kad tu­ri­me… G. Land­sber­gis – dėl ve­di­mo tvar­kos.<text:s/></text:p>
        <text:p text:style-name="Roman"><text:span text:style-name="T1148">G. LANDSBERGIS</text:span><text:s/><text:span text:style-name="T1149">(</text:span><text:span text:style-name="T1150">TS-LKDF</text:span><text:span text:style-name="T1151">)</text:span>. Pir­mi­nin­ke, aš pra­šy­čiau, kad pir­ma bū­tų bal­suo­ja­ma dėl Tė­vy­nės są­jun­gos pa­siū­ly­mo dėl am­žiaus.<text:s/></text:p>
        <text:p text:style-name="Roman"><text:span text:style-name="T1152">PIRMININKĖ.</text:span><text:s/>Dėl ku­rio jū­sų pa­siū­ly­mo?<text:s/></text:p>
        <text:p text:style-name="Roman"><text:span text:style-name="T1153">G. LANDSBERGIS</text:span><text:s/><text:span text:style-name="T1154">(</text:span><text:span text:style-name="T1155">TS-LKDF</text:span><text:span text:style-name="T1156">)</text:span>. Dėl ma­no pa­siū­ly­mo, ku­ris yra…</text:p>
        <text:p text:style-name="Roman"><text:span text:style-name="T1157">A. ŠIRINSKIENĖ</text:span><text:s/><text:span text:style-name="T1158">(</text:span><text:span text:style-name="T1159">LVŽSF</text:span><text:span text:style-name="T1160">)</text:span>. Aš at­si­pra­šau, bet pa­siū­ly­mai yra tei­kia­mi bal­suo­ti pa­gal jų re­gist­ra­vi­mo lai­ką.<text:s/></text:p>
        <text:p text:style-name="Roman"><text:span text:style-name="T1161">G. LANDSBERGIS</text:span><text:s/><text:span text:style-name="T1162">(</text:span><text:span text:style-name="T1163">TS-LKDF</text:span><text:span text:style-name="T1164">)</text:span>. Jūs jau da­bar kei­čia­te tvar­ką, tai aš tie­siog siū­lau pa­da­ry­ti taip, kad pir­ma bū­tų bal­suo­ja­ma… bal­suo­ti dėl ki­to.<text:s/></text:p>
        <text:p text:style-name="Roman"><text:span text:style-name="T1165">A. ŠIRINSKIENĖ</text:span><text:s/><text:span text:style-name="T1166">(</text:span><text:span text:style-name="T1167">LVŽSF</text:span><text:span text:style-name="T1168">)</text:span>. Tik­rai ne­su­tik­siu, nes tai bū­tų ne­tei­sin­ga dėl re­gist­ra­vi­mo tvar­kos. (<text:span text:style-name="T1169">Bal</text:span><text:span text:style-name="T1170">­sai sa</text:span><text:span text:style-name="T1171">­lė</text:span><text:span text:style-name="T1172">­je</text:span>)<text:s/></text:p>
        <text:p text:style-name="Roman"><text:span text:style-name="T1173">PIRMININKĖ.</text:span><text:s/>Ger­bia­mie­ji ko­le­gos, vis­ką pa­aiš­ki­nu. Jei­gu mes nu­ta­rė­me, kad mes da­bar ap­si­sprę­si­me dėl am­žiaus, ir ger­bia­ma­sis Gab­rie­lius, ma­nau, taip pat su­tin­ka, tai bū­tent svars­tant ši­tą straips­nį – al­ko­ho­li­niais gė­ri­mais as­me­nims, jau­nes­niems kaip 20 me­tų, ir bu­vo pa­siū­ly­mas 18, o jū­sų pa­siū­ly­mas bu­vo gra­duo­ti, tai prie jo nuo­sek­liai ir pri­ei­si­me. Pir­miau­sia<text:s/><text:soft-page-break/>bal­suo­ja­me dėl Sei­mo na­rių A. Pa­lio­nio, R. Ša­la­še­vi­čiū­tės ir A. Skar­džiaus pa­siū­ly­mo. Pra­šau, kad ger­bia­mie­ji Sei­mo na­riai pa­teik­tų sa­vo pa­siū­ly­mą. Ku­ris pa­teik­si­te? A. Pa­lio­nis, R. Ša­la­še­vi­čiū­tė ar A. Skar­džius? Dir­ba­me nuo­sek­liai, ger­bia­mas Po­vi­lai.<text:s/></text:p>
        <text:p text:style-name="Roman"><text:span text:style-name="T1174">P. URBŠYS</text:span><text:span text:style-name="T1175"><text:s/></text:span><text:span text:style-name="T1176">(</text:span><text:span text:style-name="T1177">LVŽSF</text:span><text:span text:style-name="T1178">)</text:span><text:span text:style-name="T1179">.<text:s/></text:span>Dėl ve­di­mo tvar­kos. Jūs ga­li­te pa­sa­ky­ti straips­nius, mes tu­ri­me…<text:s/></text:p>
        <text:p text:style-name="Roman"><text:span text:style-name="T1180">PIRMININKĖ.</text:span><text:s/>Pa­sa­kau straips­nį. Vie­ną mi­nu­tę.<text:s/></text:p>
        <text:p text:style-name="Roman"><text:span text:style-name="T1181">A. ŠIRINSKIENĖ</text:span><text:s/><text:span text:style-name="T1182">(</text:span><text:span text:style-name="T1183">LVŽSF</text:span><text:span text:style-name="T1184">)</text:span>. Jei­gu spaus­di­no­te iš­va­dą taip, kaip ji yra pa­teik­ta, tai yra 27 pus­la­pis.<text:s/></text:p>
        <text:p text:style-name="Roman"><text:span text:style-name="T1185">PIRMININKĖ.</text:span><text:s/>5 straips­nis, 11 da­lis. Ar vi­si at­si­ver­tė­te,<text:s/>nes<text:s/>mes da­bar no­rė­da­mi ap­si­spręs­ti dėl am­žiaus tu­ri­me pa­da­ry­ti šuo­lį.<text:s/></text:p>
        <text:p text:style-name="Roman"><text:span text:style-name="T1186">A. ŠIRINSKIENĖ</text:span><text:s/><text:span text:style-name="T1187">(</text:span><text:span text:style-name="T1188">LVŽSF</text:span><text:span text:style-name="T1189">)</text:span>. Ger­bia­mie­ji ko­le­gos, mes tu­rė­si­me keis­ti 18 straips­nio 4 da­lies 3 punk­tą.<text:s/></text:p>
        <text:p text:style-name="Roman"><text:span text:style-name="T1190">PIRMININKĖ.</text:span><text:s/>Pra­šom. Ger­bia­ma­sis A. Pa­lio­nis pri­sta­to pa­siū­ly­mą.<text:s/></text:p>
        <text:p text:style-name="Roman"><text:span text:style-name="T1191">A. PALIONIS</text:span><text:s/><text:span text:style-name="T1192">(</text:span><text:span text:style-name="T1193">LSDPF</text:span><text:span text:style-name="T1194">)</text:span>. Ačiū, po­sė­džio pir­mi­nin­ke. Mū­sų Sei­mo na­rių gru­pė siū­lo am­žių pa­lik­ti tą pa­tį, koks ga­lio­ja ir pa­gal da­bar­ti­nį Al­ko­ho­lio kon­tro­lės įsta­ty­mą, tai yra 18 me­tų. Va­do­vau­jan­tis ci­vi­li­nio ko­dek­so 2.5 straips­niu, 18 me­tų su­lau­kę as­me­nys įgy­ja vi­siš­ką ci­vi­li­nį veiks­nu­mą, ga­li su­da­ry­ti san­tuo­ką ir bet ko­kius san­do­rius, bal­suo­ti rin­ki­muo­se. 19 me­tų su­lau­kę as­me­nys yra šau­kia­mi į nuo­la­ti­nę pri­va­lo­mą­ją ka­ro tar­ny­bą. Ma­no­me, kad drau­di­mas pil­na­me­čiam as­me­niui įsi­gy­ti al­ko­ho­li­nių gė­ri­mų ver­ti­na­mas kaip ne­pa­grįs­tas as­mens lais­vių ri­bo­ji­mas.<text:s/></text:p>
        <text:p text:style-name="Roman"><text:span text:style-name="T1195">PIRMININKĖ.</text:span><text:s/>Ačiū. Ko­mi­te­to nuo­mo­nė.</text:p>
        <text:p text:style-name="Roman"><text:span text:style-name="T1196">A. ŠIRINSKIENĖ</text:span><text:s/><text:span text:style-name="T1197">(</text:span><text:span text:style-name="T1198">LVŽSF</text:span><text:span text:style-name="T1199">)</text:span>. Ko­mi­te­tas ne­su­tin­ka su to­kiu po­žiū­riu ir siū­lo ne­pri­tar­ti Sei­mo na­rių pa­siū­ly­mui. Tie­siog ko­mi­te­tas no­rė­tų at­kreip­ti Sei­mo dė­me­sį, kad pra­ei­tos ka­den­ci­jos Sei­me bu­vo pri­im­ta Lie­tu­vos svei­ka­tos stra­te­gi­ja. Pri­im­tos Lie­tu­vos svei­ka­tos stra­te­gi­jos 75 da­lies 5 pa­punk­tis sa­ko, kad Sei­mas įsi­pa­rei­go­ja di­din­ti am­žiaus cen­zą pirk­ti ir var­to­ti al­ko­ho­li­nius gė­ri­mus iki 20 me­tų am­žiaus. Tie­siog mes siū­lo­me įgy­ven­din­ti anks­čiau Sei­mo pri­im­tą įsi­pa­rei­go­ji­mą.<text:s/></text:p>
        <text:p text:style-name="Roman"><text:span text:style-name="T1200">PIRMININKĖ.</text:span><text:s/>Nuo­mo­nė už, nuo­mo­nė prieš. P. Urb­šys.<text:s/></text:p>
        <text:p text:style-name="Roman"><text:span text:style-name="T1201">P. URBŠYS</text:span><text:s/><text:span text:style-name="T1202">(</text:span><text:span text:style-name="T1203">LVŽSF</text:span><text:span text:style-name="T1204">)</text:span>. Ger­bia­mie­ji, jei­gu mes iš tik­rų­jų no­ri­me nie­ko ne­keis­ti, taip ir sa­ky­ki­me. Mes tu­ri­me re­a­lią pro­ble­mą – nuo 2001 iki 2016 me­tų<text:s/>vai­kų<text:s/>nuo 7 me­tų iki 17 me­tų, ap­si­nuo­di­ju­sių al­ko­ho­liu, pa­dau­gė­jo net sep­ty­nis kar­tus: 2001 me­tais tu­rė­jo­me 69, da­bar tu­ri­me 460. Be abe­jo, mū­sų tiks­las yra pa­di­din­ti am­žiaus cen­zą, kad iš­spręs­tu­me bū­tent šią pro­ble­mą, nes al­ko­ho­li­kais tam­pa­ma nuo jau­nų die­nų. Jei­gu no­ri­me re­a­liai ko­vo­ti su šia pro­ble­ma, mes iš es­mės tu­ri­me spręs­ti pro­ble­mą dėl am­žiaus cen­zo pa­di­di­ni­mo.</text:p>
        <text:p text:style-name="Roman"><text:span text:style-name="T1205">PIRMININKĖ.</text:span><text:s/>Ki­tą nuo­mo­nę no­ri iš­sa­ky­ti M. Ma­jaus­kas.</text:p>
        <text:p text:style-name="Roman"><text:span text:style-name="T1206">M. MAJAUSKAS</text:span><text:s/><text:span text:style-name="T1207">(</text:span><text:span text:style-name="T1208">TS-LKDF</text:span><text:span text:style-name="T1209">)</text:span>. Dė­kui, pir­mi­nin­ke. Kvie­čiu pa­lai­ky­ti pa­tai­są ir ne­pri­tar­ti ko­mi­te­to nuo­mo­nei, t. y. pa­lik­ti ga­lio­ji­mą, kad pil­na­me­tys­tės su­lau­kę žmo­nės ga­lė­tų pri­im­ti at­sa­kin­gus spren­di­mus, o vals­ty­bė ne ri­bo­ji­mais, o in­ves­ta­vi­mu į nau­ją kar­tą, į jau­ni­mą pa­siek­tų re­zul­ta­tą. Švies­tų, už­tik­rin­tų ga­li­my­bę spor­tuo­ti, už­tik­rin­tų ga­li­my­bę lan­ky­ti įvai­rius bū­re­lius, ben­drau­ti, bet ne ri­bo­ti ir ne draus­ti jiems pri­im­ti at­sa­kin­gus spren­di­mus.</text:p>
        <text:p text:style-name="Roman"><text:span text:style-name="T1210">PIRMININKĖ.</text:span><text:s/>Dė­ko­ju. Jūs, ko­le­gos, tik­riau­siai su­pra­to­te, kad Sei­mo na­riai už­si­ra­šė priešin­gai. Už Sei­mo na­rių A. Pa­lio­nio, R. Ša­la­še­vi­čiū­tės, A. Skar­džiaus pa­siū­ly­mą nuo­mo­nės už, nuo­mo­nės prieš iš­sa­ky­tos. Pra­šom at­sa­kin­gai bal­suo­ti. Jų siū­ly­mas bu­vo pa­lik­ti 18 me­tų am­žių. Pra­šo­m bal­suo­ti.</text:p>
        <text:p text:style-name="Roman"><text:span text:style-name="T1211">A. ŠIRINSKIENĖ</text:span><text:s/><text:span text:style-name="T1212">(</text:span><text:span text:style-name="T1213">LVŽSF</text:span><text:span text:style-name="T1214">)</text:span>. Bet mes bal­suo­ja­me, aš pa­tiks­li­nu, dėl ko­mi­te­to…<text:s/></text:p>
        <text:p text:style-name="Roman"><text:span text:style-name="T1215">PIRMININKĖ.</text:span><text:s/>Ne, dėl Sei­mo na­rių pa­siū­ly­mo.</text:p>
        <text:p text:style-name="Roman"><text:span text:style-name="T1216">A. ŠIRINSKIENĖ</text:span><text:s/><text:span text:style-name="T1217">(</text:span><text:span text:style-name="T1218">LVŽSF</text:span><text:span text:style-name="T1219">)</text:span>. Dėl Sei­mo na­rių pa­siū­ly­mo.</text:p>
        <text:p text:style-name="Roman"><text:span text:style-name="T1220">PIRMININKĖ.</text:span><text:s/>Bal­suo­ja­me dėl Sei­mo na­rių pa­siū­ly­mo. Sei­mo na­riai siū­lė pa­lik­ti 18 me­tų. Vi­si, ma­nau, su­pra­to.<text:s/></text:p>
        <text:p text:style-name="Roman">Bal­sa­vo 119 Sei­mo na­rių. Už tai, kad bū­tų pa­lik­ta 18 me­tų, bal­sa­vo 47, prieš bal­sa­vo 51 ir su­si­lai­kė 21. Lie­ka, ap­si­spręs­ta – 20 me­tų am­žius.<text:s/></text:p>
        <text:soft-page-break/>
        <text:p text:style-name="P1221">Re­pli­ka po bal­sa­vi­mo – T. To­mi­li­nas.</text:p>
        <text:p text:style-name="Roman"><text:span text:style-name="T1222">T. TOMILINAS</text:span><text:s/><text:span text:style-name="T1223">(</text:span><text:span text:style-name="T1224">LVŽSF</text:span><text:span text:style-name="T1225">)</text:span>. Aš dėl ve­di­mo tvar­kos. Tie­siog dėl pa­to­gu­mo aš siū­ly­čiau taip ne­šo­ki­nė­ti per pa­tai­sas, nes yra be ga­lo di­de­lis do­ku­men­tas ir la­bai su­dė­tin­ga su­si­gau­dy­ti. Ką tik bal­sa­vi­mo me­tu ko­mi­te­to pir­mi­nin­kė pa­sa­kė ne­tei­sin­gą in­for­ma­ci­ją.<text:s/></text:p>
        <text:p text:style-name="Roman"><text:span text:style-name="T1226">PIRMININKĖ.</text:span><text:s/>Vis­ką su­pra­to­me.<text:s/></text:p>
        <text:p text:style-name="Roman"><text:span text:style-name="T1227">T. TOMILINAS</text:span><text:s/><text:span text:style-name="T1228">(</text:span><text:span text:style-name="T1229">LVŽSF</text:span><text:span text:style-name="T1230">)</text:span>. Dėl to la­bai ge­rai bū­tų ei­ti iš ei­lės ir, at­si­ra­dus prieš­ta­ra­vi­mams,<text:s/><text:span text:style-name="T1231">pa</text:span><text:span text:style-name="T1232">­gal Sta</text:span><text:span text:style-name="T1233">­tu</text:span><text:span text:style-name="T1234">­to straips</text:span><text:span text:style-name="T1235">­nį pa</text:span><text:span text:style-name="T1236">­lik</text:span><text:span text:style-name="T1237">­ti ko</text:span><text:span text:style-name="T1238">­mi</text:span><text:span text:style-name="T1239">­te</text:span><text:span text:style-name="T1240">­tui ga</text:span><text:span text:style-name="T1241">­li</text:span><text:span text:style-name="T1242">­my</text:span><text:span text:style-name="T1243">­bę po svars</text:span><text:span text:style-name="T1244">­ty</text:span><text:span text:style-name="T1245">­mo su</text:span><text:span text:style-name="T1246">­tvar</text:span><text:span text:style-name="T1247">­ky</text:span><text:span text:style-name="T1248">­ti tuos prieš</text:span><text:span text:style-name="T1249">­ta</text:span><text:span text:style-name="T1250">­ra</text:span><text:span text:style-name="T1251">­vi</text:span><text:span text:style-name="T1252">­mus.<text:s/></text:span></text:p>
        <text:p text:style-name="Roman"><text:span text:style-name="T1253">PIRMININKĖ.</text:span><text:s/>Ačiū, ger­bia­ma­sis jau­na­sis ko­le­ga. Mes tie­siog nuo­sek­liai no­rė­jo­me ap­si­spręs­ti ir ger­bia­mo A. Sy­so pa­siū­ly­mas bu­vo la­bai tei­sin­gas.<text:s/></text:p>
        <text:p text:style-name="Roman">Re­pli­ka po bal­sa­vi­mo – M. Ado­mė­nas.<text:s/></text:p>
        <text:p text:style-name="Roman"><text:span text:style-name="T1254">M. ADOMĖNAS</text:span><text:s/><text:span text:style-name="T1255">(</text:span><text:span text:style-name="T1256">TS-LKDF</text:span><text:span text:style-name="T1257">)</text:span>. Ger­bia­mo­ji po­sė­džio pir­mi­nin­ke, dėl ga­na cha­o­tiš­kos ve­di­mo<text:s/><text:span text:style-name="T1258">tvar</text:span><text:span text:style-name="T1259">­kos ne</text:span><text:span text:style-name="T1260">­su</text:span><text:span text:style-name="T1261">­pra</text:span><text:span text:style-name="T1262">­tau bal</text:span><text:span text:style-name="T1263">­sa</text:span><text:span text:style-name="T1264">­vi</text:span><text:span text:style-name="T1265">­mo mo</text:span><text:span text:style-name="T1266">­ty</text:span><text:span text:style-name="T1267">­vų, to</text:span><text:span text:style-name="T1268">­dėl pra</text:span><text:span text:style-name="T1269">­šau dėl pro</text:span><text:span text:style-name="T1270">­to</text:span><text:span text:style-name="T1271">­ko</text:span><text:span text:style-name="T1272">­lo įra</text:span><text:span text:style-name="T1273">­šy</text:span><text:span text:style-name="T1274">­ti ma</text:span><text:span text:style-name="T1275">­ne kaip bal</text:span><text:span text:style-name="T1276">­sa</text:span><text:span text:style-name="T1277">­vu</text:span><text:span text:style-name="T1278">­sį už.</text:span></text:p>
        <text:p text:style-name="Roman"><text:span text:style-name="T1279">PIRMININKĖ.</text:span><text:s/>Jūs bal­sa­vo­te už pa­siū­ly­mą, kad bū­tų 18<text:s/>me­tų. M. Ado­mė­nas. A. Ar­monai­tė.<text:s/></text:p>
        <text:p text:style-name="Roman"><text:span text:style-name="T1280">A. ARMONAITĖ</text:span><text:s/><text:span text:style-name="T1281">(</text:span><text:span text:style-name="T1282">LSF</text:span><text:span text:style-name="T1283">)</text:span>. Man iš­ties la­bai gai­la, kad 18 ir 19 me­tų su­au­gu­siems žmo­nėms Sei­mas iš­siun­tė ži­nią, kad jie ne­su­ge­ba tvar­ky­tis su sa­vo at­sa­ko­my­be, ne­su­ge­ba tvar­ky­tis su sa­vo lais­ve. La­bai ap­gai­les­tau­ju.</text:p>
        <text:p text:style-name="Roman"><text:span text:style-name="T1284">PIRMININKĖ.</text:span><text:s/>Ko­le­gos, gal dirb­ki­me to­liau ir vi­sas re­pli­kas, vi­sas pa­sta­bas tik­rai dar tu­rė­si­me pro­gos iš­sa­ky­ti, nes įsta­ty­mo pro­jek­tas la­bai di­džiu­lis.<text:s/></text:p>
        <text:p text:style-name="Roman">Jūs dėl ve­di­mo tvar­kos? P. Urb­šys.</text:p>
        <text:p text:style-name="Roman"><text:span text:style-name="T1285">P. URBŠYS</text:span><text:s/><text:span text:style-name="T1286">(</text:span><text:span text:style-name="T1287">LVŽSF</text:span><text:span text:style-name="T1288">)</text:span>. Aš re­a­guo­ju į M. Ado­mė­no per­si­gal­vo­ji­mą. Tai gal ki­tą sy­kį ne­pla­tin­ki­te iš sa­vo elek­tro­ni­nio paš­to Vys­ku­pų kon­fe­ren­ci­jos laiš­ko, ku­ria­me aiš­kiai pa­sa­ko­ma, kad šią pro­ble­mą rei­kia spręs­ti ir pri­si­min­ti so­li­da­ru­mą. (<text:span text:style-name="T1289">Bal</text:span><text:span text:style-name="T1290">­sai sa</text:span><text:span text:style-name="T1291">­lė</text:span><text:span text:style-name="T1292">­je</text:span>)</text:p>
        <text:p text:style-name="Roman"><text:span text:style-name="T1293">PIRMININKĖ.</text:span><text:s/>Tik­rai, ko­le­gos, bai­gia­me dis­ku­si­jas ir re­pli­kas per šo­ni­nius mik­ro­fo­nus.</text:p>
        <text:p text:style-name="Roman">Da­bar, kad mes bū­tu­me nuo­sek­lūs dėl šio straips­nio, aš la­bai pra­šau jū­sų ir, ger­bia­mo­ji pir­mi­nin­ke,<text:s/>da­bar yra 18 straips­nio 4 da­lies 3 punk­tas dėl 20 me­tų.<text:s/>Ana­lo­giš­ki pa­siū­ly­mai bu­vo Sei­mo na­rių A. Ar­mo­nai­tės, V. Čmi­ly­tės-Niel­sen,<text:s/>S. Gent­vi­lo ir A. Ge­lū­no. Ko­mi­te­tas ne­pri­ta­rė, jau ap­si­spren­dė­me. R. Že­mai­tai­čio – taip pat jau ap­si­spren­dė­me ir prie to ne­be­grį­ši­me. G. Land­sber­gis tu­rė­jo ki­tą siū­ly­mą. Ar rei­kia bal­suo­ti? (<text:span text:style-name="T1294">Bal</text:span><text:span text:style-name="T1295">­sai sa</text:span><text:span text:style-name="T1296">­lė</text:span><text:span text:style-name="T1297">­je</text:span>)<text:s/></text:p>
        <text:p text:style-name="Roman">Ger­bia­mie­ji ko­le­gos, jau pri­im­tas spren­di­mas dėl 18 me­tų. (<text:span text:style-name="T1298">Triukš</text:span><text:span text:style-name="T1299">­mas sa</text:span><text:span text:style-name="T1300">­lė</text:span><text:span text:style-name="T1301">­je)</text:span><text:s/>Pa­lau­ki­te, vis­ką su­si­tvar­ky­si­me. Aš vis­ką nuo­sek­liai no­riu pa­aiš­kin­ti, ko jūs pyks­ta­te? Dėl 18 me­tų ap­si­spren­dė­me. Ta­čiau mums rei­kia bal­suo­ti dėl G. Land­sber­gio – 2 da­lies. To­dėl aš su­tei­kiu žo­dį pa­siū­ly­mo tei­kė­jui. Vis­ką nuo­sek­liai da­ry­si­me, ne­rei­ka­lin­gos jū­sų iš­anks­ti­nės emo­ci­jos.<text:s/></text:p>
        <text:p text:style-name="Roman"><text:span text:style-name="T1302">G. LANDSBERGIS</text:span><text:s/><text:span text:style-name="T1303">(</text:span><text:span text:style-name="T1304">TS-LKDF</text:span><text:span text:style-name="T1305">)</text:span>. Ačiū, ger­bia­ma pir­mi­nin­ke. Aš gar­siai kal­bu, ga­lė­čiau ir taip pri­sta­ty­ti, jei­gu reik­tų. Ma­no tei­kia­mas pa­siū­ly­mas yra kom­pro­mi­si­nis pa­siū­ly­mas, ku­ris ati­trau­kia nuo itin griež­to da­bar vals­tie­čių siū­lo­mo va­rian­to, nes skai­do­ma į ke­lias am­žiaus gru­pes, ku­rioms bū­tų ga­li­ma par­duo­ti al­ko­ho­lį. Nuo 18 iki 20 me­tų bū­tų pri­ei­na­mas al­ko­ho­lis iki 15 laips­nių, nuo 20 me­tų – vi­sas, kaip da­bar ga­lio­ja. Aš pa­brė­žiu dar kar­tą: taip yra kai ku­rio­se Skan­di­na­vi­jos vals­ty­bė­se, bet ki­tas, svar­bes­nis, as­pek­tas, kad tai yra kom­pro­mi­sas. Jei­gu šis ne­įsi­ga­lios, ta­da įsi­ga­lios griež­čiau­sias ko­mi­te­to siū­lo­mas va­rian­tas.</text:p>
        <text:p text:style-name="Roman"><text:span text:style-name="T1306">PIRMININKĖ.</text:span><text:s/>Nuo­mo­nė už – S. Gent­vi­las.</text:p>
        <text:p text:style-name="Roman"><text:span text:style-name="T1307">S. GENTVILAS</text:span><text:s/><text:span text:style-name="T1308">(</text:span><text:span text:style-name="T1309">LSF</text:span><text:span text:style-name="T1310">)</text:span>. Ger­bia­mie­ji, ap­gai­les­tau­da­mas, kad bu­vo at­mes­ta so­cial­de­mok­ra­to A. Pa­lio­nio ir ko­le­gų nuo­sta­ta, iš tik­rų­jų ra­gin­čiau pa­si­sa­ky­ti už kon­ser­va­to­rių pa­siū­ly­tą va­rian­tą, nors iš es­mės tai nė­ra ge­ras spren­di­mas, nes už dau­gu­mą jū­sų bal­sa­vo žmo­nės, at­ėję pir­mą kar­tą prie bal­sa­vi­mo ur­nų,<text:s/>18 me­tų. Mes esa­me ren­ka­mi žmo­nių, ku­riuos va­di­na­me są­mo­nin­gais žmo­nė­mis nuo 18 me­tų. Jau bu­vo ci­tuo­tas Ci­vi­li­nis ko­dek­sas, ką ga­li­ma da­ry­ti nuo 18 me­tų. Mes šiuo at­ve­ju virs­ta­me ra­di­ka­lia vals­ty­be, ku­ri pa­ke­lia šį am­žių, ir tik dėl al­ko­ho­lio klau­si­mo. To­dėl siū­lau pri­tar­ti kom­pro­mi­si­niam kon­ser­va­to­rių pa­siū­ly­tam va­rian­tui.<text:s/></text:p>
        <text:p text:style-name="Roman"><text:span text:style-name="T1311">PIRMININKĖ.</text:span><text:s/>A. Ve­ry­ga – nuo­mo­nė už. At­si­pra­šau, nuo­mo­nė prieš.<text:s/></text:p>
        <text:p text:style-name="Roman"><text:span text:style-name="T1312">A. VERYGA</text:span><text:s/><text:span text:style-name="T1313">(</text:span><text:span text:style-name="T1314">LVŽSF</text:span><text:span text:style-name="T1315">)</text:span>. Ačiū, ger­bia­ma pir­mi­nin­ke. Iš tik­rų­jų, ger­bia­mi ko­le­gos, aš kvies­čiau jū­sų ne­sie­ti 20 me­tų am­žiaus su ne­pa­si­ti­kė­ji­mu mū­sų žmo­nė­mis ir ne­skirs­ty­ti al­ko­ho­li­nių<text:s/><text:soft-page-break/>gė­ri­mų į gru­pes, nes ne pa­va­di­ni­mas ir ne gė­ri­mo rū­šis su­ke­lia pri­klau­so­my­bę, o tas pats al­ko­ho­lis, esan­tis bet ku­ria­me gė­ri­me: ar alu­je, ar vy­ne, ar deg­ti­nė­je. Jo kie­kis su­ke­lia pri­klau­so­my­bę. Siū­ly­da­mi di­fe­ren­ci­juo­ti al­ko­ho­li­nius gė­ri­mus įsi­ve­lia­me į dis­ku­si­ją, ko­dėl bū­tent ši­tuos gė­ri­mus, nes tai yra ir sa­vo­tiš­kas ko­rup­ci­nis klau­si­mas, ko­dėl mes iš­ke­lia­me, pri­ori­te­tą tei­kia­me vie­noms ar ki­toms gė­ri­mų gru­pėms. Tik­rai nei bio­lo­giš­kai, nei svei­ka­tos pras­me mes ne­su­ge­bė­si­me pa­aiš­kin­ti, ko­dėl vie­na ar ki­ta gė­ri­mų gru­pė yra ge­res­nė ar blo­ges­nė.<text:s/></text:p>
        <text:p text:style-name="Roman">O kai kal­ba­ma apie ne­pa­si­ti­kė­ji­mą žmo­nė­mis, aš jums pa­teik­siu ke­le­tą pa­vyz­džių. Mes kal­ba­me, kad mes ne­de­mok­ra­tiš­kai el­gia­mės. Jung­ti­nės Ame­ri­kos Vals­ti­jos iš vi­so 21 me­tus nu­sta­tė dėl vi­sų gė­ri­mų. Dar dau­giau. Al­ko­ho­lis yra ta me­džia­ga, ku­ri grei­tai kei­čia el­ge­sį, žmo­gus vie­šo­jo­je erd­vė­je ga­li pri­da­ry­ti pro­ble­mų. Ame­ri­kie­čiai nu­ė­jo dar to­liau: ir dėl ta­ba­ko nu­sta­tė 21 me­tus. Tą pa­da­rė ne to­dėl, kad ne­pa­si­ti­ki žmo­nė­mis, o to­dėl, kad tai yra su­si­ję su bio­lo­gi­ne bran­da. Kuo žmo­nės anks­čiau pra­de­da var­to­ti gė­ri­mus, tuo dau­giau jų tam­pa pri­klau­so­mais as­me­ni­mis. Tie skir­tu­mai ga­li bū­ti iki ke­tu­rių kar­tų, ir nie­ko ben­dro su vals­ty­bės ne­pa­si­ti­kė­ji­mu mū­sų pi­lie­čiais.<text:s/></text:p>
        <text:p text:style-name="Roman"><text:span text:style-name="T1316">PIRMININKĖ.</text:span><text:s/>Dė­ko­ja­me. Pra­šo­m bal­suo­ti dėl Gab­rie­liaus. Kas už, bal­suo­ja už G. Lan­d­sber­gio pa­siū­ly­mą, kas bal­suo­ja prieš, ma­no ki­taip.<text:s/></text:p>
        <text:p text:style-name="Roman">Bal­sa­vo 116 Sei­mo na­rių: už G. Land­sber­gio pa­siū­ly­mą bal­sa­vo 49, prieš pa­siū­ly­mą bal­sa­vo 49, su­si­lai­kė 18. Pa­siū­ly­mui ne­pri­tar­ta.<text:s/></text:p>
        <text:p text:style-name="Roman">Ger­bia­mie­ji ko­le­gos, grįž­ta­me prie 2 straips­nio, 16 straips­nio pa­kei­ti­mo – prie did­me­ni­nės ir maž­me­ni­nės pre­ky­bos al­ko­ho­lio pro­duk­tais vals­ty­bi­nio re­gu­lia­vi­mo. Ten bu­vo li­cen­ci­jos ir mes su­ta­rė­me ap­si­spręs­ti dėl 20 me­tų am­žiaus.<text:s/></text:p>
        <text:p text:style-name="Roman">Dėl ve­di­mo tvar­kos, jei­gu tu­ri­te pa­siū­ly­mų…<text:s/></text:p>
        <text:p text:style-name="Roman"><text:span text:style-name="T1317">M. MAJAUSKAS</text:span><text:s/><text:span text:style-name="T1318">(</text:span><text:span text:style-name="T1319">TS-LKDF</text:span><text:span text:style-name="T1320">)</text:span>. Re­pli­ką po bal­sa­vi­mo, jei­gu bū­tų ga­li­ma.</text:p>
        <text:p text:style-name="Roman"><text:span text:style-name="T1321">PIRMININKĖ.</text:span><text:s/>Re­pli­ką po bal­sa­vi­mo – M. Ma­jaus­kas.<text:s/></text:p>
        <text:p text:style-name="Roman"><text:span text:style-name="T1322">M. MAJAUSKAS</text:span><text:s/><text:span text:style-name="T1323">(</text:span><text:span text:style-name="T1324">TS-LKDF</text:span><text:span text:style-name="T1325">)</text:span>. Dė­kui, pir­mi­nin­ke. Iš tie­sų la­bai ap­mau­du, kad to­kius griež­tus spren­di­mus Sei­mas šian­dien pri­ima, vi­siš­kai neat­si­žvelg­da­mas į nau­ją­ją kar­tą, neat­si­žvelg­da­mas į tai, kad nau­jo­ji kar­ta yra ga­na bran­di ir są­mo­nin­ga pri­im­ti spren­di­mus. Tik pa­ban­dy­ki­me įsi­vaiz­duo­ti, kaip da­bar rei­kia elg­tis tiems, ku­riems yra 18,5 me­tų, kaip da­bar elg­tis tiems, ku­riems yra 19 me­tų, ku­riems yra 19,5 me­tų? Ar tai reiš­kia, kad da­bar rei­kia iš­va­žiuo­ti atos­to­gų? Ką jiems rei­kės da­ry­ti? (<text:span text:style-name="T1326">Bal</text:span><text:span text:style-name="T1327">­sai sa</text:span><text:span text:style-name="T1328">­lė</text:span><text:span text:style-name="T1329">­je</text:span>)<text:s/></text:p>
        <text:p text:style-name="Roman"><text:span text:style-name="T1330">PIRMININKĖ.</text:span><text:s/>Dė­ko­ju. Re­pli­ką po bal­sa­vi­mo – T. To­mi­li­nas.</text:p>
        <text:p text:style-name="Roman"><text:span text:style-name="T1331">T. TOMILINAS</text:span><text:s/><text:span text:style-name="T1332">(</text:span><text:span text:style-name="T1333">LVŽSF</text:span><text:span text:style-name="T1334">)</text:span>. At­sve­rian­ti re­pli­ka. Aš la­bai pra­šau de­ši­nių­jų neu­zur­puo­ti vi­so jau­ni­mo po sa­vo spar­nu. Iš tik­rų­jų jau nie­kas jau­ni­mui ne­už­draus bū­ti so­li­da­riems su sa­vo ben­dra­pi­lie­čiais, so­li­da­ru­mas dar nė­ra at­šauk­tas. Jei­gu jie no­ri… Tik­rai čia sė­di dau­ge­lis žmo­nių, ku­rie da­ly­vau­ja blai­vy­bės ju­dė­ji­me. Iš tik­rų­jų rei­kia gerb­ti jų pa­stan­gas pa­dė­ti sa­vo ben­d­ra­pi­lie­čiams, ben­dra­am­žiams, to­dėl neu­zur­puo­ki­te ir ne­ma­ni­pu­liuo­ki­te.</text:p>
        <text:p text:style-name="Roman"><text:span text:style-name="T1335">PIRMININKĖ.</text:span><text:s/>Ačiū. Ko­le­gos, bet jei­gu mes kiek­vie­ną kar­tą re­pli­ką po bal­sa­vi­mo, tai ši­tiek už­si­tęs! Nu­trau­kiu re­pli­kas po bal­sa­vi­mo. Jei­gu dėl ve­di­mo tvar­kos tu­ri­te pa­sta­bų, tai pra­šom jas iš­sa­ky­ti. Tik dėl ve­di­mo tvar­kos. Ne­tu­ri­te.</text:p>
        <text:p text:style-name="Roman">Dir­ba­me to­liau. Dėl R. Kar­baus­kio pa­siū­ly­mo, ku­rį jau pri­sta­tė­me, li­ko iš­sa­ky­ti nuo­mo­nę už, nuo­mo­nę prieš. O tai yra, ger­bia­mo­ji pir­mi­nin­ke, pri­min­ki­me…</text:p>
        <text:p text:style-name="Roman"><text:span text:style-name="T1336">A. ŠIRINSKIENĖ</text:span><text:s/><text:span text:style-name="T1337">(</text:span><text:span text:style-name="T1338">LVŽSF</text:span><text:span text:style-name="T1339">)</text:span>. Pri­me­nu, yra pa­siū­ly­mas ne­mo­ka­mų ren­gi­nių te­ri­to­ri­jo­je su­dary­ti ga­li­my­bę tu­rė­ti at­ski­ras zo­nas, ku­rio­se ga­lė­tų bū­ti pre­kiau­ja­ma al­ko­ho­li­niais gė­ri­mais, tai yra ne dau­giau 7,5 %, kar­tu or­ga­ni­za­to­riams už­tik­ri­nant, kad į tas zo­nas ne­pa­tek­tų as­me­nys iki 20 me­tų.<text:s/></text:p>
        <text:p text:style-name="Roman"><text:span text:style-name="T1340">PIRMININKĖ.</text:span><text:s/>Dė­ko­ju. Nuo­mo­nė už – A. Ve­ry­ga.</text:p>
        <text:p text:style-name="Roman"><text:span text:style-name="T1341">A. VERYGA</text:span><text:s/><text:span text:style-name="T1342">(</text:span><text:span text:style-name="T1343">LVŽSF</text:span><text:span text:style-name="T1344">)</text:span>. Ger­bia­mi ko­le­gos, kvies­čiau vis dėl­to pa­lai­ky­ti šią idė­ją, nes tai tik­rai yra sa­vo­tiš­kas kom­pro­mi­sas, at­si­žvel­giant į dau­gy­bę dis­ku­si­jų ir, sa­ky­kim, to­kių ne­su­si­kal­bė­ji­mų su­kė­lu­sius siū­ly­mus. Ma­nau, kad tai yra la­bai pa­sver­tas spren­di­mas, nes mes kal­ba­me apie sa­vo­tiš­ką blai­ves­nio lais­va­lai­kio kul­tū­ros die­gi­mą, nes mes iš tik­rų­jų tu­rė­tu­me pa­sa­ky­ti, kad sa­vi­val­dy­bės, ku­rios yra pri­ėmu­sios net­gi griež­tes­nius re­gu­lia­vi­mus ar­ba spren­di­mus ir<text:s/><text:soft-page-break/>ap­skri­tai ne­lei­džia pre­kiau­ti al­ko­ho­li­niais gė­ri­mais per ma­si­nes šven­tes ir pa­na­šiai, tik­rai džiau­gia­si. Po­li­ci­jos pa­rei­gū­nai pa­tvir­ti­na, kad ten ir dėl vie­šo­sios tvar­kos tik­rai ne­ky­la jo­kių pro­ble­mų. Ne­sa­ky­ki­me vėl­gi, kad mū­sų žmo­nės tik­tai pyks­ta dėl to­kių siū­ly­mų, nes ne­ma­ža da­lis, ma­tyt, tų be­si­pik­ti­nan­čių tie­siog nė­ra bu­vę to­kio­se šven­tė­se ir nė­ra jų ma­tę. Siū­ly­tu­me pa­ban­dy­ti vi­siems nu­va­žiuo­ti į to­kias vie­tas, tik­rai ten nė­ra jo­kios tra­ge­di­jos. Vi­suo­se tuo­se mies­tuo­se ir šven­tė­se kaip vei­kė, taip ir veiks ba­rai ir ka­vi­nės, ku­rių Lie­tu­vo­je tik­rai yra la­bai daug, res­to­ra­nai, į ku­riuos ga­li­ma nu­ei­ti iš­ger­ti, lau­ko ka­vi­nės, dėl ku­rių be rei­ka­lo bu­vo pa­sa­ky­ta, kad jų ne­bus. Tik­rai mes tų vie­tų, ku­rio­se žmo­nės ga­lės var­to­ti al­ko­ho­lį, tu­rė­si­me. Mums pra­dė­ti for­muo­ti sa­vo­tiš­ką nau­ją kul­tū­rą tik­rai la­bai la­bai rei­kė­tų. Siū­lau pri­tar­ti ko­mi­te­to spren­di­mui.</text:p>
        <text:p text:style-name="Roman"><text:span text:style-name="T1345">PIRMININKĖ.</text:span><text:s/>Dė­ko­ju. Nuo­mo­nė prieš – A. Ku­bi­lius.</text:p>
        <text:p text:style-name="Roman"><text:span text:style-name="T1346">A. KUBILIUS</text:span><text:s/><text:span text:style-name="T1347">(</text:span><text:span text:style-name="T1348">TS-LKDF</text:span><text:span text:style-name="T1349">)</text:span>. Ger­bia­mi ko­le­gos, pa­tai­sa taip su­for­mu­luo­ta, kad aš ban­dau įsi­vaiz­duo­ti, kaip at­ro­dys, pa­vyz­džiui, gar­si Vil­niaus mies­to Ka­ziu­ko mu­gė. Kur ten bus tas gar­das, į ku­rį rei­kės su­va­ry­ti?.. Ar Ka­lė­dų mu­gė ir t. t.,<text:s/>tai yra įvai­rių ren­gi­nių. Taip, kaip jūs ap­ra­šė­te, gal­būt ga­li būti<text:s/>ko­kiam nors fes­ti­va­liui tai­ko­ma, bet yra ne tik fes­ti­va­lių. Aš kaž­ka­da klau­siau prem­je­ro čia, sa­lė­je, ar Lie­tu­vo­je bus už­da­ry­ti<text:s/><text:span text:style-name="T1350">Ok</text:span><text:span text:style-name="T1351">­to</text:span><text:span text:style-name="T1352">­ber</text:span><text:span text:style-name="T1353">­fest<text:s/></text:span>ti­po fes­ti­va­liai. Prem­je­ras drą­siai pa­sa­kė<text:s/><text:span text:style-name="T1354">nein</text:span>. Štai dėl šio pa­siū­ly­mo, ku­ris da­bar čia yra pa­teik­tas, to­kių šven­čių Lie­tu­vo­je ne­ga­lės bū­ti, ir net ne<text:s/><text:span text:style-name="T1355">Ok</text:span><text:span text:style-name="T1356">­to</text:span><text:span text:style-name="T1357">­ber</text:span><text:span text:style-name="T1358">­fest,</text:span><text:s/>bet jau Ka­ziu­ko mu­gė bus vi­siš­kas nesu­si­pra­ti­mas. (<text:span text:style-name="T1359">Bal</text:span><text:span text:style-name="T1360">­sai sa</text:span><text:span text:style-name="T1361">­lė</text:span><text:span text:style-name="T1362">­je</text:span>)<text:s/></text:p>
        <text:p text:style-name="Roman"><text:span text:style-name="T1363">PIRMININKĖ.</text:span><text:s/>Dė­ko­ja­me. Nuo­mo­nės iš­sa­ky­tos. Ger­bia­mie­ji, vis­ką su­pra­to­me ir pra­šo­me bal­suo­ti. Kas pri­ta­ria­te R. Kar­baus­kio pa­siū­ly­mui, ku­riam ko­mi­te­tas pri­ta­rė, pra­šom bal­suo­ti. (<text:span text:style-name="T1364">Bal</text:span><text:span text:style-name="T1365">­sai sa</text:span><text:span text:style-name="T1366">­lė</text:span><text:span text:style-name="T1367">­je</text:span>)<text:s/></text:p>
        <text:p text:style-name="Roman">Bal­sa­vo 119 Sei­mo na­rių: už R. Kar­baus­kio pa­siū­ly­mą bal­sa­vo 64, prieš – 31, su­si­lai­kė 24. R. Kar­baus­kio pa­siū­ly­mui ir ko­mi­te­to nuo­mo­nei pri­tar­ta.<text:s/></text:p>
        <text:p text:style-name="Roman">Ger­bia­mo­ji pir­mi­nin­ke, ki­tas R. Kar­baus­kio pa­siū­ly­mas. Čia iden­tiš­kas teks­tas, ta­čiau ki­tos įsi­ga­lio­ji­mo da­tos.</text:p>
        <text:p text:style-name="Roman"><text:span text:style-name="T1368">A. ŠIRINSKIENĖ</text:span><text:s/><text:span text:style-name="T1369">(</text:span><text:span text:style-name="T1370">LVŽSF</text:span><text:span text:style-name="T1371">)</text:span>. Taip, įsi­ga­lio­ji­mo da­tos ski­ria­si. Tas, kam pri­ta­rė­me, įsi­ga­lio­ja nuo 2018 me­tų, bet yra to­les­nė re­dak­ci­ja, įsi­ga­lio­sian­ti nuo 2020 me­tų. Šiuo at­ve­ju Sei­mo na­rys R. Kar­baus­kis tei­kia pa­siū­ly­mą vėl­gi ir nuo 2020 me­tų iš­lai­ky­ti zo­na­vi­mą. Ta­čiau tu­riu at­kreip­ti dė­me­sį, kad pa­gal 2020 me­tų re­dak­ci­ją ne­be­lie­ka jau ir se­zo­ni­nės maž­me­ni­nės pre­ky­bos to­se ku­ror­ti­nė­se vie­to­vė­se.<text:s/></text:p>
        <text:p text:style-name="Roman"><text:span text:style-name="T1372">PIRMININKĖ.</text:span><text:s/>Ar ga­li­me pri­tar­ti ben­dru su­ta­ri­mu, ar no­ri­te?.. No­ri­te iš­sa­ky­ti nuo­mo­nę prieš,<text:s/>ma­tau. S. Gent­vi­las – nuo­mo­nė prieš. Žo­dis jums.</text:p>
        <text:p text:style-name="Roman"><text:span text:style-name="T1373">S. GENTVILAS</text:span><text:s/><text:span text:style-name="T1374">(</text:span><text:span text:style-name="T1375">LSF</text:span><text:span text:style-name="T1376">)</text:span>.<text:s/><text:span text:style-name="T1377">Ger</text:span><text:span text:style-name="T1378">­bia</text:span><text:span text:style-name="T1379">­mie</text:span><text:span text:style-name="T1380">­ji, lyg ir lo</text:span><text:span text:style-name="T1381">­giš</text:span><text:span text:style-name="T1382">­kas pa</text:span><text:span text:style-name="T1383">­siū</text:span><text:span text:style-name="T1384">­ly</text:span><text:span text:style-name="T1385">­mas – pa</text:span><text:span text:style-name="T1386">­vė</text:span><text:span text:style-name="T1387">­lin</text:span><text:span text:style-name="T1388">­ti iki 2020 me</text:span><text:span text:style-name="T1389">­tų, ta</text:span><text:span text:style-name="T1390">­čiau ką mes iš es</text:span><text:span text:style-name="T1391">­mės sa</text:span><text:span text:style-name="T1392">­ko</text:span><text:span text:style-name="T1393">­me ki</text:span><text:span text:style-name="T1394">­toms vals</text:span><text:span text:style-name="T1395">­ty</text:span><text:span text:style-name="T1396">­bėms? Net la</text:span><text:span text:style-name="T1397">­bai griež</text:span><text:span text:style-name="T1398">­tai al</text:span><text:span text:style-name="T1399">­ko</text:span><text:span text:style-name="T1400">­ho</text:span><text:span text:style-name="T1401">­lį kon</text:span><text:span text:style-name="T1402">­tro</text:span><text:span text:style-name="T1403">­liuo</text:span><text:span text:style-name="T1404">­jan</text:span><text:span text:style-name="T1405">­čio</text:span><text:span text:style-name="T1406">­se mu</text:span><text:span text:style-name="T1407">­sul</text:span><text:span text:style-name="T1408">­mo</text:span><text:span text:style-name="T1409">­niš</text:span><text:span text:style-name="T1410">­ko</text:span><text:span text:style-name="T1411">­se vals</text:span><text:span text:style-name="T1412">­ty</text:span><text:span text:style-name="T1413">­bė</text:span><text:span text:style-name="T1414">­se yra ga</text:span><text:span text:style-name="T1415">­li</text:span><text:span text:style-name="T1416">­my</text:span><text:span text:style-name="T1417">­bė už</text:span><text:span text:style-name="T1418">­sie</text:span><text:span text:style-name="T1419">­nie</text:span><text:span text:style-name="T1420">­čiams, at</text:span><text:span text:style-name="T1421">­va</text:span><text:span text:style-name="T1422">­žia</text:span><text:span text:style-name="T1423">­vu</text:span><text:span text:style-name="T1424">­siems į tu</text:span><text:span text:style-name="T1425">­ris</text:span><text:span text:style-name="T1426">­ti</text:span><text:span text:style-name="T1427">­nes zo</text:span><text:span text:style-name="T1428">­nas, ra</text:span><text:span text:style-name="T1429">­gau</text:span><text:span text:style-name="T1430">­ti al</text:span><text:span text:style-name="T1431">­ko</text:span><text:span text:style-name="T1432">­ho</text:span><text:span text:style-name="T1433">­lio. Mes tu</text:span><text:span text:style-name="T1434">­ris</text:span><text:span text:style-name="T1435">­ti</text:span><text:span text:style-name="T1436">­nių zo</text:span><text:span text:style-name="T1437">­nų tu</text:span><text:span text:style-name="T1438">­ri</text:span><text:span text:style-name="T1439">­me tik</text:span><text:span text:style-name="T1440">­rai ma</text:span><text:span text:style-name="T1441">­žai ir či</text:span><text:span text:style-name="T1442">a dau</text:span><text:span text:style-name="T1443">­giau</text:span><text:span text:style-name="T1444">­sia do</text:span><text:span text:style-name="T1445">­mi</text:span><text:span text:style-name="T1446">­nuo</text:span><text:span text:style-name="T1447">­ja se</text:span><text:span text:style-name="T1448">­</text:span><text:span text:style-name="T1449">zo</text:span><text:span text:style-name="T1450">­ni</text:span><text:span text:style-name="T1451">­nės li</text:span><text:span text:style-name="T1452">­cen</text:span><text:span text:style-name="T1453">­ci</text:span><text:span text:style-name="T1454">­jos. Pa</text:span><text:span text:style-name="T1455">­vyz</text:span><text:span text:style-name="T1456">­džiui, Azer</text:span><text:span text:style-name="T1457">­bai</text:span><text:span text:style-name="T1458">­dža</text:span><text:span text:style-name="T1459">­no par</text:span><text:span text:style-name="T1460">­la</text:span><text:span text:style-name="T1461">­men</text:span><text:span text:style-name="T1462">­te, ku</text:span><text:span text:style-name="T1463">­ria</text:span><text:span text:style-name="T1464">­me lan</text:span><text:span text:style-name="T1465">­kiau</text:span><text:span text:style-name="T1466">­si prieš mė</text:span><text:span text:style-name="T1467">­ne</text:span><text:span text:style-name="T1468">­sį, ga</text:span><text:span text:style-name="T1469">­li</text:span><text:span text:style-name="T1470">­ma įsi</text:span><text:span text:style-name="T1471">­gy</text:span><text:span text:style-name="T1472">­ti vy</text:span><text:span text:style-name="T1473">­no ir tai yra ne</text:span><text:span text:style-name="T1474">­pa</text:span><text:span text:style-name="T1475">­den</text:span><text:span text:style-name="T1476">­gia</text:span><text:span text:style-name="T1477">­ma so</text:span><text:span text:style-name="T1478">­li</text:span><text:span text:style-name="T1479">­da</text:span><text:span text:style-name="T1480">­ru</text:span><text:span text:style-name="T1481">­mo ar ko</text:span><text:span text:style-name="T1482">­kiais nors drau</text:span><text:span text:style-name="T1483">­di</text:span><text:span text:style-name="T1484">­mais. Yra tie</text:span><text:span text:style-name="T1485">­siog su</text:span><text:span text:style-name="T1486">­vo</text:span><text:span text:style-name="T1487">­kia</text:span><text:span text:style-name="T1488">­ma, kad at</text:span><text:span text:style-name="T1489">­va</text:span><text:span text:style-name="T1490">­žia</text:span><text:span text:style-name="T1491">­vę žmo</text:span><text:span text:style-name="T1492">­nės, ku</text:span><text:span text:style-name="T1493">­rie sai</text:span><text:span text:style-name="T1494">­kin</text:span><text:span text:style-name="T1495">­gai var</text:span><text:span text:style-name="T1496">­to</text:span><text:span text:style-name="T1497">­ja al</text:span><text:span text:style-name="T1498">­ko</text:span><text:span text:style-name="T1499">­ho</text:span><text:span text:style-name="T1500">­lį, ga</text:span><text:span text:style-name="T1501">­li jį ra</text:span><text:span text:style-name="T1502">­gau</text:span><text:span text:style-name="T1503">­ti ten, kur juo ne</text:span><text:span text:style-name="T1504">­pik</text:span><text:span text:style-name="T1505">­tnau</text:span><text:span text:style-name="T1506">­džiau</text:span><text:span text:style-name="T1507">­ja. Tad leis</text:span><text:span text:style-name="T1508">­ki</text:span><text:span text:style-name="T1509">­te tu</text:span><text:span text:style-name="T1510">­ris</text:span><text:span text:style-name="T1511">­tams Lie</text:span><text:span text:style-name="T1512">­tu</text:span><text:span text:style-name="T1513">­vos ku</text:span><text:span text:style-name="T1514">­ror</text:span><text:span text:style-name="T1515">­tuo</text:span><text:span text:style-name="T1516">­se var</text:span><text:span text:style-name="T1517">­to</text:span><text:span text:style-name="T1518">­ti al</text:span><text:span text:style-name="T1519">­ko</text:span><text:span text:style-name="T1520">­ho</text:span><text:span text:style-name="T1521">­li</text:span><text:span text:style-name="T1522">­nius gė</text:span><text:span text:style-name="T1523">­ri</text:span><text:span text:style-name="T1524">­mus. Dė</text:span><text:span text:style-name="T1525">­kui.</text:span></text:p>
        <text:p text:style-name="Roman"><text:span text:style-name="T1526">PIRMININKĖ.</text:span><text:s/>Ačiū.<text:s/></text:p>
        <text:p text:style-name="Roman"><text:span text:style-name="T1527">A. ŠIRINSKIENĖ</text:span><text:s/><text:span text:style-name="T1528">(</text:span><text:span text:style-name="T1529">LVŽSF</text:span><text:span text:style-name="T1530">)</text:span>. Ger­bia­mi ko­le­gos, aš tie­siog įsi­terp­siu klaus­da­ma, ar ir šiuo at­ve­ju, kaip mes pa­da­rė­me su me­tais, pir­ma nu­spręs­da­mi dėl me­tų, ne­rei­kė­tų nu­spręs­ti dėl se­zo­ni­nių li­cen­ci­jų ir pas­kui grįž­ti prie Sei­mo na­rio R. Kar­baus­kio svars­ty­mo?<text:s/></text:p>
        <text:p text:style-name="Roman"><text:span text:style-name="T1531">PIRMININKĖ.</text:span><text:s/>Ger­bia­mo­ji pir­mi­nin­ke, jūs siū­lo­te da­bar ne­bal­suo­ti dėl šio pa­siū­ly­mo, o kai nu­sprę­si­me dėl 2020 me­tų ki­tuo­se straips­niuo­se?..</text:p>
        <text:p text:style-name="Roman"><text:span text:style-name="T1532">A. ŠIRINSKIENĖ</text:span><text:s/><text:span text:style-name="T1533">(</text:span><text:span text:style-name="T1534">LVŽSF</text:span><text:span text:style-name="T1535">)</text:span>. Aš no­riu pa­si­tar­ti, ar ne­bū­tų lo­giš­ka…</text:p>
        <text:p text:style-name="Roman"><text:span text:style-name="T1536">PIRMININKĖ.</text:span><text:s/>Ar biu­ras siū­lo bal­suo­ti vė­liau? Ger­bia­mo­sios biu­ro pa­ta­rė­jos, ar jūs siū­lo­te da­bar bal­suo­ti, ar?.. (<text:span text:style-name="T1537">Bal</text:span><text:span text:style-name="T1538">­sai sa</text:span><text:span text:style-name="T1539">­lė</text:span><text:span text:style-name="T1540">­je</text:span>)<text:s/></text:p>
        <text:soft-page-break/>
        <text:p text:style-name="Roman"><text:span text:style-name="T1541">A. ŠIRINSKIENĖ</text:span><text:s/><text:span text:style-name="T1542">(</text:span><text:span text:style-name="T1543">LVŽSF</text:span><text:span text:style-name="T1544">)</text:span>. Ta­da bal­suo­ja­me da­bar…</text:p>
        <text:p text:style-name="Roman"><text:span text:style-name="T1545">PIRMININKĖ.</text:span><text:s/>Siū­lo­te bal­suo­ti da­bar, jo­kios su­maiš­ties ne­bus.<text:s/></text:p>
        <text:p text:style-name="Roman"><text:span text:style-name="T1546">A. ŠIRINSKIENĖ</text:span><text:s/><text:span text:style-name="T1547">(</text:span><text:span text:style-name="T1548">LVŽSF</text:span><text:span text:style-name="T1549">)</text:span>. Ge­rai.</text:p>
        <text:p text:style-name="Roman"><text:span text:style-name="T1550">PIRMININKĖ.</text:span><text:s/>Nuo­mo­nė už – A. Gu­mu­liaus­kas.<text:s/></text:p>
        <text:p text:style-name="Roman"><text:span text:style-name="T1551">A. GUMULIAUSKAS</text:span><text:s/><text:span text:style-name="T1552">(</text:span><text:span text:style-name="T1553">LVŽSF</text:span><text:span text:style-name="T1554">)</text:span>. Ger­bia­mi ko­le­gos, aš kaž­kaip ne­gir­dė­jau, kad blo­gis yra ne tik al­ko­ho­lis, bet ir ta­ba­kas. Iš tik­rų­jų aš esu ta­ba­ko var­to­to­jas ir ma­no tik­rai yra to­kia pa­dė­tis, kad ma­ne stu­mia iš vi­sų vie­šų­jų erd­vių, bet aš čia ne­ma­tau tra­ge­di­jos. Tai ly­giai tas pats tu­rė­tų bū­ti ir su al­ko­ho­liu. To­dėl aš vi­siš­kai pri­ta­riu ši­tam pa­siū­ly­mui.<text:s/></text:p>
        <text:p text:style-name="Roman"><text:span text:style-name="T1555">PIRMININKĖ.</text:span><text:s/>Ačiū. Nuo­mo­nės pa­sa­ky­tos, pra­šo­m bal­suo­ti. Kas pri­ta­ria­te R. Kar­baus­kio pa­siū­ly­mui, ku­riam ko­mi­te­tas pri­ta­rė?<text:s/></text:p>
        <text:p text:style-name="Roman">Bal­sa­vo 105 Sei­mo na­riai: už pa­siū­ly­mą bal­sa­vo 65, prieš pa­siū­ly­mą – 16, su­si­lai­kė 24. R. Kar­baus­kio pa­siū­ly­mui pri­tar­ta.<text:s/></text:p>
        <text:p text:style-name="Roman">Sei­mo na­rys G. Land­sber­gis tei­kia pa­siū­ly­mą pa­keis­ti 16 straips­nio 3 da­lį. Ta­čiau, bal­suo­da­mi už R. Kar­baus­kio pa­siū­ly­mus, mes dėl šios for­mu­luo­tės, šių nuo­sta­tų jau pri­ėmė­me spren­di­mą. Ger­bia­mo­ji ko­mi­te­to pir­mi­nin­ke, kiek ma­tau, ko­mi­te­to nuo­mo­nė yra ne­pri­tar­ti pa­siū­ly­mui?<text:s/></text:p>
        <text:p text:style-name="Roman"><text:span text:style-name="T1556">A. ŠIRINSKIENĖ</text:span><text:s/><text:span text:style-name="T1557">(</text:span><text:span text:style-name="T1558">LVŽSF</text:span><text:span text:style-name="T1559">)</text:span>. Taip, ko­mi­te­to nuo­mo­nė<text:s/>–<text:s/>ne­pri­tar­ti.<text:s/></text:p>
        <text:p text:style-name="Roman"><text:span text:style-name="T1560">PIRMININKĖ.</text:span><text:s/>Bet mes jau ap­si­spren­dė­me, tad bal­suo­ti ne­siū­lo­me.<text:s/></text:p>
        <text:p text:style-name="Roman">Sei­mo na­riai A. Pa­lio­nis, R. Ša­la­še­vi­čiū­tė, A. Skar­džius taip pat tei­kia pa­siū­ly­mus pa­keis­ti 16 straips­nio 3 da­lį. Šis pa­siū­ly­mas yra ana­lo­giš­kas mū­sų jau ap­svars­ty­tam. Ger­bia­mie­ji ko­le­gos, de­ja, to­liau an­trą kar­tą bal­suo­ti už<text:s/>tą<text:s/>pa­tį mes ne­ga­li­me.<text:s/></text:p>
        <text:p text:style-name="Roman">Sei­mo na­rys R. Že­mai­tai­tis taip pat siū­lė pa­keis­ti 16 straips­nio 3 da­lį ir jau ap­si­spręs­ta, bal­suo­ta. O da­bar, at­krei­piu dė­me­sį, mums rei­kės bal­suo­ti dėl šio pa­siū­ly­mo. A. Ar­mo­nai­tė, V. Čmi­ly­tė-Niel­sen, S. Gent­vi­las ir A. Ge­lū­nas tei­kia pa­siū­ly­mą pa­keis­ti 16 straips­nio 3 da­lį. Aš su­tei­kiu žo­dį. Ku­ris iš pa­siū­ly­mo au­to­rių? A. Ar­mo­nai­tė pri­sta­tys.<text:s/></text:p>
        <text:p text:style-name="Roman"><text:span text:style-name="T1561">A. ARMONAITĖ</text:span><text:s/><text:span text:style-name="T1562">(</text:span><text:span text:style-name="T1563">LSF</text:span><text:span text:style-name="T1564">)</text:span>. Dė­ko­ju. Iš­ties da­lis pa­siū­ly­mo yra pa­na­ši į anks­tes­nius, nes mes kal­ba­me apie ga­li­my­bę pa­lik­ti sa­vi­val­dai spręs­ti.<text:s/></text:p>
        <text:p text:style-name="Roman"><text:span text:style-name="T1565">PIRMININKĖ.</text:span><text:s/>Taip, tik dėl 14 %.<text:s/></text:p>
        <text:p text:style-name="Roman"><text:span text:style-name="T1566">A. ARMONAITĖ</text:span><text:s/><text:span text:style-name="T1567">(</text:span><text:span text:style-name="T1568">LSF</text:span><text:span text:style-name="T1569">)</text:span>. Taip pat dėl ko mums rei­kia ap­si­spręs­ti? Mes siū­lo­me pa­ro­do­se su­teik­ti ga­li­my­bę de­monst­ruo­jant gė­ri­mus, kad jų stip­ru­mas bū­tų ne 13, o 14 laips­nių. Nes kar­tais taip nu­tin­ka, kad rau­do­no­jo vy­no kon­cen­tra­ci­ja yra trys kab­le­lis kaž­kiek, kar­tais ir dau­giau. Mes siū­lo­me 14. Kvie­čiu ap­si­spręs­ti.<text:s/></text:p>
        <text:p text:style-name="Roman"><text:span text:style-name="T1570">PIRMININKĖ.</text:span><text:s/>Dė­ko­ju. Dėl ve­di­mo tvar­kos G. Land­sber­gis.<text:s/></text:p>
        <text:p text:style-name="Roman"><text:span text:style-name="T1571">G. LANDSBERGIS</text:span><text:s/><text:span text:style-name="T1572">(</text:span><text:span text:style-name="T1573">TS-LKDF</text:span><text:span text:style-name="T1574">)</text:span>. Jei­gu dar ga­li­ma, ger­bia­mo­ji pir­mi­nin­ke, dėl pra­ėjusio<text:s/>straips­nio.<text:s/></text:p>
        <text:p text:style-name="Roman"><text:span text:style-name="T1575">PIRMININKĖ.</text:span><text:s/>Gal mes pa­bai­ki­me ši­tą ir ta­da su­grį­ši­me. R. Že­mai­tai­tis – nuo­mo­nė už.<text:s/></text:p>
        <text:p text:style-name="Roman"><text:span text:style-name="T1576">R. ŽEMAITAITIS</text:span><text:s/><text:span text:style-name="T1577">(</text:span><text:span text:style-name="T1578">TTF</text:span><text:span text:style-name="T1579">)</text:span>. Ačiū, ger­bia­mo­ji po­sė­džio pir­mi­nin­ke. Ger­bia­mie­ji ko­le­gos, iš tik­rų­jų dėl A. Ar­mo­nai­tės pa­siū­ly­mo 14 %. Tai yra lo­giš­kas da­ly­kas. Aiš­ku, jis tu­rė­tų bū­ti 18 %, nes jei­gu mes žiū­rė­si­me į Pie­tų vy­nus, ku­riuos ir so­mel­jė iš tik­rų­jų pri­sta­to, ypač to­se pa­čio­se mu­gė­se, Vil­niaus kul­tū­ros sos­ti­nės ar­ba Eu­ro­pos sos­ti­nės die­no­se, kai bū­na, tai bū­na įvai­raus laips­nio vy­no ir iš tik­rų­jų jis nė­ra spi­ri­tuo­tas. Aš ma­nau, kad čia ab­so­liu­čiai nie­kas ne­pa­si­keis, ka­dan­gi pri­ta­rė dėl 20 me­tų, o dėl laips­nių – tai iš tik­rų­jų yra toks vy­nas. Jis nė­ra, kaip kas nors gal­vo­ja, kad bū­tų koks nors pi­gus ar dar kas nors. Toks vy­nas kai­nuo­ja tik­rai ne vie­ną ir ne de­šimt eu­rų. Aš ma­nau, kad mu­gė­se bū­tų ga­li­ma tą da­ly­ką da­ry­ti.<text:s/></text:p>
        <text:p text:style-name="Roman"><text:span text:style-name="T1580">PIRMININKĖ.</text:span><text:s/>Ačiū. Aš la­bai at­si­pra­šau, ne­su­tei­kiau žo­džio ko­mi­te­to pir­mi­nin­kei, ku­ri pa­sa­ky­tų ko­mi­te­to nuo­mo­nę.<text:s/></text:p>
        <text:p text:style-name="Roman"><text:span text:style-name="T1581">A. ŠIRINSKIENĖ</text:span><text:s/><text:span text:style-name="T1582">(</text:span><text:span text:style-name="T1583">LVŽSF</text:span><text:span text:style-name="T1584">)</text:span>. Ko­mi­te­to nuo­mo­nė yra ne­pri­tar­ti, nes iš tie­sų ir šiuo me­tu ga­lio­ja, ko­mi­te­tas ne­griež­ti­na tvar­kos iki 13 laips­nių. Šiuo me­tu įsta­ty­mo ga­lio­jan­čia­me teks­te yra 13 laips­nių ri­ba. Iš tie­sų, jei­gu kel­tu­me iki 14 laips­nių, mes li­be­ra­li­zuo­tu­me pre­ky­bą ir tai prieš­ta­rau­ja įsta­ty­mo tiks­lui. Rem­da­ma­sis šiais ar­gu­men­tais, ko­mi­te­tas tie­siog pra­šo ne­pri­tar­ti.<text:s/></text:p>
        <text:soft-page-break/>
        <text:p text:style-name="Roman"><text:span text:style-name="T1585">PIRMININKĖ.</text:span><text:s/>Ger­bia­ma­sis T. To­mi­li­nas taip pat siū­lo ne­pri­tar­ti ir no­ri iš­sa­ky­ti nuo­mo­nę prieš pa­siū­ly­mą.<text:s/></text:p>
        <text:p text:style-name="Roman"><text:span text:style-name="T1586">T. TOMILINAS</text:span><text:s/><text:span text:style-name="T1587">(</text:span><text:span text:style-name="T1588">LVŽSF</text:span><text:span text:style-name="T1589">)</text:span>. Siū­lau bal­suo­ti prieš. Kaip ban­džiau pa­sa­ky­ti per šo­ni­nį mik­ro­fo­ną, aš la­bai pra­šau ger­bia­mų­jų opo­zi­ci­jos at­sto­vų ne­ap­si­mes­ti, kad at­sto­vau­ja­te vi­sam Lie­tu­vos jau­ni­mui. Aš ma­nau, kad tik­rai mes tu­ri­me ei­ti link sa­vo spren­di­mų ir ne­li­be­ra­li­zuo­ti da­bar­ti­nės tvar­kos. To­dėl siū­lau bal­suo­ti prieš.<text:s/></text:p>
        <text:p text:style-name="Roman"><text:span text:style-name="T1590">PIRMININKĖ.</text:span><text:s/>Dė­ko­ju. Bal­suo­ja­me. Kas pri­ta­ria­te A. Ar­mo­nai­tės, V. Čmi­ly­tė-Niel­sen,<text:s/><text:span text:style-name="T1591">S. Gent</text:span><text:span text:style-name="T1592">­vi</text:span><text:span text:style-name="T1593">­lo ir A. Ge</text:span><text:span text:style-name="T1594">­lū</text:span><text:span text:style-name="T1595">­no pa</text:span><text:span text:style-name="T1596">­siū</text:span><text:span text:style-name="T1597">­ly</text:span><text:span text:style-name="T1598">­mui, ku</text:span><text:span text:style-name="T1599">­riuo fik</text:span><text:span text:style-name="T1600">­suo</text:span><text:span text:style-name="T1601">­ja</text:span><text:span text:style-name="T1602">­ma 14 % al</text:span><text:span text:style-name="T1603">­ko</text:span><text:span text:style-name="T1604">­ho</text:span><text:span text:style-name="T1605">­li</text:span><text:span text:style-name="T1606">­nių gė</text:span><text:span text:style-name="T1607">­ri</text:span><text:span text:style-name="T1608">­mų kon</text:span><text:span text:style-name="T1609">­cen</text:span><text:span text:style-name="T1610">­tra</text:span><text:span text:style-name="T1611">­ci</text:span><text:span text:style-name="T1612">­ja</text:span><text:span text:style-name="T1613">?</text:span><text:span text:style-name="T1614"><text:s/></text:span></text:p>
        <text:p text:style-name="Roman">Bal­sa­vo 113 Sei­mo na­rių: už pa­siū­ly­mą bal­sa­vo 46, prieš pa­siū­ly­mą 43, su­si­lai­kė 24. Pa­siū­ly­mui ne­pri­tar­ta.<text:s/></text:p>
        <text:p text:style-name="P1615">Ger­bia­ma­sis G. Land­sber­gis dėl ve­di­mo tvar­kos, no­rė­jo pa­si­tiks­lin­ti. Žo­dis jums. Pra­šom.<text:s/></text:p>
        <text:p text:style-name="Roman"><text:span text:style-name="T1616">G. LANDSBERGIS</text:span><text:s/><text:span text:style-name="T1617">(</text:span><text:span text:style-name="T1618">TS-LKDF</text:span><text:span text:style-name="T1619">)</text:span>. Ger­bia­mo­ji po­sė­džio pir­mi­nin­ke, va­kar ko­mi­te­te, svars­tant prieš tai bu­vu­sį straips­nį, bu­vo šioks toks ne­sklan­du­mas…<text:s/></text:p>
        <text:p text:style-name="Roman"><text:span text:style-name="T1620">PIRMININKĖ.</text:span><text:s/>Mes kal­ba­me apie jū­sų pa­siū­ly­mą?<text:s/></text:p>
        <text:p text:style-name="Roman"><text:span text:style-name="T1621">G. LANDSBERGIS</text:span><text:s/><text:span text:style-name="T1622">(</text:span><text:span text:style-name="T1623">TS-LKDF</text:span><text:span text:style-name="T1624">)</text:span>. Taip, apie ma­no pa­siū­ly­mą – 2 straips­nio,<text:s/>16 straips­nio pa­kei­ti­mas, 3 da­lis.<text:s/></text:p>
        <text:p text:style-name="Roman"><text:span text:style-name="T1625">PIRMININKĖ.</text:span><text:s/>Taip.<text:s/></text:p>
        <text:p text:style-name="Roman"><text:span text:style-name="T1626">G. LANDSBERGIS</text:span><text:s/><text:span text:style-name="T1627">(</text:span><text:span text:style-name="T1628">TS-LKDF</text:span><text:span text:style-name="T1629">)</text:span>. Da­bar aš no­riu at­kreip­ti dė­me­sį, kad tai bu­vo pa­tai­sa iš dvie­jų da­lių. Pir­mo­je da­ly­je bu­vo kal­ba­ma apie mu­ges. Ant­ro­jo­je da­ly­je – ką mes pa­kei­tė­me R. Kar­baus­kio pa­tai­sa. Ta­čiau ma­no pa­tai­so­je bu­vo kal­ba­ma ir apie ku­ror­ti­nes te­ri­to­ri­jas bei<text:s/><text:span text:style-name="T1630">po</text:span><text:span text:style-name="T1631">­il</text:span><text:span text:style-name="T1632">­sio te</text:span><text:span text:style-name="T1633">­ri</text:span><text:span text:style-name="T1634">­to</text:span><text:span text:style-name="T1635">­ri</text:span><text:span text:style-name="T1636">­jas. Ka</text:span><text:span text:style-name="T1637">­dan</text:span><text:span text:style-name="T1638">­gi R. Kar</text:span><text:span text:style-name="T1639">­baus</text:span><text:span text:style-name="T1640">­kio pa</text:span><text:span text:style-name="T1641">­tai</text:span><text:span text:style-name="T1642">­so</text:span><text:span text:style-name="T1643">­je to ne</text:span><text:span text:style-name="T1644">­bu</text:span><text:span text:style-name="T1645">­vo, tai at</text:span><text:span text:style-name="T1646">­mes</text:span><text:span text:style-name="T1647">­ta</text:span><text:span text:style-name="T1648">,</text:span><text:span text:style-name="T1649"><text:s/>ir jūs kaž</text:span><text:span text:style-name="T1650">­ko</text:span><text:span text:style-name="T1651">­dėl nu</text:span><text:span text:style-name="T1652">­spren</text:span><text:span text:style-name="T1653">­dė</text:span><text:span text:style-name="T1654">­te, kad Sei</text:span><text:span text:style-name="T1655">­mas ne</text:span><text:span text:style-name="T1656">­tu</text:span><text:span text:style-name="T1657">­ri ap</text:span><text:span text:style-name="T1658">­si</text:span><text:span text:style-name="T1659">­spręs</text:span><text:span text:style-name="T1660">­ti dėl ku</text:span><text:span text:style-name="T1661">­ror</text:span><text:span text:style-name="T1662">­tų ir po</text:span><text:span text:style-name="T1663">­il</text:span><text:span text:style-name="T1664">­sio te</text:span><text:span text:style-name="T1665">­ri</text:span><text:span text:style-name="T1666">­to</text:span><text:span text:style-name="T1667">­ri</text:span><text:span text:style-name="T1668">­jų. Tai bū</text:span><text:span text:style-name="T1669">­tų bu</text:span><text:span text:style-name="T1670">­vu</text:span><text:span text:style-name="T1671">­si pro</text:span><text:span text:style-name="T1672">­b</text:span><text:span text:style-name="T1673">­</text:span><text:span text:style-name="T1674">le</text:span><text:span text:style-name="T1675">­ma, jei</text:span><text:span text:style-name="T1676">­gu mes ne</text:span><text:span text:style-name="T1677">­bū</text:span><text:span text:style-name="T1678">­tu</text:span><text:span text:style-name="T1679">­me pri</text:span><text:span text:style-name="T1680">­ta</text:span><text:span text:style-name="T1681">­rę ger</text:span><text:span text:style-name="T1682">­bia</text:span><text:span text:style-name="T1683">­mo</text:span><text:span text:style-name="T1684">­sios A. Ar</text:span><text:span text:style-name="T1685">­mo</text:span><text:span text:style-name="T1686">­nai</text:span><text:span text:style-name="T1687">­tės pa</text:span><text:span text:style-name="T1688">­tai</text:span><text:span text:style-name="T1689">­sai, ku</text:span><text:span text:style-name="T1690">­ri kal</text:span><text:span text:style-name="T1691">­ba ly</text:span><text:span text:style-name="T1692">­giai taip pat apie ku</text:span><text:span text:style-name="T1693">­ror</text:span><text:span text:style-name="T1694">­ti</text:span><text:span text:style-name="T1695">­nes te</text:span><text:span text:style-name="T1696">­ri</text:span><text:span text:style-name="T1697">­to</text:span><text:span text:style-name="T1698">­ri</text:span><text:span text:style-name="T1699">­jas ir jas sėk</text:span><text:span text:style-name="T1700">­min</text:span><text:span text:style-name="T1701">­gai grą</text:span><text:span text:style-name="T1702">­ži</text:span><text:span text:style-name="T1703">­na. Aš dė</text:span><text:span text:style-name="T1704">­ko</text:span><text:span text:style-name="T1705">­ju R. Kar</text:span><text:span text:style-name="T1706">­baus</text:span><text:span text:style-name="T1707">­kiui ir lin</text:span><text:span text:style-name="T1708">­kiu sėk</text:span><text:span text:style-name="T1709">­mės.<text:s/></text:span></text:p>
        <text:p text:style-name="Roman"><text:span text:style-name="T1710">A. ŠIRINSKIENĖ</text:span><text:s/><text:span text:style-name="T1711">(</text:span><text:span text:style-name="T1712">LVŽSF</text:span><text:span text:style-name="T1713">)</text:span>. Mes ne­pri­ta­rė­me.<text:s/></text:p>
        <text:p text:style-name="Roman"><text:span text:style-name="T1714">PIRMININKĖ.</text:span><text:s/>Ger­bia­mo­ji ko­mi­te­to pir­mi­nin­ke!<text:s/></text:p>
        <text:p text:style-name="Roman"><text:span text:style-name="T1715">A. ŠIRINSKIENĖ</text:span><text:s/><text:span text:style-name="T1716">(</text:span><text:span text:style-name="T1717">LVŽSF</text:span><text:span text:style-name="T1718">)</text:span>. Aš tie­siog tu­rė­čiau pa­sa­ky­ti, kad mes ne­pri­ta­rė­me Sei­mo na­rės A. Ar­mo­nai­tės pa­siū­ly­mui, nes bal­sa­vi­mo re­zul­ta­tai bu­vo to­kie: už – 46, prieš – 43, su­si­lai­kė 24. Bu­vo at­mes­tas Sei­mo na­rės pa­siū­ly­mas.<text:s/></text:p>
        <text:p text:style-name="Roman"><text:span text:style-name="T1719">PIRMININKĖ.</text:span><text:s/>Ger­bia­ma­sis Gab­rie­liau, jūs vi­siš­kai tei­sus, mes da­bar ši­tuo pa­siū­ly­mu ne­pri­ta­rė­me ir tai da­liai, apie ku­rią jūs ką tik kal­bė­jo­te.<text:s/></text:p>
        <text:p text:style-name="Roman"><text:span text:style-name="T1720">G. LANDSBERGIS</text:span><text:s/><text:span text:style-name="T1721">(</text:span><text:span text:style-name="T1722">TS-LKDF</text:span><text:span text:style-name="T1723">)</text:span>. Vis dėl­to aš ma­nau, kad Sei­mo na­riai tu­rė­jo ap­si­spręs­ti dėl kon­kre­taus vie­no klau­si­mo, dėl to, kad ji­sai yra spe­ci­fi­nis. Va­kar ly­giai taip pat ir ko­le­gos so­cial­de­mok­ra­tai tą klau­si­mą kė­lė kaip vi­siš­kai at­ski­rą. Taip, aš pa­da­riau klai­dą, aš ne­su­žiū­rė­jau da­bar, kad bu­vo at­mes­tas tas bal­sa­vi­mas. Vis dėl­to aš siū­ly­čiau Sei­mui at­ski­rai ap­si­spręs­ti dėl šio klau­si­mo.<text:s/></text:p>
        <text:p text:style-name="Roman"><text:span text:style-name="T1724">PIRMININKĖ.</text:span><text:s/>Ar Sei­mo na­riai no­ri per­bal­suo­ti dėl ši­to at­ski­ro punk­to? (<text:span text:style-name="T1725">Bal</text:span><text:span text:style-name="T1726">­sai sa</text:span><text:span text:style-name="T1727">­lė</text:span><text:span text:style-name="T1728">­je</text:span>) Ne­no­ri. Vi­si su­pra­to? No­ri? (<text:span text:style-name="T1729">Bal</text:span><text:span text:style-name="T1730">­sai sa</text:span><text:span text:style-name="T1731">­lė</text:span><text:span text:style-name="T1732">­je</text:span>) Ko­le­gos, jū­sų va­lia yra tai, kad… Bal­suo­da­mi už<text:s/><text:span text:style-name="T1733">ger</text:span><text:span text:style-name="T1734">­bia</text:span><text:span text:style-name="T1735">­mo</text:span><text:span text:style-name="T1736">­sios A. Ar</text:span><text:span text:style-name="T1737">­mo</text:span><text:span text:style-name="T1738">­nai</text:span><text:span text:style-name="T1739">­tės pa</text:span><text:span text:style-name="T1740">­siū</text:span><text:span text:style-name="T1741">­ly</text:span><text:span text:style-name="T1742">­mą, mes ma</text:span><text:span text:style-name="T1743">­tė</text:span><text:span text:style-name="T1744">­me jo teks</text:span><text:span text:style-name="T1745">­tą, to</text:span><text:span text:style-name="T1746">­dėl iš tik</text:span><text:span text:style-name="T1747">­rų</text:span><text:span text:style-name="T1748">­jų per</text:span><text:span text:style-name="T1749">­bal</text:span><text:span text:style-name="T1750">­suo</text:span><text:span text:style-name="T1751">­ti ne</text:span><text:span text:style-name="T1752">­rei</text:span><text:span text:style-name="T1753">­kia.<text:s/></text:span></text:p>
        <text:p text:style-name="Roman"><text:span text:style-name="T1754">J. RAZMA</text:span><text:s/><text:span text:style-name="T1755">(</text:span><text:span text:style-name="T1756">TS-LKDF</text:span><text:span text:style-name="T1757">)</text:span>. Dėl ve­di­mo tvar­kos.<text:s/></text:p>
        <text:p text:style-name="Roman"><text:span text:style-name="T1758">PIRMININKĖ.</text:span><text:s/>J. Raz­ma dėl ve­di­mo tvar­kos.<text:s/></text:p>
        <text:p text:style-name="Roman"><text:span text:style-name="T1759">J. RAZMA</text:span><text:s/><text:span text:style-name="T1760">(</text:span><text:span text:style-name="T1761">TS-LKDF</text:span><text:span text:style-name="T1762">)</text:span>. Po­sė­džio pir­mi­nin­ke, jūs pa­ti gir­dė­jo­te, kad dis­ku­tuo­jant dėl ko­le­gės pa­tai­sos vi­si dis­ku­ta­vo tik dėl laips­nių. Sa­ko­te, li­be­ra­li­zuo­si­me, pa­di­din­si­me. Nie­kas ne­dis­ku­ta­vo apie ku­ror­ti­nes ir po­il­sio te­ri­to­ri­jas.<text:s/></text:p>
        <text:p text:style-name="Roman"><text:span text:style-name="T1763">A. ŠIRINSKIENĖ</text:span><text:s/><text:span text:style-name="T1764">(</text:span><text:span text:style-name="T1765">LVŽSF</text:span><text:span text:style-name="T1766">)</text:span>. Ko­le­gos…<text:s/></text:p>
        <text:p text:style-name="Roman"><text:span text:style-name="T1767">J. RAZMA</text:span><text:s/><text:span text:style-name="T1768">(</text:span><text:span text:style-name="T1769">TS-LKDF</text:span><text:span text:style-name="T1770">)</text:span>. To­dėl jūs tu­rė­jo­te at­skir­ti tuos du da­ly­kus.<text:s/></text:p>
        <text:p text:style-name="Roman"><text:span text:style-name="T1771">PIRMININKĖ.</text:span><text:s/>Ger­bia­ma­sis Jur­gi Raz­ma, vi­si Sei­mo na­riai tu­ri pa­siū­ly­mų teks­tus, vi­si skai­to la­bai at­sa­kin­gai ir la­bai at­sa­kin­gai ži­no, už ką bal­suo­ja. Jei­gu jūs ma­no­te, kad mes ne­bu­vo­me pa­kan­ka­mai įdė­mūs, pri­ėmi­mo sta­di­jo­je jūs ga­lė­si­te re­gist­ruo­ti pa­pil­do­mai.<text:s/></text:p>
        <text:soft-page-break/>
        <text:p text:style-name="Roman">Da­bar 3 straips­nis – 16<text:span text:style-name="T1772">1</text:span><text:s/>straips­nio pa­kei­ti­mas. Pre­ky­bos al­ko­ho­li­niais gė­ri­mais vie­ta. Dėl šio straips­nio, 16<text:span text:style-name="T1773">1</text:span><text:s/>straips­nio 2 da­lis, yra gau­ti to­kie links­mi Sei­mo na­rių S. Gent­vi­lo ir K. Gla­vec­ko pa­siū­ly­mai. Pra­šo­m pri­sta­ty­ti.<text:s/></text:p>
        <text:p text:style-name="Roman"><text:span text:style-name="T1774">S. GENTVILAS</text:span><text:s/><text:span text:style-name="T1775">(</text:span><text:span text:style-name="T1776">LSF</text:span><text:span text:style-name="T1777">)</text:span>. Ger­bia­mie­ji, šian­dien iš tik­rų­jų nė­ra li­be­ra­lų die­na Sei­me, kaip sa­kė ger­bia­ma­sis T. To­mi­li­nas. Tai nė­ra mū­sų su ko­le­ga Kęs­tu­čiu kerš­tas vals­tie­čiams. Bet tai yra pa­ti įsta­ty­mo lo­gi­ka ir po­sa­kis – ro­dy­ti so­li­da­ru­mą su vi­suo­me­ne, ku­ri ken­čia nuo al­ko­ho­lio pri­klau­so­my­bės, per tai, kad bū­tų už­draus­ta tiems, ku­rie ne­ken­čia ne­pri­klau­so­my­bės. Aš no­riu pa­ci­tuo­ti du vals­tie­čius, ku­rie šian­dien la­bai ak­ty­viai pa­si­sa­kė. Vi­sų pir­ma T. To­mi­li­nas, ku­ris sa­ko, aš šian­dien ver­ti­nu die­ną kaip so­li­da­ru­mą ir esu pa­si­ruo­šęs ati­duo­ti sa­vo da­lį kom­for­to dėl ki­tų.<text:s/></text:p>
        <text:p text:style-name="Roman">Ant­ra­sis yra A. Ve­ry­ga, ku­ris iš­da­li­no ant kiek­vie­no mū­sų sta­lo po teks­tą ir nuo­mo­nę. Aš esu lin­kęs įsi­klau­sy­ti į ar­gu­men­tus, prie­šin­gai ne­gu ki­ta pu­sė, ku­ri daž­nai ne­klau­so mū­sų opo­zi­ci­jos ar­gu­men­tų. Aš šian­dien per­skai­tęs A. Ve­ry­gos straips­nį ar­ba nuo­mo­nę no­riu ją taip pat pa­ci­tuo­ti. Ci­ta­ta pra­si­de­da: „Taip pat no­rė­čiau pri­min­ti, kad al­ko­ho­lio kon­tro­lės prie­mo­nės bu­vo Vals­tie­čių ir ža­lių­jų są­jun­gos rin­ki­mų pro­gra­mos da­lis ir ją pa­lai­kė bal­sa­vu­sie­ji už šią par­ti­ją ir jos kan­di­da­tus, to­dėl tų nuo­sta­tų lai­ky­ma­sis yra rin­ki­mi­nių pa­ža­dų vyk­dy­mo ob­jek­tas, tad kaip be­bū­tų, pa­ža­das ma­žin­ti al­ko­ho­lio var­to­ji­mą bu­vo duo­tas. Žmo­nės už jį bal­sa­vo, to­dėl jis tu­ri bū­ti vyk­do­mas.“<text:s/></text:p>
        <text:p text:style-name="Roman">To­dėl aš, ape­liuo­da­mas į ger­bia­mą­jį A. Ve­ry­gą ir jo so­li­da­ru­mo ro­dy­mą, la­bai no­rė­čiau ape­liuo­ti ir į Vals­tie­čių frak­ci­ją, kad ji iš tik­rų­jų pa­ro­dy­tų pa­vyz­dį vi­suo­me­nei ir ap­ri­bo­tų sa­vo ga­li­my­bes pirk­ti al­ko­ho­lį Sei­mo ple­na­ri­nių po­sė­džių die­no­mis – ant­ra­die­niais ir ket­vir­ta­die­niais. Dė­ko­ju už ge­rą hu­mo­ro su­pra­ti­mą.<text:s/></text:p>
        <text:p text:style-name="Roman"><text:span text:style-name="T1778">PIRMININKĖ.</text:span><text:s/>Ger­bia­ma­sis ko­le­ga, da­bar jūs pri­sta­tė­te tru­pu­tį ne tą straips­nį, bet ko­mi­te­to nuo­mo­nė yra ne­pri­tar­ti. Ko­mi­te­to pir­mi­nin­kė pa­ko­men­tuos.<text:s/></text:p>
        <text:p text:style-name="Roman"><text:span text:style-name="T1779">A. ŠIRINSKIENĖ</text:span><text:s/><text:span text:style-name="T1780">(</text:span><text:span text:style-name="T1781">LVŽSF</text:span><text:span text:style-name="T1782">)</text:span>. Ko­mi­te­to nuo­mo­nė ne­pri­tar­ti, nes svars­to­mas straips­nis įve­da fil­ma­vi­mą, o ori­gi­na­lia­me pro­jek­te, ku­rį ko­mi­te­tas svars­tė dar ka­den­ci­jos pra­džio­je, fil­ma­vi­mas bu­vo sie­ja­mas su spe­cia­li­zuo­tais al­ko­ho­li­nių gė­ri­mų sky­riais. Ka­dan­gi mes šia­me re­for­mos eta­pe at­si­sa­ko­me spe­cia­li­zuo­tų par­duo­tu­vių, tai va­do­vau­da­ma­sis tuo ko­mi­te­tas tie­siog pra­šo ne­pri­tar­ti pa­siū­ly­mui.<text:s/></text:p>
        <text:p text:style-name="Roman"><text:span text:style-name="T1783">PIRMININKĖ.</text:span><text:s/>Nuo­mo­nė už – P. Urb­šys.<text:s/></text:p>
        <text:p text:style-name="Roman"><text:span text:style-name="T1784">P. URBŠYS</text:span><text:span text:style-name="T1785"><text:s/></text:span><text:span text:style-name="T1786">(</text:span><text:span text:style-name="T1787">LVŽSF</text:span><text:span text:style-name="T1788">)</text:span><text:span text:style-name="T1789">.<text:s/></text:span>Ger­bia­mie­ji Sei­mo na­riai, aš tik­rai siū­lau vis dėl­to ne tik vyk­dy­ti fil­ma­vi­mą, bet gal su­gal­vo­ti, pa­vyz­džiui, prie kiek­vie­no Lie­tu­vos vals­tie­čių ir ža­lių­jų są­jun­gos frak­ci­jos na­rio, jam pri­jau­čian­čio, už jį bal­sa­vu­sio pri­siū­ti gan­dro lo­go­ti­pą, kad jį at­skir­tų vie­šo­se vie­to­se. Ga­lų ga­le nu­sta­ty­ti vie­tas au­to­bu­suo­se, tro­lei­bu­suo­se, vie­šo­se vie­to­se, kur jie tu­rė­tų sė­dė­ti, kad vi­si aiš­kiai ma­ty­tų, kas gi tie žmo­nės, ku­rie tą da­ly­ką da­ro. Aiš­ku, tai ir­gi at­spin­di es­mi­nę li­be­ra­lų dva­sią, nors jie kal­ba apie li­be­ra­lu­mą, bet ta­me li­be­ra­lu­me iš tik­rų­jų glū­di ne kas ki­ta, bet tas pats na­cis­ti­nis pra­das.<text:s/></text:p>
        <text:p text:style-name="Roman"><text:span text:style-name="T1790">PIRMININKĖ.</text:span><text:s/>Nuo­mo­nė prieš – R. J. Da­gys. Tik­riau­siai pa­siū­lys įra­šy­ti ir Kon­ser­va­to­rių frak­ci­jos na­rius vi­sų ly­gia­tei­siš­ku­mo prin­ci­pu.<text:s/></text:p>
        <text:p text:style-name="Roman"><text:span text:style-name="T1791">R. J. DAGYS</text:span><text:s/><text:span text:style-name="T1792">(</text:span><text:span text:style-name="T1793">TS-LKDF</text:span><text:span text:style-name="T1794">)</text:span>. Ger­bia­mie­ji ko­le­gos, šiaip, aš ma­nau, vi­si Sei­mo na­riai tu­ri hu­mo­ro jaus­mą, bet žmo­nės ste­bi mū­sų ga­na rim­to įsta­ty­mo pro­jek­to svars­ty­mą. Ir jei­gu jūs gal­vo­ja­te, kad toks hu­mo­ras ke­lia Sei­mo rei­tin­gus, tai gi­liai klys­ta­te. Aš ra­gi­nu ko­le­gas vis dėl­to rim­tai dirb­ti sa­vo dar­bą, o ne vaiz­duo­ti sa­vo šmaikš­tu­mo, nes šmaikš­tu­mą į ki­tą pu­sę ga­li­ma pa­ro­dy­ti ne men­kes­niais at­ve­jais, ne­gu jūs čia pa­si­sa­ko­te.<text:s/></text:p>
        <text:p text:style-name="Roman"><text:span text:style-name="T1795">PIRMININKĖ.</text:span><text:s/>Dė­ko­ju R. J. Da­giui. Iš­ties jūs pa­sa­kė­te es­mę.<text:s/></text:p>
        <text:p text:style-name="Roman">Ko­le­gos, ka­dan­gi mes tu­ri­me bal­suo­ti, pa­siū­ly­mas ofi­cia­liai re­gist­ruo­tas, pra­šo­m bal­suo­ti. Kas pri­ta­ria­te S. Gent­vi­lo ir K. Gla­vec­ko pa­siū­ly­mui, bal­suo­ja­te už, kas ne­pri­ta­ria­te, bal­suo­ja­te ne­pri­tar­da­mi.<text:s/></text:p>
        <text:p text:style-name="Roman">Bal­sa­vo 87 Sei­mo na­riai: už pa­siū­ly­mą pa­si­sa­kė 16, prieš – 55, su­si­lai­kė 16. Pa­siū­ly­mui ne­pri­tar­ta.<text:s/></text:p>
        <text:p text:style-name="P1796">Dėl ve­di­mo tvar­kos – T. To­mi­li­nas.<text:s/></text:p>
        <text:p text:style-name="P1797"><text:span text:style-name="T1798">T. TOMILINAS</text:span><text:s/><text:span text:style-name="T1799">(</text:span><text:span text:style-name="T1800">LVŽSF</text:span><text:span text:style-name="T1801">)</text:span>. Bu­vo pa­mi­nė­ta ma­no pa­var­dė, to­dėl tu­riu tei­sę at­sa­ky­ti po­nui Si­mo­nui. Ger­bia­ma­sis po­nas Si­mo­nai, pa­sa­ky­ki­te tiks­liai, ką rei­kia už­draus­ti – ar kar­to­ni­nes dė­žes, ar plas­ti­ki­nius mai­šus, kad pi­ni­gai iš al­ko­ho­lio pra­mo­nės ne­at­si­dur­tų ga­li­mai jū­sų par­ti­jos ki­še­nė­se?<text:s/></text:p>
        <text:p text:style-name="Roman"><text:span text:style-name="T1802">PIRMININKĖ.</text:span><text:s/>E. Zin­ge­ris.<text:s/></text:p>
        <text:p text:style-name="Roman"><text:span text:style-name="T1803">E. ZINGERIS</text:span><text:s/><text:span text:style-name="T1804">(</text:span><text:span text:style-name="T1805">TS-LKDF</text:span><text:span text:style-name="T1806">)</text:span>. Ger­bia­mas, mie­las bi­čiu­li Po­vi­lai, aš no­rė­čiau pa­sa­ky­ti, ma­no ma­mai 95 me­tai. Ji šian­dien su šio­kiu to­kiu stab­te­lė­ji­mu klau­so­si tie­sio­gi­nę lai­dą, kas vyks­ta Sei­mo sa­lė­je. Ket­ve­rius me­tus ji pra­lei­do vo­kie­čių la­ge­ry­je, iš 64 žmo­nių li­ko ji vie­na gy­va. Gal ga­li­ma ne­trauk­ti tų bai­sių da­ly­kų į mū­sų dis­ku­si­ją kaip fol­klo­ri­nio juo­ko, nes jis kar­tais iš juo­ko per­ei­na į pa­juo­ką. Aš la­bai pra­šy­čiau ši­to ne­da­ry­ti. Ačiū. (<text:span text:style-name="T1807">Plo</text:span><text:span text:style-name="T1808">­ji</text:span><text:span text:style-name="T1809">­mai</text:span>)<text:s/></text:p>
        <text:p text:style-name="Roman"><text:span text:style-name="T1810">PIRMININKĖ.</text:span><text:s/>Ačiū ger­bia­ma­jam ko­le­gai. Iš­ties jūs mus pa­ska­ti­no­te la­bai at­sa­kin­gai kal­bė­ti ir at­sa­kin­gai dirb­ti, to­dėl kreip­da­ma­si la­bai at­sa­kin­gai į Sei­mo na­rius S. Gent­vi­lą ir K. Gla­vec­ką ti­kiuo­si, kad jūs at­si­im­si­te ki­tą pa­siū­ly­mą. Ar ga­li­me ti­kė­tis at­si­ė­mi­mo? Ačiū.<text:s/></text:p>
        <text:p text:style-name="Roman">G. Land­sber­gio siū­ly­mas pa­keis­ti 16<text:span text:style-name="T1811">1</text:span><text:s/>straips­nį „Pre­ky­bos al­ko­ho­li­niais gė­ri­mais vie­ta“. Iš da­lies mes bal­sa­vo­me, ta­čiau dėl ma­si­nių ren­gi­nių nė­ra bal­suo­ta.<text:s/></text:p>
        <text:p text:style-name="Roman"><text:span text:style-name="T1812">A. ŠIRINSKIENĖ</text:span><text:s/><text:span text:style-name="T1813">(</text:span><text:span text:style-name="T1814">LVŽSF</text:span><text:span text:style-name="T1815">)</text:span>. Aš pa­ko­men­tuo­siu ši­tą pa­siū­ly­mą. Mes jau esa­me ap­si­spren­dę dėl pa­vil­jo­nų at­si­sa­ky­mo, ta­čiau yra ko­rek­tū­ra, tai yra „ki­ti ma­si­niai ren­gi­niai“. Tie­siog,<text:s/>kad vi­sa­me įsta­ty­mo teks­te bū­tų var­to­ja­ma<text:s/>ren­gi­nio są­vo­ka vie­no­dai, pa­pil­dant ir pa­sa­kant, kad tai yra „ki­ti ma­si­niai ren­gi­niai“.<text:s/></text:p>
        <text:p text:style-name="Roman">Ko­mi­te­tas dėl tos prie­žas­ties G. Land­sber­gio pa­siū­ly­mui pri­ta­rė iš da­lies. Mes pa­ko­re­ga­vo­me, pri­dė­da­mi tai prie žo­džių „ki­tų ren­gi­nių“, kad bū­tų „ki­tų ma­si­nių ren­gi­nių“.<text:s/></text:p>
        <text:p text:style-name="Roman"><text:span text:style-name="T1816">PIRMININKĖ.</text:span><text:s/>Ar G. Land­sber­gis su­tin­ka ko­mi­te­to pri­ta­ri­mui iš da­lies?<text:s/></text:p>
        <text:p text:style-name="Roman"><text:span text:style-name="T1817">G. LANDSBERGIS</text:span><text:s/><text:span text:style-name="T1818">(</text:span><text:span text:style-name="T1819">TS-LKDF</text:span><text:span text:style-name="T1820">)</text:span>. Su­tin­ku su ko­mi­te­to iš­va­da.<text:s/></text:p>
        <text:p text:style-name="Roman"><text:span text:style-name="T1821">PIRMININKĖ.</text:span><text:s/>Su­tin­ka­te. Ačiū jums. Nuo­mo­nės už, nuo­mo­nės prieš nė­ra. Ga­li­ma ben­dru su­ta­ri­mu? Ga­li­me? Dė­ko­ju.<text:s/></text:p>
        <text:p text:style-name="Roman">Mes jau esa­me ap­si­spren­dę, ta­čiau Sei­mo na­rio R. Že­mai­tai­čio pa­siū­ly­mą aš vis tiek pa­skel­biu ir dėl jo jau ne­ga­li­me bal­suo­ti, nes ap­si­spręs­ta.<text:s/></text:p>
        <text:p text:style-name="Roman">Da­bar 4 straips­nis, 17 straips­nio pa­kei­ti­mas. 17 straips­nio 4 da­lis. Yra Sei­mo na­rio G. Lan­d­sber­gio pa­siū­ly­mas.<text:s/></text:p>
        <text:p text:style-name="Roman">Dėl ve­di­mo tvar­kos – ger­bia­ma­sis A. Sa­la­ma­ki­nas.<text:s/></text:p>
        <text:p text:style-name="Roman"><text:span text:style-name="T1822">A. SALAMAKINAS</text:span><text:s/><text:span text:style-name="T1823">(</text:span><text:span text:style-name="T1824">LSDPF</text:span><text:span text:style-name="T1825">)</text:span>. Ačiū, ger­bia­mo­ji po­sė­džio pir­mi­nin­ke. No­rė­jau, kad jūs pa­tiks­lin­tu­mė­te – ar­ba mes bai­gia­me, ar­ba ne­svars­to­me ki­tų klau­si­mų, nes jau lai­kas tik­rai se­niai bai­gė­si tam klau­si­mui. Ta­da ga­li­me dirb­ti iki pie­tų, bet ki­tų ne­svars­to­me.<text:s/></text:p>
        <text:p text:style-name="Roman"><text:span text:style-name="T1826">PIRMININKĖ.</text:span><text:s/>Ačiū. Ger­bia­ma­sis ko­le­ga, jūs iš tie­sų pa­tiks­li­no­te, mū­sų lai­kas, nu­sta­ty­tas šiam klau­si­mui, bai­gė­si, bet mes taip iš­sa­miai pra­dė­jo­me nag­ri­nė­ti šį įsta­ty­mą ir gal­būt pa­bai­ki­me jį, o to­liau ki­tus įsta­ty­mų pro­jek­tus, ku­rių ne­spė­si­me, mes svars­ty­si­me ki­tą die­ną ar­ba<text:s/><text:span text:style-name="T1827">pra</text:span><text:span text:style-name="T1828">­tę</text:span><text:span text:style-name="T1829">­si</text:span><text:span text:style-name="T1830">­me po</text:span><text:span text:style-name="T1831">­sė</text:span><text:span text:style-name="T1832">­dį. Ar ga</text:span><text:span text:style-name="T1833">­li</text:span><text:span text:style-name="T1834">­me ben</text:span><text:span text:style-name="T1835">­dru su</text:span><text:span text:style-name="T1836">­ta</text:span><text:span text:style-name="T1837">­ri</text:span><text:span text:style-name="T1838">­mu dirb</text:span><text:span text:style-name="T1839">­ti to</text:span><text:span text:style-name="T1840">­liau? (</text:span><text:span text:style-name="T1841">Bal</text:span><text:span text:style-name="T1842">­sai sa</text:span><text:span text:style-name="T1843">­lė</text:span><text:span text:style-name="T1844">­je: „Ga</text:span><text:span text:style-name="T1845">­li</text:span><text:span text:style-name="T1846">­me!“</text:span><text:span text:style-name="T1847">) Ga</text:span><text:span text:style-name="T1848">­li</text:span><text:span text:style-name="T1849">­me.<text:s/></text:span></text:p>
        <text:p text:style-name="Roman">Skel­biu ir pra­šau ger­bia­mą­jį G. Land­sber­gį pri­sta­ty­ti, nes mums rei­kės dėl to ap­si­spręs­ti ir bal­suo­ti. 17 straips­nio 4 da­lis. Jūs pa­tei­kė­te pa­siū­ly­mą.<text:s/></text:p>
        <text:p text:style-name="Roman"><text:span text:style-name="T1850">G. LANDSBERGIS</text:span><text:s/><text:span text:style-name="T1851">(</text:span><text:span text:style-name="T1852">TS-LKDF</text:span><text:span text:style-name="T1853">)</text:span>. Ačiū, ger­bia­mo­ji po­sė­džio pir­mi­nin­ke. Siū­lo­me ati­sa­ky­ti per­tek­li­nio drau­di­mo iš­si­neš­ti, nu­si­pir­kus al­ko­ho­lį, iš par­duo­tu­vės, ir iš tik­rų­jų pri­evo­lę<text:s/>slėp­ti, kad ne­bū­tų pri­va­lo­ma tą bu­te­lį slėp­ti ar slėp­ti pa­kuo­tę ne­per­ma­to­ma­me įpa­ka­vi­me.<text:s/></text:p>
        <text:p text:style-name="Roman">Ko­le­gos yra mi­nė­ję, kad yra ma­tę fil­muo­se ar­ba lan­kę­si Jung­ti­nė­se Ame­ri­kos Vals­ti­jo­se, kur to­kia prak­ti­ka eg­zis­tuo­ja. Ta­čiau aš no­riu pa­brėž­ti, kad dau­gu­mo­je vals­ty­bių to­kia prak­ti­ka eg­zis­tuo­ja tik kai ati­da­ry­ti bu­te­liai ar ati­da­ry­ta ta­ra. Tai iš es­mės Lie­tu­vo­je jau da­bar ga­lio­ja ir yra nor­ma­lu. Šian­dien tu­rė­tu­me su­re­gu­liuo­ti žmo­gų, iš­ei­nan­tį su už­da­ry­tu bu­te­liu alaus, par­si­neš­ti na­mo… mes tu­ri­me jį su­re­gu­liuo­ti, nu­baus­ti, jei­gu jis to ne­sle­pia plas­ti­ki­nia­me ne­per­ma­to­ma­me ar­ba ko­kia­me nors po­pie­ri­nia­me įpa­ka­vi­me.<text:s/></text:p>
        <text:p text:style-name="Roman">Ma­nau, kad tai yra ir sun­kiai su­kon­tro­liuo­ja­ma, ir sun­kiai su­gau­do­ma, ne­bent prem­je­ras pa­sta­tys po po­li­ci­nin­ką prie kiek­vie­nos „Ma­xi­mos“, kad iš tik­rų­jų ste­bė­tų pa­žei­džiant šią tvar­ką. Aš siū­lau tie­siog at­si­sa­ky­ti to, kas nė­ra iš­min­tin­ga.<text:s/></text:p>
        <text:p text:style-name="Roman"><text:span text:style-name="T1854">PIRMININKĖ.</text:span><text:s/>Ačiū. Ko­mi­te­to nuo­mo­nė.<text:s/></text:p>
        <text:p text:style-name="Roman"><text:span text:style-name="T1855">A. ŠIRINSKIENĖ</text:span><text:s/><text:span text:style-name="T1856">(</text:span><text:span text:style-name="T1857">LVŽSF</text:span><text:span text:style-name="T1858">)</text:span>. Ko­mi­te­tas ne­pri­ta­rė Sei­mo na­rio G. Land­sber­gio pa­siū­ly­mui dėl tos prie­žas­ties, kad drau­di­mas ga­ben­ti ir lai­ky­ti vie­šo­se vie­to­se, iš­sky­rus pre­ky­bos vie­tas, al­ko­ho­li­nius pro­duk­tus vie­šai ma­to­mo­je pa­kuo­tė­je iš tik­rų­jų ma­ži­na al­ko­ho­li­nių gė­ri­mų ma­to­mu­mą, kar­tu už­tik­ri­na tai, kad ne­at­si­ran­da tos ne­tie­sio­gi­nės re­kla­mos. Be to, ko­mi­te­tas at­krei­pia dė­me­sį, kad nor­ma yra tai­ko­ma ne ta­rai, o pro­duk­tui, tai yra tik­rai ne­truk­dys pas­kui neš­ti ati­duo­ti į ta­ro­ma­tus ir t. t. Bet kol gė­ri­mas yra vi­du­je, kol yra al­ko­ho­li­nis pro­duk­tas, tol tas ri­bo­ji­mas yra tai­ko­mas.<text:s/></text:p>
        <text:p text:style-name="Roman"><text:span text:style-name="T1859">PIRMININKĖ.</text:span><text:s/>Dė­ko­ju. Nuo­mo­nė už – R. Že­mai­tai­tis.<text:s/></text:p>
        <text:p text:style-name="Roman"><text:span text:style-name="T1860">R. ŽEMAITAITIS</text:span><text:s/><text:span text:style-name="T1861">(</text:span><text:span text:style-name="T1862">TTF</text:span><text:span text:style-name="T1863">)</text:span>.<text:s/>Iš tie­sų, ma­no gal­va, Gab­rie­lius šian­dien yra la­bai tei­sus, ir toks pa­siū­ly­mas yra lo­giš­kas, nes tik­rai, kas lan­kė­si Ame­ri­ko­je, pa­tys pui­kiai ži­no­te, kad ati­da­ry­to neš­tis, ne­šio­tis ar par­ke, ar dar kur nors ne­ga­li­ma. Aš šiek<text:s/>tiek<text:s/>pa­juo­kau­siu, nes man pa­tin­ka ši­tuo įsta­ty­mu juo­kau­ti. Ar ne­bus taip, kad iš­eis R. Že­mai­tai­tis iš par­duo­tu­vės ir jo klaus, kur sle­pi, ir jis at­sa­kys – po skver­ne­liu. Tai kaip jums at­ro­dys to­kie da­ly­kai? Mie­li ma­no, bai­ki­me juo­kus krė­tę su to­kiais įsta­ty­mo pro­jek­tais. Ir pri­gy­ja po to to­kie žo­džiai, ir vi­sa ki­ta. Mes kal­ba­me ne apie ati­da­ry­tą, mes kal­ba­me<text:s/>apie<text:s/>už­da­ry­tą. Ir ta­da tas juo­kas eis per vi­są Lie­tu­vą. (<text:span text:style-name="T1864">Bal</text:span><text:span text:style-name="T1865">­sai sa</text:span><text:span text:style-name="T1866">­lė</text:span><text:span text:style-name="T1867">­je</text:span>)<text:s/></text:p>
        <text:p text:style-name="Roman"><text:span text:style-name="T1868">PIRMININKĖ.</text:span><text:s/>Dė­ko­ju. Nuo­mo­nė prieš – P. Urb­šys.<text:s/></text:p>
        <text:p text:style-name="Roman"><text:span text:style-name="T1869">P. URBŠYS</text:span><text:s/><text:span text:style-name="T1870">(</text:span><text:span text:style-name="T1871">LVŽSF</text:span><text:span text:style-name="T1872">)</text:span>. Ger­bia­ma­sis Gab­rie­liau Land­sber­gi, jū­sų par­ti­jos at­sto­vai pra­ėju­sia­me Sei­me re­gist­ra­vo Al­ko­ho­lio įsta­ty­mo siū­ly­mus, ku­rių es­mė bu­vo to­kia: spe­cia­li­zuo­to­se al­ko­ho­lio par­da­vi­mo par­duo­tu­vė­se fil­muo­ti ne vien tik Vals­tie­čių ir ža­lių­jų są­jun­gos at­sto­vus, bet vi­sus as­me­nis, ir tuos vaiz­do įra­šus sau­go­ti vi­sus me­tus. Vis dėl­to bū­tų ge­rai, kad jūs bū­tu­mė­te nuo­sek­lus, ar vis dėl­to kon­ser­va­to­riai ta­da bu­vo tik­rie­ji kon­ser­va­to­riai, ar jie da­bar yra tik­rie­ji kon­ser­va­to­riai?</text:p>
        <text:p text:style-name="Roman"><text:span text:style-name="T1873">PIRMININKĖ.</text:span><text:s/>Nuo­mo­nės iš­sa­ky­tos, pra­šom bal­suo­ti. Re­pli­ka.<text:s/></text:p>
        <text:p text:style-name="Roman"><text:span text:style-name="T1874">G. LANDSBERGIS</text:span><text:s/><text:span text:style-name="T1875">(</text:span><text:span text:style-name="T1876">TS-LKDF</text:span><text:span text:style-name="T1877">)</text:span>. La­bai trum­pai. Aš bu­vau pa­mi­nė­tas. Ger­bia­ma­sis Po­vi­lai, yra la­bai su­dė­tin­ga at­spė­ti, ka­da jūs juo­kau­ja­te, ka­da ne. Aš tik­rai kvies­čiau pa­si­to­bu­lin­ti sa­vo hu­mo­ro ge­bė­ji­mus, nes iš tik­rų­jų ta­da sa­lė­je bū­tų tru­pu­tį dau­giau aiš­ku­mo, ar čia ban­do­te kaž­ko­kį juo­ke­lį su­skelt.<text:s/></text:p>
        <text:p text:style-name="Roman"><text:span text:style-name="T1878">PIRMININKĖ.</text:span><text:s/>Siū­ly­mas ne­mi­nė­ti pa­var­džių. Dėl ve­di­mo tvar­kos – ger­bia­mas A. Anu­šaus­kas.<text:s/></text:p>
        <text:p text:style-name="Roman"><text:span text:style-name="T1879">A. ANUŠAUSKAS</text:span><text:s/><text:span text:style-name="T1880">(</text:span><text:span text:style-name="T1881">TS-LKDF</text:span><text:span text:style-name="T1882">)</text:span>. Ka­dan­gi ger­bia­mas P. Urb­šys yra di­de­lis ko­rup­ci­jos pro­ble­mos spe­cia­lis­tas.</text:p>
        <text:p text:style-name="Roman"><text:span text:style-name="T1883">PIRMININKĖ.</text:span><text:s/>Pa­var­džių ne­mi­nė­ki­me.</text:p>
        <text:p text:style-name="Roman"><text:span text:style-name="T1884">A. ANUŠAUSKAS</text:span><text:s/><text:span text:style-name="T1885">(</text:span><text:span text:style-name="T1886">TS-LKDF</text:span><text:span text:style-name="T1887">)</text:span>. At­si­pra­šau, vis tiek pa­mi­nė­jau, vis tiek spe­cia­lis­tas. Šiuo at­ve­ju, kai mes kei­čia­me ko­kią nors įsta­ty­mo nuo­sta­tą… Ži­no­te, mai­še­lių ga­my­ba taip pat yra pro­duk­ci­ja,<text:s/>ir jei­gu jūs pro­te­guo­ja­te gal­būt ko­kią nors mai­še­lių ga­mi­ni­mo įmo­nę, aš ir­gi lei­siu sau pa­juo­kau­ti. Gal ne, gal rei­kia an­ti­ko­rup­ci­nio ver­ti­ni­mo, aš ne­ži­nau, kiek skai­dus tas mai­še­lis tu­ri bū­ti,<text:s/>ko­kio dy­džio pa­kuo­tės tu­ri tilp­ti. Man iš tik­rų­jų tai ne­ak­tu­a­lu, bet vis dėl­to siū­lau ma­žiau mo­ra­li­zuo­ti, tęs­ki­me įsta­ty­mo svars­ty­mą.</text:p>
        <text:p text:style-name="Roman"><text:span text:style-name="T1888">PIRMININKĖ.</text:span><text:s/>Tik­rai taip ir ne­mi­nė­ki­me pa­var­džių, nes da­bar jau P. Urb­šys, ir aš pri­va­lau jam su­teik­ti žo­dį.</text:p>
        <text:p text:style-name="Roman"><text:span text:style-name="T1889">P. URBŠYS</text:span><text:s/><text:span text:style-name="T1890">(</text:span><text:span text:style-name="T1891">LVŽSF</text:span><text:span text:style-name="T1892">)</text:span>. Jei­gu jūs žiū­ri­te bū­tent mū­sų su­in­te­re­suo­tu­mą pa­rem­ti mai­še­lių ga­min­to­jus, ta­da no­riu pa­klaus­ti jū­sų. Al­ko­ho­lio ga­min­to­jų apy­var­ta per 2015 me­tus sie­kė 1,1 mlrd., jū­sų pro­te­guo­ja­ma iš­ly­ga iki 17 stip­ru­mo ap­ima 906 mln. eu­rų apy­var­tą. Ta­da pa­gal tą lo­gi­ką pro­te­guo­ja­te ga­min­to­jus? Man at­ro­do, bai­ki­me su mai­še­liais, ga­min­to­jais ir žiū­rė­ki­me es­mę.</text:p>
        <text:p text:style-name="Roman"><text:span text:style-name="T1893">PIRMININKĖ.</text:span><text:s/>Taip, ir dir­ba­me. O da­bar nuo­mo­nės iš­sa­ky­tos, re­pli­kos iš­sa­ky­tos, bal­suo­ja­me dėl šio G. Land­sber­gio pa­siū­ly­mo dėl 17 straips­nio 4 da­lies.<text:s/></text:p>
        <text:p text:style-name="Roman">Bal­sa­vo 111 Sei­mo na­rių: už – 50, prieš – 53, su­si­lai­kė 8. Pa­siū­ly­mui ne­pri­tar­ta.<text:s/></text:p>
        <text:p text:style-name="Roman">A. Ku­bi­lius – re­pli­ka po bal­sa­vi­mo.<text:s/></text:p>
        <text:p text:style-name="Roman"><text:span text:style-name="T1894">A. KUBILIUS</text:span><text:s/><text:span text:style-name="T1895">(</text:span><text:span text:style-name="T1896">TS-LKDF</text:span><text:span text:style-name="T1897">)</text:span>. Aš, kaip Lie­tu­vos pi­lie­tis, no­riu pa­klaus­ti, da­bar „Ma­xi­mos“ par­duo­tu­vė­je…</text:p>
        <text:p text:style-name="Roman"><text:span text:style-name="T1898">PIRMININKĖ.</text:span><text:s/>Klaus­ti ne­ga­li­ma, re­pli­ka po bal­sa­vi­mo.<text:s/></text:p>
        <text:p text:style-name="Roman"><text:span text:style-name="T1899">A. KUBILIUS</text:span><text:s/><text:span text:style-name="T1900">(</text:span><text:span text:style-name="T1901">TS-LKDF</text:span><text:span text:style-name="T1902">)</text:span>. …ga­li­ma nu­si­pirk­ti še­šių bu­te­lių alaus pa­kuo­tę. Sa­ky­ki­te, ko­kį mai­še­lį reik­tų įsi­gy­ti, kad tą pa­kuo­tę bū­tų ga­li­ma įdė­ti?</text:p>
        <text:p text:style-name="Roman"><text:span text:style-name="T1903">PIRMININKĖ.</text:span><text:s/>Vi­si apie tai pa­gal­vo­si­me.<text:s/></text:p>
        <text:p text:style-name="Roman">Ki­tas mū­sų pa­siū­ly­mas<text:s/>–<text:s/>Sei­mo na­rių A. Pa­lio­nio, R. Ša­la­še­vi­čiū­tės, A. Skar­džiaus pa­siū­ly­mas dėl 17 straips­nio 4 da­lies. Ku­ris ko­le­ga pri­sta­tys dėl me­tų, t. y. dėl va­lan­dos pra­il­gi­ni­mo? Ku­ris pri­sta­to­te?<text:s/></text:p>
        <text:p text:style-name="Roman">A. Pa­lio­nis. Ačiū, ger­bia­ma­sis ko­le­ga, žo­dis jums.<text:s/></text:p>
        <text:p text:style-name="Roman"><text:span text:style-name="T1904">A. PALIONIS</text:span><text:s/><text:span text:style-name="T1905">(</text:span><text:span text:style-name="T1906">LSDPF</text:span><text:span text:style-name="T1907">)</text:span>. Ačiū, po­sė­džio pir­mi­nin­ke. Iš es­mės Lie­tu­vo­je ir da­bar yra ri­bo­ja­mas pre­ky­bos<text:s/>al­ko­ho­liu lai­kas ir per sa­vai­tę iš­ei­na 98 va­lan­dos, per ku­rias ga­li­ma pre­kiau­ti al­ko­ho­liu. Ši­to įsta­ty­mo pro­jek­tu ri­bo­ji­mas dar la­biau su­stip­ri­na, su­ma­ži­na­mas, lie­ka tik 65, ma­ži­na­ma treč­da­liu pre­ky­bos lai­ko. Mū­sų pa­siū­ly­mas yra pri­dė­ti še­šias va­lan­das: dar­bo die­no­mis ir šeš­ta­die­nį ne iki 20 va­lan­dos, o iki 21 va­lan­dos.</text:p>
        <text:p text:style-name="Roman"><text:span text:style-name="T1908">PIRMININKĖ.</text:span><text:s/>Ko­mi­te­to nuo­mo­nė.<text:s/></text:p>
        <text:p text:style-name="Roman"><text:span text:style-name="T1909">A. ŠIRINSKIENĖ</text:span><text:s/><text:span text:style-name="T1910">(</text:span><text:span text:style-name="T1911">LVŽSF</text:span><text:span text:style-name="T1912">)</text:span>. Tie­siog tu­rė­čiau at­kreip­ti Sei­mo na­rių dė­me­sį, kad da­bar bal­suo­ja­me ne dėl pre­ky­bos, o dėl iš­ne­ši­mo lai­ko. Ir iš­ne­ši­mo lai­kas bū­tų kei­čia­mas iki 21 va­lan­dos. Ko­mi­te­tas ne­ma­no, kad tai yra tin­ka­ma prie­mo­nė,<text:s/>ir siū­lo pa­lik­ti 20 va­lan­dos ri­bą, sie­jant su tuo, kad ko­mi­te­tas taip pat siū­lys ir pre­ky­bos at­ve­ju pa­lik­ti 20 va­lan­dos ri­bą.<text:s/></text:p>
        <text:p text:style-name="Roman"><text:span text:style-name="T1913">PIRMININKĖ.</text:span><text:s/>Nuo­mo­nė už – R. Že­mai­tai­tis.<text:s/></text:p>
        <text:p text:style-name="Roman"><text:span text:style-name="T1914">R. ŽEMAITAITIS</text:span><text:s/><text:span text:style-name="T1915">(</text:span><text:span text:style-name="T1916">TTF</text:span><text:span text:style-name="T1917">)</text:span>. Iš­ties, ko­le­gos, ši­tas yra dėl iš­ne­ši­mo, la­bai tei­sin­gai pir­mi­nin­kė pa­sa­kė, bet po to mes kal­bė­si­me apie pre­ky­bą. Na­tū­ra­lu, jei­gu mes pri­tar­tu­me dėl 21 va­lan­dos, tai dėl pre­ky­bos… Aiš­ku, tai yra dau­giau gal…</text:p>
        <text:p text:style-name="Roman"><text:span text:style-name="T1918">PIRMININKĖ.</text:span><text:s/>Iš­ne­ši­mas.</text:p>
        <text:p text:style-name="Roman"><text:span text:style-name="T1919">R. ŽEMAITAITIS</text:span><text:s/><text:span text:style-name="T1920">(</text:span><text:span text:style-name="T1921">TTF</text:span><text:span text:style-name="T1922">)</text:span>. Iš­ne­ši­mas, at­si­pra­šau, da­bar dėl iš­ne­ši­mo, nes po to bus dėl pre­ky­bos, bet tai yra su­si­ję. Aš gal kal­bu dėl abie­jų, nes mes pa­tys pui­kiai ži­no­me 1997, 1998, 1999 me­tų kon­tra­ban­dos kie­kį, koks jis bu­vo. 2009, 2010, 2011 me­tais ir­gi vi­so­kiais su­ro­ga­ti­niais gė­ri­mais bu­vo pre­kiau­ja­ma, par­da­vi­nė­ja­ma. Jei­gu mes ap­si­tar­si­me, kad iki 21 va­lan­dos at­lik­ti pre­ky­bą al­ko­ho­liu, na­tū­ra­lu, kad tu­rė­tu­me bal­suo­ti už.<text:s/></text:p>
        <text:p text:style-name="Roman">O ko­le­gai A. Ku­bi­liui aš ga­liu pa­sa­ky­ti, bus pa­pras­tas da­ly­kas, ką da­rys. Jei alaus bus še­ši vie­ne­tai ir aš­tuo­ni, tie­siog „Švy­tu­rys“ ga­lės už­dė­ti sa­vo lo­go­ti­pą ir pa­ra­šy­ti „ne­al­ko­ho­li­nis alus“, ir ne­bus re­kla­ma, ir tai ne­bus drau­di­mas. Es­mė – vi­sa tai apeis, nes tas įsta­ty­mas bus la­bai leng­vai apei­na­mas.<text:s/></text:p>
        <text:p text:style-name="Roman"><text:span text:style-name="T1923">PIRMININKĖ.</text:span><text:s/>Nuo­mo­nė prieš – A. Ve­ry­ga. Pra­šom.<text:s/></text:p>
        <text:p text:style-name="Roman"><text:span text:style-name="T1924">A. VERYGA</text:span><text:s/><text:span text:style-name="T1925">(</text:span><text:span text:style-name="T1926">LVŽSF</text:span><text:span text:style-name="T1927">)</text:span>. Ger­bia­mie­ji ko­le­gos, ka­dan­gi pra­dė­jo­me dis­ku­tuo­ti apie lai­ką, no­riu pa­sa­ky­ti ar­gu­men­tus. Čia bu­vo mi­nė­ta ir ne­le­ga­li pre­ky­ba, ir pa­na­šiai. Tik­rai ne­ma­žai ša­lių, ypač Skan­di­na­vi­jo­je, pre­ky­bą lei­džia iki 18 va­lan­dos, sa­vait­ga­lį (sek­ma­die­nį) ap­skri­tai ne­pre­kiau­ja ir tik­rai tas ne­su­da­ro ko­kių nors la­bai di­de­lių pro­ble­mų, ir pre­ky­bos lai­ko trum­pi­ni­mas, ypač va­ka­ri­nio pre­ky­bos lai­ko trum­pi­ni­mas, yra es­mi­nis, no­rint su­ma­žin­ti pri­ei­na­mu­mą. Tą re­ko­men­duo­ja ir Pa­sau­lio svei­ka­tos or­ga­ni­za­ci­ja.</text:p>
        <text:p text:style-name="Roman">O dėl iš­si­ne­ši­mo, jūs pui­kiai ži­no­te, dėl ko yra siū­ly­mai ne­leis­ti neš­tis lauk, tai yra dėl tų nak­ti­nių „pseu­do­ba­rų“, kad ne­bū­tų pik­tnau­džiau­ja­ma ši­to­mis pa­tai­so­mis, kad ne­bū­tų iš­si­ne­ša­ma tuo me­tu, kai yra drau­džia­ma pre­kiau­ti maž­me­na, tai žmo­nės, at­ėję į ba­rą, res­to­ra­ną,<text:s/>te­gul<text:s/><text:span text:style-name="T1928">var</text:span><text:span text:style-name="T1929">­to</text:span><text:span text:style-name="T1930">­ja ten vie</text:span><text:span text:style-name="T1931">­to</text:span><text:span text:style-name="T1932">­je, bet kad ne</text:span><text:span text:style-name="T1933">­bū</text:span><text:span text:style-name="T1934">­tų apei</text:span><text:span text:style-name="T1935">­na</text:span><text:span text:style-name="T1936">­mas įsta</text:span><text:span text:style-name="T1937">­ty</text:span><text:span text:style-name="T1938">­mas. O iš tik</text:span><text:span text:style-name="T1939">­rų</text:span><text:span text:style-name="T1940">­jų pri</text:span><text:span text:style-name="T1941">­tar</text:span><text:span text:style-name="T1942">­čiau tam, kad kai bus nu</text:span><text:span text:style-name="T1943">­spręs</text:span><text:span text:style-name="T1944">­ta dėl pre</text:span><text:span text:style-name="T1945">­ky</text:span><text:span text:style-name="T1946">­bos lai</text:span><text:span text:style-name="T1947">­ko ap</text:span><text:span text:style-name="T1948">­ri</text:span><text:span text:style-name="T1949">­bo</text:span><text:span text:style-name="T1950">­ji</text:span><text:span text:style-name="T1951">­mo, na</text:span><text:span text:style-name="T1952">­tū</text:span><text:span text:style-name="T1953">­ra</text:span><text:span text:style-name="T1954">­lu, kad su tuo bus sie</text:span><text:span text:style-name="T1955">­ja</text:span><text:span text:style-name="T1956">­mas ir iš</text:span><text:span text:style-name="T1957">­si</text:span><text:span text:style-name="T1958">­ne</text:span><text:span text:style-name="T1959">­ši</text:span><text:span text:style-name="T1960">­mo lai</text:span><text:span text:style-name="T1961">­kas.<text:s/></text:span></text:p>
        <text:p text:style-name="Roman"><text:span text:style-name="T1962">PIRMININKĖ.</text:span><text:s/>Ačiū. Vi­si su­pra­to­me, kad bal­suo­ja­me dėl drau­di­mo iš­si­neš­ti iš vie­šo­jo mai­ti­nimo vie­tų jo­se įsi­gy­tus al­ko­ho­li­nius gė­ri­mus nuo 20 iki 21 va­lan­dos,<text:s/>siū­lė ko­le­gos. Pra­šom bal­suo­ti.<text:s/></text:p>
        <text:p text:style-name="P1963">Bal­sa­vo 114 Sei­mo na­rių: už pa­siū­ly­mą – 19, prieš – 85, su­si­lai­kė 30. Pa­siū­ly­mui ne­pri­tar­ta.<text:s/></text:p>
        <text:p text:style-name="Roman">Ki­tas mū­sų pa­siū­ly­mas – 5 straips­nis, 18 straips­nio pa­kei­ti­mas. Maž­me­ni­nės pre­ky­bos al­ko­ho­li­niais gė­ri­mais tvar­ka. Čia yra Sei­mo na­rių A. Pa­lio­nio, R. Ša­la­še­vi­čiū­tės, A. Skar­džiaus pa­siū­ly­mas dėl 18 straips­nio 5 straips­nio 1 da­lies pa­kei­ti­mo, pa­kei­čiant 18 straips­nio 1 da­li­mi 5 punk­tu. Mes jau ap­si­spren­dė­me bal­suo­da­mi dėl 16 straips­nio 3 da­lies, bal­suo­ti ne­be­rei­kia.<text:s/></text:p>
        <text:p text:style-name="Roman">Sei­mo na­rio R. Kar­baus­kio pa­siū­ly­mas taip pat dėl 18 straips­nio 1 da­lies 5 punk­to, taip pat jau svars­ty­tas ir pri­im­tas spren­di­mas.</text:p>
        <text:p text:style-name="Roman">Ki­tas pa­siū­ly­mas dėl 5 straips­nio 2 da­lies 3 punk­to – dėl 14 % siū­ly­mo A. Ar­mo­nai­tės, A. Ge­lū­no…</text:p>
        <text:p text:style-name="Roman"><text:span text:style-name="T1964">A. ŠIRINSKIENĖ</text:span><text:s/><text:span text:style-name="T1965">(</text:span><text:span text:style-name="T1966">LVŽSF</text:span><text:span text:style-name="T1967">)</text:span>. Mes ap­si­spren­dė­me.</text:p>
        <text:p text:style-name="Roman"><text:span text:style-name="T1968">PIRMININKĖ.</text:span><text:s/>…S. Gent­vi­lo ir V. Čmi­ly­tės-Niel­sen,<text:s/>taip pat ap­si­spręs­ta bal­suo­jant už 16 straips­nio 3 da­lį, bal­suo­ti ne­rei­kia.<text:s/></text:p>
        <text:p text:style-name="Roman">Sei­mo na­rių A. Pa­lio­nio, R. Ša­la­še­vi­čiū­tės, A. Skar­džiaus pa­siū­ly­mas<text:s/>dėl 18 straips­nio 1 da­lies, ta­čiau mes jau ap­si­spren­dė­me bal­suo­da­mi už 16 straips­nio 3 da­lį, taip pat už G. Lan­d­sber­gio, A. Pa­lio­nio ir R. Ša­la­še­vi­čiū­tės anks­tes­nius siū­ly­mus.<text:s/></text:p>
        <text:p text:style-name="Roman">Sei­mo na­rio R. Že­mai­tai­čio pa­siū­ly­mas dėl 18 straips­nio 1 da­lies 3 punk­to. Bal­suo­ti taip pat ne­be­rei­kia, nes jau ap­si­spren­dė­me bal­suo­da­mi už 16 straips­nio 3 da­lį.<text:s/></text:p>
        <text:p text:style-name="Roman">Taip pat yra pri­tar­ta ir Sei­mo na­rio R. Kar­baus­kio 5 straips­nio 2 da­liai, o tai yra 18 strai­ps­nio 1 da­lies 4 punk­to kei­ti­mas. Bal­suo­ti ne­be­rei­kia.<text:s/></text:p>
        <text:p text:style-name="Roman">Sei­mo na­rių A. Pa­lio­nio, R. Ša­la­še­vi­čiū­tės, A. Skar­džiaus pa­siū­ly­mas dėl 18 straips­nio 3 da­lies 3 punk­to – jau bal­suo­ta ir pri­im­tas spren­di­mas.<text:s/></text:p>
        <text:p text:style-name="Roman">R. Kar­baus­kio dėl 18 straips­nio 3 da­lies 3 punk­to<text:s/>–<text:s/>taip pat ap­si­spręs­ta ir bal­suo­ti ne­rei­kia. 5 straips­nio 3 da­lies 5 punk­tas – dėl pro­cen­tų taip pat ap­si­spręs­ta, bal­suo­ti ne­rei­kia. R. Že­mai­tai­čio dėl 18 straips­nio 3 da­lies 3 punk­to<text:s/>–<text:s/>taip pat ap­si­spręs­ta, bal­suo­ti ne­rei­kia.</text:p>
        <text:p text:style-name="Roman">Da­bar no­riu dė­me­sio. Sei­mo na­rys S. Jo­vai­ša yra pa­tei­kęs pa­siū­ly­mą dėl 18 straips­nio 3 da­lies 11 punk­to. Kvie­čiu ger­bia­mą­jį Sei­mo na­rį pri­sta­ty­ti sa­vo pa­siū­ly­mą.</text:p>
        <text:p text:style-name="Roman"><text:span text:style-name="T1969">S. JOVAIŠA</text:span><text:s/><text:span text:style-name="T1970">(</text:span><text:span text:style-name="T1971">TS-LKDF</text:span><text:span text:style-name="T1972">)</text:span>. Dė­ko­ju, pir­mi­nin­ke. Aš no­rė­čiau ko­mi­te­to pir­mi­nin­kei už­duo­ti klau­si­mą ir su­tik­siu ta­da su ko­mi­te­to nuo­mo­ne. Ko­dėl jūs, da­bar ka­po­da­mi į kai­rę ir į de­ši­nę, vis­ką griež­tin­da­mi, vie­to­j<text:s/>ma­no siū­ly­mo pre­kiau­ti nuo 12 va­lan­dos, vis dėl­to švel­ni­na­te nuo 10 va­lan­dos? Ar čia iš­ėji­mas iš kom­for­to zo­nos ap­si­ri­bo­ja 10 va­lan­da, ar ga­li­ma pra­tęs­ti, kad Lie­tu­va nors pu­sę die­nos bū­tų blai­vi, o ne<text:s/>­pra­si­dė­jus ry­ti­niam dar­bui<text:s/>­bėg­tų ap­si­rū­pin­ti svai­ga­lais? Jū­sų at­sa­ky­mas bus ma­no su­ti­ki­mas su ko­mi­te­to nuo­mo­ne. Ačiū.</text:p>
        <text:p text:style-name="Roman"><text:span text:style-name="T1973">A. ŠIRINSKIENĖ</text:span><text:s/><text:span text:style-name="T1974">(</text:span><text:span text:style-name="T1975">LVŽSF</text:span><text:span text:style-name="T1976">)</text:span>. Tie­siog mes ma­no­me, kad pir­ma­jam eta­pui lai­ko ap­ri­bo­ji­mas nuo 10 va­lan­dos iki 20 va­lan­dos, lei­di­mas pre­kiau­ti bū­tų pa­kan­ka­mai efek­ty­vus. Jei­gu ma­ty­si­me, kad al­ko­ho­lio su­var­to­ji­mo mas­tai Lie­tu­vo­je ne­kin­ta ar­ba kin­ta ne to­kiais tem­pais, ko­kie yra lū­kes­čiai, be abe­jo, jū­sų pa­siū­ly­mas to­les­nia­me eta­pe bū­tų svars­ty­ti­nas.<text:s/></text:p>
        <text:p text:style-name="Roman"><text:span text:style-name="T1977">S. JOVAIŠA</text:span><text:s/><text:span text:style-name="T1978">(</text:span><text:span text:style-name="T1979">TS-LKDF</text:span><text:span text:style-name="T1980">)</text:span>. Ge­rai. Ačiū. Ta­da su­tin­ku su ko­mi­te­to nuo­mo­ne ir lauk­siu iš­va­dų, ar įsta­ty­mas vei­kia. Ačiū.</text:p>
        <text:p text:style-name="Roman"><text:span text:style-name="T1981">PIRMININKĖ.</text:span><text:s/>Jūs su­tin­ka­te su ko­mi­te­to po­zi­ci­ja pri­tar­ti iš da­lies.<text:s/></text:p>
        <text:p text:style-name="Roman">Nuo­mo­nės už, nuo­mo­nės prieš nie­kas ne­no­ri iš­sa­ky­ti. Gal ga­li­me ben­dru su­ta­ri­mu? Ga­li­me. Dė­ko­ju.<text:s/></text:p>
        <text:p text:style-name="Roman">Sei­mo na­rių A. Pa­lio­nio, R. Ša­la­še­vi­čiū­tės, A. Skar­džiaus pa­siū­ly­mai pa­keis­ti 18 straips­nio 3 da­lies 11 punk­tą. Bal­suo­ti ne­rei­kia, mes jau ap­si­spren­dė­me dėl 21 va­lan­dos. Li­ko 20 va­lan­da. Tei­sin­gai, pir­mi­nin­ke?</text:p>
        <text:p text:style-name="Roman"><text:span text:style-name="T1982">A. ŠIRINSKIENĖ</text:span><text:s/><text:span text:style-name="T1983">(</text:span><text:span text:style-name="T1984">LVŽSF</text:span><text:span text:style-name="T1985">)</text:span>. Taip.</text:p>
        <text:p text:style-name="Roman"><text:span text:style-name="T1986">PIRMININKĖ.</text:span><text:s/>Taip. Sei­mo na­rio S. Jo­vai­šos pa­siū­ly­mas:<text:s/>18 straips­nio 3 da­lies 13 punk­tas – 12 va­lan­da vie­šo­jo mai­ti­ni­mo vie­to­se. Ger­bia­mas Ser­ge­jau, jūs su­tin­ka­te su ko­mi­te­to nuo­mo­ne pri­tar­ti iš da­lies? Ko­mi­te­tas pri­ta­ria… pri­tar­ti iš da­lies. Nuo­mo­nių iš­sa­ky­ti nie­kas ne­no­ri. Ga­li­me ben­dru su­ta­ri­mu? Ga­li­me. Dė­ko­ju.<text:s/></text:p>
        <text:p text:style-name="Roman">Sei­mo na­rių A. Pa­lio­nio, R. Ša­la­še­vi­čiū­tės, A. Skar­džiaus pa­siū­ly­mai pa­keis­ti 18 straips­nio 3 da­lies 13 punk­tą. Sei­mo na­riai siū­lo jau da­bar…</text:p>
        <text:p text:style-name="Roman"><text:span text:style-name="T1987">A. ŠIRINSKIENĖ</text:span><text:s/><text:span text:style-name="T1988">(</text:span><text:span text:style-name="T1989">LVŽSF</text:span><text:span text:style-name="T1990">)</text:span>. Bet mes ap­si­spren­dė­me dėl 20 va­lan­dos…</text:p>
        <text:p text:style-name="Roman"><text:span text:style-name="T1991">PIRMININKĖ.</text:span><text:s/>Jau ap­si­spren­dė­me ir bal­suo­ti ne­be­rei­kia. Ačiū, ger­bia­mo­ji pir­mi­nin­ke.<text:s/></text:p>
        <text:p text:style-name="Roman"><text:span text:style-name="T1992">Taip pat Sei</text:span><text:span text:style-name="T1993">­mo na</text:span><text:span text:style-name="T1994">­rių A. Pa</text:span><text:span text:style-name="T1995">­lio</text:span><text:span text:style-name="T1996">­nio, R. Ša</text:span><text:span text:style-name="T1997">­la</text:span><text:span text:style-name="T1998">­še</text:span><text:span text:style-name="T1999">­vi</text:span><text:span text:style-name="T2000">­čiū</text:span><text:span text:style-name="T2001">­tės, A. S</text:span><text:span text:style-name="T2002">kar</text:span><text:span text:style-name="T2003">­džiaus pa</text:span><text:span text:style-name="T2004">­siū</text:span><text:span text:style-name="T2005">­ly</text:span><text:span text:style-name="T2006">­mas dėl<text:s/></text:span>18 strai­­ps­nio 3 da­lies 14 punk­to dėl šven­čių, ma­si­nių ren­gi­nių.</text:p>
        <text:p text:style-name="Roman"><text:span text:style-name="T2007">A. ŠIRINSKIENĖ</text:span><text:s/><text:span text:style-name="T2008">(</text:span><text:span text:style-name="T2009">LVŽSF</text:span><text:span text:style-name="T2010">)</text:span>. Tie­siog pa­tiks­li­nu, kad yra ta ko­rek­tū­ra, ku­rią mes jau pa­da­rė­me, nes anks­čiau ap­si­spren­dė­me, kad rei­kė­tų sa­ky­ti „ki­tų ma­si­nių ren­gi­nių“ ir nu­kel­ti struk­tū­riš­kai tų iš­var­din­tų są­ra­šo apa­čią. Mes pri­ta­rė­me iš da­lies dėl tos prie­žas­ties. Yra tik­tai tech­ni­nis spren­di­mas.</text:p>
        <text:p text:style-name="Roman"><text:span text:style-name="T2011">PIRMININKĖ.</text:span><text:s/>Tech­ni­nis. Nuo­mo­nių už, nuo­mo­nių prieš nė­ra. Ga­li­me ben­dru su­ta­ri­mu? Ga­li­me.<text:s/></text:p>
        <text:p text:style-name="Roman">Sei­mo na­rių A. Pa­lio­nio, R. Ša­la­še­vi­čiū­tės, A. Skar­džiaus pa­siū­ly­mas pa­pil­dy­ti 18 strai­ps­nio 3 da­lies 15 punk­tą, t. y. iš­brauk­ti. Čia, ger­bia­mo­ji pir­mi­nin­ke, mes tu­rė­tu­me su­teik­ti žo­dį ir bal­suo­ti.<text:s/></text:p>
        <text:p text:style-name="Roman"><text:span text:style-name="T2012">A. ŠIRINSKIENĖ</text:span><text:s/><text:span text:style-name="T2013">(</text:span><text:span text:style-name="T2014">LVŽSF</text:span><text:span text:style-name="T2015">)</text:span>. Iš tie­sų ko­mi­te­tas siū­lo ne­pri­tar­ti dėl ma­si­nių ren­gi­nių zo­navimo…</text:p>
        <text:p text:style-name="Roman"><text:span text:style-name="T2016">PIRMININKĖ.</text:span><text:s/>Bet gal leis­ki­me jiems pir­ma pri­sta­ty­ti. Ku­ris iš Sei­mo na­rių? Ger­bia­mas A. Pa­lio­nis? (<text:span text:style-name="T2017">Bal</text:span><text:span text:style-name="T2018">­sai sa</text:span><text:span text:style-name="T2019">­lė</text:span><text:span text:style-name="T2020">­je</text:span>) At­si­pra­šau, ma­ne pa­tiks­li­na, kad jau mes ap­si­spren­dė­me. Jums ne­be­su­teik­si­me ga­li­my­bės kal­bė­ti.<text:s/></text:p>
        <text:p text:style-name="Roman">Taip pat Sei­mo na­rio R. Že­mai­tai­čio pa­siū­ly­mas dėl to pa­ties, taip pat ne­be­bal­suo­ja­me. Sei­mo na­rio R. Kar­baus­kio pa­siū­ly­mas dėl 18 straips­nio 3 da­lies 15 punk­to.<text:s/></text:p>
        <text:p text:style-name="Roman"><text:span text:style-name="T2021">A. ŠIRINSKIENĖ</text:span><text:s/><text:span text:style-name="T2022">(</text:span><text:span text:style-name="T2023">LVŽSF</text:span><text:span text:style-name="T2024">)</text:span>. Jau yra ap­si­spręs­ta.</text:p>
        <text:p text:style-name="Roman"><text:span text:style-name="T2025">PIRMININKĖ.</text:span><text:s/>Jau yra ap­si­spręs­ta, bal­suo­ti ne­rei­kia. Sei­mo na­rių A. Pa­lio­nio, R. Ša­la­še­vi­čiū­tės, A. Skar­džiaus pa­siū­ly­mas dėl 18 straips­nio 4 da­lies 1 punk­to.</text:p>
        <text:p text:style-name="Roman"><text:span text:style-name="T2026">A. ŠIRINSKIENĖ</text:span><text:s/><text:span text:style-name="T2027">(</text:span><text:span text:style-name="T2028">LVŽSF</text:span><text:span text:style-name="T2029">)</text:span>. Yra ap­si­spręs­ta, nes čia vėl ta mo­ka­mų, ne­mo­ka­mų ren­gi­nių ta­ko­skyra, dėl ku­rios jau pri­ėmė­me spren­di­mą.<text:s/></text:p>
        <text:p text:style-name="Roman"><text:span text:style-name="T2030">PIRMININKĖ.</text:span><text:s/>Ap­si­spręs­ta. Taip pat ap­si­spręs­ta ir dėl Sei­mo na­rio R. Kar­baus­kio pa­siū­ly­mo dėl ši­to pa­ties punk­to. Bal­suo­ti ne­be­rei­kia. (<text:span text:style-name="T2031">Bal</text:span><text:span text:style-name="T2032">­sai sa</text:span><text:span text:style-name="T2033">­lė</text:span><text:span text:style-name="T2034">­je</text:span>)<text:s/></text:p>
        <text:p text:style-name="Roman">Ki­tas Sei­mo na­rių A. Pa­lio­nio, R. Ša­la­še­vi­čiū­tės, A. Skar­džiaus pa­siū­ly­mas dėl 18 strai­p­s­nio 4 da­lies 1 punk­to.<text:s/></text:p>
        <text:p text:style-name="Roman"><text:span text:style-name="T2035">A. ŠIRINSKIENĖ</text:span><text:s/><text:span text:style-name="T2036">(</text:span><text:span text:style-name="T2037">LVŽSF</text:span><text:span text:style-name="T2038">)</text:span>. Ap­si­spren­dė­me jau dėl…</text:p>
        <text:p text:style-name="Roman"><text:span text:style-name="T2039">PIRMININKĖ.</text:span><text:s/>Ap­si­spręs­ta. Ne­bal­suo­ja­me. Sei­mo na­rio R. Že­mai­tai­čio taip pat… Pir­mi­nin­ke, ar čia?..</text:p>
        <text:p text:style-name="Roman"><text:span text:style-name="T2040">A. ŠIRINSKIENĖ</text:span><text:s/><text:span text:style-name="T2041">(</text:span><text:span text:style-name="T2042">LVŽSF</text:span><text:span text:style-name="T2043">)</text:span>. Taip, ap­si­spręs­ta.<text:s/></text:p>
        <text:p text:style-name="Roman"><text:span text:style-name="T2044">PIRMININKĖ.</text:span><text:s/>Ap­si­spręs­ta. Ne­bal­suo­ja­me. Sei­mo na­rio R. Kar­baus­kio pa­siū­ly­mas dėl 18 straips­nio 4 da­lies 1 punk­to. Ap­si­spręs­ta. Ko­mi­te­tas pri­ta­rė ir ne­be­rei­kia bal­suo­ti.<text:s/></text:p>
        <text:p text:style-name="Roman"><text:span text:style-name="T2045">A. ŠIRINSKIENĖ</text:span><text:s/><text:span text:style-name="T2046">(</text:span><text:span text:style-name="T2047">LVŽSF</text:span><text:span text:style-name="T2048">)</text:span>. Taip.</text:p>
        <text:p text:style-name="Roman"><text:span text:style-name="T2049">PIRMININKĖ.</text:span><text:s/>Da­bar jau mums rei­kės bal­suo­ti.</text:p>
        <text:p text:style-name="Roman"><text:span text:style-name="T2050">A. ŠIRINSKIENĖ</text:span><text:s/><text:span text:style-name="T2051">(</text:span><text:span text:style-name="T2052">LVŽSF</text:span><text:span text:style-name="T2053">)</text:span>. Aš at­si­pra­šau, bet mes jau pri­ėmė­me spren­di­mą dėl 20 me­tų…</text:p>
        <text:p text:style-name="Roman"><text:span text:style-name="T2054">PIRMININKĖ.</text:span><text:s/>Taip, mes jau pri­ėmė­me spren­di­mą ir čia ne­be­bal­suo­ja­me, o to­liau ei­na­me. Sei­mo na­rių P. Sau­dar­go ir V. Ker­na­gio pa­siū­ly­mas dėl 18 straips­nio 4 da­lies „Maž­me­ni­nės pre­ky­bos al­ko­ho­li­niais gė­ri­mais tvar­ka.“ Pra­šo­m, ger­bia­mie­ji, ku­ris? Pau­lius? P. Sau­dar­gas pri­sta­to.</text:p>
        <text:p text:style-name="Roman"><text:span text:style-name="T2055">P. SAUDARGAS</text:span><text:s/><text:span text:style-name="T2056">(</text:span><text:span text:style-name="T2057">TS-LKDF</text:span><text:span text:style-name="T2058">)</text:span>. La­bai ačiū, ger­bia­ma pir­mi­nin­ke. Šiaip jau ne­su­pra­tau ko­mite­to nuo­mo­nės, ko­dėl at­si­sa­ky­ta pri­tar­ti šiam pa­siū­ly­mui. Pa­grin­di­nis ak­cen­tas yra, kad bū­tų drau­džia­ma par­da­vi­nė­ti al­ko­ho­li­nius gė­ri­mus puo­de­lio ti­po pa­kuo­tė­se su nu­plė­šia­mais dang­te­liais.<text:s/></text:p>
        <text:p text:style-name="Roman">Ger­bia­mi ko­le­gos Sei­mo na­riai, jūs ži­no­te, kas tai yra? At­si­pra­šau,<text:s/><text:span text:style-name="T2059">pa</text:span><text:span text:style-name="T2060">­chmie</text:span><text:span text:style-name="T2061">­lui<text:s/></text:span>da­ry­ti 100 gra­mų, at­plė­šia­ma par­duo­tu­vė­se. Vai­kai ma­to, žmo­nės, iš­ėję iš par­duo­tu­vės, už kam­po iš­kart iš­ge­ria. Čia ne apie ne­ši­mą­si nei mai­še­liuo­se, nei ne mai­še­liuo­se. Čia kal­ba­ma apie su­var­to­ji­mą par­duo­tu­vė­je ar­ba prie par­duo­tu­vės. Už­draus­ki­me ši­tą da­ly­ką.</text:p>
        <text:p text:style-name="Roman">Ki­ta pa­siū­ly­mo da­lis yra vėl­gi ko­va su ta pa­čia al­ko­ho­lio bam­ba­lių kul­tū­ra, kad ma­žin­tu­me, ri­bo­tu­me plas­ti­ki­nė­se pa­kuo­tė­se, tuo­se di­de­liuo­se bam­ba­liuo­se par­da­vi­nė­ti di­de­lės kon­cen­tra­ci­jos al­ko­ho­lį. Pa­siū­ly­mo es­mė yra to­kia. Man keis­ta, kad ko­mi­te­tas ne­pri­ta­rė.</text:p>
        <text:p text:style-name="Roman"><text:span text:style-name="T2062">PIRMININKĖ.</text:span><text:s/>Ačiū. Ko­mi­te­tas kaip tik ir pa­sa­kys sa­vo ar­gu­men­tus, ko­kia ko­mi­te­to iš­va­da ir ko­dėl ne­pri­tar­ta.</text:p>
        <text:p text:style-name="Roman"><text:span text:style-name="T2063">A. ŠIRINSKIENĖ</text:span><text:s/><text:span text:style-name="T2064">(</text:span><text:span text:style-name="T2065">LVŽSF</text:span><text:span text:style-name="T2066">)</text:span>. Si­tu­a­ci­ja yra to­kia, kad jū­sų pa­siū­ly­mas yra ne­iš­ven­gia­mai su­si­jęs su pre­ky­bos lais­ve Eu­ro­pos Są­jun­go­je. Už­drau­dus pre­kiau­ti al­ko­ho­li­niais gė­ri­mais puo­de­lio ti­po pa­kuo­tė­se, bū­tų ap­ri­bo­tas im­por­tas. Pa­kei­tus ta­ros dy­dį, dėl ko mes jau dis­ku­ta­vo­me Sei­me, vėl­gi bū­tų ap­ri­bo­tas im­por­tas. Taip, to­kie ap­ri­bo­ji­mai yra įma­no­mi, ta­čiau prieš tai, kad juos pri­im­tu­me, mes tu­ri­me pra­dė­ti no­ti­fi­ka­vi­mą su Eu­ro­pos Ko­mi­si­ją ir pra­dė­ti dia­lo­gą, ar ji mums lei­džia tai­ky­ti to­kius ap­ri­bo­ji­mus, ar ne­lei­džia.<text:s/></text:p>
        <text:p text:style-name="Roman">Be­je, bu­vo la­bai pa­na­šus Sei­mo na­rės A. Ku­bi­lie­nės pa­siū­ly­mas dėl vai­kiš­kų gė­ri­mų, ku­rie pa­na­šūs į al­ko­ho­li­nius gė­ri­mus, už­drau­di­mo. Sei­mo na­rė at­si­ė­mė dėl tos prie­žas­ties, nes no­ti­fi­ka­vi­mo pro­ce­dū­ra trun­ka il­gą lai­ką. Tie­siog ko­mi­te­to po­sė­džio me­tu mes dis­ku­ta­vo­me siū­ly­ti jums ir Sei­mo na­rei A. Ku­bi­lie­nei gal­būt re­gist­ruo­ti ši­tą pa­siū­ly­mą vė­liau, ta­da gra­žiai per­ei­ti no­ti­fi­ka­vi­mo pro­ce­dū­rą ir svars­ty­ti, nes mes ne­ga­li­me ne­no­ti­fi­kuo­da­mi tie­siog pri­tar­ti to­kiam pa­kei­ti­mui, ku­riuo ri­zi­kuo­ja­ma pa­žeis­ti Eu­ro­pos Są­jun­gos tei­sę. Tie­siog tu­riu pri­min­ti, kad kai mes pri­ėmė­me spren­di­mą pra­ėju­sios ka­den­ci­jos Sei­me per­ei­ti prie 0,5 lit­ro pa­kuo­čių, mes tu­rė­jo­me pra­dė­tą pa­žei­di­mo pro­ce­dū­rą ir bu­vo la­bai ne­ma­lo­nios dis­ku­si­jos Eu­ro­pos Ko­mi­si­jo­je.<text:span text:style-name="T2067"><text:s/>Tik</text:span><text:span text:style-name="T2068">­rai ko</text:span><text:span text:style-name="T2069">­mi</text:span><text:span text:style-name="T2070">­te</text:span><text:span text:style-name="T2071">­tas siū</text:span><text:span text:style-name="T2072">­lo ne</text:span><text:span text:style-name="T2073">­kar</text:span><text:span text:style-name="T2074">­to</text:span><text:span text:style-name="T2075">­ti klai</text:span><text:span text:style-name="T2076">­dos. Tie</text:span><text:span text:style-name="T2077">­siog da</text:span><text:span text:style-name="T2078">­bar ne</text:span><text:span text:style-name="T2079">­pri</text:span><text:span text:style-name="T2080">­tar</text:span><text:span text:style-name="T2081">­ti, o jei</text:span><text:span text:style-name="T2082">­gu Sei</text:span><text:span text:style-name="T2083">­mo na</text:span><text:span text:style-name="T2084">­riai</text:span><text:s/>no­rės vė­liau, re­gist­ruo­ti ir gra­žiai pra­dė­ti no­ti­fi­ka­vi­mo pro­ce­dū­rą. Siū­lo­me ne­pri­tar­ti. (<text:span text:style-name="T2085">Šur</text:span><text:span text:style-name="T2086">­mu</text:span><text:span text:style-name="T2087">­lys sa</text:span><text:span text:style-name="T2088">­lė</text:span><text:span text:style-name="T2089">­je</text:span>)</text:p>
        <text:p text:style-name="Roman"><text:span text:style-name="T2090">PIRMININKĖ.</text:span><text:s/>Ar iš­gir­do ar­gu­men­tus R. Že­mai­tai­tis no­rė­da­mas už pa­siū­ly­mą?..</text:p>
        <text:p text:style-name="Roman"><text:span text:style-name="T2091">R. ŽEMAITAITIS</text:span><text:s/><text:span text:style-name="T2092">(</text:span><text:span text:style-name="T2093">TTF</text:span><text:span text:style-name="T2094">)</text:span>. Ne, aš tai vi­są tą si­tu­a­ci­ją ži­nau, nes aš pir­ma, kai dar bu­vo svar­s­ty­mas dėl ko­le­gės A. Ku­bi­lie­nės, iš­kart pa­sa­kiau ir esu tei­sus, ir ta­da bu­vau tei­sus, nes gin­či­jo­si su ma­ni­mi, sa­kė, kad ne­rei­kės no­ti­fi­ka­vi­mo. Tik­rai rei­kės, mie­lie­ji. Čia ir­gi rei­kė­tų no­ti­fi­ka­vi­mo ir su Eu­ro­pos Są­jun­ga su­de­ri­ni­mo. Bet, aiš­ku, la­bai ge­rai pa­sa­kė ko­mi­te­to pir­mi­nin­kė, mes ir ko­mi­te­te kal­bė­jo­me, kad bū­tų ide­a­lus va­rian­tas re­gist­ruo­ti at­ski­rai ir A. Ku­bi­lie­nei kar­tu su­si­ko­o­pe­ruo­ti ir pra­dė­ti at­ski­rą pro­ce­dū­rą dėl de­ri­ni­mo. Pats pa­siū­ly­mas iš es­mės yra la­bai ge­ras, la­bai lai­ku tei­kia­mas. Aš tie­siog už, kad pa­siū­ly­mas ge­ras, bet no­ti­fi­ka­vi­mas už­truks še­šis mė­ne­sius. Tai rei­kia ži­no­ti, jei­gu bus pri­tar­ta.<text:s/></text:p>
        <text:p text:style-name="Roman"><text:span text:style-name="T2095">PIRMININKĖ.</text:span><text:s/>Nuo­mo­nė prieš – A. Ve­ry­ga.<text:s/></text:p>
        <text:p text:style-name="Roman"><text:span text:style-name="T2096">A. VERYGA</text:span><text:s/><text:span text:style-name="T2097">(</text:span><text:span text:style-name="T2098">LVŽSF</text:span><text:span text:style-name="T2099">)</text:span>. Iš es­mės su­tik­čiau su ko­le­gos V. Ker­na­gio ap­skri­tai pa­siū­ly­mo tu­ri­niu, nes tik­rai, kaip jūs sa­ko­te, idė­ja yra la­bai ge­ra, ir tai, ką jūs mi­ni­te, tos ma­žos tal­pos stip­rių­jų gė­ri­mų jau par­duo­da­mos, tai tik­rai yra ska­ti­ni­mas var­to­ti, ypač pa­gi­rių me­tu<text:s/>žmo­nėms, ku­rie tu­ri ma­žai pi­ni­gų. Bet tik­rai siū­ly­čiau, kaip ir prieš tai kal­bė­ju­sie­ji sa­kė, su­si­de­rin­ti kar­tu ir pa­ruoš­ti kom­plek­siš­kai kar­tu su ta­ra ir su tais pro­duk­tais, ku­rie<text:s/>bu­vo pa­mi­nė­ti ir ger­bia­mosios A. Ku­bi­lie­nės, tai yra su imi­ta­vi­mu. Žo­džiu, ši­tą klau­si­mą svars­ty­ti at­ski­rai ir teik­ti kom­plek­siš­kai, nes čia yra svar­bu ne tik ma­ža ta­ra, bet ir di­de­lė ta­ra, kur yra dėl ki­tų gė­ri­mų la­bai ak­tu­a­lu.<text:s/></text:p>
        <text:p text:style-name="Roman"><text:span text:style-name="T2100">PIRMININKĖ.</text:span><text:s/>Dė­ko­ju. Bal­suo­ja­me dėl mi­nė­to pa­siū­ly­mo, ku­rį tei­kia Sei­mo na­riai P. Sau­dar­gas ir V. Ker­na­gis.<text:s/></text:p>
        <text:p text:style-name="Roman">Bal­sa­vo 107 Sei­mo na­riai: už – 41, prieš – 32, su­si­lai­kė 34. Pa­siū­ly­mui ne­pri­tar­ta.<text:s/></text:p>
        <text:p text:style-name="Roman">Ki­tas pa­siū­ly­mas Sei­mo na­rių A. Pa­lio­nio…<text:s/></text:p>
        <text:p text:style-name="Roman">A. Skar­džius.<text:s/></text:p>
        <text:p text:style-name="Roman"><text:span text:style-name="T2101">A. SKARDŽIUS</text:span><text:s/><text:span text:style-name="T2102">(</text:span><text:span text:style-name="T2103">LSDPF</text:span><text:span text:style-name="T2104">)</text:span>. Ačiū, ger­bia­mo­ji po­sė­džio pir­mi­nin­ke. Aš no­rė­čiau pa­sa­ky­ti re­pli­ką, tad su­tei­ki­te man tei­sę.<text:s/></text:p>
        <text:p text:style-name="Roman"><text:span text:style-name="T2105">PIRMININKĖ.</text:span><text:s/>Su­tei­kia­me.<text:s/></text:p>
        <text:p text:style-name="Roman"><text:span text:style-name="T2106">A. SKARDŽIUS</text:span><text:s/><text:span text:style-name="T2107">(</text:span><text:span text:style-name="T2108">LSDPF</text:span><text:span text:style-name="T2109">)</text:span>. Aš ne­su­pran­tu ger­bia­mo­sios ko­mi­te­to pir­mi­nin­kės, ko­dėl šis pa­siū­ly­mas, tik­rai ra­cio­na­lus, ma­ži­nan­tis sis­te­mi­nį al­ko­ho­lio var­to­ji­mą, svei­ka­tos pa­tai­sy­mą, liau­diš­kai ta­riant, ne­ga­li bū­ti pri­im­tas da­bar. Rei­kia pu­sės me­tų no­ti­fi­kuo­ti. Tai mes įsi­ga­lio­ji­mo ter­mi­ną nu­kel­ki­me iki ki­tų me­tų pra­džios ir ga­li­me jį pri­im­ti. To­dėl ma­no siū­ly­mas iki pri­ėmi­mo sta­di­jos tik­rai iš nau­jo per­re­gist­ruo­ti, ko­mi­te­tas te­gu ap­svars­to, su­de­ri­na. Ne­gi mes čia pri­imi­nė­ja­me tik po­pu­lis­tiš­kai?<text:s/>Aš krei­piuo­si į svei­ka­tos mi­nist­rą, pa­dir­bė­ki­me tru­pu­tį dėl no­ti­fi­ka­vi­mo ir gau­si­me iš­im­tį. Ačiū.<text:s/></text:p>
        <text:p text:style-name="Roman"><text:span text:style-name="T2110">PIRMININKĖ.</text:span><text:s/>Ačiū už jū­sų re­pli­ką.<text:s/></text:p>
        <text:p text:style-name="Roman"><text:span text:style-name="T2111">A. ŠIRINSKIENĖ</text:span><text:s/><text:span text:style-name="T2112">(</text:span><text:span text:style-name="T2113">LVŽSF</text:span><text:span text:style-name="T2114">)</text:span>. Gal ga­lė­čiau at­sa­ky­ti?<text:s/></text:p>
        <text:p text:style-name="Roman"><text:span text:style-name="T2115">PIRMININKĖ.</text:span><text:s/>Pra­šom, pir­mi­nin­ke.<text:s/></text:p>
        <text:p text:style-name="Roman"><text:span text:style-name="T2116">A. ŠIRINSKIENĖ</text:span><text:s/><text:span text:style-name="T2117">(</text:span><text:span text:style-name="T2118">LVŽSF</text:span><text:span text:style-name="T2119">)</text:span>. Iš tie­sų ko­mi­te­tas la­bai at­sa­kin­gai žiū­ri į Eu­ro­pos Są­jun­gos tei­sę. Ir ko­mi­te­tas, ir pir­mi­nin­kė ne­no­ri įvel­ti Lie­tu­vos į gin­čus Tei­sin­gu­mo Teis­me. Dėl ši­tos prie­žas­ties mes ir siū­lo­me da­ry­ti pro­ce­dū­rą tvar­kin­gai.<text:s/></text:p>
        <text:p text:style-name="Roman"><text:span text:style-name="T2120">PIRMININKĖ.</text:span><text:s/>Ačiū. Ki­tas pa­siū­ly­mas Sei­mo na­rių A. Pa­lio­nio, R. Ša­la­še­vi­čiū­tės, A. Skar­džiaus. Siū­lo­ma pa­keis­ti 18 straips­nio 8 da­lį. Iš da­lies mes jau esa­me pri­ėmę spren­di­mą, ta­čiau, ger­bia­mo­ji pir­mi­nin­ke, „ki­tų ren­gi­nių me­tu“. Ar dėl to rei­kia bal­suo­ti?<text:s/></text:p>
        <text:p text:style-name="Roman"><text:span text:style-name="T2121">A. ŠIRINSKIENĖ</text:span><text:s/><text:span text:style-name="T2122">(</text:span><text:span text:style-name="T2123">LVŽSF</text:span><text:span text:style-name="T2124">)</text:span>. Taip, iš tie­sų mes esa­me pri­ėmę spren­di­mą dėl ren­gi­nių, ku­rie yra mo­ka­mi, ne­mo­ka­mi. Esa­me pri­ėmę spren­di­mą dėl pa­tiks­li­ni­mo, kad „ki­tų ma­si­nių ren­gi­nių me­tu“. Ma­no ma­ny­mu, ne­rei­kė­tų. Žiū­riu į Sek­re­to­ria­tą.</text:p>
        <text:p text:style-name="Roman"><text:span text:style-name="T2125">PIRMININKĖ.</text:span><text:s/>Bal­suo­ti ne­rei­kia.<text:s/></text:p>
        <text:p text:style-name="Roman"><text:span text:style-name="T2126">A. ŠIRINSKIENĖ</text:span><text:s/><text:span text:style-name="T2127">(</text:span><text:span text:style-name="T2128">LVŽSF</text:span><text:span text:style-name="T2129">)</text:span>. Ne­rei­kė­tų. Ir,<text:s/>jū­sų ma­ny­mu, ne­rei­kė­tų bal­suo­ti.<text:s/></text:p>
        <text:p text:style-name="Roman"><text:span text:style-name="T2130">PIRMININKĖ.</text:span><text:s/>Ačiū. Jau pri­im­ta, bal­suo­ti ne­rei­kia.<text:s/></text:p>
        <text:p text:style-name="Roman">Sei­mo na­rio R. Kar­baus­kio pa­siū­ly­mas, taip pat jau ap­si­spręs­ta, bal­suo­ti ne­rei­kia. Sei­mo na­rio R. Že­mai­tai­čio pa­siū­ly­mas dėl 18 straips­nio 9 da­lies. Tech­ni­nio po­bū­džio. Ko­mi­te­tas siū­lo pri­tar­ti.<text:s/></text:p>
        <text:p text:style-name="Roman"><text:span text:style-name="T2131">A. ŠIRINSKIENĖ</text:span><text:s/><text:span text:style-name="T2132">(</text:span><text:span text:style-name="T2133">LVŽSF</text:span><text:span text:style-name="T2134">)</text:span>. Ko­mi­te­tas pri­ta­ria, kaip ir R. Kar­baus­kio pa­siū­ly­mui. Mes jau esa­me ap­si­spren­dę, dėl to bal­suo­ti ne­rei­kia.<text:s/></text:p>
        <text:p text:style-name="Roman"><text:span text:style-name="T2135">PIRMININKĖ.</text:span><text:s/>Bal­suo­ti ne­rei­kia. Dė­ko­ju. Sei­mo na­rių A. Pa­lio­nio, R. Ša­la­še­vi­čiū­tės ir A. Skar­džiaus pa­siū­ly­mas pa­keis­ti 18 straips­nio 9 da­lį. Rei­kė­tų, kad ko­le­gos pri­sta­ty­tų, taip? Nes tru­pu­tį kei­čia­si.<text:s/></text:p>
        <text:p text:style-name="Roman"><text:span text:style-name="T2136">A. PALIONIS</text:span><text:s/><text:span text:style-name="T2137">(</text:span><text:span text:style-name="T2138">LSDPF</text:span><text:span text:style-name="T2139">)</text:span>. Ačiū, po­sė­džio pir­mi­nin­ke. Mū­sų siū­ly­mas yra iš­brauk­ti iš įsta­ty­mo pro­jek­to, kad sa­vi­val­dy­bės ga­lė­tų nu­sta­ty­ti vie­tas ir te­ri­to­ri­jas (sa­vi­val­dy­bės ta­ry­bos spren­di­mu), ku­rio­se drau­džia­ma pre­kiau­ti al­ko­ho­li­niais gė­ri­mais. Ma­no­me, kad vien tei­sės su­tei­ki­mas sa­vi­val­dy­bėms nu­sta­ty­ti vie­tas ir te­ri­to­ri­jas, ku­rio­se drau­džia­ma pre­kiau­ti al­ko­ho­li­niais gė­ri­mais, ga­li­mai lem­tų sub­jek­ty­vių spren­di­mų pri­ėmi­mą ir ne­abe­jo­ti­nai tu­rė­tų nei­gia­mą įta­ką dėl ko­rup­ci­jos ir pik­tnau­džia­vi­mo tar­ny­bi­ne pa­dė­ti­mi.<text:s/></text:p>
        <text:p text:style-name="Roman"><text:span text:style-name="T2140">PIRMININKĖ.</text:span><text:s/>Dė­ko­ju. Ko­mi­te­to nuo­mo­nė.<text:s/></text:p>
        <text:p text:style-name="Roman"><text:span text:style-name="T2141">A. ŠIRINSKIENĖ</text:span><text:s/><text:span text:style-name="T2142">(</text:span><text:span text:style-name="T2143">LVŽSF</text:span><text:span text:style-name="T2144">)</text:span>. Ko­mi­te­to nuo­mo­nė yra ne­pri­tar­ti. Iš tie­sų mes esa­me už tai, kad bū­tų ple­čia­mos sa­vi­val­dos tei­sės ir kad sa­vi­val­dy­bės įgy­tų tei­sę nu­sta­ty­ti vie­tas ir te­ri­to­ri­jas, ku­rio­se drau­džia­ma pre­kiau­ti. Tik pri­me­nu, kad dis­ku­si­jų me­tu tai bu­vo tam tik­ras kom­pro­mi­sas dėl ga­na ra­di­ka­lių Tė­vy­nės są­jun­gos pa­siū­ly­mų nu­sta­ty­ti pre­ky­bos vie­tas 100 ar 200 met­rų at­stu­mu. Tie­siog bu­vo nu­spręs­ta ne įsta­ty­mu da­ry­ti, prie­var­ta, bet pa­lik­ti sa­vi­val­dai, kur sa­vi­val­dy­bės iš tie­sų ma­to to­kį po­rei­kį, yra nu­sta­ty­ti kri­te­ri­jai, kad jos ga­lė­tų tai pa­da­ry­ti. Ko­mi­te­tas siū­lo ne­pri­tar­ti, tuo rem­da­ma­sis.<text:s/></text:p>
        <text:p text:style-name="Roman"><text:span text:style-name="T2145">PIRMININKĖ.</text:span><text:s/>Dė­ko­ju. Nuo­mo­nė prieš pa­siū­ly­mą – A. Vin­kus.<text:s/></text:p>
        <text:p text:style-name="Roman"><text:span text:style-name="T2146">A. VINKUS</text:span><text:s/><text:span text:style-name="T2147">(</text:span><text:span text:style-name="T2148">LSDPF</text:span><text:span text:style-name="T2149">)</text:span>. No­rė­čiau pri­tar­ti šiam pa­siū­ly­mui, nes me­ras vien­val­diš­kai ne­ski­ria, t. y. ne­pri­ima, spren­di­mų, o ta­ry­ba. Ta­ry­ba taip pat rink­ta de­mo­kra­tiškai. Kaip tik mes su­stip­ri­na­me sa­vi­val­dy­bių va­do­vy­bės tei­ses ir pa­ro­do­me žmo­nėms, kad jie pa­tys spren­džia.<text:s/></text:p>
        <text:p text:style-name="Roman"><text:span text:style-name="T2150">PIRMININKĖ.</text:span><text:s/>Dė­ko­ju. Pra­šo­m bal­suo­ti už ger­bia­mų­jų ko­le­gų A. Pa­lio­nio, R. Ša­la­še­vi­čiū­tės ir A. Skar­džiaus pa­siū­ly­mą, nes nuo­mo­nės už ne­bu­vo.<text:s/></text:p>
        <text:p text:style-name="Roman">Bal­sa­vo 103 Sei­mo na­riai: už pa­siū­ly­mą bal­sa­vo 18, prieš – 45, su­si­lai­kė 40. Pa­siū­ly­mui ne­pri­tar­ta.<text:s/></text:p>
        <text:p text:style-name="Roman">Krei­piuo­si į ger­bia­muo­sius Sei­mo na­rius S. Gent­vi­lą, K. Gla­vec­ką. Jū­sų pa­siū­ly­mas vėl nu­kreip­tas į vie­nos par­ti­jos kvie­ti­mą nei­ti į pre­ky­bos vie­tas tam tik­ro­mis die­no­mis prieš ple­na­ri­nius po­sė­džius. Gal at­si­i­ma­te?<text:s/></text:p>
        <text:p text:style-name="Roman"><text:span text:style-name="T2151">K. GLAVECKAS</text:span><text:s/><text:span text:style-name="T2152">(</text:span><text:span text:style-name="T2153">LSF</text:span><text:span text:style-name="T2154">)</text:span>. Taip. La­bai skau­dan­čia šir­di­mi at­si­i­ma­me.<text:s/></text:p>
        <text:p text:style-name="Roman"><text:span text:style-name="T2155">PIRMININKĖ.</text:span><text:s/>At­si­i­ma skau­dan­čia šir­di­mi. Ačiū už su­pra­ti­mą.<text:s/></text:p>
        <text:p text:style-name="Roman">Sei­mo na­rio G. Land­sber­gio pa­siū­ly­mas dėl 18 straips­nio 1 da­lies 5 punk­to. Ger­bia­mo­ji pir­mi­nin­ke, mes esa­me jau ap­si­spren­dę.<text:s/></text:p>
        <text:p text:style-name="Roman"><text:span text:style-name="T2156">A. ŠIRINSKIENĖ</text:span><text:s/><text:span text:style-name="T2157">(</text:span><text:span text:style-name="T2158">LVŽSF</text:span><text:span text:style-name="T2159">)</text:span>. Mes jau esa­me ap­si­spren­dę ir dėl pre­ky­bos vie­tų, ir dėl ta­ry­bos spren­di­mų.<text:s/></text:p>
        <text:p text:style-name="Roman"><text:span text:style-name="T2160">PIRMININKĖ.</text:span><text:s/>Dė­ko­ju. 6 straips­nis – 22 straips­nio pa­kei­ti­mas. Dėl 22 straips­nio 1 da­lies 6 punk­to yra Sei­mo na­rių A. Pa­lio­nio, R. Ša­la­še­vi­čiū­tės, A. Skar­džiaus pa­siū­ly­mas. Jau esa­me ap­si­spren­dę, to­dėl bal­suo­ti ne­rei­kia.<text:s/></text:p>
        <text:p text:style-name="Roman">Yra Sei­mo na­rio R. Kar­baus­kio pa­siū­ly­mas. Taip pat esa­me ap­si­spren­dę. Ar ne­klys­tu?<text:s/></text:p>
        <text:p text:style-name="Roman"><text:span text:style-name="T2161">A. ŠIRINSKIENĖ</text:span><text:s/><text:span text:style-name="T2162">(</text:span><text:span text:style-name="T2163">LVŽSF</text:span><text:span text:style-name="T2164">)</text:span>. Taip.<text:s/></text:p>
        <text:p text:style-name="Roman"><text:span text:style-name="T2165">PIRMININKĖ.</text:span><text:s/>Sa­ko, kad rei­kia bal­suo­ti.<text:s/></text:p>
        <text:p text:style-name="Roman"><text:span text:style-name="T2166">A. ŠIRINSKIENĖ</text:span><text:s/><text:span text:style-name="T2167">(</text:span><text:span text:style-name="T2168">LVŽSF</text:span><text:span text:style-name="T2169">)</text:span>. Pa­lau­ki­te. Čia yra spren­di­mas dėl drau­di­mo var­to­ti.<text:s/></text:p>
        <text:p text:style-name="Roman"><text:span text:style-name="T2170">PIRMININKĖ.</text:span><text:s/>Pa­tiks­li­no, kad ne­rei­kia bal­suo­ti, nes dėl anks­tes­nių straips­nių mes ir dėl ma­si­nių ren­gi­nių, ir dėl ren­gi­nių vie­tos esa­me pri­ėmę spren­di­mus.<text:s/></text:p>
        <text:p text:style-name="Roman">Sei­mo na­rių A. Pa­lio­nio, R. Ša­la­še­vi­čiū­tės, A. Skar­džiaus pa­siū­ly­mas dėl 22 straips­nio 1 da­lies 7 punk­to. Jau esa­me ap­si­spren­dę. Taip pat esa­me pri­ta­rę R. Kar­baus­kio pa­siū­ly­mui dėl to pa­ties punk­to. Ir R. Kar­baus­kio pa­siū­ly­mui dėl 22 straips­nio 1 da­lies 8 punk­to taip pat esa­me pri­ta­rę.<text:s/></text:p>
        <text:p text:style-name="Roman"><text:span text:style-name="T2171">Da</text:span><text:span text:style-name="T2172">­bar Sei</text:span><text:span text:style-name="T2173">­mo na</text:span><text:span text:style-name="T2174">­rių A. Pa</text:span><text:span text:style-name="T2175">­lio</text:span><text:span text:style-name="T2176">­nio, R. Ša</text:span><text:span text:style-name="T2177">­la</text:span><text:span text:style-name="T2178">­še</text:span><text:span text:style-name="T2179">­vi</text:span><text:span text:style-name="T2180">­čiū</text:span><text:span text:style-name="T2181">­tės ir A. Skar</text:span><text:span text:style-name="T2182">­džiaus pa</text:span><text:span text:style-name="T2183">­siū</text:span><text:span text:style-name="T2184">­ly</text:span><text:span text:style-name="T2185">­mas dėl 22<text:s/></text:span>strai­ps­nio 2 da­lies.<text:s/></text:p>
        <text:p text:style-name="Roman"><text:span text:style-name="T2186">A. ŠIRINSKIENĖ</text:span><text:s/><text:span text:style-name="T2187">(</text:span><text:span text:style-name="T2188">LVŽSF</text:span><text:span text:style-name="T2189">)</text:span>. Iš tie­sų aš kel­čiau klau­si­mą, ar rei­kia dėl jo bal­suo­ti, nes mes tie­siog ap­si­spren­dė­me dėl 20 me­tų ri­bos. Da­bar tie­siog už­draus­tu­me tiems jau­niems žmo­nėms dirb­ti par­duo­tu­vė­se ar dirb­ti va­sa­ros ka­vi­nė­se. Tai gal pri­ėmus spren­di­mą dėl 20 me­tų…<text:s/></text:p>
        <text:p text:style-name="Roman"><text:span text:style-name="T2190">PIRMININKĖ.</text:span><text:s/>Su­tin­ka­te? Ačiū.<text:s/></text:p>
        <text:p text:style-name="Roman">Sei­mo na­riai A. Ar­mo­nai­tė, V. Čmi­ly­tė-Niel­sen,<text:s/>S. Gent­vi­las ir A. Ge­lū­nas tei­kia ana­lo­giš­ką pa­siū­ly­mą. Ap­si­spren­dė­me. Ne­bal­suo­ja­me.<text:s/></text:p>
        <text:p text:style-name="Roman">Sei­mo na­rio G. Land­sber­gio pa­siū­ly­mas pa­keis­ti 22 straips­nio 2 da­lį.<text:s/></text:p>
        <text:p text:style-name="Roman"><text:span text:style-name="T2191">A. ŠIRINSKIENĖ</text:span><text:s/><text:span text:style-name="T2192">(</text:span><text:span text:style-name="T2193">LVŽSF</text:span><text:span text:style-name="T2194">)</text:span>. Mes jau at­me­tė­me jo pa­siū­ly­mą di­fe­ren­ci­juo­ti laips­nius pa­gal am­žiaus cen­zą, tai, ma­nau, lo­giš­ka bū­tų, kad…</text:p>
        <text:p text:style-name="Roman"><text:span text:style-name="T2195">PIRMININKĖ.</text:span><text:s/>Jau pri­im­tas spren­di­mas ir ne­be­grįž­ta­me, ne­be­bal­suo­ja­me.<text:s/></text:p>
        <text:p text:style-name="Roman">Sei­mo na­rių A. Pa­lio­nio, R. Ša­la­še­vi­čiū­tės, A. Skar­džiaus pa­siū­ly­mas dėl 22 straips­nio 3 da­lies. Dėl 18 me­tų jau ap­si­spren­dė­me. Taip pat ap­si­spren­dė­me dėl G. Land­sber­gio pa­siū­ly­mo svars­ty­da­mi 22 straips­nio 2 da­lį.<text:s/></text:p>
        <text:p text:style-name="Roman">Ki­tas Sei­mo na­rio G. Land­sber­gio pa­siū­ly­mas, dėl ku­rio da­lies jau esa­me ap­si­spren­dę, ta­čiau dėl spor­to ren­gi­nių, var­žy­bų me­tu sa­lė­se. Ger­bia­ma­sis Gab­rie­liau, jūs dėl ši­tos da­lies, 1 da­lies, nes dėl ki­tų punk­tų jau yra ap­si­spręs­ta.<text:s/></text:p>
        <text:p text:style-name="Roman"><text:span text:style-name="T2196">A. ŠIRINSKIENĖ</text:span><text:s/><text:span text:style-name="T2197">(</text:span><text:span text:style-name="T2198">LVŽSF</text:span><text:span text:style-name="T2199">)</text:span>. Aš tie­siog tik ger­bia­ma­jam Gab­rie­liui pri­me­nu mū­sų dis­ku­si­ją Svei­ka­tos rei­ka­lų ko­mi­te­te. Mes dis­ku­ta­vo­me dėl są­vo­kų „spor­to ren­gi­nių ir (ar) var­žy­bų me­tu“ ir kė­lė­me klau­si­mą, ku­ri są­vo­ka yra pla­tes­nė. Var­žy­bos yra siau­res­nė są­vo­ka. Jei­gu įtvir­tin­tu­me jū­sų siū­ly­mą, mes iš tie­sų ge­ro­kai su­var­žy­tu­me var­to­ji­mą vi­sų ren­gi­nių me­tu, kur yra ne tik var­žy­bos su­si­ju­sios su spor­tu. Ko­mi­te­to nuo­mo­nė bu­vo ne­pri­tar­ti.<text:s/></text:p>
        <text:p text:style-name="Roman"><text:span text:style-name="T2200">G. LANDSBERGIS</text:span><text:s/><text:span text:style-name="T2201">(</text:span><text:span text:style-name="T2202">TS-LKDF</text:span><text:span text:style-name="T2203">)</text:span>. Ge­rai, tai aš at­si­i­mu.</text:p>
        <text:p text:style-name="Roman"><text:span text:style-name="T2204">PIRMININKĖ.</text:span><text:s/>Ačiū. Ačiū už su­pra­ti­mą. Lie­ka ko­mi­te­to nuo­mo­nė ne­pri­tar­ti. Sei­mo na­rys R. Že­mai­tai­tis taip pat at­si­i­ma. Ačiū už su­pra­ti­mą.<text:s/></text:p>
        <text:p text:style-name="Roman">7 straips­nis – drau­di­mai, re­kla­mos ri­bo­ji­mai. Ir Sei­mo na­rių A. Pa­lio­nio, R. Ša­la­še­vi­čiū­tės, A. Skar­džiaus pa­siū­ly­mas. Dėl 28 straips­nio 2 da­lies mes jau ap­si­spren­dė­me dėl 20 me­tų. R. Že­mai­tai­čio yra ana­lo­giš­kas, ne­be­bal­suo­ja­me.</text:p>
        <text:p text:style-name="Roman">8 straips­nis. At­si­pra­šau, jau 29 straips­nis – al­ko­ho­lio re­kla­mos drau­di­mas, al­ko­ho­lio re­kla­mos ri­bo­ji­mas. Čia 5 da­lis. Rei­kia bal­suo­ti dėl Sei­mo na­rio G. Land­sber­gio pa­siū­ly­mo dėl 8 straips­nio, 29 straips­nio pa­kei­ti­mo: „pa­keis­ti 29 straips­nį ir iš­dės­ty­ti taip“, ir jūs čia la­bai daug ką pri­ra­šė­te, ger­bia­mas ko­le­ga.<text:s/></text:p>
        <text:p text:style-name="Roman"><text:span text:style-name="T2205">G. LANDSBERGIS</text:span><text:s/><text:span text:style-name="T2206">(</text:span><text:span text:style-name="T2207">TS-LKDF</text:span><text:span text:style-name="T2208">)</text:span>. Iš tik­rų­jų pri­ra­šė­me, pri­bal­sa­vo­me, pri­mai­šė­me, bet šiuo at­ve­ju mes šiek tiek pa­lie­ka­me da­bar ga­lio­jan­čios tvar­kos, nu­ma­ty­da­mi iš­im­tis, ka­da re­kla­ma lei­džia­ma ma­si­nių kul­tū­ros ir spor­to ren­gi­nių me­tu. No­riu pa­brėž­ti, kad ši­to at­si­sa­ky­mas pa­nai­kin­tų me­ce­na­tys­tės ga­li­my­bes, bent jau per spor­to ren­gi­nius, kul­tū­ros ren­gi­nius ne­be­bū­tų ga­li­my­bės re­kla­muo­tis, jei­gu jų me­tu nė­ra par­da­vi­nė­ja­ma. O tik­rai ne vi­sų ren­gi­nių me­tu yra pre­kiau­ja­ma, ko­le­gos. Čia bū­tent yra tas da­ly­kas, kad jei­gu ren­gi­nio me­tu ne­vyk­do­ma pre­ky­ba, bet jį re­mia, lo­go­ti­pas yra ga­li­mas ar pre­kės žen­klas yra ga­li­mas. Čia yra bū­tent dėl to pa­tai­sa. Kvie­čiu pa­lai­ky­ti.<text:s/></text:p>
        <text:p text:style-name="Roman"><text:span text:style-name="T2209">PIRMININKĖ.</text:span><text:s/>Dė­ko­ju. Ko­mi­te­to nuo­mo­nė.<text:s/></text:p>
        <text:p text:style-name="Roman"><text:span text:style-name="T2210">A. ŠIRINSKIENĖ</text:span><text:s/><text:span text:style-name="T2211">(</text:span><text:span text:style-name="T2212">LVŽSF</text:span><text:span text:style-name="T2213">)</text:span>. Svei­ka­tos rei­ka­lų ko­mi­te­tas ne­pri­ta­rė Sei­mo na­rio G. Land­s­ber­gio pa­siū­ly­mui. Mū­sų ma­ny­mu, re­kla­mos drau­di­mas pa­gal Pa­sau­lio svei­ka­tos or­ga­ni­za­ci­ją yra efek­ty­vi prie­mo­nė. Ko­mi­te­to pri­tar­ta­me va­rian­te yra pa­kan­ka­mai daug iš­im­čių, tarp jų yra iš­spręs­tas ir lo­go­ti­pų klau­si­mas. Svei­ka­tos rei­ka­lų ko­mi­te­tas tik­rai<text:s/>ne­ma­to ko­kių nors pa­pil­domų iš­im­čių, kaip siū­lo G. Land­sber­gis, po­rei­kio ir bū­ti­ny­bės. Be to, pa­ti for­mu­luo­tė, ko­mi­te­tas at­krei­pia dė­me­sį, ydin­ga, nes siū­lo­mu 1 punk­tu jis už­drau­džia vi­sų for­mų al­ko­ho­lio re­kla­mą, pas­kui nu­sta­to iš­im­tis, o pas­kui at­si­ran­da dar vie­na drau­di­mo for­ma, tai yra dar iš­ori­nė re­kla­ma, ku­ri at­ski­rai reg­la­men­tuo­ja­ma ir vėl drau­džia­ma su iš­im­ti­mis. Tiek dėl tei­sė­kū­ros tech­ni­kos, tiek dėl ma­no pa­mi­nė­tų ki­tų, kad tai yra per­ne­lyg daug iš­im­čių iš re­kla­mos ap­ri­bo­ji­mų, kur jau re­kla­mos drau­di­mo po­žy­mius da­ro ne­efek­ty­vius, siū­lo­me ne­pri­tar­ti G. Land­sber­gio pa­siū­ly­mams.<text:s/></text:p>
        <text:p text:style-name="Roman"><text:span text:style-name="T2214">PIRMININKĖ.</text:span><text:s/>Už G. Land­sber­gio pa­siū­ly­mą no­ri kal­bė­ti R. Že­mai­tai­tis.<text:s/></text:p>
        <text:p text:style-name="Roman"><text:span text:style-name="T2215">R. ŽEMAITAITIS</text:span><text:s/><text:span text:style-name="T2216">(</text:span><text:span text:style-name="T2217">TTF</text:span><text:span text:style-name="T2218">)</text:span>. Ačiū, ger­bia­ma po­sė­džio pir­mi­nin­ke. Iš­ties ko­mi­te­to pir­mi­nin­kė iš da­lies yra tei­si. Ten yra prieš­ta­rau­jan­čių vie­na ki­tai nuo­sta­tų. Aiš­ku, pri­ėmi­mo sta­di­jo­je ga­lė­tų per­re­gist­ruo­ti Gab­rie­lius ir iš­brauk­ti bū­tent tą tre­čią, kur yra iš­ori­nis ri­bo­ji­mas. Tik tiek ga­liu pa­sa­ky­ti, kad mes ap­skri­tai su šiais ri­bo­ji­mais, kaip apeis žai­dė­jas… Aš va­kar tą pa­tį aiš­ki­nau ir tei­siš­kai tai yra įro­dy­ta, ko­le­gos prieš tai gin­či­jo­si dėl ne­al­ko­ho­li­nio, kad jei­gu šian­dien „Nep­tū­no“ ko­man­da per­si­va­dins „Švy­tu­riu“ ir ant „Švy­tu­rio“<text:s/><text:span text:style-name="T2219">mai</text:span><text:span text:style-name="T2220">­kės</text:span><text:s/>už­si­kli­juos „Ne­al­ko­ho­li­nis alus“, jie ga­lės re­kla­muo­ti. Jei­gu sa­lė­je bus sten­das „Ne­al­ko­ho­li­nis alus Švy­tu­rys“, jie ga­lės jį re­kla­muo­ti. Jei­gu, va­žiuo­jant į Vil­nių, į Klai­pė­dą, bus sten­das, kur da­bar ka­bo „Svei­ki at­vy­kę į „Švy­tu­rio“ ša­lį“ ir<text:s/>„Ute­nos alų“<text:s/>re­kla­muo­ja, už­teks pri­dė­ti žo­džius „ne­al­ko­ho­li­nis alus“ ir jie ga­lės jį re­kla­muo­ti. Aš jums pa­ro­dau: mes pri­ima­me įsta­ty­mą, o aš jums iš kar­to pa­sa­kau, kaip mes jį apei­si­me.</text:p>
        <text:p text:style-name="Roman"><text:span text:style-name="T2221">PIRMININKĖ.</text:span><text:s/>Ačiū. Nuo­mo­nė prieš – A. Ve­ry­ga. (<text:span text:style-name="T2222">Bal</text:span><text:span text:style-name="T2223">­sai sa</text:span><text:span text:style-name="T2224">­lė</text:span><text:span text:style-name="T2225">­je</text:span>)</text:p>
        <text:p text:style-name="Roman"><text:span text:style-name="T2226">A. VERYGA</text:span><text:s/><text:span text:style-name="T2227">(</text:span><text:span text:style-name="T2228">LVŽSF</text:span><text:span text:style-name="T2229">)</text:span>. Ačiū už su­teik­tą žo­dį. Iš tik­rų­jų, ko­le­gos, kuo dau­giau yra pa­da­ro­ma iš­im­čių ir kuo su­dė­tin­giau yra reg­la­men­tuo­ja­ma re­kla­ma ar­ba jos įvai­rūs ap­ri­bo­ji­mai, tuo di­des­nė ad­mi­nist­ra­ci­nė naš­ta vals­ty­bei yra už­de­da­ma ir pa­si­da­ro la­bai su­dė­tin­ga tą re­kla­mą ste­bė­ti ir kon­tro­liuo­ti. Mes ta­da tu­ri­me la­bai su­dė­tin­gais me­cha­niz­mais už­tik­rin­ti ir ver­ti­ni­mus tų pa­žei­di­mų, ir pa­na­šiai. Kuo ma­žiau yra pa­da­ro­ma iš­im­čių re­kla­mos ri­bo­ji­mo, tuo pa­pras­čiau yra ją įgy­ven­din­ti. Be to, vėl­gi yra sa­ko­ma Pa­sau­lio svei­ka­tos or­ga­ni­za­ci­jos, kad tik tie tik­rie­ji, di­die­ji ri­bo­ji­mai tu­ri re­a­lų po­vei­kį, da­li­niai ri­bo­ji­mai iš es­mės yra ne­efek­ty­vūs. Kvies­čiau ne­pri­tar­ti ši­tam siū­ly­mui ir į re­kla­mos drau­di­mą žiū­rė­ti kom­plek­siš­kai ir la­bai rim­tai.<text:s/></text:p>
        <text:p text:style-name="Roman"><text:span text:style-name="T2230">PIRMININKĖ.</text:span><text:s/>Dė­ko­ju. Bal­suo­ja­me dėl G. Land­sber­gio pa­siū­ly­mo dėl 28 straips­nio.</text:p>
        <text:p text:style-name="P2231">Bal­sa­vo 110 Sei­mo na­rių: už pa­siū­ly­mą – 40, prieš – 49, su­si­lai­kė 21. Pa­siū­ly­mui ne­pri­tar­ta.<text:s/></text:p>
        <text:p text:style-name="Roman">Sei­mo na­rių A. Pa­lio­nio, R. Ša­la­še­vi­čiū­tės, A. Skar­džiaus pa­siū­ly­mas dėl 8 straips­nio 1, 2, 3 da­lių at­si­im­tas ko­mi­te­to po­sė­džio me­tu, to­dėl ne­svars­to­me.<text:s/></text:p>
        <text:p text:style-name="Roman">Sei­mo na­rių A. Pa­lio­nio, R. Ša­la­še­vi­čiū­tės, A. Skar­džiaus pa­siū­ly­mas dėl 8 straips­nio. Čia, ger­bia­mo­ji pir­mi­nin­ke, ar tu­ri­te?..</text:p>
        <text:p text:style-name="Roman"><text:span text:style-name="T2232">A. ŠIRINSKIENĖ</text:span><text:s/><text:span text:style-name="T2233">(</text:span><text:span text:style-name="T2234">LVŽSF</text:span><text:span text:style-name="T2235">)</text:span>. Iš tie­sų tai yra iš es­mės la­bai pa­na­šus pa­siū­ly­mas į tą, ku­rį mes ką tik at­me­tė­me, ne­bent Sei­mo na­riai ma­ty­tų skir­tu­mų, ku­riuos no­rė­tų pri­sta­ty­ti.<text:s/></text:p>
        <text:p text:style-name="Roman"><text:span text:style-name="T2236">PIRMININKĖ.</text:span><text:s/>Pri­sta­to ger­bia­mas A. Pa­lio­nis. Pra­šom.<text:s/></text:p>
        <text:p text:style-name="Roman"><text:span text:style-name="T2237">A. PALIONIS</text:span><text:s/><text:span text:style-name="T2238">(</text:span><text:span text:style-name="T2239">LSDPF</text:span><text:span text:style-name="T2240">)</text:span>. Ačiū, po­sė­džio pir­mi­nin­ke. Iš es­mės nė­ra jie pa­na­šūs, nes mes da­bar ga­lio­jan­čios re­dak­ci­jos 29 straips­nio 1 da­lį pa­pil­do­me 12 punk­tu, ku­rio es­mė yra, kad re­kla­mo­je ne­ga­li­ma nau­do­ti žmo­gaus at­vaiz­do, o ga­li­ma nau­do­ti tik bal­są. Pa­kei­čia­me 2 da­lies 1 punk­tą, kad re­kla­ma drau­džia­ma Lie­tu­vos Res­pub­li­kos ju­ris­dik­ci­jai pri­klau­san­čių lei­dė­jų lei­džia­muo­se laik­raš­čiuo­se ir jų sa­va­ran­kiš­kuo­se prie­duo­se, žur­na­luo­se bei kny­go­se vi­sų laik­raš­čių ir jų sa­va­ran­kiš­kų prie­dų, žur­na­lų bei kny­gų iš­ori­nė­se vir­še­lių pu­sė­se.</text:p>
        <text:p text:style-name="Roman"><text:span text:style-name="T2241">PIRMININKĖ.</text:span><text:s/>Dė­ko­ju. Nuo­mo­nė prieš – P. Urb­šys.</text:p>
        <text:p text:style-name="Roman"><text:span text:style-name="T2242">P. URBŠYS</text:span><text:s/><text:span text:style-name="T2243">(</text:span><text:span text:style-name="T2244">LVŽSF</text:span><text:span text:style-name="T2245">)</text:span>. Aš per­duo­du R. Kar­baus­kiui.</text:p>
        <text:p text:style-name="Roman"><text:span text:style-name="T2246">PIRMININKĖ.</text:span><text:s/>R. Kar­baus­kis – nuo­mo­nė prieš.</text:p>
        <text:p text:style-name="Roman"><text:span text:style-name="T2247">R. KARBAUSKIS</text:span><text:s/><text:span text:style-name="T2248">(</text:span><text:span text:style-name="T2249">LVŽSF</text:span><text:span text:style-name="T2250">)</text:span>. Ko­le­gos, aš la­bai pra­šau su­pras­ti tuos ar­gu­men­tus, ku­riuos iš­dės­tė mi­nist­ras. Iš tik­ro bet ko­kios re­kla­mos drau­di­mo iš­im­tys bū­tų ne­tei­sin­gas spren­di­mas ir mes… Aš la­bai siū­lau pri­si­min­ti tas dis­ku­si­jas, ku­rios bu­vo dėl ta­ba­ko re­kla­mos drau­di­mo. Tik­riau­siai nė­ra abe­jo­jan­čių, kad tas spren­di­mas pa­si­tei­si­no, šiuo at­ve­ju mū­sų spren­di­mas dėl al­ko­ho­lio re­kla­mos tu­ri tą pa­čią pras­mę ir jis duos tik­rai aiš­kų re­zul­ta­tą.</text:p>
        <text:p text:style-name="Roman"><text:span text:style-name="T2251">PIRMININKĖ.</text:span><text:s/>Ačiū. Ar ko­mi­te­to pir­mi­nin­kė no­rė­jo dar pa­pil­dy­ti?</text:p>
        <text:p text:style-name="Roman"><text:span text:style-name="T2252">A. ŠIRINSKIENĖ</text:span><text:s/><text:span text:style-name="T2253">(</text:span><text:span text:style-name="T2254">LVŽSF</text:span><text:span text:style-name="T2255">)</text:span>. Ko­mi­te­tas ne­pri­ta­rė, nes la­bai iš­ple­čia­mas re­kla­mos iš­im­čių są­ra­šas.<text:s/></text:p>
        <text:p text:style-name="Roman"><text:span text:style-name="T2256">PIRMININKĖ.</text:span><text:s/>To­dėl pra­šau bal­suo­ti.<text:s/></text:p>
        <text:p text:style-name="Roman">Bal­sa­vo 106 Sei­mo na­riai: už pa­siū­ly­mą – 41, prieš – 47, su­si­lai­kė 18. Pa­siū­ly­mui ne­pri­tar­ta. Re­pli­ka po bal­sa­vi­mo – A. Ku­bi­lius. Pra­šau.</text:p>
        <text:p text:style-name="Roman"><text:span text:style-name="T2257">A. KUBILIUS</text:span><text:s/><text:span text:style-name="T2258">(</text:span><text:span text:style-name="T2259">TS-LKDF</text:span><text:span text:style-name="T2260">)</text:span>. Aš siū­lau da­ry­ti per­trau­ką ir rei­kia iš­si­aiš­kin­ti, ko­dėl soc­de­mai ne­bal­suo­ja už sa­vo pa­tai­sas. Ar taip yra iš­gąs­din­ti po­no R. Kar­baus­kio ir po­no S. Skver­ne­lio, ar kas nors ki­ta? Gal yra pa­da­ry­tas koks nors po­vei­kis, nes kai soc­de­mai taip vie­nin­gai ne­bal­suo­ja už sa­vo pa­tai­sas, čia reiš­ki­nys, ku­ris rei­ka­lau­ja spe­ci­fi­nio ty­ri­mo. Aš rei­ka­lau­ju tą ty­ri­mą ne­del­siant at­lik­ti.</text:p>
        <text:p text:style-name="Roman"><text:span text:style-name="T2261">PIRMININKĖ.</text:span><text:s/>Dė­ko­ja­me už jū­sų su­si­rū­pi­ni­mą. Ta­čiau, ger­bia­mi ko­le­gos, la­bai pra­šau – li­ko la­bai ne­daug ši­to įsta­ty­mo pa­tai­sų. (<text:span text:style-name="T2262">Bal</text:span><text:span text:style-name="T2263">­sai sa</text:span><text:span text:style-name="T2264">­lė</text:span><text:span text:style-name="T2265">­je</text:span>) Mes tie­siog su­kaup­ki­me jė­gas, dir­ba­me to­liau. (<text:span text:style-name="T2266">Bal</text:span><text:span text:style-name="T2267">­sai sa</text:span><text:span text:style-name="T2268">­lė</text:span><text:span text:style-name="T2269">­je</text:span>)<text:s/></text:p>
        <text:p text:style-name="Roman">R. Kar­baus­kis no­rė­jo at­sa­ky­ti? (<text:span text:style-name="T2270">Bal</text:span><text:span text:style-name="T2271">­sai sa</text:span><text:span text:style-name="T2272">­lė</text:span><text:span text:style-name="T2273">­je</text:span>)<text:s/></text:p>
        <text:p text:style-name="Roman"><text:span text:style-name="T2274">R. KARBAUSKIS</text:span><text:s/><text:span text:style-name="T2275">(</text:span><text:span text:style-name="T2276">LVŽSF</text:span><text:span text:style-name="T2277">)</text:span>. Aš tik no­rė­jau pa­dė­ko­ti ko­a­li­ci­jos part­ne­riams už su­pra­ti­mą ir pa­lai­ky­mą. La­bai ačiū.</text:p>
        <text:p text:style-name="Roman"><text:span text:style-name="T2278">PIRMININKĖ.</text:span><text:s/>Ir N. Pu­tei­kis.</text:p>
        <text:p text:style-name="Roman"><text:span text:style-name="T2279">N. PUTEIKIS</text:span><text:s/><text:span text:style-name="T2280">(</text:span><text:span text:style-name="T2281">LVŽSF</text:span><text:span text:style-name="T2282">)</text:span>. Aš su­kly­dau – ne tą myg­tu­ką pa­spau­džiau. Pra­šau įskai­ty­ti prieš.<text:s/></text:p>
        <text:p text:style-name="Roman"><text:span text:style-name="T2283">PIRMININKĖ.</text:span><text:s/>Bal­sa­vo­te prieš. Re­mi­gi­jau!<text:s/></text:p>
        <text:p text:style-name="Roman"><text:span text:style-name="T2284">R. ŽEMAITAITIS</text:span><text:s/><text:span text:style-name="T2285">(</text:span><text:span text:style-name="T2286">TTF</text:span><text:span text:style-name="T2287">)</text:span>. Aš trum­pą re­pli­ką ger­bia­mam A. Ku­bi­liui. Ne taip įvy­ko. Pa­luc­ką pa­dė­jė­ju pri­ėmė, tai tru­pu­tį ar­ba­ta už­vai­ši­no. To­dėl ir ne­klau­so da­bar A. Pa­lio­nio.</text:p>
        <text:p text:style-name="Roman"><text:span text:style-name="T2288">PIRMININKĖ.</text:span><text:s/>Links­mos jū­sų re­pli­kos. Dir­ba­me to­liau, nes iš­ties li­ko la­bai ne­daug.<text:s/></text:p>
        <text:p text:style-name="Roman">Sei­mo na­rių A. Ar­mo­nai­tės, V. Čmi­ly­tės-Niel­sen, S. Gent­vi­lo, A. Ge­lū­no pa­siū­ly­mas dėl 8 straips­nio – dės­ty­ti 29 straips­nio 2 da­lį siū­lo­te ki­taip. Pra­šom pa­teik­ti pa­siū­ly­mą.<text:s/></text:p>
        <text:p text:style-name="Roman"><text:span text:style-name="T2289">S. GENTVILAS</text:span><text:s/><text:span text:style-name="T2290">(</text:span><text:span text:style-name="T2291">LSF</text:span><text:span text:style-name="T2292">)</text:span>. Ger­bia­mie­ji, iš tik­rų­jų mums ki­lo nuo­gąs­ta­vi­mų dėl ant­ro­sios Lie­tu­vos re­li­gi­jos, tai yra krep­ši­nio. Mes žai­džia­me, mū­sų klu­bai žai­džia Eu­ro­ly­go­je. Krep­ši­nio fe­de­ra­ci­ja yra krei­pu­sis dėl to­kių klu­bų, ku­rie at­va­žiuo­ja su al­ko­ho­lio ga­min­to­jų lo­go­ti­pais, ku­rie to­kie yra, ir žai­dė­jai žai­džia, pa­vyz­džiui, „Ana­do­lu Efes“. Pa­gal šian­die­ni­nį reg­la­men­ta­vi­mą<text:span text:style-name="T2293"><text:s/>to</text:span><text:span text:style-name="T2294">­kia re</text:span><text:span text:style-name="T2295">­kla</text:span><text:span text:style-name="T2296">­ma Lie</text:span><text:span text:style-name="T2297">­tu</text:span><text:span text:style-name="T2298">­vo</text:span><text:span text:style-name="T2299">­je bū</text:span><text:span text:style-name="T2300">­tų drau</text:span><text:span text:style-name="T2301">­džia</text:span><text:span text:style-name="T2302">­ma. Mes pra</text:span><text:span text:style-name="T2303">­šy</text:span><text:span text:style-name="T2304">­tu</text:span><text:span text:style-name="T2305">­me pri</text:span><text:span text:style-name="T2306">­pa</text:span><text:span text:style-name="T2307">­žin</text:span><text:span text:style-name="T2308">­ti tai kaip ne re</text:span><text:span text:style-name="T2309">­kla</text:span><text:span text:style-name="T2310">­mą.<text:s/></text:span>Dė­ko­ju.</text:p>
        <text:p text:style-name="Roman"><text:span text:style-name="T2311">PIRMININKĖ.</text:span><text:s/>Ačiū S. Gent­vi­lui už pa­teik­tą pa­siū­ly­mą. Ger­bia­mo­ji ko­mi­te­to pir­mi­nin­ke, pri­sta­ty­ki­te ko­mi­te­to nuo­mo­nę.<text:s/></text:p>
        <text:p text:style-name="Roman"><text:span text:style-name="T2312">A. ŠIRINSKIENĖ</text:span><text:s/><text:span text:style-name="T2313">(</text:span><text:span text:style-name="T2314">LVŽSF</text:span><text:span text:style-name="T2315">)</text:span>. Taip, iš tie­sų ir ko­mi­te­to po­sė­džio me­tu bu­vo ke­lia­mas klau­si­mas dėl at­va­žiuo­jan­čių kom­pa­ni­jų, ką pri­pa­ži­no ir Nar­ko­ti­kų kon­tro­lės de­par­ta­men­to at­sto­vai. Toks drau­di­mas at­va­žiuo­jan­čių kom­pa­ni­jų pa­va­di­ni­mams ne­bū­tų tai­ko­mas, tad nuo­gąs­ta­vi­mų ši­to­je sri­ty­je ne­lie­ka.</text:p>
        <text:p text:style-name="Roman"><text:span text:style-name="T2316">Ki</text:span><text:span text:style-name="T2317">­tas da</text:span><text:span text:style-name="T2318">­ly</text:span><text:span text:style-name="T2319">­kas. Mes tik</text:span><text:span text:style-name="T2320">­rai ma</text:span><text:span text:style-name="T2321">­no</text:span><text:span text:style-name="T2322">­me, kad ir spor</text:span><text:span text:style-name="T2323">­to, kaip jau su</text:span><text:span text:style-name="T2324">­ta</text:span><text:span text:style-name="T2325">­rė</text:span><text:span text:style-name="T2326">­me, ir var</text:span><text:span text:style-name="T2327">­žy</text:span><text:span text:style-name="T2328">­bų me</text:span><text:span text:style-name="T2329">­tu tu</text:span><text:span text:style-name="T2330">­rė</text:span><text:span text:style-name="T2331">­tų</text:span><text:s/><text:span text:style-name="T2332">bū</text:span><text:span text:style-name="T2333">­ti ri</text:span><text:span text:style-name="T2334">­bo</text:span><text:span text:style-name="T2335">­ja</text:span><text:span text:style-name="T2336">­mas nau</text:span><text:span text:style-name="T2337">­do</text:span><text:span text:style-name="T2338">­ji</text:span><text:span text:style-name="T2339">­mas. Vis dėl</text:span><text:span text:style-name="T2340">­to tu</text:span><text:span text:style-name="T2341">­rė</text:span><text:span text:style-name="T2342">­tu</text:span><text:span text:style-name="T2343">­me veng</text:span><text:span text:style-name="T2344">­ti al</text:span><text:span text:style-name="T2345">­ko</text:span><text:span text:style-name="T2346">­ho</text:span><text:span text:style-name="T2347">­li</text:span><text:span text:style-name="T2348">­nių gė</text:span><text:span text:style-name="T2349">­ri</text:span><text:span text:style-name="T2350">­mų są</text:span><text:span text:style-name="T2351">­sa</text:span><text:span text:style-name="T2352">­jų su spor</text:span><text:span text:style-name="T2353">­tu su</text:span><text:span text:style-name="T2354">­pras</text:span><text:span text:style-name="T2355">­da</text:span><text:span text:style-name="T2356">­mi, kad mū</text:span><text:span text:style-name="T2357">­sų jau</text:span><text:span text:style-name="T2358">­ni</text:span><text:span text:style-name="T2359">­mas tik</text:span><text:span text:style-name="T2360">­rai mėgs</text:span><text:span text:style-name="T2361">­ta spor</text:span><text:span text:style-name="T2362">­tą, ir daž</text:span><text:span text:style-name="T2363">­nai ne</text:span><text:span text:style-name="T2364">­tie</text:span><text:span text:style-name="T2365">­sio</text:span><text:span text:style-name="T2366">­gi</text:span><text:span text:style-name="T2367">­nis po</text:span><text:span text:style-name="T2368">­vei</text:span><text:span text:style-name="T2369">­kis yra da</text:span><text:span text:style-name="T2370">­ro</text:span><text:span text:style-name="T2371">­mas.</text:span></text:p>
        <text:p text:style-name="Roman"><text:span text:style-name="T2372">PIRMININKĖ.</text:span><text:s/>Dė­ko­ju. Nuo­mo­nė prieš – S. Skver­ne­lis.</text:p>
        <text:p text:style-name="Roman"><text:span text:style-name="T2373">S. SKVERNELIS</text:span><text:s/><text:span text:style-name="T2374">(</text:span><text:span text:style-name="T2375">LVŽSF</text:span><text:span text:style-name="T2376">)</text:span>. Ger­bia­mi ko­le­gos, re­li­gi­ja yra la­bai svar­bus da­ly­kas ir tik­rai krep­ši­niui grės­mė ne­ky­la. Kal­bant apie tuos žen­klus, ku­rie ga­li bū­ti nau­do­ja­mi, tai žen­klai ir to­liau ga­lės bū­ti nau­do­ja­mi. Jei­gu tą pa­tį, ne­no­riu vie­nos iš įmo­nių mi­nė­ti… apa­čio­je ne­bus už­ra­šo „alus“, o bus įmo­nės lo­go­ti­pas, tik­rai ne­ma­tau, kad tai yra re­kla­ma, ir ne­trak­tuo­ti­na, kad re­kla­ma.<text:s/></text:p>
        <text:p text:style-name="Roman">Ly­giai taip pat Vy­riau­sy­bė, su­pras­da­ma po­rei­kį gau­ti pa­ra­mą ir spor­tui, ir kul­tū­rai, ir me­nui, tik­rai yra nu­ma­čiu­si ir dir­ba ta lin­kme, kad bū­tų ga­li­ma per at­ski­rus fon­dus gau­ti kaip so­cia­liai at­sa­kin­giems part­ne­riams rė­mi­mą ir tu­rė­ti tą pa­čią iš es­mės fi­nan­si­nę nau­dą, ne tai kad re­kla­muo­jant al­ko­ho­lio pra­mo­nę, bet ska­ti­nant elg­tis so­cia­liai at­sa­kin­gai, pa­na­šiai, kaip vie­na iš Lie­tu­vos ko­man­dų da­bar ak­ty­viai re­kla­muo­ja sau­gų el­ge­sį ke­liuo­se.<text:s/></text:p>
        <text:p text:style-name="Roman"><text:span text:style-name="T2377">PIRMININKĖ.</text:span><text:s/>Dė­ko­ju. Bal­suo­ja­me dėl gru­pės Sei­mo na­rių pa­siū­ly­mo.<text:s/></text:p>
        <text:p text:style-name="Roman">Bal­sa­vo 109 Sei­mo na­riai: už bal­sa­vo 35, prieš – 56, su­si­lai­kė 18. Pa­siū­ly­mui ne­pri­tar­ta.<text:s/></text:p>
        <text:p text:style-name="Roman">Sei­mo na­rio R. Že­mai­tai­čio pa­siū­ly­mas dėl 29 straips­nio 2 da­lies. Mes jau iš es­mės esa­me ap­si­spren­dę. Taip? Ger­bia­mas Re­mi­gi­jus ne­no­ri nie­ko kal­bė­ti ir su spren­di­mu su­tin­ka.<text:s/></text:p>
        <text:p text:style-name="Roman">Sei­mo na­rio A. Ve­ry­gos pa­siū­ly­mas dėl 29 straips­nio 4 da­lies. Pra­šau.</text:p>
        <text:p text:style-name="Roman"><text:span text:style-name="T2378">A. ŠIRINSKIENĖ</text:span><text:s/><text:span text:style-name="T2379">(</text:span><text:span text:style-name="T2380">LVŽSF</text:span><text:span text:style-name="T2381">)</text:span>. Čia dėl elek­tro­ni­nio.</text:p>
        <text:p text:style-name="Roman"><text:span text:style-name="T2382">A. VERYGA</text:span><text:s/><text:span text:style-name="T2383">(</text:span><text:span text:style-name="T2384">LVŽSF</text:span><text:span text:style-name="T2385">)</text:span>. Ger­bia­mi ko­le­gos, no­rė­čiau pa­sa­ky­ti, kad tai yra tech­ni­nis pa­tai­sy­mas po kon­sul­ta­ci­jų su Ry­šių re­gu­lia­vi­mo tar­ny­ba ir su ki­tais spe­cia­lis­tais, kaip ga­lė­tu­me už­tik­rin­ti, kad Lie­tu­vos in­ter­ne­ti­nė­je erd­vė­je bū­tų įgy­ven­din­tas al­ko­ho­li­nių gė­ri­mų re­kla­mos drau­di­mas ir kad ne­bū­tų su­da­ry­tos są­ly­gos ne­są­ži­nin­giems rin­kos da­ly­viams tie­siog apei­ti to­kiu bū­du, sa­vo­tiš­kai nu­skriau­džiant mū­sų ži­niask­lai­dą. Tai tie­siog yra tech­ni­nis pa­tai­sy­mas at­si­žvel­gus į eks­per­tų nuo­mo­nę, kaip įgy­ven­din­ti pa­tį tą drau­di­mą in­ter­ne­ti­nė­je ži­niask­lai­do­je.<text:s/></text:p>
        <text:p text:style-name="Roman"><text:span text:style-name="T2386">PIRMININKĖ.</text:span><text:s/>Dė­ko­ju. Ko­mi­te­tas pri­ta­ria. Nuo­mo­nės už, nuo­mo­nės prieš nė­ra. Ga­li­me ben­dru su­ta­ri­mu? (<text:span text:style-name="T2387">Bal</text:span><text:span text:style-name="T2388">­sai sa</text:span><text:span text:style-name="T2389">­lė</text:span><text:span text:style-name="T2390">­je</text:span>) Ga­li­me. Dėl 9 straips­nio pa­siū­ly­mų nė­ra. Dėl 10 straips­nio „Įsi­ga­lio­ji­mo lai­kas ir įgy­ven­di­ni­mas“ taip pat nė­ra. Įsta­ty­mo tam tik­ros pa­grin­di­nės da­lys įsi­ga­lio­ja nuo 2018 m. sau­sio 1 d., o šio įsta­ty­mo 1, 2 straips­nio 2 da­lis, 3 straips­nis ir 5 straips­nio 2 ir 10 da­lys įsi­ga­lio­ja nuo 2020 m. sau­sio 1 d.</text:p>
        <text:p text:style-name="Roman">Dė­ko­ju ger­bia­ma­jai ko­mi­te­to pir­mi­nin­kei. Dė­ko­ju vi­siems Sei­mo na­riams. La­bai at­sa­kin­gai bal­sa­vo­me svars­ty­da­mi jū­sų pa­siū­ly­mus.<text:s/></text:p>
        <text:p text:style-name="Roman">Po svars­ty­mo nuo­mo­nė už, nuo­mo­nė prieš. Nuo­mo­nė už – R. Kar­baus­kis.</text:p>
        <text:p text:style-name="Roman"><text:span text:style-name="T2391">R. KARBAUSKIS</text:span><text:s/><text:span text:style-name="T2392">(</text:span><text:span text:style-name="T2393">LVŽSF</text:span><text:span text:style-name="T2394">)</text:span>. La­bai dė­kin­gas vi­siems… (<text:span text:style-name="T2395">Bal</text:span><text:span text:style-name="T2396">­sas sa</text:span><text:span text:style-name="T2397">­lė</text:span><text:span text:style-name="T2398">­je</text:span>)<text:s/></text:p>
        <text:p text:style-name="Roman"><text:span text:style-name="T2399">PIRMININKĖ.</text:span><text:s/>At­si­pra­šau, jū­sų re­pli­ka ne vie­to­je! Tik­rai ne čia. Nuo­mo­nei už, nuo­mo­nei prieš re­gist­ruo­ta­si yra da­bar ir R. Kar­baus­kis sa­ko nuo­mo­nę už. (<text:span text:style-name="T2400">Bal</text:span><text:span text:style-name="T2401">­sai sa</text:span><text:span text:style-name="T2402">­lė</text:span><text:span text:style-name="T2403">­je</text:span>) R. Kar­bau­s­kis ne­kal­ba.<text:s/></text:p>
        <text:p text:style-name="Roman">Nuo­mo­nė už – R. Mar­ti­nė­lis.<text:s/></text:p>
        <text:p text:style-name="Roman"><text:span text:style-name="T2404">R. MARTINĖLIS</text:span><text:s/><text:span text:style-name="T2405">(</text:span><text:span text:style-name="T2406">LVŽSF</text:span><text:span text:style-name="T2407">)</text:span>. Ačiū, pir­mi­nin­ke. Aš siū­lau pa­lai­ky­ti šį įsta­ty­mo pa­kei­ti­mo pro­jek­tą ir bal­suo­ti už. Ja­me yra daug ge­rų mo­men­tų dėl al­ko­ho­lio pri­ei­na­mu­mo ri­bo­ji­mo. Da­li­nės re­kla­mos ri­bo­ji­mas, par­da­vi­mo lai­ko ma­ži­ni­mas, al­ko­ho­lio įsi­gi­ji­mo am­žiaus di­di­ni­mas. Daug ga­li­my­bių pa­lik­ta sa­vi­val­dai spręs­ti al­ko­ho­lio kon­tro­lės klau­si­mus. Taip pat bus už­tik­rin­tas ir vie­ša­sis sau­gu­mas, pro­ble­mi­nių var­to­to­jų skai­čiaus ma­ži­ni­mas. Įsta­ty­mo pa­kei­ti­mo pro­jek­tas, aiš­ku, pil­dy­ti­nas nau­jais pa­siū­ly­mais. Tai bus da­ro­ma po svars­ty­mo. Svars­ty­mo sta­di­jo­je kvie­čiu vi­sus bal­suo­ti už ir pa­lai­ky­ti šį įsta­ty­mo pro­jek­tą. Ačiū.<text:s/></text:p>
        <text:p text:style-name="P2408"><text:span text:style-name="T2409">PIRMININKĖ.</text:span><text:s/>Dė­ko­ju. Nuo­mo­nė prieš – R. Že­mai­tai­tis.</text:p>
        <text:p text:style-name="Roman"><text:span text:style-name="T2410">R. ŽEMAITAITIS</text:span><text:s/><text:span text:style-name="T2411">(</text:span><text:span text:style-name="T2412">TTF</text:span><text:span text:style-name="T2413">)</text:span>. Ačiū, ger­bia­ma po­sė­džio pir­mi­nin­ke. Aš, kaip ir dis­ku­si­jo­se kal­bė­jau, iš­ties esu dė­kin­gas, kad šian­dien vi­sas Sei­mas yra taip in­ten­sy­viai ir ak­ty­viai įtrauk­tas į tą da­ly­ką. Aiš­ku, aš no­rė­čiau, kad tik­rai ne­bū­tų taip sku­ba­ma. Tik­rai no­riu pa­kar­to­ti – yra daug tai­sy­ti­nų da­ly­kų, daug tei­si­nių niu­an­sų. Ne­pa­mirš­ki­me vie­no da­ly­ko, kad ši­tą įsta­ty­mą tu­rės įgy­ven­din­ti Al­ko­ho­lio ir ta­ba­ko kon­tro­lės de­par­ta­men­tas, ku­ria­me net­gi jau ir da­bar jie tar­pu­sa­vy­je gin­či­ja­si, kaip vie­na ar ki­ta įsta­ty­mo nuo­sta­ta bus tai­ko­ma. Aš tik­rai siū­lau da­bar bent jau su­si­lai­ky­ti ir pri­ėmi­mo tik­rai ki­tą sa­vai­tę ne­da­ry­ti. Pa­da­ry­ki­me bir­že­lio mė­ne­sį, jei­gu rei­kia, gal ru­de­nį, bet vi­sus punk­tus jūs per­ei­ki­te gry­nai pa­gal teis­mi­nę prak­ti­ką, ko­kia ga­lė­tų kil­ti, nes to­kių in­ter­pre­ta­ci­jų bus la­bai daug. Jei­gu ki­tais me­tais mes sau­sio ar gruo­džio mė­ne­siais vėl bėg­da­mi pra­dė­si­me tai­sy­ti ši­tą įsta­ty­mą, vėl mes at­ro­dy­si­me, sa­ky­čiau, la­bai ne tik kad ne­etiš­kai, bet ir la­bai ne­pro­fe­sio­na­liai. Tik­rai yra tų nuo­sta­tų, su ku­rio­mis par­ti­ja „Tvar­ka ir tei­sin­gu­mas“ su­tin­ka. Mes, dar kar­tą sa­kau, esa­me kal­bė­ję ir džiau­giuo­si, kad Ra­mū­nas jau šian­dien su­ti­ko, kad<text:s/>Se­na­mies­ty­je tu­ri bū­ti pa­vil­jo­nai, tu­ri bū­ti lau­ko pre­ky­ba,<text:s/>po dvie­jų sa­vai­čių di­de­lių de­ba­tų ir di­de­lių gin­čų. Par­ti­ja „Tvar­ka ir tei­sin­gu­mas“ aiš­kiai pa­si­sa­ko už va­lan­das, kad ry­te iš tik­rų­jų tu­ri bū­ti iki 10 va­lan­dos ne­par­duo­da­mas al­ko­ho­lis, dėl sa­vait­ga­lių. Bet, mie­lie­ji, dėl 20 me­tų am­žiaus iš­ties yra šiek tiek, ga­lė­čiau sa­ky­ti, juo­kin­ga. Kai yra vi­sur drau­džia­ma re­kla­ma, o mes kal­bė­tu­me… apie pri­tai­ky­tą jau­ni­mui re­kla­mą mes ne­kal­ba­me. Aš pa­si­gen­du ir­gi ta­me pa­čia­me, tiks­liau, ki­ta­me įsta­ty­me, kur bus, Ak­ci­zų įsta­ty­me, mes ski­ria­me fon­dą, bet ski­ria­me tik ke­le­tą pro­cen­tų, tiks­liau – 1 %, kai tu­rė­tu­me skir­ti ne ma­žiau kaip 5 % jau­ni­mo už­im­tu­mui. Čia, aš ma­nau, bū­tų tie spren­di­mai ir vi­sas ši­tas Sei­mas įei­tų į is­to­ri­ją,<text:s/>jis iš­ties ko­vo­ja su ši­ta bė­da ir su ši­ta pro­ble­ma.<text:s/></text:p>
        <text:p text:style-name="Roman">O kas kal­bė­jo apie Ame­ri­ką?<text:s/>Aš ga­liu pa­neig­ti sa­vo ko­le­gą, bi­čiu­lį iš de­ši­nės. Ame­ri­ko­je nar­ko­ti­nių me­džia­gų var­to­ji­mas jau se­niai len­kia al­ko­ho­lio. Siū­ly­čiau pa­si­do­mė­ti ir at­nau­jin­ti sa­vo 1993 me­tų ži­nias.</text:p>
        <text:p text:style-name="Roman"><text:span text:style-name="T2414">PIRMININKĖ.</text:span><text:s/>Dė­ko­ju. Bal­suo­ja­me ap­si­spręs­da­mi po svars­ty­mo dėl Al­ko­ho­lio kon­tro­lės įsta­ty­mo.<text:s/></text:p>
        <text:p text:style-name="Roman">Bal­sa­vo 106 Sei­mo na­riai: už įsta­ty­mo pro­jek­tą po svars­ty­mo bal­sa­vo 75, prieš – 6, su­si­lai­kė 25. (<text:span text:style-name="T2415">Plo</text:span><text:span text:style-name="T2416">­ji</text:span><text:span text:style-name="T2417">­mai</text:span>) Po svars­ty­mo Al­ko­ho­lio kon­tro­lės įsta­ty­mui pri­tar­ta.<text:s/></text:p>
        <text:p text:style-name="Roman">Ger­bia­mie­ji Sei­mo na­riai, re­pli­kos po bal­sa­vi­mo. Ir kar­tu no­rė­siu pra­šy­ti, gal mes ga­li­me pra­tęs­ti pu­sę va­lan­dos? Mes dar pa­da­ry­tu­me ly­di­muo­sius įsta­ty­mų pro­jek­tus ir pri­ėmi­mus. Tie­siog jūs esa­te pa­tys šau­niau­si ma­no ko­le­gos. (<text:span text:style-name="T2418">Triukš</text:span><text:span text:style-name="T2419">­mas sa</text:span><text:span text:style-name="T2420">­lė</text:span><text:span text:style-name="T2421">­je</text:span>) Kas ga­li­te ir kas su­tin­ka­te dirb­ti to­liau, pra­šau lik­ti sa­lė­je.<text:s/></text:p>
        <text:p text:style-name="Roman">Re­pli­ka po bal­sa­vi­mo – N. Pu­tei­kis.<text:s/></text:p>
        <text:p text:style-name="Roman"><text:span text:style-name="T2422">N. PUTEIKIS</text:span><text:s/><text:span text:style-name="T2423">(</text:span><text:span text:style-name="T2424">LVŽSF</text:span><text:span text:style-name="T2425">)</text:span>. Tė­vy­nės są­jun­ga jau ga­li ra­mia są­ži­ne<text:s/>iš sa­vo pa­va­di­ni­mo iš­brauk­ti „krikš­čio­nys de­mok­ra­tai“. Varg­šas P. Sau­dar­gas šian­dien bu­vo vie­nin­te­lis, ku­ris ban­dė re­a­li­zuo­ti prieš­rin­ki­mi­nius Tė­vy­nės są­jun­gos pa­ža­dus dėl al­ko­ho­lio ri­bo­ji­mo. Ger­bia­ma­sis Gab­rie­liau, jū­sų min­tis, kad pa­va­di­ni­mas su­trum­pė­ja, ga­li bū­ti re­a­li­zuo­ta, o Len­kų rin­ki­mų ak­ci­ja bus pa­ten­kin­ta, tei­sė­tai at­ga­vu­si jiems pri­klau­san­tį pa­va­di­ni­mą, nes jie tre­čia ka­den­ci­ja nuo­sek­liai bal­suo­ja prieš al­ko­ho­lį. (<text:span text:style-name="T2426">Plo</text:span><text:span text:style-name="T2427">­ji</text:span><text:span text:style-name="T2428">­mai</text:span>)<text:s/></text:p>
        <text:p text:style-name="Roman"><text:span text:style-name="T2429">PIRMININKĖ.</text:span><text:s/>A. Skar­džius.<text:s/></text:p>
        <text:p text:style-name="Roman"><text:span text:style-name="T2430">A. SKARDŽIUS</text:span><text:s/><text:span text:style-name="T2431">(</text:span><text:span text:style-name="T2432">LSDPF</text:span><text:span text:style-name="T2433">)</text:span>. Ačiū, po­sė­džio pir­mi­nin­ke. Aš no­rė­čiau pa­dė­ko­ti vi­sų var­du Svei­ka­tos rei­ka­lų ko­mi­te­to pir­mi­nin­kei ir svei­ka­tos mi­nist­rui už gra­žiai suor­ga­ni­zuo­tą šian­die­ną krau­jo­spūdžio ma­ta­vi­mo mė­ne­sio ren­gi­nį.<text:s/></text:p>
        <text:p text:style-name="Roman">At­krei­piu vi­sų dė­me­sį į pa­ta­ri­mus. Pa­ta­ri­mai svei­kam krau­jo spau­di­mui, aš ma­nau, jie ga­lio­tų ir svei­kam pro­tui. Aš­tun­tas punk­tas: „Ri­bo­ki­te su­var­to­ja­mo al­ko­ho­lio kie­kį, lai­ky­ki­tės re­ko­men­duo­ja­mų die­nos nor­mų.“ (<text:span text:style-name="T2434">Juo</text:span><text:span text:style-name="T2435">­kas sa</text:span><text:span text:style-name="T2436">­lė</text:span><text:span text:style-name="T2437">­je</text:span>)<text:s/></text:p>
        <text:p text:style-name="P2438"><text:span text:style-name="T2439">PIRMININKĖ.</text:span><text:s/>Ačiū. Bu­vo pa­mi­nė­ta P. Sau­dar­go pa­var­dė. Su­tei­kiu žo­dį jums.<text:s/></text:p>
        <text:p text:style-name="Roman"><text:span text:style-name="T2440">P. SAUDARGAS</text:span><text:s/><text:span text:style-name="T2441">(</text:span><text:span text:style-name="T2442">TS-LKDF</text:span><text:span text:style-name="T2443">)</text:span>. La­bai ačiū. Ne­pla­nuo­tai pir­mo­ji pa­si­sa­ky­mo da­lis bus su­si­ju­si su ger­bia­muo­ju N. Pu­tei­kiu. Aš tik­rai dė­ko­ju už to­kį iš­skir­ti­nį dė­me­sį, bet siū­ly­čiau N. Pu­tei­kiui rū­pin­tis sa­vo par­ti­jos pa­va­di­ni­mu, o ne mū­sų. Mes ži­no­me, ką da­ro­me, kur ei­na­me.<text:s/></text:p>
        <text:p text:style-name="Roman">Ir aš tik­rai džiau­giuo­si, kad įsta­ty­mas, kad ir koks jis bū­tų, ski­na­si ke­lią, dar yra pri­ėmi­mo sta­di­ja, vėl re­gist­ruo­si­me pa­siū­ly­mus, ju­dė­si­me į prie­kį. Tik­rai pro­ble­ma Lie­tu­vo­je di­de­lė, rei­kia tai da­ry­ti. Jei ma­ty­si­me, kad ne­vei­kia, pa­tai­sy­si­me, vis­kas ge­rai. Aš tik­rai siū­lau val­dan­tie­siems pri­si­min­ti ir mū­sų pa­siū­ly­mus, nes tą<text:s/><text:span text:style-name="T2444">bam</text:span><text:span text:style-name="T2445">­ba</text:span><text:span text:style-name="T2446">­lių</text:span><text:span text:style-name="T2447"><text:s/></text:span>kul­tū­rą rei­kia nai­kin­ti, ir ne­už­si­žais­ki­me biu­ro­kratinėse pro­ce­dū­ro­se. Krei­piuo­si į Svei­ka­tos rei­ka­lų ko­mi­te­tą ras­ti tei­si­nius bū­dus in­teg­ruo­ti mū­sų pa­siū­ly­mus. Tik­rai pa­lai­ky­mas bū­tų dar di­des­nis.<text:s/></text:p>
        <text:p text:style-name="Roman"><text:span text:style-name="T2448">PIRMININKĖ.</text:span><text:s/>Dė­ko­ju. Kal­bės R. J. Da­gys.<text:s/></text:p>
        <text:p text:style-name="Roman"><text:span text:style-name="T2449">R. J. DAGYS</text:span><text:s/><text:span text:style-name="T2450">(</text:span><text:span text:style-name="T2451">TS-LKDF</text:span><text:span text:style-name="T2452">)</text:span>. Tik­rai ger­bia­ma­sis N. Pu­tei­kis ga­lė­tų sa­vi­mi rū­pin­tis. Mes bal­sa­vo­me, kaip bu­vo­me įsi­pa­rei­go­ję bal­suo­ti, ga­li­te žiū­rė­ti bal­sa­vi­mus. Aš no­riu at­kreip­ti ir N. Pu­tei­kio, ir vi­sų ki­tų val­dan­čių­jų at­sto­vų dė­me­sį. Yra du bū­dai ne­pri­im­ti įsta­ty­mo: čia, Sei­me, bal­suo­ti prieš ar­ba pa­da­ry­ti įsta­ty­mą to­kį, ko­kį vi­suo­me­nė at­mes­tų dėl kai ku­rių kvai­lų pa­tai­sų ir pas­kui pri­vers­tų jį at­šauk­ti. Kai ku­riais bal­sa­vi­mais jūs šian­dien pa­si­rin­ko­te ant­rą­jį bū­dą, man su­kė­lė­te įta­ri­mų. Ar jūs tik­rai no­ri­te pri­im­ti to­kį įsta­ty­mą, ko­kio rei­kia, ar dėl ko­kių nors mai­še­lių ir pa­na­šiai no­ri­te pa­da­ry­ti, kad iš to įsta­ty­mo šai­py­tų­si, dis­kre­di­tuo­tų pa­čią idė­ją? Siū­lau la­bai ge­rai pa­mąs­ty­ti iki pri­ėmi­mo.<text:s/></text:p>
        <text:p text:style-name="Roman"><text:span text:style-name="T2453">R. ŠARKNICKAS</text:span><text:s/><text:span text:style-name="T2454">(</text:span><text:span text:style-name="T2455">LVŽSF</text:span><text:span text:style-name="T2456">)</text:span>. Keis­tai at­ro­do, kai sa­ko, dėl kvai­lų spren­di­mų, kai dau­giau nei prieš 40 tūkst. vai­kų yra smur­tau­ja­ma vien dėl al­ko­ho­lio. Tai man šiek tiek keis­ta. Da­bar mes ta­po­me Bal­ti­jos ša­ly­se vie­nin­gos se­sės – Es­ti­ja, Lat­vi­ja taip pat pra­dė­jo kal­bė­ti apie ši­tą pa­tai­są ir sa­vo ša­ly­se. Mes ta­po­me vėl vie­nin­gi. Ga­lų ga­le jau ne apie Es­ti­ją mes kal­ba­me, bet Es­ti­ja kal­ba apie mus. Va­lio!</text:p>
        <text:p text:style-name="Roman"><text:span text:style-name="T2457">PIRMININKĖ.</text:span><text:s/>Ko­le­gos, dir­ba­me to­liau, nes dar lau­kia daug įsta­ty­mų, dėl ku­rių mes pa­si­ry­žę šian­dien pri­im­ti spren­di­mus.<text:s/></text:p>
        <text:p text:style-name="Roman"/>
        <text:p text:style-name="Laikas">14.04 val.</text:p>
        <text:p text:style-name="Roman12">Ak­ci­zų įsta­ty­mo Nr. IX-569 23, 24, 25 ir 26 straips­nių pa­kei­ti­mo įsta­ty­mo pro­jek­tas Nr. XIIP-4097 (<text:span text:style-name="T2458">svars</text:span><text:span text:style-name="T2459">­ty</text:span><text:span text:style-name="T2460">­mo tę</text:span><text:span text:style-name="T2461">­si</text:span><text:span text:style-name="T2462">­nys</text:span>)</text:p>
        <text:p text:style-name="Roman"/>
        <text:p text:style-name="Roman">Ak­ci­zų įsta­ty­mo Nr. IX-569 23, 24, 25 ir 26 straips­nių pa­kei­ti­mo įsta­ty­mo pro­jek­tas Nr. XIIP-4097. Pra­ne­šė­jas – Biu­dže­to ir fi­nan­sų ko­mi­te­to na­rys ir Lie­tu­vos so­cial­de­mok­ra­tų par­ti­jos frak­ci­jos se­niū­nas A. Pa­lio­nis.<text:s/></text:p>
        <text:p text:style-name="Roman"><text:span text:style-name="T2463">A. PALIONIS</text:span><text:s/><text:span text:style-name="T2464">(</text:span><text:span text:style-name="T2465">LSDPF</text:span><text:span text:style-name="T2466">)</text:span>. Ačiū, po­sė­džio pir­mi­nin­ke. Sei­mo Biu­dže­to ir fi­nan­sų ko­mi­te­tas svars­tė mi­nė­tą įsta­ty­mo pro­jek­tą. Ko­mi­te­tas siū­lo įsta­ty­mo pro­jek­tą at­mes­ti, nes šis pro­jek­tas bu­vo už­re­gist­ruo­tas pra­ei­to­je ka­den­ci­jo­je, pa­va­sa­rį, o mes, su­si­rin­kęs nau­jas Sei­mas, pri­ėmė­me daug di­des­nius ak­ci­zo ta­ri­fus, ku­rie įsi­ga­lio­jo šių me­tų ko­vo 1 die­ną. Siū­lo­me at­mes­ti, pri­tar­da­mi Vy­riau­sy­bės nuo­mo­nei, kad tu­ri­me pa­žiū­rė­ti, ko­kią įta­ką ak­ci­zai da­ro pre­ky­bai, kas yra pri­im­ta nuo ko­vo 1 die­nos, tuo la­biau kad jie yra di­des­ni, ne­gu siū­lo­ma ši­ta­me pro­jek­te. Už bal­sa­vo 11, prieš – 1.<text:s/></text:p>
        <text:p text:style-name="Roman"><text:span text:style-name="T2467">PIRMININKĖ.</text:span><text:s/>Ačiū. No­rin­čių da­ly­vau­ti dis­ku­si­jo­je nė­ra. Nuo­mo­nė už – J. Raz­ma. No­ri­te kal­bė­ti? Pri­ta­ria­me. Už at­me­ti­mą ben­dru su­ta­ri­mu? Dė­ko­ju.<text:s/></text:p>
        <text:p text:style-name="Roman"/>
        <text:p text:style-name="Laikas">14.06 val.</text:p>
        <text:p text:style-name="Roman12">Svei­ka­tos sis­te­mos įsta­ty­mo Nr. I-552 38<text:span text:style-name="T2468">1</text:span><text:s/>straips­nio pa­kei­ti­mo įsta­ty­mo pro­jek­tas Nr. XIIP-4098(2) (<text:span text:style-name="T2469">svars</text:span><text:span text:style-name="T2470">­ty</text:span><text:span text:style-name="T2471">­mo tę</text:span><text:span text:style-name="T2472">­si</text:span><text:span text:style-name="T2473">­nys</text:span>)</text:p>
        <text:p text:style-name="Roman"/>
        <text:p text:style-name="Roman">Skel­biu ki­tą dar­bo­tvarkės klau­si­mą – Svei­ka­tos sis­te­mos įsta­ty­mo Nr. I-552 38<text:span text:style-name="T2474">1</text:span><text:s/>strai­psnio pa­kei­ti­mo įsta­ty­mo pro­jek­tas Nr. XIIP-4098(2). Kvie­čiu Svei­ka­tos rei­ka­lų ko­mi­te­to pir­mi­nin­kę A. Ši­rins­kie­nę. Jūs dar ener­gin­ga, pri­sta­ty­ki­te ko­mi­te­to iš­va­dą ir dėl ši­to įsta­ty­mo pro­jek­to.<text:s/></text:p>
        <text:p text:style-name="Roman"><text:span text:style-name="T2475">A. ŠIRINSKIENĖ</text:span><text:s/><text:span text:style-name="T2476">(</text:span><text:span text:style-name="T2477">LVŽSF</text:span><text:span text:style-name="T2478">)</text:span>. Ko­mi­te­tas ge­gu­žės 10 die­ną svars­tė Lie­tu­vos Res­pub­li­kos<text:s/>svei­ka­tos sis­te­mos įsta­ty­mo 38<text:span text:style-name="T2479">1</text:span><text:s/>straips­nio pa­kei­ti­mo įsta­ty­mo pro­jek­tą Nr. XIIP-4098. Tai yra pro­jek­tas, ku­ris iš­ple­čia Vals­ty­bi­nio vi­suo­me­nės svei­ka­tos stip­ri­ni­mo fon­do lė­šų šal­ti­nius, nu­sta­ty­da­mas, kad į šį fon­dą ga­lės pa­tek­ti ir lė­šos, tai tam tik­ras pro­cen­tas nuo ak­ci­zų pa­ja­mų, gau­tų už par­duo­tą ap­do­ro­tą ta­ba­ką, bei nuo lo­ši­mų ir azar­ti­nių žai­di­mų mo­kes­čio. Tai tie­siog leis­tų su­rink­ti dau­giau lė­šų į Vi­suo­me­nės svei­ka­tos fon­dą ir, be abe­jo, ga­lė­tu­me pa­nau­do­ti ir al­ko­ho­lio pre­ven­ci­nėms pro­gra­moms. Ko­mi­te­tas pri­ta­rė ben­dru su­ta­ri­mu ir kvie­čia Sei­mą taip pat pri­tar­ti.<text:s/></text:p>
        <text:p text:style-name="Roman"><text:span text:style-name="T2480">PIRMININKĖ.</text:span><text:s/>Dė­ko­ju. No­rin­čių da­ly­vau­ti dis­ku­si­jo­je nė­ra. Nuo­mo­nė už, nuo­mo­nė prieš. Nuo­mo­nė už – A. Skar­džius. Jau ne­no­ri kal­bė­ti ir pri­ta­ria. Ga­li­me ben­dru su­ta­ri­mu pri­tar­ti po svars­ty­mo? Dė­ko­ju.<text:s/></text:p>
        <text:p text:style-name="Roman"/>
        <text:p text:style-name="Laikas">14.07 val.</text:p>
        <text:p text:style-name="Roman12">Vie­tos sa­vi­val­dos įsta­ty­mo Nr. I-533 14 straips­nio pa­kei­ti­mo įsta­ty­mo pro­jek­tas Nr. XIIIP-343(2) (<text:span text:style-name="T2481">pri</text:span><text:span text:style-name="T2482">­ėmi</text:span><text:span text:style-name="T2483">­mas</text:span>)</text:p>
        <text:p text:style-name="Roman"/>
        <text:p text:style-name="Roman">Skel­biu ki­tą dar­bo­tvarkės klau­si­mą – Vie­tos sa­vi­val­dos įsta­ty­mo Nr. I-533 14 straips­nio pa­kei­ti­mo įsta­ty­mo pro­jek­tas Nr. XIIIP-343(2). Pra­ne­šė­jas – R. Juš­ka, Vals­ty­bės val­dy­mo ir sa­vi­val­dy­bių ko­mi­te­to iš­va­da. Pra­šom pa­teik­ti. Pri­ėmi­mo sta­di­ja. Ar bu­vo ko­kių pa­siū­ly­mų? Bu­vo. Pra­šom.<text:s/></text:p>
        <text:p text:style-name="Roman"><text:span text:style-name="T2484">R. JUŠKA</text:span><text:s/><text:span text:style-name="T2485">(</text:span><text:span text:style-name="T2486">LSF</text:span><text:span text:style-name="T2487">)</text:span>. Vals­ty­bės val­dy­mo ir sa­vi­val­dy­bių ko­mi­te­tas at­si­žvel­gė į Sei­mo kan­ce­lia­ri­jos Tei­sės de­par­ta­men­to iš­va­dą, kad skun­dų bei pra­šy­mų… „Vie­šo­jo ad­mi­nist­ra­vi­mo įsta­ty­mo 14 straips­ny­je bei tre­čia­ja­me skir­sny­je įtvir­tin­to­mis skun­dų bei pra­šy­mų nag­ri­nė­ji­mo nuo­sta­to­mis, ne­nu­ma­tan­čio­mis ga­li­my­bės ki­tiems sub­jek­tams nag­ri­nė­ti skun­dų dėl vie­šo­jo ad­mi­nist­ra­vi­mo sub­jek­to veik­los ar nag­ri­nė­ti pra­šy­mų, skir­tų vie­šo­jo ad­mi­nist­ra­vi­mo sub­jek­tui…“<text:s/>To­dėl ko­mi­te­tas ben­dru su­ta­ri­mu pri­ta­rė pa­pil­dy­ti 14 straips­nio 4 da­lį 9 punk­tu, for­mu­luo­da­mas jį taip: „Nag­ri­nė­ja iš as­me­nų gau­na­mus pra­ne­ši­mus ir pa­reiš­ki­mus apie sa­vi­val­dy­bės ad­mi­nist­ra­ci­jos, įmo­nių, įstai­gų ir jų va­do­vų veik­lą ir tei­kia dėl jų siū­ly­mus sa­vi­val­dy­bės ad­mi­nist­ra­ci­jai ir sa­vi­val­dy­bės ta­ry­bai.“ Iš pro­jek­to iš­brauk­ta „gy­ven­to­jų pra­šy­mus ir pa­reiš­ki­mus“, to­liau kaip teks­te.<text:s/></text:p>
        <text:p text:style-name="Roman"><text:span text:style-name="T2488">PIRMININKĖ.</text:span><text:s/>Dė­ko­ju. Ačiū už pa­teik­tą iš­va­dą. Vie­nas straips­nis. Kaip ir mi­nė­jo, Tei­sės de­par­ta­men­to pa­siū­ly­mui pri­tar­ta. Ga­li­me pri­tar­ti? Dėl vi­so įsta­ty­mo pro­jek­to ke­tu­ri – už, ke­tu­ri – prieš. No­rin­čių kal­bė­ti nė­ra. Bal­suo­ja­me. E. Pu­pi­nis no­ri kal­bė­ti? Su­tin­ka­me. Pri­ėmi­mas, rei­kia bal­suo­ti.<text:s/></text:p>
        <text:p text:style-name="Roman">Pra­šom, ko­le­gos, ku­rie da­bar dis­ku­tuo­ja­te ir ap­ta­ri­nė­ja­te mū­sų po svars­ty­mo pri­tar­tą įsta­ty­mą,<text:span text:style-name="T2489"><text:s/>grįž</text:span><text:span text:style-name="T2490">­ki</text:span><text:span text:style-name="T2491">­te į dar</text:span><text:span text:style-name="T2492">­bo vie</text:span><text:span text:style-name="T2493">­tas – la</text:span><text:span text:style-name="T2494">­bai rei</text:span><text:span text:style-name="T2495">­ka</text:span><text:span text:style-name="T2496">­lin</text:span><text:span text:style-name="T2497">­gi jū</text:span><text:span text:style-name="T2498">­sų bal</text:span><text:span text:style-name="T2499">­sai. Vyks</text:span><text:span text:style-name="T2500">­ta bal</text:span><text:span text:style-name="T2501">­sa</text:span><text:span text:style-name="T2502">­vi</text:span><text:span text:style-name="T2503">­mas, pri</text:span><text:span text:style-name="T2504">­ėmi</text:span><text:span text:style-name="T2505">­mas.<text:s/></text:span>(<text:span text:style-name="T2506">Bal</text:span><text:span text:style-name="T2507">­sai sa</text:span><text:span text:style-name="T2508">­lė</text:span><text:span text:style-name="T2509">­je</text:span>) De­ja, yra už­si­re­gist­ra­vę tik 63 Sei­mo na­riai, ir mes pri­im­ti įsta­ty­mo ne­ga­li­me. Gal pa­li­ki­me bal­sa­vi­mą dėl įsta­ty­mo tie­siog po pie­tų, dėl ben­dro pri­ėmi­mo.<text:s/></text:p>
        <text:p text:style-name="Roman"/>
        <text:p text:style-name="Laikas">14.10 val.</text:p>
        <text:p text:style-name="Roman12">Vy­riau­sio­sios tar­ny­bi­nės eti­kos ko­mi­si­jos įsta­ty­mo Nr. X-1666 6 ir 16<text:span text:style-name="T2510">1</text:span><text:s/>straips­nių pakei­ti­mo įsta­ty­mo pro­jek­tas Nr. XIIIP-475(4) (<text:span text:style-name="T2511">pri</text:span><text:span text:style-name="T2512">­ėmi</text:span><text:span text:style-name="T2513">­mas</text:span>)</text:p>
        <text:p text:style-name="Roman"/>
        <text:p text:style-name="Roman">O da­bar Vy­riau­sio­sios tar­ny­bi­nės eti­kos ko­mi­si­jos įsta­ty­mo Nr. X-1666 6 ir 16<text:span text:style-name="T2514">1</text:span><text:s/>straips­nių pa­kei­ti­mo įsta­ty­mo pro­jek­tas Nr. XIIIP-475(4). Vals­ty­bės val­dy­mo ir sa­vi­val­dy­bių ko­mi­te­to iš­va­da. Jau tri­bū­no­je Z. Strei­kus. Pra­šom pa­teik­ti.<text:s/></text:p>
        <text:p text:style-name="Roman"><text:span text:style-name="T2515">Z. STREIKUS</text:span><text:s/><text:span text:style-name="T2516">(</text:span><text:span text:style-name="T2517">LVŽSF</text:span><text:span text:style-name="T2518">)</text:span>. Ger­bia­mie­ji ko­le­gos, šis įsta­ty­mo pro­jek­tas po svars­ty­mo Sei­me bu­vo grą­žin­tas ko­mi­te­tui pa­to­bu­lin­ti. (<text:span text:style-name="T2519">Bal</text:span><text:span text:style-name="T2520">­sai sa</text:span><text:span text:style-name="T2521">­lė</text:span><text:span text:style-name="T2522">­je</text:span>) Vals­ty­bės val­dy­mo<text:s/>ir sa­vi­val­dy­bių ko­mite­tas pa­kar­to­ti­nai ap­svars­tė ir įver­ti­no įsta­ty­mo pro­jek­tą bei gau­tus<text:s/>pa­siū­ly­mus ir ben­dru su­tari­mu pri­ėmė spren­di­mą pri­tar­ti ko­mi­te­to pa­to­bu­lin­tam įsta­ty­mo pro­jek­tui ir ko­mi­te­to iš­vadoms. Pa­pil­do­mai bu­vo gau­tas Sei­mo na­rės G. Skais­tės pa­siū­ly­mas, kad Vy­riau­sio­sios tar­ny­bi­nės eti­kos ko­mi­si­jos na­riu ski­ria­mas pi­lie­tis, tu­rin­tis aukš­tą­jį uni­ver­si­te­ti­nį tei­si­nį iš­si­la­vi­ni­mą ir ne ma­žes­nį kaip tre­jų me­tų tei­si­nio dar­bo sta­žą. Ko­mi­te­tas šiam pa­siū­ly­mui taip pat ne­pri­ta­rė, nes yra pri­ta­ręs pa­lik­ti šiuo me­tu ga­lio­jan­čią kei­čia­mo įsta­ty­mo 5 straips­nio for­mu­luo­tę, ir ko­mi­te­tas, aiš­ku, ne­pri­ta­rė šiam pa­siū­ly­mui.<text:s/></text:p>
        <text:p text:style-name="Roman">Bal­sa­vi­mo re­zul­ta­tai: pri­tar­ta ben­dru su­ta­ri­mu. Sei­mo Tei­sės ir tei­sėt­var­kos ko­mi­te­tas pa­sta­bų dėl šio pro­jek­to ne­tu­ri. Siū­lau pri­tar­ti ko­mi­te­to pa­to­bu­lin­tam įsta­ty­mo pro­jek­tui.<text:s/></text:p>
        <text:p text:style-name="Roman"><text:span text:style-name="T2523">PIRMININKĖ.</text:span><text:s/>Dė­ko­ju. Dar li­ki­te tri­bū­no­je. Pra­šau lik­ti tri­bū­no­je. Yra re­gist­ruo­tas Sei­mo na­rės G. Skais­tės pa­siū­ly­mas. Dėl jo svars­ty­mo rei­kė­tų 29 bal­sų. Ar yra 29 pa­siū­ly­mą re­mian­tys bal­sai? Ne­ma­tau.<text:s/></text:p>
        <text:p text:style-name="P2524">Bal­suo­ja­me. Ar yra 29 Sei­mo na­rės G. Skais­tės pa­siū­ly­mą re­mian­tys bal­sai? Ne­svars­to­me.</text:p>
        <text:p text:style-name="Roman">1 straips­nį ga­li­me pri­im­ti ben­dru su­ta­ri­mu? Ga­li­me. 2 straips­nį<text:s/>ga­li­me pri­im­ti? Ga­li­me. 3 straips­nį ga­li­me pri­im­ti, ir tai la­bai svar­bu, nes bir­že­lio 1 die­ną tu­rė­tų įsi­ga­lio­ti šis įsta­ty­mas. Ačiū pra­ne­šė­jui.</text:p>
        <text:p text:style-name="Roman">Dėl vi­so įsta­ty­mo pro­jek­to E. Gent­vi­las. Nė­ra. Prieš – J. Raz­ma.</text:p>
        <text:p text:style-name="Roman"><text:span text:style-name="T2525">J. RAZMA</text:span><text:s/><text:span text:style-name="T2526">(</text:span><text:span text:style-name="T2527">TS-LKDF</text:span><text:span text:style-name="T2528">)</text:span>. Ger­bia­mie­ji ko­le­gos, po gar­siai skelb­tų Vy­riau­sio­sios tar­ny­bi­nės eti­kos ko­mi­si­jos de­po­li­ti­za­vi­mo idė­jų ma­to­me, kad iš­ei­na šnipš­tas. Tik vie­toj Sa­vi­val­dy­bių aso­cia­ci­jos pre­zi­den­to tei­ki­mo įra­šo­mas ant­ra­sis Tei­si­nin­kų drau­gi­jos tei­ki­mas. Be abe­jo, tas fak­tas, kad lie­ka Sei­mo Pir­mi­nin­ko tei­ki­mas, Mi­nist­ro Pir­mi­nin­ko tei­ki­mas, iš­lai­ko šią ko­mi­si­ją po­li­ti­zuo­tą.<text:s/></text:p>
        <text:p text:style-name="Roman">Dar dau­giau, kai pa­rei­ka­lau­ja­ma da­bar įsta­ty­me var­di­nio ko­mi­si­jos na­rių bal­sa­vi­mo, tai de­le­ga­vę tuos na­rius po­li­ti­kai įgau­na tei­sę net tuos ko­mi­si­jos na­rius kon­tro­liuo­ti, ar tei­sin­gai jie bal­suo­ja. Aš ma­nau, kad tas pa­kei­ti­mas nie­ko ge­ro ne­duos ko­mi­si­jos sa­va­ran­kiš­ku­mui, jos dar­bo ko­ky­bei, ob­jek­ty­vu­mui. Ge­riau, kad lik­tų da­bar­ti­nė si­tu­a­ci­ja, ko­kia yra, nes tie pa­siū­ly­mai ne per daug ką nors ir kei­čia.<text:s/></text:p>
        <text:p text:style-name="Roman"><text:span text:style-name="T2529">PIRMININKĖ.</text:span><text:s/>Dė­ko­ju. E. Pu­pi­nis – nuo­mo­nė prieš.<text:s/></text:p>
        <text:p text:style-name="Roman"><text:span text:style-name="T2530">E. PUPINIS</text:span><text:s/><text:span text:style-name="T2531">(</text:span><text:span text:style-name="T2532">TS-LKDF</text:span><text:span text:style-name="T2533">)</text:span>. Ačiū. Ger­bia­mie­ji ko­le­gos, iš tie­sų toks de­mo­kra­tinis non­sen­sas, kai mes daž­niau­siai svars­to­me as­me­nis Vy­riau­sio­je tar­ny­bi­nės eti­kos ko­mi­si­jo­je… Kai Sei­me mes bal­suo­ja­me už as­me­nis, iš tik­rų­jų bal­sa­vi­mas slap­tas, kur tu ga­li pa­si­rink­ti, ap­si­spręs­ti slap­tai ir ne­bū­tų da­ro­ma įta­ka ko­kių nors jė­gų. O šiuo me­tu, kai bus tas bal­sa­vi­mas at­vi­ras ir vie­šas, tai iš tik­rų­jų vir­ši­nin­kai, ku­rie siun­tė sa­vo žmo­nes į ko­mi­si­jas, gal­būt rin­ko pa­gal kom­pe­ten­ci­ją ir są­ži­nin­gu­mą, tam tik­ru mo­men­tu ga­lės da­ry­ti jiems įta­ką, nes ži­no, kad jie yra pri­klau­so­mi vien to­dėl, kad yra pa­siū­ly­ti į ko­mi­si­ją. Tai vien ši­tas va­rian­tas, kai mes žmo­nes pa­sta­to­me į to­kią pa­dė­tį ne pa­gal są­ži­nę bal­suo­ti, o iš tik­rų­jų jiems ga­li bū­ti da­ro­ma įta­ka, tik­rai ne­ga­li bū­ti pri­im­tas, nes gy­ve­na­me de­mo­kra­tinėje vals­ty­bė­je.</text:p>
        <text:p text:style-name="Roman"><text:span text:style-name="T2534">PIRMININKĖ.</text:span><text:s/>Dė­ko­ju. Nuo­mo­nė prieš – R. J. Da­gys.<text:s/></text:p>
        <text:p text:style-name="Roman"><text:span text:style-name="T2535">R. J. DAGYS</text:span><text:s/><text:span text:style-name="T2536">(</text:span><text:span text:style-name="T2537">TS-LKDF</text:span><text:span text:style-name="T2538">)</text:span>. Čia tur­būt šis įsta­ty­mas bus kla­si­ki­nis pa­vyz­dys, kai sie­kia­ma vie­no, o pa­siū­lo­ma vi­siš­kai prie­šin­gai. Jei­gu mes sie­kia­me tam tik­ro de­po­li­ti­za­vi­mo ir tos ko­mi­si­jos au­to­ri­te­to pa­kė­li­mo, tai mes tų tiks­lų ne­pa­sie­kė­me, jau ne­kal­bu apie tai, kad mes pa­li­ko­me tuos pa­čius po­li­ti­zuo­tus tei­ki­mus, ku­riuos ati­tin­ka­mai ski­ria po­li­ti­kai, su­si­ję su tam tik­ro­mis po­li­ti­nė­mis par­ti­jo­mis, va­di­na­si, pa­si­ti­kė­ji­mas šia ko­mi­si­ja nė kiek ne­iš­augs. Ma­ža to, da­bar mes pa­da­rė­me dar du da­ly­kus. Vie­nas – kad mes var­di­nį bal­sa­vi­mą įtei­si­no­me dėl kon­tro­lia­vi­mo,<text:s/>kad jei­gu kas nors bū­tų drį­sęs dar kaip nors bal­suo­ti, da­bar jis jau bal­suo­ti ne­drįs, žiū­rės, ką po­nas pa­sa­kė. Tai ne­ži­nau, koks čia pri­klau­so­mu­mas, kur tas sa­va­ran­kiš­ku­mas.</text:p>
        <text:p text:style-name="Roman">Ir dar ki­tą da­ly­ką mes pa­da­rė­me. Ga­li­my­bė pa­si­prie­šin­ti, ar­gu­men­tuo­tai pa­grįs­ti sa­vo nuo­mo­nę… Nes šiuo me­tu mes net kva­li­fi­ka­ci­ją iš­brau­kė­me. Ne­rei­ka­lau­ja­me tų žmo­nių ati­tin­ka­mos kom­pe­ten­ci­jos, kad jie ga­lė­tų pa­grįs­ti sa­vo nuo­mo­nę ir at­si­spir­ti ki­tam spau­di­mui, kai ko­kio nors ten Sei­mo Pir­mi­nin­ko tei­si­nin­kai ar­ba Pre­zi­den­tės tei­si­nin­kai pa­sa­kys, kad taip, rei­kia spręs­ti. O jis kva­li­fi­ka­ci­jos ne­tu­ri, kam jis pa­si­prie­šins? Jis net ar­gu­men­tų ne­ras. Tai mes iš ši­tos ko­mi­si­jos pa­da­rė­me vi­siš­kai prie­šin­gą or­ga­ną, dėl ku­rio sa­vo lai­ku net bu­vau tei­kė­jas VTEK – to­kios ins­ti­tu­ci­jos kū­ri­mo. Vi­siš­kai prie­šin­gai į ki­tą pu­sę nu­ė­jo­me. Jo­kio au­to­ri­te­to ne­bus. Ir ne­kva­li­fi­kuo­ti žmo­nės sė­di, ir po­li­tiš­kai pri­klau­so­mi, ir dar po­li­tiš­kai kon­tro­liuo­ja­mi. Vi­siš­kai prie­šin­gas re­zul­ta­tas, ne­gu kad mes sten­gia­mės pa­da­ry­ti.</text:p>
        <text:p text:style-name="Roman"><text:span text:style-name="T2539">PIRMININKĖ.</text:span><text:s/>Ačiū už jū­sų nuo­mo­nę. Ta­čiau bal­suo­ti ne­ga­li­me. Sa­lė­je yra per ma­žai Sei­mo na­rių. No­riu tie­siog at­kreip­ti dė­me­sį dėl ki­tų įsta­ty­mų pro­jek­tų, dėl Ar­chi­tek­tū­ros įsta­ty­mo yra daug pa­siū­ly­mų. Gerb­da­ma Sei­mo na­rius, ku­rių nė­ra sa­lė­je ir ne­ga­lės pa­teik­ti pa­siū­ly­mų, ne­tei­kiu dėl to­les­nio pri­ėmi­mo. Taip pat yra dėl Ūki­nių ben­dri­jų įsta­ty­mo.<text:s/></text:p>
        <text:p text:style-name="Roman"/>
        <text:p text:style-name="Laikas">14.18 val.</text:p>
        <text:p text:style-name="Roman12">At­si­nau­ji­nan­čių iš­tek­lių ener­ge­ti­kos įsta­ty­mo Nr. XI-1375 1, 2, 6, 38, 58 straips­nių ir prie­do pa­kei­ti­mo įsta­ty­mo pro­jek­tas Nr. XIIIP-511(2) (<text:span text:style-name="T2540">svars</text:span><text:span text:style-name="T2541">­ty</text:span><text:span text:style-name="T2542">­mas</text:span>)</text:p>
        <text:p text:style-name="Roman"/>
        <text:p text:style-name="Roman">Bet la­bai pra­šau pas­ku­ti­nį – At­si­nau­ji­nan­čių iš­tek­lių ener­ge­ti­kos įsta­ty­mo Nr. XI-1375 1, 2, 6, 38, 58 straips­nių ir prie­do pa­kei­ti­mo įsta­ty­mo pro­jek­tą Nr. XIIIP-511(2), nes įsi­ga­lio­ji­mas ar­tė­ja, ir mums reik­tų su­skub­ti. K. Ma­žei­ka, Ap­lin­kos ap­sau­gos ko­mi­te­to pir­mi­nin­kas, ga­lė­tų pa­teik­ti iš­va­dą, bet jo ne­ma­tau. Kas ga­lė­tų iš Ap­lin­kos ap­sau­gos ko­mi­te­to na­rių pa­teik­ti iš­va­dą? Svars­ty­mas. Si­mo­nas. Pra­šom. Vie­ną mi­nu­tė­lę.</text:p>
        <text:p text:style-name="Roman"><text:span text:style-name="T2543">S. GENTVILAS</text:span><text:s/><text:span text:style-name="T2544">(</text:span><text:span text:style-name="T2545">LSF</text:span><text:span text:style-name="T2546">)</text:span>. Dė­ko­ju. Ko­mi­te­tas svars­tė At­si­nau­ji­nan­čių iš­tek­lių ener­ge­ti­kos<text:s/><text:span text:style-name="T2547">įsta</text:span><text:span text:style-name="T2548">­ty</text:span><text:span text:style-name="T2549">­mą ir jam bu</text:span><text:span text:style-name="T2550">­vo pri</text:span><text:span text:style-name="T2551">­tar</text:span><text:span text:style-name="T2552">­ta ben</text:span><text:span text:style-name="T2553">­dru su</text:span><text:span text:style-name="T2554">­ta</text:span><text:span text:style-name="T2555">­ri</text:span><text:span text:style-name="T2556">­mu: 9 už, nė vie</text:span><text:span text:style-name="T2557">­nas ne</text:span><text:span text:style-name="T2558">­su</text:span><text:span text:style-name="T2559">­si</text:span><text:span text:style-name="T2560">­lai</text:span><text:span text:style-name="T2561">­kė, ne</text:span><text:span text:style-name="T2562">­bu</text:span><text:span text:style-name="T2563">­vo prieš. Dė</text:span><text:span text:style-name="T2564">­kui.<text:s/></text:span></text:p>
        <text:p text:style-name="Roman"><text:span text:style-name="T2565">PIRMININKĖ.</text:span><text:s/>Dė­ko­ju. Eko­no­mi­kos ko­mi­te­tas, A. Skar­džius. Bet A. Skar­džiaus ne­ma­tau. Kas iš Eko­no­mi­kos ko­mi­te­to ga­lė­tų pa­teik­ti iš­va­dą? Yra A. Skar­džius. Pui­ku. Ačiū, Ar­tū­rai. Su­pa­žin­din­ki­te.</text:p>
        <text:p text:style-name="Roman"><text:span text:style-name="T2566">A. SKARDŽIUS</text:span><text:s/><text:span text:style-name="T2567">(</text:span><text:span text:style-name="T2568">LSDPF</text:span><text:span text:style-name="T2569">)</text:span>. Ačiū, ger­bia­mo­ji pir­mi­nin­ke. Eko­no­mi­kos ko­mi­te­tas, kaip pa­pil­do­mas ko­mi­te­tas, pri­ta­rė ben­dru su­ta­ri­mu pa­to­bu­lin­tam, at­si­žvel­gęs į Tei­sės de­par­ta­men­to iš­va­das, taip pat į Sei­mo na­rio V. Sin­ke­vi­čiaus pa­teik­tus siū­ly­mus dėl elek­tro­mo­bi­lio są­vo­kos pa­to­bu­li­ni­mo.<text:s/></text:p>
        <text:p text:style-name="Roman"><text:span text:style-name="T2570">PIRMININKĖ.</text:span><text:s/>Dė­ko­ju. Kai­mo rei­ka­lų ko­mi­te­to iš­va­dą – A. Stan­či­kas. Pra­šom.<text:s/></text:p>
        <text:p text:style-name="Roman"><text:span text:style-name="T2571">A. STANČIKAS</text:span><text:s/><text:span text:style-name="T2572">(</text:span><text:span text:style-name="T2573">LVŽSF</text:span><text:span text:style-name="T2574">)</text:span>. Ger­bia­mie­ji ko­le­gos, Kai­mo rei­ka­lų ko­mi­te­tas svars­tė šį klau­si­mą ir pri­ta­rė.</text:p>
        <text:p text:style-name="Roman">Bal­sa­vi­mo re­zul­ta­tai: 7 – už, su­si­lai­kiu­sių ir prieš bal­sa­vu­sių ne­ras­ta.</text:p>
        <text:p text:style-name="Roman"><text:span text:style-name="T2575">PIRMININKĖ.</text:span><text:s/>Dė­ko­ju. No­ri da­ly­vau­ti dis­ku­si­jo­je V. Rin­ke­vi­čius. No­ri­te kal­bė­ti? No­ri kal­bė­ti. (<text:span text:style-name="T2576">Bal</text:span><text:span text:style-name="T2577">­sai sa</text:span><text:span text:style-name="T2578">­lė</text:span><text:span text:style-name="T2579">­je</text:span>) Pra­šau į… Taip, mes bu­vo­me su­ta­rę iki 14 val. 30 min. pa­si­dar­buo­ti. Dar tu­ri­me ke­le­tą mi­nu­čių.<text:s/></text:p>
        <text:p text:style-name="Roman"><text:span text:style-name="T2580">V. RINKEVIČIUS</text:span><text:s/><text:span text:style-name="T2581">(</text:span><text:span text:style-name="T2582">LVŽSF</text:span><text:span text:style-name="T2583">)</text:span>. Ger­bia­mi ko­le­gos, aiš­ku, la­bai gai­la, kad tuš­čiai sa­lei rei­kia kal­bė­ti.</text:p>
        <text:p text:style-name="Roman"><text:span text:style-name="T2584">PIRMININKĖ.</text:span><text:s/>Ne­tuš­čia.</text:p>
        <text:p text:style-name="Roman"><text:span text:style-name="T2585">V. RINKEVIČIUS</text:span><text:s/><text:span text:style-name="T2586">(</text:span><text:span text:style-name="T2587">LVŽSF</text:span><text:span text:style-name="T2588">)</text:span>. At­si­pra­šau, pus­tuš­tei sa­lei.</text:p>
        <text:p text:style-name="Roman"><text:span text:style-name="T2589">PIRMININKĖ.</text:span><text:s/>52 Sei­mo na­riai jū­sų įdė­miai klau­so.</text:p>
        <text:p text:style-name="Roman"><text:span text:style-name="T2590">V. RINKEVIČIUS</text:span><text:s/><text:span text:style-name="T2591">(</text:span><text:span text:style-name="T2592">LVŽSF</text:span><text:span text:style-name="T2593">)</text:span>. Aš bu­vau pa­tei­kęs pa­tai­sas ko­le­goms dėl šio įsta­ty­mo pro­jek­to, nes tai lie­čia svar­bią sri­tį – at­si­nau­ji­nan­čius šal­ti­nius ir no­ri­si, kad į tą pro­ce­są, kaip bu­vo ir anks­čiau, įsi­trauk­tų ne tik Ener­ge­ti­kos mi­nis­te­ri­ja, ku­ri ku­ruo­ja tą sri­tį, bet ir Že­mės ūkio mi­nis­te­ri­ja, nes bio­de­ga­lai, ža­lia­va bio­de­ga­lams au­ga ant že­mės. Tai yra žem­dir­bių dar­bas, jų pro­duk­ci­ja,<text:s/>taip pat žy­mią da­lį su­da­ro bio­de­ga­lų struk­tū­ro­je. Da­bar šiek tiek kei­čia­si Eu­ro­pos Są­jun­go­je ir pas mus, per­ke­lia­ma Eu­ro­pos Są­jun­gos di­rek­ty­va, kad ant­ros kar­tos bio­de­ga­lai, at­lie­kos ir t. t. ir­gi pa­ten­ka į tą api­brė­ži­mą, ta­čiau vie­na pa­grin­di­nių ža­lia­vų vis tiek iš­lie­ka žem­dir­bių už­au­gin­ta pro­duk­ci­ja – rap­sai, grū­dai ir t. t.<text:s/></text:p>
        <text:p text:style-name="Roman">Bet Že­mės ūkio mi­nis­te­ri­ja šia­me pro­jek­te iš­vis yra eli­mi­nuo­ja­ma iš reg­la­men­ta­vi­mo ir to­les­nės po­įsta­ty­mi­nių ak­tų iš­lei­di­mo sri­ties, pa­lie­ka­ma tik Ener­ge­ti­kos mi­nis­te­ri­ja. Ži­nant, kad at­lie­kų sri­ty­je ne tik tur­būt Lie­tu­vo­je, bet pas mus, Lie­tu­vo­je, aki­vaiz­du, yra di­džiu­lė ko­rup­ci­ja ir pa­čio­je Ap­lin­kos mi­nis­te­ri­jo­je… Šian­dien ma­to­me iš spau­dos, iš ži­niask­lai­dos, kad ten ir­gi nesu­si­tvar­ko­ma, kas kur<text:s/>–<text:s/>vyks­ta ir teis­mi­niai, ir ki­to­kie ty­ri­mai, ir t. t. Kad į įsta­ty­mą bū­tų įra­šy­ta ir Že­mės ūkio mi­nis­te­ri­ja, bū­tų tie­siog lo­giš­ka ir bū­tų ma­žiau gal­būt ir tai ko­rup­ci­jai… Tie iš­leis­ti tei­sės po­įsta­ty­mi­niai ak­tai bū­tų lo­giš­kes­ni ir skaid­res­ni.<text:s/></text:p>
        <text:p text:style-name="Roman">La­bai gai­la, kad bu­vo ne­pri­tar­ta ma­no ir ma­no ko­le­gų pa­tai­sai. Aš siū­lau jums ir kvie­čiu jus, ir pra­šau jū­sų pa­lai­ky­ti tą pa­tai­są ir pa­lik­ti Že­mės ūkio mi­nis­te­ri­ją, taip pat kad po­įsta­ty­mi­niuo­se ak­tuo­se bū­tų, kad ener­ge­ti­kos kar­tu su že­mės ūkio mi­nist­ru sa­vo įsa­ky­mu nu­sta­to tvar­ką ir vi­sa ki­ta. Ši­tai Ap­lin­kos ap­sau­gos ko­mi­te­tas pa­va­di­no per­tek­li­niu rei­ka­la­vi­mu, at­seit<text:s/><text:span text:style-name="T2594">taip yra lyg ir da</text:span><text:span text:style-name="T2595">­ro</text:span><text:span text:style-name="T2596">­ma. Mes, ži</text:span><text:span text:style-name="T2597">­no</text:span><text:span text:style-name="T2598">­da</text:span><text:span text:style-name="T2599">­mi mū</text:span><text:span text:style-name="T2600">­sų tą ko</text:span><text:span text:style-name="T2601">­rup</text:span><text:span text:style-name="T2602">­ci</text:span><text:span text:style-name="T2603">­nę ap</text:span><text:span text:style-name="T2604">­lin</text:span><text:span text:style-name="T2605">­ką, tai, kas de</text:span><text:span text:style-name="T2606">­da</text:span><text:span text:style-name="T2607">­si at</text:span><text:span text:style-name="T2608">­lie</text:span><text:span text:style-name="T2609">­kų sri</text:span><text:span text:style-name="T2610">­ty</text:span><text:span text:style-name="T2611">­je, aš ga</text:span><text:span text:style-name="T2612">­liu iš kar</text:span><text:span text:style-name="T2613">­to pa</text:span><text:span text:style-name="T2614">­sa</text:span><text:span text:style-name="T2615">­ky</text:span><text:span text:style-name="T2616">­ti, kad tai ne</text:span><text:span text:style-name="T2617">­bus tik</text:span><text:span text:style-name="T2618">­rai la</text:span><text:span text:style-name="T2619">­bai skaid</text:span><text:span text:style-name="T2620">­ru ir ne</text:span><text:span text:style-name="T2621">­bus…</text:span><text:s/>Tai yra la­bai ge­rai su­in­te­re­suo­tų… Tai yra kla­nų ko­va. Kla­nai ten ki­ša sa­vo… pa­ta­ria tur­būt ir ko­mi­te­tui, ir ki­tiems per ko­kius nors sa­vo tar­pi­nin­kus tas for­mu­luo­tes. Aš siū­lau ne klau­sy­ti kla­nų, o tu­rė­ti sa­vo pro­tą ir pri­im­ti tą pa­tai­są, kad bū­tų įra­šy­ta ir Že­mės ūkio mi­nis­te­ri­ja. Tiek ir no­rė­jau pa­sa­ky­ti.<text:span text:style-name="T2622"><text:s/></text:span></text:p>
        <text:p text:style-name="Roman"><text:span text:style-name="T2623">PIRMININKĖ.</text:span><text:s/>Dė­ko­ju už jū­sų iš­sa­ky­tas min­tis. Ap­lin­kos ap­sau­gos ko­mi­te­to pir­mi­nin­ko ne­ma­tau. Si­mo­nas taip pat iš­ėjęs. Kas ga­lė­tų? Gal K. Bac­vin­ka? Nes yra už­re­gist­ruo­tas Sei­mo na­rių V. Rin­ke­vi­čiaus, A. Stan­či­ko, A. Ši­mo, J. Rim­kaus, K. Bac­vin­kos ir A. Pa­lio­nio pa­siū­ly­mas dėl 3 straips­nio 6 da­lies,<text:s/>pa­pil­dy­ti 6 straips­nį nau­ju 14 punk­tu. Ar yra 10 Sei­mo na­rių, re­mian­čių pa­siū­ly­mą? (<text:span text:style-name="T2624">Bal</text:span><text:span text:style-name="T2625">­sai sa</text:span><text:span text:style-name="T2626">­lė</text:span><text:span text:style-name="T2627">­je</text:span>) Aiš­kiai ma­tau, kad yra. Si­mo­nas yra, bet jau Kęs­tu­tis at­ėjo į tri­bū­ną. Ma­nau, kad jis pui­kiai… Leis­ki­me pri­sta­ty­ti. Ku­ris iš Sei­mo na­rių pri­sta­ty­si­te pa­siū­ly­mą? Ar V. Rin­ke­vi­čius pri­sta­to pa­siū­ly­mą? (<text:span text:style-name="T2628">Bal</text:span><text:span text:style-name="T2629">­sai sa</text:span><text:span text:style-name="T2630">­lė</text:span><text:span text:style-name="T2631">­je</text:span>)<text:s/></text:p>
        <text:p text:style-name="Roman"><text:span text:style-name="T2632">V. RINKEVIČIUS</text:span><text:s/><text:span text:style-name="T2633">(</text:span><text:span text:style-name="T2634">LVŽSF</text:span><text:span text:style-name="T2635">)</text:span>. Aš jau pri­sta­čiau sa­vo kal­bo­je, kad siū­lau įra­šy­ti, kad Že­mės ūkio mi­nis­te­ri­ja bū­tų įra­šy­ta į pro­jek­tą,<text:s/>tik tuos žo­džius.<text:s/></text:p>
        <text:p text:style-name="Roman"><text:span text:style-name="T2636">PIRMININKĖ.</text:span><text:s/>Ačiū. Ko­mi­te­to nuo­mo­nė yra ne­pri­tar­ti. Ger­bia­mas ko­mi­te­to at­sto­ve, pra­šo­m pa­sa­ky­ti ar­gu­men­tus.<text:s/></text:p>
        <text:p text:style-name="Roman"><text:span text:style-name="T2637">K. BACVINKA</text:span><text:s/><text:span text:style-name="T2638">(</text:span><text:span text:style-name="T2639">LVŽSF</text:span><text:span text:style-name="T2640">)</text:span>. La­ba die­na vi­siems. Ko­mi­te­tas iš­nag­ri­nė­jo ši­tą siū­ly­mą ir nu­ta­rė ne­pri­tar­ti, nes pa­siū­ly­mas bu­vo per­tek­li­nis.</text:p>
        <text:p text:style-name="Roman"><text:span text:style-name="T2641">PIRMININKĖ.</text:span><text:s/>Nuo­mo­nė už, nuo­mo­nė prieš. Ar yra no­rin­čių kal­bė­ti?<text:s/></text:p>
        <text:p text:style-name="Roman">Bal­suo­ja­me. Kas už Sei­mo na­rių V. Rin­ke­vi­čiaus, A. Stan­či­ko, A. Ši­mo, J. Rim­kaus, K. Bac­vin­kos ir A. Pa­lio­nio pa­siū­ly­mą, ku­riam ko­mi­te­tas ne­pri­ta­rė? (<text:span text:style-name="T2642">Bal</text:span><text:span text:style-name="T2643">­sai sa</text:span><text:span text:style-name="T2644">­lė</text:span><text:span text:style-name="T2645">­je</text:span>)<text:s/></text:p>
        <text:p text:style-name="Roman">Bal­sa­vo 50 Sei­mo na­rių: už bal­sa­vo 42, prieš nė­ra, su­si­lai­kė 8. Pa­siū­ly­mui pri­tar­ta.<text:s/></text:p>
        <text:p text:style-name="Roman">Dėl vi­so įsta­ty­mo pro­jek­to no­rin­čių kal­bė­ti… Tai yra, nuo­mo­nė už. Gal, Jo­nai, ne­be­kal­ba­me? (<text:span text:style-name="T2646">Bal</text:span><text:span text:style-name="T2647">­sai sa</text:span><text:span text:style-name="T2648">­lė</text:span><text:span text:style-name="T2649">­je</text:span>) Nė­ra Jo­no. Nuo­mo­nės prieš nė­ra.<text:s/></text:p>
        <text:p text:style-name="Roman">Bal­suo­ja­me. Kar­tu bus mū­sų už­si­re­gist­ra­vi­mas ši­ta­me ry­ti­nia­me po­sė­dy­je, ku­ria­me jūs vi­si iš tie­sų la­bai la­bai at­sa­kin­gai, nuo­šir­džiai, il­gai dir­bo­te. Dė­ko­ju.</text:p>
        <text:p text:style-name="Roman">Bal­sa­vo 55 Sei­mo na­riai: už bal­sa­vo 51, prieš nė­ra, su­si­lai­kė 4. Po svars­ty­mo įsta­ty­mo pro­jek­tui Nr. XIIIP-511(2) pri­tar­ta. Dė­ko­ju už įsta­ty­mą.</text:p>
        <text:p text:style-name="Roman"/>
        <text:p text:style-name="Laikas">14.27 val.</text:p>
        <text:p text:style-name="Roman12">In­for­ma­ci­niai pra­ne­ši­mai</text:p>
        <text:p text:style-name="Roman"/>
        <text:p text:style-name="Roman">Aiš­ku, pra­ne­šu, ką ir pa­mi­nė­jau jau pa­kvies­da­ma į tri­bū­ną, kad Lie­tu­vos so­cial­de­mok­ra­tų frak­ci­jos se­niū­nu yra iš­rink­tas A. Pa­lio­nis. (<text:span text:style-name="T2650">Plo</text:span><text:span text:style-name="T2651">­ji</text:span><text:span text:style-name="T2652">­mai</text:span>) Mes jį ati­tin­ka­mai ir Sei­mo nu­ta­ri­mu įra­šy­si­me į Se­niū­nų su­ei­gą. Lin­ki­me jam sėk­mės! Spau­si­me ran­ką ma­ty­da­mi jį sa­lė­je.</text:p>
        <text:p text:style-name="Roman">Dė­ko­ju už nuo­šir­dų dar­bą ry­ti­nia­me po­sė­dy­je. Po­sė­dis baig­tas. (<text:span text:style-name="T2653">Gon</text:span><text:span text:style-name="T2654">­gas</text:span>) (<text:span text:style-name="T2655">Bal</text:span><text:span text:style-name="T2656">­sai sa</text:span><text:span text:style-name="T2657">­lė</text:span><text:span text:style-name="T2658">­je</text:span>) 15 va­lan­dą. Taip, pie­tų per­trau­ka trum­pa – tik pu­sės<text:s/>va­lan­dos, bet jūs spė­si­te. (<text:span text:style-name="T2659">Bal</text:span><text:span text:style-name="T2660">­sai sa</text:span><text:span text:style-name="T2661">­lė</text:span><text:span text:style-name="T2662">­je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65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gegužės</text:span><text:span text:style-name="T16"><text:s/></text:span><text:span text:style-name="T17">25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06:00Z</meta:creation-date>
    <dc:date>2018-03-13T13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255" meta:word-count="28950" meta:character-count="225586" meta:row-count="8647" meta:non-whitespace-character-count="198891"/>
  </office:meta>
</office:document-meta>
</file>