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margin-bottom="0in" fo:line-height="100%" style:page-number="1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olumn18" style:family="table-column">
      <style:table-column-properties style:column-width="0.6006in" style:use-optimal-column-width="false"/>
    </style:style>
    <style:style style:name="TableColumn19" style:family="table-column">
      <style:table-column-properties style:column-width="0.5041in" style:use-optimal-column-width="false"/>
    </style:style>
    <style:style style:name="TableColumn20" style:family="table-column">
      <style:table-column-properties style:column-width="0.402in" style:use-optimal-column-width="false"/>
    </style:style>
    <style:style style:name="TableColumn21" style:family="table-column">
      <style:table-column-properties style:column-width="0.4277in" style:use-optimal-column-width="false"/>
    </style:style>
    <style:style style:name="TableColumn22" style:family="table-column">
      <style:table-column-properties style:column-width="4.6513in" style:use-optimal-column-width="false"/>
    </style:style>
    <style:style style:name="Table17" style:family="table">
      <style:table-properties style:width="6.5861in" style:rel-width="96.24%" fo:margin-left="0in" table:align="center"/>
    </style:style>
    <style:style style:name="TableRow23" style:family="table-row">
      <style:table-row-properties style:min-row-height="0.1631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30" style:family="table-row">
      <style:table-row-properties style:min-row-height="0.1458in" style:use-optimal-row-height="false" fo:keep-together="always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39" style:family="table-row">
      <style:table-row-properties style:min-row-height="1.2729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 fo:hyphenate="false"/>
    </style:style>
    <style:style style:name="P51" style:parent-style-name="Normal" style:family="paragraph">
      <style:paragraph-properties fo:text-align="justify" style:vertical-align="baseline" fo:margin-bottom="0in" fo:line-height="100%"/>
      <style:text-properties fo:hyphenate="false"/>
    </style:style>
    <style:style style:name="T52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00%" fo:text-indent="0.0006in"/>
    </style:style>
    <style:style style:name="T7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bottom="0in" fo:line-height="100%" fo:text-indent="0.0006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00%" fo:text-indent="0.0006in"/>
    </style:style>
    <style:style style:name="T7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olumn76" style:family="table-column">
      <style:table-column-properties style:column-width="0.3972in" style:use-optimal-column-width="false"/>
    </style:style>
    <style:style style:name="TableColumn77" style:family="table-column">
      <style:table-column-properties style:column-width="1.2319in" style:use-optimal-column-width="false"/>
    </style:style>
    <style:style style:name="TableColumn78" style:family="table-column">
      <style:table-column-properties style:column-width="0.6611in" style:use-optimal-column-width="false"/>
    </style:style>
    <style:style style:name="TableColumn79" style:family="table-column">
      <style:table-column-properties style:column-width="0.6625in" style:use-optimal-column-width="false"/>
    </style:style>
    <style:style style:name="TableColumn80" style:family="table-column">
      <style:table-column-properties style:column-width="0.6631in" style:use-optimal-column-width="false"/>
    </style:style>
    <style:style style:name="TableColumn81" style:family="table-column">
      <style:table-column-properties style:column-width="0.6645in" style:use-optimal-column-width="false"/>
    </style:style>
    <style:style style:name="Table75" style:family="table">
      <style:table-properties style:width="4.2805in" fo:margin-left="0in" table:align="left"/>
    </style:style>
    <style:style style:name="TableRow82" style:family="table-row">
      <style:table-row-properties style:min-row-height="0.5451in" style:use-optimal-row-height="false"/>
    </style:style>
    <style:style style:name="TableCell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92" style:family="table-row">
      <style:table-row-properties style:min-row-height="0.5291in" style:use-optimal-row-height="false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102" style:family="table-row">
      <style:table-row-properties style:min-row-height="1.6215in"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6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08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09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123" style:family="table-row">
      <style:table-row-properties style:min-row-height="0.7743in" style:use-optimal-row-height="false"/>
    </style:style>
    <style:style style:name="TableCell1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2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7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8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29" style:family="table-cell">
      <style:table-cell-properties fo:border-top="none" fo:border-left="none" fo:border-bottom="none" fo:border-right="0.0138in solid #000000" fo:padding-top="0in" fo:padding-left="0in" fo:padding-bottom="0in" fo:padding-right="0in" fo:wrap-option="no-wrap"/>
    </style:style>
    <style:style style:name="P130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31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37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39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141" style:family="table-row">
      <style:table-row-properties style:min-row-height="0.0555in"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5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 fo:wrap-option="no-wrap"/>
    </style:style>
    <style:style style:name="P147" style:parent-style-name="Normal" style:family="paragraph">
      <style:paragraph-properties fo:margin-bottom="0in" fo:line-height="100%" fo:margin-left="0.097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54" style:parent-style-name="Normal" style:family="paragraph">
      <style:paragraph-properties fo:text-align="justify" fo:margin-bottom="0in" fo:line-height="100%"/>
    </style:style>
    <style:style style:name="T15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5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71" style:parent-style-name="Normal" style:family="paragraph"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PASIŪLYMAS</text:p>
      <text:p text:style-name="P3">DĖL<text:s/>LIETUVOS RESPUBLIKOS</text:p>
      <text:p text:style-name="P4">VALSTYBĖS TARNYBOS ĮSTATYMO NR. VIII-1316 1 PRIEDO PAKEITIMO</text:p>
      <text:p text:style-name="P5">ĮSTATYMO</text:p>
      <text:p text:style-name="P6"><text:span text:style-name="T7">NR.<text:s/></text:span><text:span text:style-name="T8">XIIIP-4032</text:span></text:p>
      <text:p text:style-name="P9"/>
      <text:p text:style-name="P10"><text:span text:style-name="T11">2019-1</text:span><text:span text:style-name="T12">1</text:span><text:span text:style-name="T13">-</text:span><text:span text:style-name="T14">11</text:span>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text:s/></text:p>
          </table:table-cell>
          <table:table-cell table:style-name="TableCell42">
            <text:p text:style-name="P43"><text:span text:style-name="T44">1(N)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text:s/></text:p>
            <text:p text:style-name="P51"><text:span text:style-name="T52">Pasiūlymu siekiama<text:s/></text:span><text:span text:style-name="T53">sutelkti ir išlaikyti Lietuvos Respublikos Seimo kanceliarijoje<text:s/></text:span><text:span text:style-name="T54">ir kitose 1 įstaigų grupės įstaigose<text:s/></text:span><text:span text:style-name="T55">dirbančius<text:s/></text:span><text:span text:style-name="T56">vidurinės grandies vadovus ir<text:s/></text:span><text:span text:style-name="T57">specialistus</text:span><text:span text:style-name="T58"><text:s/>(patarėjus)</text:span><text:span text:style-name="T59">, kurie pasižymi aukšta kompetencija ir<text:s/></text:span><text:span text:style-name="T60">patirtimi.</text:span><text:span text:style-name="T61"><text:s/></text:span><text:span text:style-name="T62">Pasiūlymu nustatant konkurencingesnį minimalų<text:s/></text:span><text:span text:style-name="T63">pareiginės algos koeficientą</text:span><text:span text:style-name="T64"><text:s/>taip pat siekiama pritraukti<text:s/></text:span><text:span text:style-name="T65">naujus kompetentingus<text:s/></text:span><text:span text:style-name="T66">valstybės tarnautojus</text:span><text:span text:style-name="T67">.<text:s/></text:span></text:p>
            <text:p text:style-name="P68"><text:s/></text:p>
            <text:p text:style-name="P69"><text:span text:style-name="T70">Pasiūlymas:</text:span><text:span text:style-name="T71"><text:s/></text:span></text:p>
            <text:p text:style-name="P72">Įstatymo projekto 1 straipsnį <text:s/>papildyti nauja 1 dalimi:<text:s/></text:p>
            <text:p text:style-name="P73"><text:span text:style-name="T74">„</text:span></text:p>
            <table:table table:style-name="Table75">
              <table:table-columns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</table:table-columns>
              <table:table-header-rows>
                <table:table-row table:style-name="TableRow82">
                  <table:table-cell table:style-name="TableCell83" table:number-rows-spanned="2">
                    <text:p text:style-name="P84">Eil. Nr.</text:p>
                  </table:table-cell>
                  <table:table-cell table:style-name="TableCell85" table:number-rows-spanned="2">
                    <text:p text:style-name="P86">Įstaigų vadovų ir karjeros valstybės tarnautojų pareigybių grupė arba pareigybė</text:p>
                  </table:table-cell>
                  <table:table-cell table:style-name="TableCell87" table:number-rows-spanned="2">
                    <text:p text:style-name="P88">Politinio (asmeninio) pasitikėjimo valstybės tarnautojų pareigybės</text:p>
                  </table:table-cell>
                  <table:table-cell table:style-name="TableCell89" table:number-columns-spanned="3">
                    <text:p text:style-name="P90">Pareiginės algos koeficientas</text:p>
                    <text:p text:style-name="P91">(baziniais dydžiais)</text:p>
                  </table:table-cell>
                  <table:covered-table-cell/>
                  <table:covered-table-cell/>
                </table:table-row>
                <table:table-row table:style-name="TableRow92">
                  <table:covered-table-cell>
                    <text:p text:style-name="P93"/>
                  </table:covered-table-cell>
                  <table:covered-table-cell>
                    <text:p text:style-name="P94"/>
                  </table:covered-table-cell>
                  <table:covered-table-cell>
                    <text:p text:style-name="P95"/>
                  </table:covered-table-cell>
                  <table:table-cell table:style-name="TableCell96">
                    <text:p text:style-name="P97">I įstaigų grupė</text:p>
                  </table:table-cell>
                  <table:table-cell table:style-name="TableCell98">
                    <text:p text:style-name="P99">II įstaigų grupė</text:p>
                  </table:table-cell>
                  <table:table-cell table:style-name="TableCell100">
                    <text:p text:style-name="P101">III įstaigų grupė</text:p>
                  </table:table-cell>
                </table:table-row>
                <text:soft-page-break/>
              </table:table-header-rows>
              <table:table-row table:style-name="TableRow102">
                <table:table-cell table:style-name="TableCell103">
                  <text:p text:style-name="P104">6.</text:p>
                </table:table-cell>
                <table:table-cell table:style-name="TableCell105">
                  <text:p text:style-name="P106">skyriaus, kuris nėra kitame struktūriniame padalinyje, vedėjas,</text:p>
                  <text:p text:style-name="P107">komisijos sekretoriato vadovas,</text:p>
                  <text:p text:style-name="P108">tarybos sekretoriato vadovas,<text:s/></text:p>
                  <text:p text:style-name="P109">seniūnas,</text:p>
                  <text:p text:style-name="P110">skyriaus, kuris yra kitame struktūriniame padalinyje, vedėjas (Seimo kanceliarijoje)</text:p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><text:span text:style-name="T115">10</text:span><text:span text:style-name="T116"><text:s/></text:span><text:span text:style-name="T117">13</text:span><text:span text:style-name="T118">–16,5</text:span></text:p>
                </table:table-cell>
                <table:table-cell table:style-name="TableCell119">
                  <text:p text:style-name="P120">9–16</text:p>
                </table:table-cell>
                <table:table-cell table:style-name="TableCell121">
                  <text:p text:style-name="P122">8,1–15</text:p>
                </table:table-cell>
              </table:table-row>
              <table:table-row table:style-name="TableRow123">
                <table:table-cell table:style-name="TableCell124">
                  <text:p text:style-name="P125">6.1.</text:p>
                </table:table-cell>
                <table:table-cell table:style-name="TableCell126">
                  <text:p text:style-name="P127">vyresnysis patarėjas,</text:p>
                  <text:p text:style-name="P128">patarėjas (Seimo kanceliarijoje)</text:p>
                </table:table-cell>
                <table:table-cell table:style-name="TableCell129">
                  <text:p text:style-name="P130">ministro patarėjas</text:p>
                </table:table-cell>
                <table:table-cell table:style-name="TableCell131">
                  <text:p text:style-name="P132"><text:span text:style-name="T133">10</text:span><text:span text:style-name="T134"><text:s/></text:span><text:span text:style-name="T135">12,5</text:span><text:span text:style-name="T136">–16</text:span></text:p>
                </table:table-cell>
                <table:table-cell table:style-name="TableCell137">
                  <text:p text:style-name="P138">9–15,5</text:p>
                </table:table-cell>
                <table:table-cell table:style-name="TableCell139">
                  <text:p text:style-name="P140">8,1–14,5</text:p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</table:table>
            <text:p text:style-name="P154"><text:span text:style-name="T155">“</text:span></text:p>
          </table:table-cell>
        </table:table-row>
      </table:table>
      <text:p text:style-name="P156"/>
      <text:p text:style-name="P157">Teikia</text:p>
      <text:p text:style-name="P158"/>
      <text:p text:style-name="P159">Seimo nariai</text:p>
      <text:p text:style-name="P160"/>
      <text:p text:style-name="P161">Eugenijus Gentvilas</text:p>
      <text:p text:style-name="P162">Rimantas Sinkevičius</text:p>
      <text:p text:style-name="P163">Gintaras Steponavičius</text:p>
      <text:p text:style-name="P164">Virginija Vingrienė<text:tab/><text:tab/><text:tab/><text:tab/><text:s text:c="12"/><text:tab/><text:tab/><text:s text:c="10"/></text:p>
      <text:p text:style-name="P165">Laurynas Kasčiūnas</text:p>
      <text:p text:style-name="P166">Virgilijus Poderys</text:p>
      <text:p text:style-name="P167">Andrius Kupčinskas</text:p>
      <text:p text:style-name="P168">Zbignev Jedinskij</text:p>
      <text:p text:style-name="P169">Kęstutis Masiulis</text:p>
      <text:p text:style-name="P170">Vytautas Kamblevičius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tactin" style:display-name="tactin" style:family="paragraph" style:parent-style-name="Normal">
      <style:paragraph-properties fo:margin-bottom="0.1041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9847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istina Šimkutė</meta:initial-creator>
    <dc:creator>adlibuser</dc:creator>
    <meta:creation-date>2019-11-11T06:20:00Z</meta:creation-date>
    <dc:date>2019-11-11T06:20:00Z</dc:date>
    <meta:print-date>2019-10-29T11:2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04" meta:character-count="1557" meta:row-count="50" meta:non-whitespace-character-count="1369"/>
  </office:meta>
</office:document-meta>
</file>