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HTMLPreformatte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HTMLPreformatte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0" style:parent-style-name="Heading6" style:family="paragraph">
      <style:paragraph-properties fo:text-indent="0.5in"/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Pasiulymai_p2" style:family="paragraph">
      <style:paragraph-properties fo:break-before="page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4.25in" style:use-optimal-column-width="false"/>
    </style:style>
    <style:style style:name="TableColumn34" style:family="table-column">
      <style:table-column-properties style:column-width="1.3333in" style:use-optimal-column-width="false"/>
    </style:style>
    <style:style style:name="TableColumn35" style:family="table-column">
      <style:table-column-properties style:column-width="1.9166in" style:use-optimal-column-width="false"/>
    </style:style>
    <style:style style:name="Table27" style:family="table">
      <style:table-properties style:width="10.6583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411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style:language-asian="lt" style:country-asian="LT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style:language-asian="lt" style:country-asian="LT"/>
    </style:style>
    <style:style style:name="P85" style:parent-style-name="BodyText2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 fo:font-weight="bold" style:font-weight-asian="bold"/>
    </style:style>
    <style:style style:name="T95" style:parent-style-name="DefaultParagraphFont" style:family="text">
      <style:text-properties style:font-name="Times New Roman"/>
    </style:style>
    <style:style style:name="P96" style:parent-style-name="HTMLPreformatted" style:family="paragraph">
      <style:paragraph-properties fo:text-align="justify" fo:text-indent="0.6381in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HTMLPreformatted" style:family="paragraph">
      <style:paragraph-properties fo:text-align="justify" fo:text-indent="0.6381in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P109" style:parent-style-name="BodyText" style:family="paragraph">
      <style:paragraph-properties fo:text-align="start" fo:text-indent="0.5in"/>
    </style:style>
    <style:style style:name="T110" style:parent-style-name="DefaultParagraphFont" style:family="text">
      <style:text-properties style:font-name="Times New Roman" style:font-weight-complex="bold"/>
    </style:style>
    <style:style style:name="T111" style:parent-style-name="DefaultParagraphFont" style:family="text">
      <style:text-properties style:font-name="Times New Roman" style:font-weight-complex="bold"/>
    </style:style>
    <style:style style:name="T112" style:parent-style-name="DefaultParagraphFont" style:family="text">
      <style:text-properties style:font-name="Times New Roman" fo:font-weight="normal" style:font-weight-asian="normal" style:font-weight-complex="bold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 komitetaS</text:p>
      <text:p text:style-name="P7"/>
      <text:h text:style-name="Heading2" text:outline-level="2">PAPILDOMO KOMITETO</text:h>
      <text:h text:style-name="Heading2" text:outline-level="2">IŠVADA</text:h>
      <text:p text:style-name="P8"/>
      <text:p text:style-name="P9">DĖL<text:s/>LIETUVOS RESPUBLIKOS<text:s/>KONSULINIO MOKESČIO ĮSTATYMO NR. I-509 3 IR 6 STRAIPSNIŲ PAKEITIMO</text:p>
      <text:p text:style-name="P10"><text:s/>ĮSTATYMO PROJEKTO<text:s/>Nr. XIP-2024(4)</text:p>
      <text:p text:style-name="P11"/>
      <text:p text:style-name="P12">2015<text:s/>m.<text:s/>spalio<text:s/>21<text:s/>d. Nr.<text:s/>280-P-30</text:p>
      <text:p text:style-name="P13"/>
      <text:p text:style-name="P14">Vilnius</text:p>
      <text:p text:style-name="P15"/>
      <text:p text:style-name="P16"/>
      <text:p text:style-name="P17"/>
      <text:p text:style-name="P18"/>
      <text:p text:style-name="P19"/>
      <text:h text:style-name="P20" text:outline-level="6">1. Komiteto posėdyje dalyvavo<text:s/><text:span text:style-name="T21">(vardas, pavardė, institucija):</text:span></text:h>
      <text:p text:style-name="P22">Komiteto pirmininkas Mindaugas Bastys, Komiteto nariai: Sergejus Jovaiša, Viktoras Fiodorovas, Audrius Nakas, Irena Šiaulienė, Dalia Teišerskytė, Pranas Žeimys, Komiteto biuro vedėjas Vidas Ramanavičius, biuro patarėjos Rita Beinorienė ir Irina Jurkšuvienė, biuro padėjėja Lina Giriūnienė.</text:p>
      <text:p text:style-name="P23">Kviestieji asmenys: Teisingumo ministerijos atstovės Eglė Bagdžiūnaitė ir Asta Godienė.</text:p>
      <text:soft-page-break/>
      <text:p text:style-name="P24">2. Ekspertų, konsultantų, specialistų išvados, pasiūlymai, pataisos, pastabos<text:s/><text:span text:style-name="T25">(toliau – pasiūlymai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Normal"><text:span text:style-name="T68">Seimo kanceliarijos Teisės departamentas </text:span><text:span text:style-name="T69">20</text:span><text:span text:style-name="T70">1</text:span><text:span text:style-name="T71">5</text:span><text:span text:style-name="T72">-</text:span><text:span text:style-name="T73">06</text:span><text:span text:style-name="T74">-</text:span><text:span text:style-name="T75">30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galiojantiems įstatymams ir teisės technikos taisyklėms, pastabų neturime.</text:span></text:p>
            <text:p text:style-name="P85"/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asiulymai2"/>
          </table:table-cell>
        </table:table-row>
      </table:table>
      <text:p text:style-name="Pasiulymai_p3"/>
      <text:p text:style-name="Pasiulymai_p3">3. Piliečių, asociacijų, politinių partijų ir kitų suinteresuotų asmenų pasiūlymai:<text:s/><text:span text:style-name="T89">negauta</text:span><text:span text:style-name="T90">.</text:span></text:p>
      <text:p text:style-name="Isvada_konsoliduotai_versijai5">5. Subjektų, turinčių įstatymų leidybos iniciatyvos teisę, pasiūlymai:<text:s/><text:span text:style-name="T91">negauta.</text:span></text:p>
      <text:p text:style-name="P92"><text:span text:style-name="T93">6. Komiteto<text:s/></text:span><text:span text:style-name="T94">sprendimas ir pasiūlymai</text:span><text:span text:style-name="T95">:</text:span></text:p>
      <text:p text:style-name="P96"><text:span text:style-name="T97">Iš esmės pritarti Lietuvos Respublikos<text:s/></text:span><text:span text:style-name="T98">konsulinio mokesčio įstatymo Nr. I-509 3 ir 6 straipsnių pakeitimo įstatymo projektui Nr. XIP</text:span><text:span text:style-name="T99">-2024</text:span><text:span text:style-name="T100">(4) ir siūlyti pagrindiniam komitetui pritarti<text:s/></text:span><text:span text:style-name="T101">K</text:span><text:span text:style-name="T102">omiteto sprendimui.</text:span></text:p>
      <text:p text:style-name="P103"/>
      <text:p text:style-name="P104"><text:span text:style-name="T105">7. Balsavimo rezultatai:<text:s/></text:span><text:span text:style-name="T106"><text:s/></text:span><text:span text:style-name="T107">bendru sutarimu</text:span><text:span text:style-name="T108">.</text:span></text:p>
      <text:p text:style-name="P109"><text:span text:style-name="T110">8. Komiteto paskirti pranešėjai:</text:span><text:span text:style-name="T111"><text:s/></text:span><text:span text:style-name="T112">M. Bastys.</text:span></text:p>
      <text:p text:style-name="P113"/>
      <text:p text:style-name="P114">Komiteto pirmininkas<text:s/><text:tab/><text:tab/><text:tab/><text:tab/><text:tab/><text:tab/><text:tab/><text:tab/><text:tab/><text:tab/><text:tab/><text:tab/><text:tab/><text:tab/>Mindaugas Basty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justify" fo:line-height="150%" fo:margin-left="0.5909in" fo:text-inden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msoins0" style:display-name="msoins0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40" style:display-name="pasiulymai4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rina.jurksuviene@lrs.lt</meta:initial-creator>
    <dc:creator>CLUSadmin</dc:creator>
    <meta:creation-date>2015-10-22T14:25:00Z</meta:creation-date>
    <dc:date>2015-10-22T14:25:00Z</dc:date>
    <meta:print-date>2015-10-15T12:4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9" meta:character-count="1691" meta:row-count="99" meta:non-whitespace-character-count="1494"/>
  </office:meta>
</office:document-meta>
</file>