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style>
    <style:style style:name="P2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fo:background-color="#FFFFFF"/>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name="Tahoma" style:font-name-complex="Tahoma" fo:font-weight="bold" style:font-weight-asian="bold" style:font-weight-complex="bold" fo:font-size="11.5pt" style:font-size-asian="11.5pt" style:font-size-complex="11.5pt" fo:background-color="#FFFFFF"/>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font-style="italic" style:font-style-asian="italic"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weight-complex="bold" style:font-size-complex="12pt" fo:background-color="#FFFFFF"/>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weight-complex="bold" style:font-size-complex="12pt" fo:background-color="#FFFFFF"/>
    </style:style>
    <style:style style:name="T64" style:parent-style-name="DefaultParagraphFont" style:family="text">
      <style:text-properties style:font-name="Tahoma" style:font-name-complex="Tahoma" fo:font-weight="bold" style:font-weight-asian="bold" style:font-weight-complex="bold" fo:font-size="11.5pt" style:font-size-asian="11.5pt" style:font-size-complex="11.5pt" fo:background-color="#FFFFFF"/>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7875in"/>
        </style:tab-stops>
      </style:paragraph-properties>
      <style:text-properties style:font-weight-complex="bold"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7875in"/>
        </style:tab-stops>
      </style:paragraph-properties>
      <style:text-properties style:font-weight-complex="bold"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7875in"/>
        </style:tab-stops>
      </style:paragraph-properties>
      <style:text-properties style:font-weight-complex="bold" style:font-size-complex="12pt" style:language-asian="lt" style:country-asian="LT"/>
    </style:style>
    <style:style style:name="P74" style:parent-style-name="Normal" style:family="paragraph">
      <style:paragraph-properties fo:text-align="justify" fo:line-height="150%"/>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style:text-properties style:font-size-complex="12pt" style:language-asian="lt" style:country-asian="LT"/>
    </style:style>
    <style:style style:name="P84" style:parent-style-name="Normal" style:family="paragraph">
      <style:paragraph-properties fo:text-align="justify" fo:line-height="150%"/>
      <style:text-properties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style:text-properties style:font-size-complex="12pt"/>
    </style:style>
    <style:style style:name="P87" style:parent-style-name="Normal" style:family="paragraph">
      <style:paragraph-properties fo:text-align="justify" fo:line-height="150%"/>
      <style:text-properties style:font-size-complex="12pt"/>
    </style:style>
    <style:style style:name="P88" style:parent-style-name="Normal" style:family="paragraph">
      <style:paragraph-properties fo:text-align="justify" fo:line-height="150%"/>
      <style:text-properties style:font-size-complex="12pt"/>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fo:line-height="150%"/>
      <style:text-properties style:font-size-complex="12p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line-height="150%"/>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fo:line-height="150%"/>
      <style:text-properties style:font-size-complex="12pt"/>
    </style:style>
    <style:style style:name="P99" style:parent-style-name="Normal" style:family="paragraph">
      <style:paragraph-properties fo:text-align="justify" fo:line-height="150%"/>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language-asian="lt" style:country-asian="LT"/>
    </style:style>
    <style:style style:name="P106" style:parent-style-name="Normal" style:family="paragraph">
      <style:paragraph-properties fo:text-align="justify" fo:line-height="150%" fo:margin-left="-0.0986in" fo:text-indent="0.0986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Hyperlink" style:family="text">
      <style:text-properties style:use-window-font-color="true" style:font-size-complex="12pt" style:text-underline-type="none" style:language-asian="lt" style:country-asian="LT"/>
    </style:style>
    <style:style style:name="T112" style:parent-style-name="Hyperlink" style:family="text">
      <style:text-properties style:use-window-font-color="true" style:font-size-complex="12pt" style:text-underline-type="none" fo:language="en" fo:country="US" style:language-asian="lt" style:country-asian="LT"/>
    </style:style>
    <style:style style:name="P113" style:parent-style-name="Normal" style:family="paragraph">
      <style:paragraph-properties fo:text-align="justify" fo:line-height="150%" fo:margin-left="-0.0986in" fo:text-indent="0.0986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Hyperlink" style:family="text">
      <style:text-properties style:font-weight-complex="bold" style:use-window-font-color="true"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ĮSTATYMO<text:s/></text:span><text:span text:style-name="T10">„</text:span><text:span text:style-name="T11">DĖL PROTOKOLO DĖL PREKYBOS ŽMONĖMIS, YPAČ MOTERIMIS IR VAIKAIS, PREVENCIJOS, SUSTABDYMO BEI BAUDIMO UŽ VERTIMĄSI JA, PAPILDANČIO JUNGTINIŲ TAUTŲ ORGANIZACIJOS KONVENCIJĄ PRIEŠ TARPTAUTINĮ ORGANIZUOTĄ NUSIKALSTAMUMĄ, RATIFIKAVIMO“ NR. IX-1525</text:span><text:span text:style-name="T12"><text:s/></text:span><text:span text:style-name="T13">2 STRAIPSNIO PRIPAŽINIMO NETEKUSIU GALIOS</text:span><text:span text:style-name="T14"><text:s/></text:span><text:span text:style-name="T15">ĮSTATYMO</text:span><text:span text:style-name="T16"><text:s/></text:span><text:span text:style-name="T17">PROJEKTO</text:span></text:p>
      <text:p text:style-name="P18"/>
      <text:p text:style-name="P19">2024-09-06<text:s/>Nr. XIVP-4101</text:p>
      <text:p text:style-name="P20">Vilnius</text:p>
      <text:p text:style-name="P21"/>
      <text:p text:style-name="P22">Įvertinę projekto atitiktį Konstitucijai, įstatymams, teisėkūros principams ir teisės technikos taisyklėms,<text:s/>teikiame šias pastabas.</text:p>
      <text:p text:style-name="P23"><text:span text:style-name="T24">1. Teikiamo projekto 1 straipsniu įstatymo<text:s/></text:span><text:span text:style-name="T25">„Dėl Protokolo dėl prekybos žmonėmis, ypač moterimis ir vaikais, prevencijos, sustabdymo bei baudimo už vertimąsi ja, papildančio Jungtinių Tautų Organizacijos konvenciją prieš<text:s/></text:span><text:soft-page-break/><text:span text:style-name="T26">tarptautinį organizuotą nusikalstamumą, ratifikavimo“</text:span><text:span text:style-name="T27"> </text:span><text:span text:style-name="T28"><text:s/>(toliau – keičiamas įstatymas) 2 straipsnis, kuriame yra įtvirtinta<text:s/></text:span><text:span text:style-name="T29">Lietuvos Respublikos<text:s/></text:span><text:span text:style-name="T30">išlyga dėl Tarptautinio Teisingumo Teismo jurisdikcijos,<text:s/></text:span><text:span text:style-name="T31">yra pripažįstamas netekusiu galios</text:span><text:span text:style-name="T32">. Pažymėtina, kad atsižvelgus į šį projektu siūlomą pakeitimą, turėtų būti tikslinamas ir keičiamo įstatymo 1 straipsnis, išbraukiant jame žodžius „su išlyga“, o visas keičiamas įstatymas turėtų būti išdėstytas nauja redakcija. Atitinkamai turėtų būti patikslintas projekto pavadinimas.</text:span></text:p>
      <text:p text:style-name="P33"><text:span text:style-name="T34">2. Projektas yra teikiamas Prezidento 2024 m. rugpjūčio 30 d. dekretu Nr. 1K-4</text:span><text:span text:style-name="T35">6</text:span><text:span text:style-name="T36"><text:s/>“</text:span><text:span text:style-name="T37">Dėl Lietuvos Respublikos įstatymo „Dėl Protokolo dėl prekybos žmonėmis, ypač moterimis ir vaikais, prevencijos, sustabdymo bei baudimo už vertimąsi ja, papildančio Jungtinių Tautų Organizacijos konvenciją prieš tarptautinį organizuotą nusikalstamumą, ratifikavimo“ Nr. IX-1525 2 straipsnio pripažinimo netekusiu galios įstatymo projekto pateikimo svarstyti Lietuvos Respublikos Seimui“</text:span><text:span text:style-name="T38"><text:s/>(toliau –<text:s/></text:span><text:span text:style-name="T39">dekretas Nr. 1K-4</text:span><text:span text:style-name="T40">6</text:span><text:span text:style-name="T41">). Pažymėtina, kad tiek šio Prezidento dekreto, tiek ir Prezidento 200</text:span><text:span text:style-name="T42">3</text:span><text:span text:style-name="T43"><text:s/>m.<text:s/></text:span><text:span text:style-name="T44">kovo</text:span><text:span text:style-name="T45"><text:s/>1</text:span><text:span text:style-name="T46">7</text:span><text:span text:style-name="T47"><text:s/>d. dekreto Nr. 18 „</text:span><text:span text:style-name="T48">Dėl teikimo Lietuvos Respublikos Seimui ratifikuoti Protokolą dėl prekybos žmonėmis, ypač moterimis ir vaikais, prevencijos, sustabdymo bei baudimo už vertimąsi ja, papildantį Jungtinių Tautų Organizacijos konvenciją prieš tarptautinį organizuotą nusikalstamumą</text:span><text:span text:style-name="T49">“ (toliau – dekretas Nr. 18)</text:span><text:span text:style-name="T50">, kuriuo<text:s/></text:span><text:span text:style-name="T51">Protokolas dėl prekybos žmonėmis, ypač moterimis ir vaikais, prevencijos, sustabdymo bei baudimo už vertimąsi ja, papildantis Jungtinių Tautų Organizacijos konvenciją prieš tarptautinį organizuotą nusikalstamumą,</text:span><text:span text:style-name="T52"><text:s/>buvo teikiama</text:span><text:span text:style-name="T53">s</text:span><text:span text:style-name="T54"><text:s/>ratifikuoti Seimui (be kita ko, su išlyga dėl Tarptautinio Teisingumo Teismo jurisdikcijos) teisinis pagrindas yra tas pats<text:s/></text:span><text:span text:style-name="T55">–</text:span><text:span text:style-name="T56"><text:s/>Konstitucijos 84 straipsnio 2 punktas („Respublikos Prezidentas &lt;...&gt; pasirašo Lietuvos Respublikos tarptautines sutartis ir<text:s/></text:span><text:span text:style-name="T57">teikia jas Seimui ratifikuoti</text:span><text:span text:style-name="T58">“). Atsižvelgiant į tai ir siekiant, kad<text:s/></text:span><text:span text:style-name="T59">į</text:span><text:span text:style-name="T60">statyme „</text:span><text:span text:style-name="T61">Dėl Protokolo dėl prekybos žmonėmis, ypač moterimis ir vaikais, prevencijos, sustabdymo bei baudimo už vertimąsi ja, papildančio Jungtinių Tautų Organizacijos konvenciją<text:s/></text:span><text:soft-page-break/><text:span text:style-name="T62">prieš tarptautinį organizuotą nusikalstamumą, ratifikavimo</text:span><text:span text:style-name="T63">“</text:span><text:span text:style-name="T64"> </text:span><text:span text:style-name="T65">atsispindėtų p</text:span><text:span text:style-name="T66">rojektu siūlomo pakeitimo „kilmė“, manome, kad kartu turėtų būti patikslintas ir<text:s/></text:span><text:span text:style-name="T67">įstatymo<text:s/></text:span><text:span text:style-name="T68">1 straipsnis, greta dekreto Nr. 18 nurodant ir dekretą Nr. 1K-4</text:span><text:span text:style-name="T69">6</text:span><text:span text:style-name="T70">.</text:span></text:p>
      <text:p text:style-name="P71"/>
      <text:p text:style-name="P72"/>
      <text:p text:style-name="P73"/>
      <text:p text:style-name="P74"><text:span text:style-name="T75">Departamento direktoriu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7"/>Dainius Zebleckis</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I.</text:span><text:span text:style-name="T101"> Gaisryt</text:span><text:span text:style-name="T102">ė,<text:s/></text:span><text:span text:style-name="T103">tel.<text:s/></text:span><text:span text:style-name="T104">(0 5)<text:s/></text:span><text:span text:style-name="T105">209 6376, el. p. indre.gaisryte@lrs.lt</text:span></text:p>
      <text:p text:style-name="P106"><text:span text:style-name="T107">M.</text:span><text:span text:style-name="T108"> Griščenko, tel.<text:s/></text:span><text:span text:style-name="T109">(0 5)<text:s/></text:span><text:span text:style-name="T110">209 6552, el. p.<text:s/></text:span><text:a xlink:href="mailto:mantas.griscenko@lrs.lt" office:target-frame-name="_top" xlink:show="replace"><text:span text:style-name="T111">mantas.griscenko</text:span><text:span text:style-name="T112">@lrs.lt</text:span></text:a></text:p>
      <text:p text:style-name="P113"><text:span text:style-name="T114">L. Schulte-Ebbert, tel. (0 5) 209 6055, el. p.<text:s/></text:span><text:a xlink:href="mailto:liucija.schulteebbert@lrs.lt" office:target-frame-name="_top" xlink:show="replace"><text:span text:style-name="T115">liucija.schulteebbert@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asian="Times New Roman"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09T05:11:00Z</meta:creation-date>
    <dc:date>2024-09-09T05:11:00Z</dc:date>
    <meta:print-date>2016-10-06T12:44:00Z</meta:print-date>
    <meta:template xlink:href="Normal.dotm" xlink:type="simple"/>
    <meta:editing-cycles>2</meta:editing-cycles>
    <meta:editing-duration>PT0S</meta:editing-duration>
    <meta:document-statistic meta:page-count="3" meta:paragraph-count="19" meta:word-count="440" meta:character-count="3532" meta:row-count="84" meta:non-whitespace-character-count="3111"/>
  </office:meta>
</office:document-meta>
</file>