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line-height="150%"/>
      <style:text-properties style:font-size-complex="12pt"/>
    </style:style>
    <style:style style:name="P2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2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/>
    </style:style>
    <style:style style:name="T87" style:parent-style-name="Hyperlink" style:family="text">
      <style:text-properties style:font-size-complex="12pt" style:text-underline-type="none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fo:language="fr" fo:country="FR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Hyperlink" style:family="text">
      <style:text-properties style:font-size-complex="12pt" style:text-underline-type="none"/>
    </style:style>
    <style:style style:name="P93" style:parent-style-name="Normal" style:family="paragraph">
      <style:paragraph-properties fo:text-align="justify" fo:line-height="150%"/>
    </style:style>
    <style:style style:name="T94" style:parent-style-name="Hyperlink" style:family="text">
      <style:text-properties style:font-size-complex="12pt" style:text-underline-type="none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fo:language="fr" fo:country="FR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SVEIKATOS DRAUDIMO ĮSTATYMO NR. I-1343 2, 5, 6, 8, 9, 9</text:span><text:span text:style-name="T11">1</text:span><text:span text:style-name="T12">, 10, 12, 12</text:span><text:span text:style-name="T13">1</text:span><text:span text:style-name="T14">, 15, 17, 21, 22, 23, 26, 30, 43 STRAIPSNIŲ IR II SKYRIAUS PAVADINIMO PAKEITIMO IR ĮSTATYMO PAPILDYMO 3</text:span><text:span text:style-name="T15">1</text:span><text:span text:style-name="T16"><text:s/>STRAIPSNIU ĮSTATYMO NR. XIV-19</text:span><text:span text:style-name="T17">42 13, 15, 16 IR 17 STRAIPSNIŲ<text:s/></text:span><text:span text:style-name="T18">PAKEITIMO</text:span></text:p>
      <text:p text:style-name="P19"><text:span text:style-name="T20">Į</text:span><text:span text:style-name="T21">STATYMO<text:s/></text:span><text:span text:style-name="T22">PROJEKTO</text:span></text:p>
      <text:p text:style-name="P23"/>
      <text:p text:style-name="P24">2023-07-03<text:s/>Nr. XIVP-2984</text:p>
      <text:p text:style-name="P25">Vilnius</text:p>
      <text:p text:style-name="P26"/>
      <text:p text:style-name="P27">Įvertinę projekto atitiktį Konstitucijai, įstatymams, teisėkūros principams ir teisės technikos taisyklėms,<text:s/>teikiame šias pastabas.</text:p>
      <text:soft-page-break/>
      <text:list text:style-name="LFO6" text:continue-numbering="true">
        <text:list-item>
          <text:p text:style-name="P28">Atsižvelgiant į įstatymo projekto 4 straipsnyje dėstomus Sveikatos draudimo įstatymo<text:s/>23 straipsnio<text:s/>2 dalies 3 punkto pakeitimus ir<text:s/>siekiant suderinti Sveikatos draudimo įstatymo nuostatas tarpusavyje,<text:s/>atitinkamai turėtų būti keičiamas<text:s/>ir<text:s/>šio įstatymo<text:s/>23 straipsnio 2 dalies 1 punktas.</text:p>
        </text:list-item>
        <text:list-item>
          <text:p text:style-name="P29"><text:span text:style-name="T30">Įstatymo p</text:span><text:span text:style-name="T31">rojektas taisytinas vadovaujantis Teisės aktų projektų rengimo rekomendacijomis, patvirtintomis teisingumo ministro 2013 m.<text:s/></text:span><text:span text:style-name="T32">gruodžio 23 d. įsakymu Nr.</text:span><text:span text:style-name="T33"> </text:span><text:span text:style-name="T34">1R-</text:span><text:span text:style-name="T35"> </text:span><text:span text:style-name="T36">298 (2021 m. lapkričio 18 d. įsakymo Nr. 1R-388 redakcija). Atsižvelgiant į tai, kad rekomendacijų<text:s/></text:span><text:span text:style-name="T37">175.7<text:s/></text:span><text:span text:style-name="T38">papunk</text:span><text:span text:style-name="T39">tis taikomas</text:span><text:span text:style-name="T40"><text:s/>tik tais atvejais, kada yra keičiami nauja redakcija išdėstyto ir dar neįsigaliojusio įstatymo straipsniai, o įstatymo projektu keičiami ne nauja redakcija išdėstyto įstatymo straipsniai, o</text:span><text:span text:style-name="T41"><text:s/>keičiamos</text:span><text:span text:style-name="T42"><text:s/>šiuo metu galiojančio įstatymo dalies straipsnių pakeitimo įstatymo (kuris įsigalios nuo 2024 m. sausio 1 d.) straipsnių redakcijos, įstatymo projekto<text:s/></text:span><text:span text:style-name="T43">13, 15, 17 straipsniuose</text:span><text:span text:style-name="T44"><text:s/>reikėtų keisti ne atskiras nauja redakcija išdėstytų keičiamų straipsnių dalis ar punktus, bet<text:s/></text:span><text:span text:style-name="T45">dėstyti nauja redakcija<text:s/></text:span><text:span text:style-name="T46">visus keičiamus straipsnius.</text:span></text:p>
        </text:list-item>
      </text:list>
      <text:p text:style-name="P47"/>
      <text:p text:style-name="P48"/>
      <text:p text:style-name="P49"><text:span text:style-name="T50">Departamento direktoriu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7"/></text:span><text:span text:style-name="T58">Dainius Zebleckis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<text:span text:style-name="T87">J. Raškauskaitė, tel.<text:s/></text:span><text:span text:style-name="T88">(8 5) 239 6</text:span><text:span text:style-name="T89">842</text:span><text:span text:style-name="T90">, el. p.<text:s/></text:span><text:span text:style-name="T91">jurgita.raskauskaite@lrs.lt</text:span><text:span text:style-name="T92"><text:s/></text:span></text:p>
      <text:p text:style-name="P93"><text:span text:style-name="T94">I. Šambaraitė,<text:s/></text:span><text:span text:style-name="T95">tel. (8 5) 239 6</text:span><text:span text:style-name="T96">8</text:span><text:span text:style-name="T97">50, el. p.<text:s/></text:span><text:span text:style-name="T98">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7-03T10:11:00Z</meta:creation-date>
    <dc:date>2023-07-03T10:1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229" meta:character-count="1845" meta:row-count="27" meta:non-whitespace-character-count="1622"/>
  </office:meta>
</office:document-meta>
</file>