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style:vertical-align="baseline"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T12" style:parent-style-name="DefaultParagraphFont" style:family="text">
      <style:text-properties fo:language="it" fo:country="IT"/>
    </style:style>
    <style:style style:name="P13" style:parent-style-name="Normal" style:family="paragraph">
      <style:paragraph-properties fo:line-height="150%"/>
    </style:style>
    <style:style style:name="P14" style:parent-style-name="Normal" style:family="paragraph">
      <style:paragraph-properties fo:text-align="justify" fo:line-height="150%" fo:text-indent="0.4923in">
        <style:tab-stops>
          <style:tab-stop style:type="left" style:position="0.7875in"/>
        </style:tab-stops>
      </style:paragraph-properties>
    </style:style>
    <style:style style:name="P15" style:parent-style-name="Normal" style:family="paragraph">
      <style:paragraph-properties fo:text-align="justify" fo:line-height="150%" fo:text-indent="0.4923in">
        <style:tab-stops>
          <style:tab-stop style:type="left" style:position="0.78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50%"/>
      <style:text-properties fo:color="#000000"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style:text-properties fo:color="#000000" style:font-size-complex="12pt" style:language-asian="lt" style:country-asian="LT"/>
    </style:style>
    <style:style style:name="P30" style:parent-style-name="Normal" style:family="paragraph">
      <style:paragraph-properties fo:text-align="justify" fo:line-height="150%"/>
      <style:text-properties fo:language="en" fo:country="US"/>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Hyperlink" style:family="text">
      <style:text-properties style:text-underline-type="none"/>
    </style:style>
    <style:style style:name="P3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 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RIPAŽINIMO NETEKUSIU GALIOS“ PROJEKTO<text:s/></text:p>
      <text:p text:style-name="P9"/>
      <text:p text:style-name="P10">2023-06-07<text:s/>Nr. XIVP-2627(3)</text:p>
      <text:p text:style-name="P11"><text:span text:style-name="T12">Vilnius</text:span></text:p>
      <text:p text:style-name="P13"/>
      <text:p text:style-name="P14">Įvertinę projekto atitiktį Konstitucijai, įstatymams, teisėkūros principams ir teisės technikos taisyklėms,<text:s/>teikiame šią pastabą.<text:s/></text:p>
      <text:p text:style-name="P15">Atsižvelgiant į tai, kad projekto 1 ir 2 straipsniu nustatomos skirtingos taisyklės, kurios pagal projekto 3 straipsnį<text:s/>turėtų įsigalioti tuo pačiu metu ir įvertinus tai, kad<text:s/>2023<text:s/>m. gegužės 25 d. Seime buvo priimtas<text:s/><text:span text:style-name="T16">Lietuvos Respublikos valstybės tarnybos įstatymo Nr. VIII-1316 pakeitimo įstatym</text:span><text:span text:style-name="T17">as Nr. XIV-1985</text:span>,<text:s/>pagal kurį<text:s/>nuo 2024 m. sausio 1 d. valstybės ir savivaldybių institucijos ir įstaigos nebus skirstomos į grupes<text:s/>(nebelieka teisinio pagrindo Seimui tvirtinti įstaigų sąrašo pagal grupes),<text:s/>brauktinas projekto 1 straipsnis<text:s/>bei atitinkamai tikslintina straipsnių numeracija.</text:p>
      <text:p text:style-name="P18"/>
      <text:p text:style-name="P19"><text:span text:style-name="T20">Departamento direktoriu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7"/></text:span><text:span text:style-name="T28">Dainius Zebleckis</text:span></text:p>
      <text:p text:style-name="P29"/>
      <text:p text:style-name="P30"/>
      <text:p text:style-name="P31">M. Masteikienė, tel. (8 5) 239 6843, el. p. milda.masteikiene@lrs.lt <text:s text:c="41"/></text:p>
      <text:p text:style-name="P32">A. Ožiūnienė, tel. (8 5) 239 6168, el. p.<text:s/><text:a xlink:href="mailto:audrone.oziuniene@lrs.lt" office:target-frame-name="_top" xlink:show="replace"><text:span text:style-name="T33">audrone.oziuniene@lrs.lt</text:span></text:a></text:p>
      <text:p text:style-name="P34">I.<text:s/>Šambaraitė, tel. (8 5) <text:s/>239 6850, el. p. irena.sambaraite@lrs.lt <text:s text:c="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7T12:30:00Z</meta:creation-date>
    <dc:date>2023-06-07T12:30:00Z</dc:date>
    <meta:print-date>2016-10-06T12:44:00Z</meta:print-date>
    <meta:template xlink:href="Normal.dotm" xlink:type="simple"/>
    <meta:editing-cycles>2</meta:editing-cycles>
    <meta:editing-duration>PT0S</meta:editing-duration>
    <meta:document-statistic meta:page-count="2" meta:paragraph-count="40" meta:word-count="192" meta:character-count="1648" meta:row-count="106" meta:non-whitespace-character-count="1496"/>
  </office:meta>
</office:document-meta>
</file>