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P50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1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weight-complex="bold" style:font-size-complex="12pt"/>
    </style:style>
    <style:style style:name="P59" style:parent-style-name="Normal" style:family="paragraph">
      <style:text-properties style:font-weight-complex="bold" style:font-size-complex="12pt"/>
    </style:style>
    <style:style style:name="P60" style:parent-style-name="Normal" style:family="paragraph">
      <style:text-properties style:font-weight-complex="bold" style:font-size-complex="12pt"/>
    </style:style>
    <style:style style:name="P61" style:parent-style-name="Normal" style:family="paragraph">
      <style:paragraph-properties fo:line-height="150%"/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Hyperlink" style:family="text">
      <style:text-properties style:font-weight-complex="bold" style:use-window-font-color="true" style:font-size-complex="12pt" style:text-underline-type="none"/>
    </style:style>
    <style:style style:name="T91" style:parent-style-name="Hyperlink" style:family="text">
      <style:text-properties style:font-weight-complex="bold" style:use-window-font-color="true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span text:style-name="T9">TEISĖS DEPARTAMENTAS</text:span></text:h>
      <text:h text:style-name="P10" text:outline-level="4"/>
      <text:h text:style-name="P11" text:outline-level="4">IŠVADA</text:h>
      <text:p text:style-name="P12"><text:span text:style-name="T13">DĖL<text:s/></text:span><text:span text:style-name="T14">LIETUVOS RESPUBLIKOS<text:s/></text:span><text:span text:style-name="T15">VALSTYBĖS IR TARNYBOS PASLAPČIŲ ĮSTATYMO NR. VIII-1443 10 STRAIPSNIO</text:span><text:span text:style-name="T16"><text:s/>PAKEITIMO</text:span><text:span text:style-name="T17"><text:s/>ĮSTATYMO<text:s/></text:span><text:span text:style-name="T18">PROJEKTO</text:span></text:p>
      <text:p text:style-name="P19"/>
      <text:p text:style-name="P20">2020-03-25<text:s/>Nr. XIIIP-4568</text:p>
      <text:p text:style-name="P21">Vilnius</text:p>
      <text:p text:style-name="P22"/>
      <text:p text:style-name="P23"/>
      <text:p text:style-name="P24"><text:tab/>Įvertinę projekto atitiktį Konstitucijai, galiojantiems įstatymams, teisėkūros principams<text:s/>ir teisės technikos taisyklėms,<text:s/>teikiame šias pastabas:</text:p>
      <text:p text:style-name="P25"><text:span text:style-name="T26">1.<text:s/></text:span><text:span text:style-name="T27">Tikslintina įstatymo<text:s/></text:span><text:span text:style-name="T28">projekto 1 straipsnyje</text:span><text:span text:style-name="T29"><text:s/>vartojama formuluotė „</text:span><text:span text:style-name="T30">&lt;...&gt; išslaptinama informacija apie &lt;...&gt; surinktą informaciją</text:span><text:span text:style-name="T31">“</text:span><text:span text:style-name="T32">, taip pat projekto 2 straipsnio 1 dalyje vartojama formuluotė „</text:span><text:span text:style-name="T33">&lt;...&gt;</text:span><text:span text:style-name="T34"><text:s/></text:span><text:span text:style-name="T35">įslaptintai informacijai apie &lt;...&gt; surinktą informaciją</text:span><text:span text:style-name="T36">“.<text:s/></text:span></text:p>
      <text:p text:style-name="P37"><text:span text:style-name="T38">2.<text:s/></text:span><text:span text:style-name="T39">Siekiant sąvokų suderinamumo su Lietuvos Respublikos kriminalinės žvalgybos įstatymu (toliau – KŽĮ)</text:span><text:span text:style-name="T40">, Projekto 1 straipsnyje turėtų būti vartojama ne formuluotė „</text:span><text:span text:style-name="T41">kriminalinės žvalgybos priemones ir būdus</text:span><text:span text:style-name="T42">“, o „</text:span><text:span text:style-name="T43">kriminalinės žvalgybos informacijos rinkimo būdus ir priemones</text:span><text:span text:style-name="T44">“.<text:s/></text:span></text:p>
      <text:p text:style-name="P45"><text:span text:style-name="T46">3.<text:s/></text:span><text:span text:style-name="T47">Projekto 1 straipsnyje vartojama formuluotė „</text:span><text:span text:style-name="T48">Šiuo atveju Lietuvos Respublikos kriminalinės žvalgybos įstatymo 19 straipsnio 7 dalyje nurodyta informacija turi likti neišslaptinta</text:span><text:span text:style-name="T49">“ turėtų būti tikslinama atsižvelgiant į tai, kad tokia informacija anksčiau ar vėliau išslaptinama galiojančios redakcijos Lietuvos Respublikos valstybės ir tarnybos paslapčių įstatymo (toliau – VTPĮ) 10 straipsnio 1 dalies 1 ir 2 punktuose bei 10 straipsnio 2-4 dalyse nustatyta tvarka. <text:s/></text:span></text:p>
      <text:p text:style-name="P50">4. Atsižvelgiant į tai, kas išdėstyta Teisės departamento išvados dėl Lietuvos Respublikos kriminalinės žvalgybos įstatymo Nr. XI-2234 5 straipsnio ir 22 straipsnio 2 dalies pakeitimo įstatymo projekto Nr. XIIIP-4567 10<text:s/>pastaboje, siūlytina<text:s/>analogiškai<text:s/>apsvarstyti, ar šiame įstatymo projekte nurodytos išslaptinamos informacijos apimtis nėra per plati, t. y.,<text:s/>ar toks išslaptinimas, be kita ko, nesąlygotų ir KŽĮ 19 straipsnio 7 dalyje numatytų duomenų tiesioginio ar netiesioginio atskleidimo.<text:s/></text:p>
      <text:soft-page-break/>
      <text:p text:style-name="P51">5. Remiantis Lietuvos Respublikos teisingumo ministro 2020 m. kovo 6 d. įsakymo Nr. 1R-72 „Dėl nuorodų į Europos Sąjungos teisės aktus teikimo teisės aktuose reikalavimų aprašo patvirtinimo“ 10 punktu, Direktyva (ES) 2016/680 turėtų būti nurodyta ir<text:s/>VTPĮ<text:s/>priede.</text:p>
      <text:p text:style-name="P52"><text:span text:style-name="T53">6. Projekto 2 straipsnio pavadinime vietoje žodžio „</text:span><text:span text:style-name="T54">įsigaliojimas</text:span><text:span text:style-name="T55">“ turėtų būti žodis „</text:span><text:span text:style-name="T56">taikymas</text:span><text:span text:style-name="T57">“.</text:span></text:p>
      <text:p text:style-name="P58"/>
      <text:p text:style-name="P59"/>
      <text:p text:style-name="P60"/>
      <text:p text:style-name="P61">Departamento direktorius <text:s text:c="69"/><text:tab/><text:s text:c="10"/>Andrius Kabišaiti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S. Zamara, tel. (85) 239 6895, el. p.<text:s/></text:span><text:a xlink:href="mailto:svetlana.zamara@lrs.lt" office:target-frame-name="_top" xlink:show="replace"><text:span text:style-name="T90">svetlana.zamara@lrs.lt</text:span></text:a><text:span text:style-name="T9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7423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7423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742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7423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7423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7423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gerd</meta:initial-creator>
    <dc:creator>adlibuser</dc:creator>
    <meta:creation-date>2020-03-25T12:49:00Z</meta:creation-date>
    <dc:date>2020-03-25T12:49:00Z</dc:date>
    <meta:print-date>2019-11-18T12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16" meta:character-count="2489" meta:row-count="73" meta:non-whitespace-character-count="2191"/>
  </office:meta>
</office:document-meta>
</file>