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center" fo:line-height="115%"/>
    </style:style>
    <style:style style:name="P30" style:parent-style-name="Normal" style:family="paragraph">
      <style:paragraph-properties fo:text-align="center" fo:line-height="115%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line-height="115%"/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Dalyviai" style:family="paragraph">
      <style:paragraph-properties fo:line-height="150%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keep-with-next="always"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0.9013in" style:use-optimal-column-width="false"/>
    </style:style>
    <style:style style:name="TableColumn48" style:family="table-column">
      <style:table-column-properties style:column-width="2.3659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P59" style:parent-style-name="Normal" style:family="paragraph">
      <style:paragraph-properties fo:text-align="center" fo:line-height="115%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P65" style:parent-style-name="Normal" style:family="paragraph">
      <style:paragraph-properties fo:text-align="center" fo:line-height="115%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83" style:parent-style-name="Pasiūlymai2" style:family="paragraph">
      <style:paragraph-properties fo:line-height="115%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P85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 fo:text-indent="0.4923in"/>
      <style:text-properties fo:color="#000000" fo:font-size="13.5pt" style:font-size-asian="13.5pt" style:font-size-complex="13.5pt"/>
    </style:style>
    <style:style style:name="P94" style:parent-style-name="Normal" style:family="paragraph">
      <style:paragraph-properties fo:text-align="justify" style:line-height-at-least="0.25in" fo:text-indent="0.4923in"/>
    </style:style>
    <style:style style:name="T95" style:parent-style-name="DefaultParagraphFont" style:family="text">
      <style:text-properties fo:color="#000000" fo:font-size="13.5pt" style:font-size-asian="13.5pt" style:font-size-complex="13.5pt"/>
    </style:style>
    <style:style style:name="T96" style:parent-style-name="DefaultParagraphFont" style:family="text">
      <style:text-properties fo:color="#000000" fo:font-size="13.5pt" style:font-size-asian="13.5pt" style:font-size-complex="13.5pt" fo:background-color="#FFFFFF"/>
    </style:style>
    <style:style style:name="T97" style:parent-style-name="DefaultParagraphFont" style:family="text">
      <style:text-properties style:font-name="Tahoma" style:font-name-complex="Tahoma" fo:font-weight="bold" style:font-weight-asian="bold" style:font-weight-complex="bold" fo:color="#000000" fo:font-size="11.5pt" style:font-size-asian="11.5pt" style:font-size-complex="11.5pt" fo:background-color="#FFFFFF"/>
    </style:style>
    <style:style style:name="T98" style:parent-style-name="DefaultParagraphFont" style:family="text">
      <style:text-properties fo:color="#000000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-0.0784in">
        <style:tab-stops/>
      </style:paragraph-properties>
    </style:style>
    <style:style style:name="P103" style:parent-style-name="Normal" style:family="paragraph">
      <style:paragraph-properties fo:text-align="center" fo:line-height="115%" fo:margin-left="-0.0784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3" style:parent-style-name="Normal" style:family="paragraph">
      <style:text-properties fo:color="#000000" style:language-asian="lt" style:country-asian="LT"/>
    </style:style>
    <style:style style:name="P124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5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6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7" style:parent-style-name="Normal" style:family="paragraph">
      <style:paragraph-properties fo:text-align="justify" fo:line-height="115%" fo:text-indent="0.2229in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131" style:parent-style-name="Normal" style:family="paragraph">
      <style:paragraph-properties fo:text-align="justify" fo:line-height="115%" fo:text-indent="0.2486in"/>
      <style:text-properties style:language-asian="lt" style:country-asian="LT"/>
    </style:style>
    <style:style style:name="P132" style:parent-style-name="Normal" style:family="paragraph">
      <style:paragraph-properties fo:text-align="justify" fo:line-height="115%" fo:text-indent="0.2229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" style:parent-style-name="Normal" style:family="paragraph">
      <style:paragraph-properties fo:text-align="justify" fo:line-height="115%" fo:text-indent="0.2166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15%" fo:text-indent="0.2166in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T149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T150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151" style:parent-style-name="Normal" style:family="paragraph">
      <style:paragraph-properties fo:text-align="justify" fo:line-height="115%" fo:text-indent="0.2166in"/>
      <style:text-properties fo:color="#000000" fo:background-color="#FFFFFF"/>
    </style:style>
    <style:style style:name="P152" style:parent-style-name="Normal" style:family="paragraph">
      <style:paragraph-properties fo:text-align="justify" fo:line-height="115%" fo:text-indent="0.2166in"/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153" style:parent-style-name="Normal" style:family="paragraph">
      <style:paragraph-properties fo:text-align="justify" fo:line-height="115%" fo:text-indent="0.2166in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161" style:parent-style-name="Pasiūlymai2" style:family="paragraph">
      <style:paragraph-properties fo:line-height="115%"/>
    </style:style>
    <style:style style:name="T162" style:parent-style-name="DefaultParagraphFont" style:family="text">
      <style:text-properties fo:color="#000000" fo:font-size="12pt" style:font-size-asian="12pt" style:font-size-complex="12pt"/>
    </style:style>
    <style:style style:name="P163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5in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 fo:text-indent="0.2166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line-height="115%" fo:text-indent="0.2166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line-height="115%" fo:text-indent="0.214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230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 fo:line-height="115%"/>
    </style:style>
    <style:style style:name="P232" style:parent-style-name="Normal" style:family="paragraph">
      <style:paragraph-properties fo:keep-with-next="always" fo:text-align="justify" fo:line-height="115%" fo:text-indent="0.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keep-with-next="always" fo:text-align="justify" fo:line-height="115%"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keep-with-next="always" fo:text-align="justify" fo:line-height="115%" fo:text-indent="0.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 fo:line-height="115%"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Komitetosprendimas" style:family="paragraph">
      <style:paragraph-properties fo:line-height="115%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Komitetosprendima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ableColumn256" style:family="table-column">
      <style:table-column-properties style:column-width="0.3625in" style:use-optimal-column-width="false"/>
    </style:style>
    <style:style style:name="TableColumn257" style:family="table-column">
      <style:table-column-properties style:column-width="1.3604in" style:use-optimal-column-width="false"/>
    </style:style>
    <style:style style:name="TableColumn258" style:family="table-column">
      <style:table-column-properties style:column-width="0.4673in" style:use-optimal-column-width="false"/>
    </style:style>
    <style:style style:name="TableColumn259" style:family="table-column">
      <style:table-column-properties style:column-width="0.4673in" style:use-optimal-column-width="false"/>
    </style:style>
    <style:style style:name="TableColumn260" style:family="table-column">
      <style:table-column-properties style:column-width="0.4673in" style:use-optimal-column-width="false"/>
    </style:style>
    <style:style style:name="TableColumn261" style:family="table-column">
      <style:table-column-properties style:column-width="0.3902in" style:use-optimal-column-width="false"/>
    </style:style>
    <style:style style:name="TableColumn262" style:family="table-column">
      <style:table-column-properties style:column-width="3.8118in" style:use-optimal-column-width="false"/>
    </style:style>
    <style:style style:name="TableColumn263" style:family="table-column">
      <style:table-column-properties style:column-width="1.2631in" style:use-optimal-column-width="false"/>
    </style:style>
    <style:style style:name="TableColumn264" style:family="table-column">
      <style:table-column-properties style:column-width="1.8638in" style:use-optimal-column-width="false"/>
    </style:style>
    <style:style style:name="Table255" style:family="table">
      <style:table-properties style:width="10.4541in" fo:margin-left="0in" table:align="center"/>
    </style:style>
    <style:style style:name="TableRow265" style:family="table-row">
      <style:table-row-properties style:min-row-height="0.327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-0.0145in">
        <style:tab-stops/>
      </style:paragraph-properties>
      <style:text-properties style:font-weight-complex="bold"/>
    </style:style>
    <style:style style:name="P268" style:parent-style-name="Normal" style:family="paragraph">
      <style:paragraph-properties fo:text-align="center" fo:line-height="115%" fo:margin-left="-0.0145in">
        <style:tab-stops/>
      </style:paragraph-properties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ableCell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P282" style:parent-style-name="Normal" style:family="paragraph">
      <style:paragraph-properties fo:text-align="center" fo:line-height="115%"/>
    </style:style>
    <style:style style:name="TableRow283" style:family="table-row">
      <style:table-row-properties style:min-row-height="0.4111in" style:use-optimal-row-height="false"/>
    </style:style>
    <style:style style:name="P284" style:parent-style-name="Normal" style:family="paragraph">
      <style:paragraph-properties fo:line-height="115%"/>
    </style:style>
    <style:style style:name="P285" style:parent-style-name="Normal" style:family="paragraph">
      <style:paragraph-properties fo:line-height="115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P292" style:parent-style-name="Normal" style:family="paragraph">
      <style:paragraph-properties fo:line-height="115%"/>
    </style:style>
    <style:style style:name="P293" style:parent-style-name="Normal" style:family="paragraph">
      <style:paragraph-properties fo:line-height="115%"/>
    </style:style>
    <style:style style:name="P294" style:parent-style-name="Normal" style:family="paragraph">
      <style:paragraph-properties fo:line-height="115%"/>
    </style:style>
    <style:style style:name="P295" style:parent-style-name="Normal" style:family="paragraph">
      <style:paragraph-properties fo:line-height="115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P301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12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313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14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1" style:parent-style-name="Normal" style:family="paragraph">
      <style:text-properties fo:color="#000000" style:language-asian="lt" style:country-asian="LT"/>
    </style:style>
    <style:style style:name="P332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4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/>
    </style:style>
    <style:style style:name="P335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8" style:parent-style-name="DefaultParagraphFont" style:family="text">
      <style:text-properties style:font-name-asian="SimSun" fo:font-weight="bold" style:font-weight-asian="bold" style:font-weight-complex="bold" fo:color="#000000" style:letter-kerning="true" style:language-complex="hi" style:country-complex="IN"/>
    </style:style>
    <style:style style:name="P339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style:language-asian="lt" style:country-asian="LT"/>
    </style:style>
    <style:style style:name="P340" style:parent-style-name="Normal" style:family="paragraph">
      <style:paragraph-properties fo:text-align="justify" fo:line-height="115%" fo:text-indent="0.5909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6" style:parent-style-name="Normal" style:family="paragraph">
      <style:paragraph-properties fo:text-align="justify" fo:line-height="115%" fo:text-indent="0.5909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line-height="115%"/>
      <style:text-properties fo:font-weight="bold" style:font-weight-asian="bold" style:font-weight-complex="bold" style:language-asian="lt" style:country-asian="LT"/>
    </style:style>
    <style:style style:name="P353" style:parent-style-name="Normal" style:family="paragraph">
      <style:paragraph-properties fo:text-align="justify" fo:line-height="115%" fo:margin-left="0.0451in" fo:text-indent="0.4923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7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T358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T359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360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61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362" style:parent-style-name="Normal" style:family="paragraph">
      <style:paragraph-properties fo:text-align="justify" fo:line-height="115%" fo:text-indent="0.5909in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65" style:parent-style-name="DefaultParagraphFont" style:family="text">
      <style:text-properties fo:color="#000000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37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line-height="150%" fo:text-indent="0.5in"/>
    </style:style>
    <style:style style:name="P377" style:parent-style-name="Normal" style:family="paragraph">
      <style:paragraph-properties fo:text-align="justify" fo:line-height="115%"/>
    </style:style>
    <style:style style:name="P378" style:parent-style-name="Normal" style:family="paragraph">
      <style:paragraph-properties fo:text-align="justify" fo:line-height="115%"/>
    </style:style>
    <style:style style:name="P379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P380" style:parent-style-name="Normal" style:family="paragraph">
      <style:paragraph-properties fo:line-height="115%"/>
      <style:text-properties fo:font-size="8pt" style:font-size-asian="8pt" style:font-size-complex="8pt"/>
    </style:style>
    <style:style style:name="P381" style:parent-style-name="Normal" style:family="paragraph">
      <style:paragraph-properties fo:line-height="115%"/>
      <style:text-properties fo:font-size="8pt" style:font-size-asian="8pt" style:font-size-complex="8pt"/>
    </style:style>
    <style:style style:name="P382" style:parent-style-name="Normal" style:family="paragraph">
      <style:paragraph-properties fo:line-height="115%"/>
    </style:style>
    <style:style style:name="T383" style:parent-style-name="DefaultParagraphFont" style:family="text">
      <style:text-properties fo:font-size="8pt" style:font-size-asian="8pt" style:font-size-complex="8pt"/>
    </style:style>
    <style:style style:name="T38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><text:tab/><text:tab/><text:tab/><text:tab/><text:tab/><text:tab/><text:tab/><text:tab/><text:tab/><text:tab/><text:tab/><text:tab/><text:tab/><text:tab/><text:tab/><text:tab/></text:p>
      <text:p text:style-name="P11">PAPILDOMO KOMITETO IŠVADA</text:p>
      <text:p text:style-name="P12"/>
      <text:p text:style-name="P13"><text:span text:style-name="T14">DĖL LIETUVOS RESPU</text:span><text:span text:style-name="T15">BLIKOS ĮSTATYMO<text:s/></text:span><text:span text:style-name="T16">„DĖL PROTOKOLO PRIEŠ NETEISĖTĄ ŠAUNAMŲJŲ GINKLŲ, JŲ DALIŲ IR KOMPONENTŲ BEI ŠAUDMENŲ GAMYBĄ IR PREKYBĄ JAIS, PAPILDANČIO JUNGTINIŲ TAUTŲ KONVENCIJĄ PRIEŠ TARPTAUTINĮ ORGANIZUOTĄ NU</text:span><text:span text:style-name="T17">SIKALSTAMUMĄ, RATIFIKAVIMO“ NR.<text:s/></text:span><text:span text:style-name="T18">IX-2020</text:span><text:span text:style-name="T19"><text:s/></text:span><text:span text:style-name="T20">3<text:s/></text:span><text:span text:style-name="T21">STRAIPSNIO PRIPAŽINIMO NETEKUSIU GALIOS</text:span><text:span text:style-name="T22"><text:s/></text:span><text:span text:style-name="T23">ĮSTATYMO</text:span><text:span text:style-name="T24"><text:s/></text:span><text:span text:style-name="T25">PROJEKTO</text:span><text:span text:style-name="T26"><text:s/></text:span><text:span text:style-name="T27">Nr. XIVP-4102</text:span></text:p>
      <text:p text:style-name="P28"/>
      <text:p text:style-name="P29">2024-09-18<text:s/><text:s/>Nr.<text:s/>102-P-33</text:p>
      <text:p text:style-name="P30">Vilnius</text:p>
      <text:p text:style-name="P31"/>
      <text:p text:style-name="P32"/>
      <text:p text:style-name="P33"><text:span text:style-name="T34">Komiteto posėdyje dalyvavo:</text:span><text:s/>komiteto pirmininkė Irena Haase, nariai: Aušrinę Armonaitę pavaduojantis Tomas Vytautas Raskevičius, Gabrielių Landsbergį pavaduojanti Jurgita Sejonienė, Česlav Olševski, Julius Sabatauskas, Vilius Semeška, Algirdas Stončaitis.</text:p>
      <text:soft-page-break/>
      <text:p text:style-name="P35">Komiteto biuro vedėja Dalia Komparskienė, patarėjai: Martyna Civilkienė, Jurgita Janušauskienė, Žana Jerochovienė, Rita Karpavičiūtė, Dalia Latvelienė, Irma Leonavičiūtė, Rita Varanauskienė, Loreta Zdanavičienė, vyriausioji specialistė Aidena Bacevičienė, padėjėjos: Meilė Čeputienė, Rivena Zegerienė.<text:s/></text:p>
      <text:p text:style-name="P36">Teisingumo ministerijos Tarptautinio bendradarbiavimo ir žmogaus teisių politikos grupės vadovė Aistė Mikočiūnienė, šios grupės vyresniosios patarėjos Indrė Balčiūnienė ir<text:s/><text:span text:style-name="T37">Aurelija Baltikauskaitė.</text:span></text:p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</text:p>
            <text:p text:style-name="P83"><text:span text:style-name="T84">2024-09-06 </text:span></text:p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teikiame šias pastabas.</text:p>
            <text:p text:style-name="P94"><text:span text:style-name="T95">1. Teikiamo projekto 1 straipsniu į</text:span><text:span text:style-name="T96">statymo „Dėl Protokolo prieš neteisėtą šaunamųjų ginklų, jų dalių ir komponentų bei šaudmenų gamybą ir prekybą jais, papildančio Jungtinių Tautų konvenciją prieš tarptautinį organizuotą nusikalstamumą, ratifikavimo“</text:span><text:span text:style-name="T97"> </text:span><text:span text:style-name="T98">(toliau – keičiamas įstatymas) 3 straipsnis, kuriame yra įtvirtinta Lietuvos Respublikos išlyga dėl Tarptautinio Teisingumo Teismo jurisdikcijos, yra pripažįstamas netekusiu galios. Pažymėtina, kad atsižvelgus į šį projektu siūlomą pakeitimą, turėtų būti tikslinamas ir keičiamo įstatymo 1 straipsnis, išbraukiant jame žodžius „bei išlyga“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>Atsižvelgiant į pastabas, teikiamas Komiteto pasiūlymas.</text:p>
            <text:p text:style-name="P103">Siūloma patobulinta redakcija:</text:p>
            <text:p text:style-name="P104"><text:span text:style-name="T105">LIETUVOS RESPUBLIKOS</text:span></text:p>
            <text:p text:style-name="P106"><text:span text:style-name="T107">ĮSTATYMO „</text:span><text:span text:style-name="T108">DĖL PROTOKOLO PRI</text:span><text:span text:style-name="T109">EŠ NETEISĖTĄ ŠAUNAMŲJŲ GINKLŲ,<text:s/></text:span><text:span text:style-name="T110">JŲ DALIŲ IR KOMPONENTŲ BEI ŠAUDMENŲ GAMYBĄ IR PREKYBĄ JAIS, PAPILDANČIO JUNGTINIŲ TAUTŲ KONVENCIJĄ PRIEŠ TARPTAUTINĮ ORGANIZUOTĄ NUSIKALSTAMUMĄ, RATIFIKAVIMO</text:span><text:span text:style-name="T111">“ NR.</text:span><text:span text:style-name="T112"><text:s/></text:span></text:p>
            <text:p text:style-name="P113"><text:span text:style-name="T114">IX-</text:span><text:span text:style-name="T115">2020</text:span><text:s text:c="2"/><text:span text:style-name="T116">1</text:span><text:span text:style-name="T117"><text:s/>STRAIPSNIO PAKEITIMO IR 3</text:span><text:span text:style-name="T118"><text:s/></text:span><text:span text:style-name="T119">STRAIPSNIO<text:s/></text:span><text:span text:style-name="T120">PRIPAŽINIMO NETEKUSIU GALIOS</text:span></text:p>
            <text:p text:style-name="P121"><text:span text:style-name="T122">ĮSTATYMAS</text:span></text:p>
            <text:p text:style-name="P123"/>
            <text:soft-page-break/>
            <text:p text:style-name="P124">2024<text:s/>m. <text:s text:c="5"/><text:s/>d. <text:s text:c="2"/>Nr.</text:p>
            <text:p text:style-name="P125">Vilnius</text:p>
            <text:p text:style-name="P126"/>
            <text:p text:style-name="P127"><text:span text:style-name="T128">1 straipsnis.<text:s/></text:span><text:bookmark-start text:name="_Hlk177127749"/><text:span text:style-name="T129">1<text:s/></text:span><text:span text:style-name="T130">straipsnio pakeitimas</text:span><text:bookmark-end text:name="_Hlk177127749"/></text:p>
            <text:p text:style-name="P131">Pakeisti 1 straipsnį ir jį išdėstyti<text:s/>taip:</text:p>
            <text:p text:style-name="P132"><text:span text:style-name="T133">„</text:span><text:span text:style-name="T134">1 straipsnis.<text:s/></text:span><text:span text:style-name="T135">Protokolo</text:span><text:span text:style-name="T136"><text:s/></text:span><text:span text:style-name="T137">ratifikavimas</text:span></text:p>
            <text:p text:style-name="P138"><text:span text:style-name="T139">Lietuvos Respublikos Seimas, vadovaudamasis Lietuvos Respublikos Konstitucijos 67 straipsnio 16 punktu, 138 straipsnio 1 dalies 6 punktu ir atsižvelgdamas į Respublikos Prezidento 2004 m. sausio 14 d. dekretą Nr. 338, ratifikuoja su pareiškimu<text:s/></text:span><text:span text:style-name="T140">bei išlyga</text:span><text:span text:style-name="T141"><text:s/></text:span><text:span text:style-name="T142">2001 m. gegužės 31 d. Niujorke priimtą Protokolą prieš neteisėtą šaunamųjų ginklų, jų dalių ir komponentų bei šaudmenų gamybą ir prekybą jais, papildantį Jungtinių Tautų konvenciją prieš tarptautinį organizuotą nusikalstamumą.</text:span><text:span text:style-name="T143">“</text:span></text:p>
            <text:p text:style-name="P144"><text:bookmark-start text:name="_Hlk177134730"/><text:span text:style-name="T145">2</text:span><text:span text:style-name="T146"><text:s/>straipsnis.</text:span><text:bookmark-end text:name="_Hlk177134730"/><text:span text:style-name="T147"><text:s/></text:span><text:span text:style-name="T148">3</text:span><text:span text:style-name="T149"><text:s/>straipsnio<text:s/></text:span><text:span text:style-name="T150">pripažinimas netekusiu galios</text:span></text:p>
            <text:p text:style-name="P151">Pripažinti netekusiu galios<text:s/>3<text:s/>straipsnį.</text:p>
            <text:p text:style-name="P152">3 straipsnis. Lietuvos Respublikos išlyga<text:s/></text:p>
            <text:p text:style-name="P153"><text:span text:style-name="T154">Vadovaudamasis Protokolo 16 straipsnio 3 dalimi, Lietuvos Respublikos Seimas pareiškia, kad Lietuvos Respublika nelaiko savęs įsipareigojusia laikytis Protokolo 16 straipsnio 2 dalies nuostatų, numatančių ginčus dėl šio Protokolo aiškinimo ar taikymo spręsti Tarptautiniame Teisingumo Teisme.</text:span><text:span text:style-name="T155">“</text:span>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Seimo kanceliarijos Teisės departamentas,</text:p>
            <text:p text:style-name="P161"><text:span text:style-name="T162">2024-09-06 </text:span></text:p>
            <text:p text:style-name="P163"/>
          </table:table-cell>
          <table:table-cell table:style-name="TableCell164">
            <text:p text:style-name="P165">N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2. Projektas yra teikiamas Prezidento 2024 m. rugpjūčio 30 d. dekretu Nr. 1K-47 “</text:span><text:span text:style-name="T173">Dėl Lietuvos Respublikos įstatymo „Dėl Protokolo prieš neteisėtą šaunamųjų ginklų, jų dalių ir komponentų bei šaudmenų gamybą ir prekybą jais, papildančio Jungtinių Tautų konvenciją prieš tarptautinį organizuotą nu</text:span><text:span text:style-name="T174">sikalstamumą, ratifikavimo“ Nr.<text:s/></text:span><text:span text:style-name="T175">IX-2020 3 straipsnio pripažinimo netekusiu galios įstatymo projekto pateikimo svarstyti Lietuvo</text:span><text:span text:style-name="T176">s Respublikos Seimui“ (toliau –<text:s/></text:span><text:span text:style-name="T177">dekretas Nr. 1K-47). Pažymėtina, kad tiek šio Prezidento dekreto, tiek ir Prezidento 2004 m. sausio 14 d. dekreto Nr. 338 „</text:span><text:span text:style-name="T178">Dėl teikimo Lietuvos Respublikos Seimui ratifikuoti Protokolą prieš neteisėtą šaunamųjų ginklų, jų dalių ir komponentų bei šaudmenų gamybą ir prekybą jais, papildantį Jungtinių Tautų konvenciją prieš tarptautinį organizuotą nusikalstamumą“ (toliau – dekretas Nr. 338)</text:span><text:span text:style-name="T179">, kuriuo<text:s/></text:span><text:span text:style-name="T180">Protokolas prieš neteisėtą šaunamųjų ginklų, jų dalių ir komponentų bei šaudmenų gamybą ir prekybą jais, papildantis Jungtinių Tautų konvenciją prieš tarptautinį organizuotą nusikalstamumą,</text:span><text:span text:style-name="T181"><text:s/></text:span><text:span text:style-name="T182">buvo teikiamas ratifikuoti Seimui (be kita ko, su išlyga dėl Tarptautinio Teisingumo Teismo jurisdikcijos)<text:s/></text:span><text:span text:style-name="T183">teisinis pagrindas yra tas pats<text:s/></text:span><text:span text:style-name="T184">–</text:span><text:span text:style-name="T185"><text:s/></text:span><text:span text:style-name="T186">Konstitucijos 84 straipsnio 2 punktas („Respublikos Prezidentas &lt;...&gt; pasirašo Lietuvos Respu</text:span><text:span text:style-name="T187">blikos tarptautines sutartis ir<text:s/></text:span><text:span text:style-name="T188">teikia jas Seimui ratifikuoti</text:span><text:span text:style-name="T189">“). Atsiž</text:span><text:span text:style-name="T190">velgiant į tai ir siekiant, kad<text:s/></text:span><text:span text:style-name="T191">į</text:span><text:span text:style-name="T192">statyme „Dėl Protokolo prieš neteisėtą šaunamųjų ginklų, jų dalių ir komponentų bei šaudmenų gamybą ir prekybą jais, papildančio Jungtinių Tautų konvenciją prieš tarptautinį organizuotą nusikalstamumą, ratifikavimo“</text:span><text:span text:style-name="T193"><text:s/></text:span><text:span text:style-name="T194">atsispindėtų p</text:span><text:span text:style-name="T195">rojektu siūlomo pakeitimo „kilmė“, manome, kad ka</text:span><text:span text:style-name="T196">rtu turėtų būti patikslintas ir<text:s/></text:span><text:span text:style-name="T197">įstatymo 1 straipsnis, greta dekreto Nr. 338 nurodant ir dekretą Nr. 1K-47.</text:span></text:p>
          </table:table-cell>
          <table:table-cell table:style-name="TableCell198">
            <text:p text:style-name="P199">Pritarti iš dalies</text:p>
          </table:table-cell>
          <table:table-cell table:style-name="TableCell200">
            <text:p text:style-name="P201"><text:span text:style-name="T202">Pritarti</text:span>, kad<text:s/>kartu<text:s/>reikia keisti ir Konvencijos ratifikavimo<text:s/>įstatymo<text:s/>1 straipsnį, išbraukiant žodžius „bei išlyga“.</text:p>
            <text:p text:style-name="P203"><text:span text:style-name="T204">Nepritarti<text:s/></text:span>dėl<text:s/><text:span text:style-name="T205">2024 m. rugpjūčio 30 d. Prezidento<text:s/></text:span>dekreto nurodymo pirmame ratifikavimo įstatymo straipsnyje<text:s/>vadovaujantis šiais<text:s/><text:s/>argumentais:<text:s/></text:p>
            <text:p text:style-name="P206"><text:span text:style-name="T207">R</text:span><text:span text:style-name="T208">atifikavimo įstatymo pirmasis straipsnis</text:span><text:span text:style-name="T209"><text:s/>reglamentuoja ratifikavimo faktą (kuris jau į</text:span><text:span text:style-name="T210">vyko) pagal tuo metu galiojusių teisės aktų procedūras. 2024 m. rugpjūčio 30 d. Prezidento dekretas<text:s/></text:span><text:span text:style-name="T211">nėra nei šios tarptautinės sutarties</text:span><text:span text:style-name="T212"><text:s/>ratifikavimo pagrindas,</text:span><text:span text:style-name="T213"><text:s/>nei procedūros dalis, kuria ji ratifikuota. Šiuo dekretu<text:s/></text:span><text:span text:style-name="T214"><text:s/></text:span><text:span text:style-name="T215">tik keičiamas</text:span><text:span text:style-name="T216"><text:s/>įstaty</text:span><text:span text:style-name="T217">mas</text:span><text:span text:style-name="T218"><text:s/>a</text:span><text:span text:style-name="T219">tsisakant ratifikuojant padarytos išlygos</text:span><text:span text:style-name="T220"><text:s/>Tarptautinio Teisingumo Teismo jurisdikcijai. Atsižvelgiant į tai, p</text:span><text:span text:style-name="T221">apildžius įstatymo</text:span><text:span text:style-name="T222"><text:s/>1 straipsnį</text:span><text:span text:style-name="T223"><text:s/>siūloma</text:span><text:span text:style-name="T224"><text:s/>nuoroda į 2024 m. rugpjūčio 30<text:s/></text:span><text:span text:style-name="T225">d. Prezid</text:span><text:span text:style-name="T226">ento dekretą, kiltų dviprasmybė<text:s/></text:span><text:span text:style-name="T227">dėl tarptautinės sutarties</text:span><text:span text:style-name="T228"><text:s/>ratifikavimo datos.</text:span></text:p>
            <text:p text:style-name="P229"/>
            <text:p text:style-name="P230">Atsižvelgiant į pastabas, teikiamas Komiteto pasiūlymas.</text:p>
          </table:table-cell>
        </table:table-row>
      </table:table>
      <text:p text:style-name="P231"/>
      <text:h text:style-name="P232" text:outline-level="6"><text:span text:style-name="T233">3. Piliečių, asociacijų, politinių partijų, lobistų ir kitų suinteresuotų asmenų pasiūlymai:</text:span><text:span text:style-name="T234"><text:s/></text:span><text:span text:style-name="T235">negauta.</text:span></text:h>
      <text:h text:style-name="P236" text:outline-level="6"><text:span text:style-name="T237">4. Valstybės ir savivaldybių institucijų ir įstaigų pasiūlymai:</text:span><text:span text:style-name="T238"><text:s/></text:span><text:span text:style-name="T239">negauta.</text:span></text:h>
      <text:h text:style-name="P240" text:outline-level="6"><text:span text:style-name="T241">5. Subjektų, turinčių įstatymų leidybos iniciatyvos teisę, pasiūlymai:</text:span><text:span text:style-name="T242"><text:s/>negauta.</text:span></text:h>
      <text:p text:style-name="P243"><text:span text:style-name="T244">6</text:span><text:span text:style-name="T245">. Komiteto sprendimas ir pasiūlymai:</text:span><text:span text:style-name="T246"><text:s/></text:span>negauta.</text:p>
      <text:p text:style-name="P247"><text:span text:style-name="T248">6</text:span><text:span text:style-name="T249">.1. Sprendimas</text:span>:<text:s/>siūlyti pagrindiniam Komitetui<text:s/>tobulinti įstatymo projektą<text:s/>pagal<text:s/>pastabas, kurioms Komitetas pritarė<text:s/>ir<text:s/>į<text:s/>Komiteto<text:s/>teikiamą pasiūlymą:</text:p>
      <text:p text:style-name="P250"/>
      <text:p text:style-name="P251"><text:span text:style-name="T252">6</text:span><text:span text:style-name="T253">.2. Pasiūlymas</text:span><text:span text:style-name="T254">:</text:span><text:s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rows-spanned="2">
              <text:p text:style-name="P267">Eil.</text:p>
              <text:p text:style-name="P268"><text:span text:style-name="T269">Nr.</text:span></text:p>
            </table:table-cell>
            <table:table-cell table:style-name="TableCell270" table:number-rows-spanned="2">
              <text:p text:style-name="P271">Pasiūlymo teikėjas, data</text:p>
            </table:table-cell>
            <table:table-cell table:style-name="TableCell272" table:number-columns-spanned="3">
              <text:p text:style-name="P273">Siūloma keisti</text:p>
            </table:table-cell>
            <table:covered-table-cell/>
            <table:covered-table-cell/>
            <table:table-cell table:style-name="TableCell274" table:number-rows-spanned="2">
              <text:p text:style-name="P275">Pastabos</text:p>
            </table:table-cell>
            <table:table-cell table:style-name="TableCell276" table:number-rows-spanned="2">
              <text:p text:style-name="P277">Pasiūlymo turinys</text:p>
            </table:table-cell>
            <table:table-cell table:style-name="TableCell278" table:number-rows-spanned="2">
              <text:p text:style-name="P279">Komiteto nuomonė</text:p>
            </table:table-cell>
            <table:table-cell table:style-name="TableCell280" table:number-rows-spanned="2">
              <text:p text:style-name="P281">Argumentai,<text:s/></text:p>
              <text:p text:style-name="P282">pagrindžiantys nuomonę</text:p>
            </table:table-cell>
          </table:table-row>
          <table:table-row table:style-name="TableRow283"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str.</text:p>
            </table:table-cell>
            <table:table-cell table:style-name="TableCell288">
              <text:p text:style-name="P289">str. d.</text:p>
            </table:table-cell>
            <table:table-cell table:style-name="TableCell290">
              <text:p text:style-name="P291">p.</text:p>
            </table:table-cell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</table:table-row>
        </table:table-header-rows>
        <table:table-row table:style-name="TableRow296">
          <table:table-cell table:style-name="TableCell297">
            <text:p text:style-name="P298">1.<text:s/></text:p>
          </table:table-cell>
          <table:table-cell table:style-name="TableCell299">
            <text:p text:style-name="P300">Teisės ir teisėtvarkos komitetas,</text:p>
            <text:p text:style-name="P301">2024-019-18</text:p>
          </table:table-cell>
          <table:table-cell table:style-name="TableCell302">
            <text:p text:style-name="P303">1,<text:s/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Argumentai:</text:p>
            <text:p text:style-name="P312">Siūloma tikslinti ratifikavimo įstatymo redakciją, keičiant ir jo 1 straipsnį<text:s/>ir patobulintą redakciją <text:s/>išdėstyti taip:</text:p>
            <text:p text:style-name="P313">Pasiūlymas:</text:p>
            <text:p text:style-name="P314">Siūloma patobulinta redakcija:</text:p>
            <text:p text:style-name="P315"><text:span text:style-name="T316">„</text:span><text:span text:style-name="T317">LIETUVOS RESPUBLIKOS</text:span></text:p>
            <text:p text:style-name="P318"><text:span text:style-name="T319">ĮSTATYMO „</text:span><text:span text:style-name="T320">DĖL PROTOKOLO PRIEŠ NETEISĖTĄ ŠAUNAMŲJŲ GINKLŲ,<text:s/></text:span><text:span text:style-name="T321"><text:line-break/>JŲ DALIŲ IR KOMPONENTŲ BEI ŠAUDMENŲ GAMYBĄ IR PREKYBĄ JAIS, PAPILDANČIO JUNGTINIŲ TAUTŲ KONVENCIJĄ PRIEŠ TARPTAUTINĮ ORGANIZUOTĄ NUSIKALSTAMUMĄ, RATIFIKAVIMO</text:span><text:span text:style-name="T322">“ NR.</text:span><text:span text:style-name="T323"><text:s/></text:span><text:span text:style-name="T324">IX-</text:span><text:span text:style-name="T325">2020</text:span><text:s/><text:span text:style-name="T326">1 STRAIPSNIO PAKEITIMO IR 3<text:s/></text:span><text:span text:style-name="T327">STRAIPSNIO<text:s/></text:span><text:span text:style-name="T328">PRIPAŽINIMO NETEKUSIU GALIOS</text:span></text:p>
            <text:p text:style-name="P329"><text:span text:style-name="T330">ĮSTATYMAS</text:span></text:p>
            <text:p text:style-name="P331"/>
            <text:p text:style-name="P332">2024 m. <text:s text:c="7"/>d. <text:s text:c="2"/>Nr.</text:p>
            <text:p text:style-name="P333">Vilnius</text:p>
            <text:p text:style-name="P334"/>
            <text:p text:style-name="P335"><text:span text:style-name="T336">1 straipsnis.<text:s/></text:span><text:span text:style-name="T337">1<text:s/></text:span><text:span text:style-name="T338">straipsnio pakeitimas</text:span></text:p>
            <text:p text:style-name="P339">Pakeisti 1 straipsnį ir jį išdėstyti taip:</text:p>
            <text:p text:style-name="P340"><text:span text:style-name="T341">„</text:span><text:span text:style-name="T342">1 straipsnis.<text:s/></text:span><text:span text:style-name="T343">Protokolo</text:span><text:span text:style-name="T344"><text:s/></text:span><text:span text:style-name="T345">ratifikavimas</text:span></text:p>
            <text:p text:style-name="P346"><text:span text:style-name="T347">Lietuvos Respublikos Seimas, vadovaudamasis Lietuvos Respublikos Konstitucijos 67 straipsnio 16 punktu, 138 straipsnio 1 dalies 6 punktu ir atsižvelgdamas į Respublikos Prezidento 2004 m. sausio 14 d. dekretą Nr. 338, ratifikuoja su pareiškimu<text:s/></text:span><text:span text:style-name="T348">bei išlyga</text:span><text:span text:style-name="T349"><text:s/></text:span><text:span text:style-name="T350">2001 m. gegužės 31 d. Niujorke priimtą Protokolą prieš neteisėtą šaunamųjų ginklų, jų dalių ir komponentų bei šaudmenų gamybą ir prekybą jais, papildantį Jungtinių Tautų konvenciją prieš tarptautinį organizuotą nusikalstamumą.</text:span><text:span text:style-name="T351">“</text:span></text:p>
            <text:p text:style-name="P352"/>
            <text:p text:style-name="P353"><text:span text:style-name="T354">1<text:s/></text:span><text:span text:style-name="T355">2<text:s/></text:span><text:span text:style-name="T356">straipsnis.<text:s/></text:span><text:span text:style-name="T357">3</text:span><text:span text:style-name="T358"><text:s/>straipsnio<text:s/></text:span><text:span text:style-name="T359">pripažinimas netekusiu galios</text:span></text:p>
            <text:p text:style-name="P360">Pripažinti netekusiu galios<text:s/>3<text:s/>straipsnį.</text:p>
            <text:p text:style-name="P361">3 straipsnis. Lietuvos Respublikos išlyga<text:s/></text:p>
            <text:p text:style-name="P362"><text:span text:style-name="T363">Vadovaudamasis Protokolo 16 straipsnio 3 dalimi, Lietuvos Respublikos Seimas pareiškia, kad Lietuvos Respublika nelaiko savęs įsipareigojusia laikytis Protokolo 16 straipsnio 2 dalies nuostatų, numatančių ginčus dėl šio Protokolo aiškinimo ar taikymo spręsti Tarptautiniame Teisingumo Teisme</text:span><text:span text:style-name="T364">.</text:span><text:span text:style-name="T365">“</text:span></text:p>
          </table:table-cell>
          <table:table-cell table:style-name="TableCell366">
            <text:p text:style-name="P367">Pritarti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7</text:span><text:span text:style-name="T373">. Balsavimo rezultatai:</text:span><text:s/>už –<text:s/>5, prieš –<text:s/>0, susilaikė –<text:s/>0.</text:p>
      <text:p text:style-name="Pranešėjas"><text:span text:style-name="T374">8</text:span><text:span text:style-name="T375">. Komiteto paskirti pranešėjai:<text:s/></text:span>Irena Haase, Agnė Širinskienė.</text:p>
      <text:p text:style-name="P376"/>
      <text:p text:style-name="P377"/>
      <text:p text:style-name="P378">Komiteto<text:s/>pirmininkė<text:tab/><text:tab/><text:tab/><text:tab/><text:tab/><text:tab/><text:tab/><text:tab/><text:tab/><text:tab/><text:tab/><text:tab/><text:tab/><text:tab/><text:tab/><text:tab/><text:tab/>Irena Haase</text:p>
      <text:p text:style-name="P379"/>
      <text:p text:style-name="P380"/>
      <text:p text:style-name="P381"/>
      <text:p text:style-name="P382"><text:span text:style-name="T383">Komiteto biuro patarėja D</text:span><text:span text:style-name="T384">alia Latvelienė, 967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TVELIENĖ Dalia</meta:initial-creator>
    <dc:creator>adlibuser</dc:creator>
    <meta:creation-date>2024-09-19T05:42:00Z</meta:creation-date>
    <dc:date>2024-09-19T05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95" meta:word-count="1112" meta:character-count="8935" meta:row-count="255" meta:non-whitespace-character-count="7918"/>
  </office:meta>
</office:document-meta>
</file>