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3.5986in" fo:text-indent="1.4215in">
        <style:tab-stops>
          <style:tab-stop style:type="left" style:position="-3.4013in"/>
        </style:tab-stops>
      </style:paragraph-properties>
      <style:text-properties fo:font-weight="bold" style:font-weight-asian="bold" style:font-size-complex="12pt"/>
    </style:style>
    <style:style style:name="P7" style:parent-style-name="Normal" style:family="paragraph">
      <style:paragraph-properties fo:margin-left="3.5986in" fo:text-indent="1.4215in">
        <style:tab-stops>
          <style:tab-stop style:type="left" style:position="-3.401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style:tab-stops>
          <style:tab-stop style:type="left" style:position="0.1972in"/>
        </style:tab-stops>
      </style:paragraph-properties>
      <style:text-properties style:font-size-complex="12pt"/>
    </style:style>
    <style:style style:name="P30"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31"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32"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34" style:parent-style-name="Normal" style:family="paragraph">
      <style:paragraph-properties fo:text-align="justify" fo:line-height="150%" fo:text-indent="0.5in">
        <style:tab-stops>
          <style:tab-stop style:type="left" style:position="0.1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39" style:parent-style-name="Normal" style:family="paragraph">
      <style:paragraph-properties fo:text-align="justify" fo:line-height="150%" fo:text-indent="0.5in">
        <style:tab-stops>
          <style:tab-stop style:type="left" style:position="0.1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tab-stops>
          <style:tab-stop style:type="left" style:position="0.1972in"/>
        </style:tab-stops>
      </style:paragraph-properties>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0.1972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1972in"/>
        </style:tab-stops>
      </style:paragraph-properties>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197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tab-stops>
          <style:tab-stop style:type="left" style:position="0.1972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117" style:parent-style-name="Normal" style:family="paragraph">
      <style:paragraph-properties fo:text-align="justify" fo:line-height="150%" fo:text-indent="0.5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line-height="150%" fo:text-indent="0.5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9" style:parent-style-name="Normal" style:family="paragraph">
      <style:paragraph-properties fo:text-align="justify" fo:line-height="150%" fo:text-indent="0.5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0" style:parent-style-name="Normal" style:family="paragraph">
      <style:paragraph-properties style:vertical-align="baseline" fo:line-height="150%" fo:text-indent="0.5in">
        <style:tab-stops>
          <style:tab-stop style:type="left" style:position="0.1972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197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1972in"/>
        </style:tab-stops>
      </style:paragraph-properties>
    </style:style>
    <style:style style:name="T1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1972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1972in"/>
        </style:tab-stops>
      </style:paragraph-properties>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tab-stops>
          <style:tab-stop style:type="left" style:position="0.1972in"/>
        </style:tab-stops>
      </style:paragraph-properties>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1972in"/>
        </style:tab-stops>
      </style:paragraph-properties>
    </style:style>
    <style:style style:name="T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line-height="150%" fo:text-indent="0.5in">
        <style:tab-stops>
          <style:tab-stop style:type="left" style:position="0.1972in"/>
        </style:tab-stops>
      </style:paragraph-properties>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text-align="justify" fo:line-height="150%" fo:text-indent="0.5in">
        <style:tab-stops>
          <style:tab-stop style:type="left" style:position="0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line-height="150%" fo:text-indent="0.5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line-height="150%" fo:text-indent="0.5in">
        <style:tab-stops>
          <style:tab-stop style:type="left" style:position="0.1972in"/>
        </style:tab-stops>
      </style:paragraph-properties>
      <style:text-properties fo:font-weight="bold" style:font-weight-asian="bold" style:font-size-complex="12pt"/>
    </style:style>
    <style:style style:name="P148" style:parent-style-name="Normal" style:family="paragraph">
      <style:paragraph-properties fo:text-align="justify" fo:line-height="150%" fo:text-indent="0.4923in">
        <style:tab-stops>
          <style:tab-stop style:type="left" style:position="0.1972in"/>
        </style:tab-stops>
      </style:paragraph-properties>
      <style:text-properties style:font-size-complex="12pt"/>
    </style:style>
    <style:style style:name="P149" style:parent-style-name="Normal" style:family="paragraph">
      <style:paragraph-properties fo:text-align="justify" fo:line-height="150%" fo:text-indent="0.4923in">
        <style:tab-stops>
          <style:tab-stop style:type="left" style:position="0.1972in"/>
        </style:tab-stops>
      </style:paragraph-properties>
      <style:text-properties style:font-size-complex="12pt"/>
    </style:style>
    <style:style style:name="P150" style:parent-style-name="Normal" style:family="paragraph">
      <style:paragraph-properties fo:text-align="justify" fo:line-height="150%" fo:text-indent="0.4923in">
        <style:tab-stops>
          <style:tab-stop style:type="left" style:position="0.1972in"/>
        </style:tab-stops>
      </style:paragraph-properties>
      <style:text-properties style:font-size-complex="12pt"/>
    </style:style>
    <style:style style:name="P151" style:parent-style-name="Normal" style:family="paragraph">
      <style:paragraph-properties fo:text-align="justify" fo:line-height="150%" fo:text-indent="0.4923in">
        <style:tab-stops>
          <style:tab-stop style:type="left" style:position="0.1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1972in"/>
        </style:tab-stops>
      </style:paragraph-properties>
      <style:text-properties style:font-size-complex="12pt"/>
    </style:style>
    <style:style style:name="P166" style:parent-style-name="Normal" style:family="paragraph">
      <style:paragraph-properties fo:text-align="justify" fo:line-height="150%" fo:text-indent="0.5in">
        <style:tab-stops>
          <style:tab-stop style:type="left" style:position="0.1972in"/>
        </style:tab-stops>
      </style:paragraph-properties>
      <style:text-properties fo:font-style="italic" style:font-style-asian="italic" fo:color="#000000" style:font-size-complex="12pt"/>
    </style:style>
    <style:style style:name="P167" style:parent-style-name="Normal" style:family="paragraph">
      <style:paragraph-properties fo:text-align="justify" fo:line-height="150%" fo:text-indent="0.5in">
        <style:tab-stops>
          <style:tab-stop style:type="left" style:position="0.1972in"/>
        </style:tab-stops>
      </style:paragraph-properties>
      <style:text-properties fo:font-style="italic" style:font-style-asian="italic" fo:color="#000000" style:font-size-complex="12pt"/>
    </style:style>
    <style:style style:name="P168"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69"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70"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71"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72"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173" style:parent-style-name="Normal" style:family="paragraph">
      <style:paragraph-properties fo:text-align="justify" fo:line-height="150%">
        <style:tab-stops>
          <style:tab-stop style:type="left" style:position="0.1972in"/>
        </style:tab-stops>
      </style:paragraph-properties>
    </style:style>
    <style:style style:name="T174" style:parent-style-name="DefaultParagraphFont" style:family="text">
      <style:text-properties fo:color="#000000" style:font-size-complex="12pt"/>
    </style:style>
  </office:automatic-styles>
  <office:body>
    <office:text text:use-soft-page-breaks="true">
      <text:p text:style-name="P1">Projekto</text:p>
      <text:p text:style-name="P7">lyginamasis variantas</text:p>
      <text:p text:style-name="P8"/>
      <text:p text:style-name="P9"/>
      <text:p text:style-name="P10"><text:span text:style-name="T11">LIETUVOS RESPUBLIKOS</text:span></text:p>
      <text:p text:style-name="P12"><text:span text:style-name="T13">VALSTYBĖS IR SAVIVALDYBĖS ĮMONIŲ</text:span><text:span text:style-name="T14"><text:s/></text:span><text:span text:style-name="T15">ĮSTATYMO NR.<text:s/></text:span><text:span text:style-name="T16">I-722</text:span><text:span text:style-name="T17"><text:s/></text:span><text:span text:style-name="T18">14, 16</text:span><text:span text:style-name="T19">, 19 </text:span><text:span text:style-name="T20">STRAIPSNIŲ</text:span><text:span text:style-name="T21"><text:s/>PAKEITIMO</text:span><text:span text:style-name="T22"><text:s/>IR<text:s/></text:span><text:span text:style-name="T23">20, 21 STRAIPSNIŲ</text:span><text:span text:style-name="T24"><text:s/>PRIPAŽINIMO NETEKUSI</text:span><text:span text:style-name="T25">ais</text:span><text:span text:style-name="T26"><text:s/>GALIOS</text:span></text:p>
      <text:p text:style-name="P27"><text:span text:style-name="T28">ĮSTATYMAS</text:span></text:p>
      <text:p text:style-name="P29"/>
      <text:p text:style-name="P30">2019<text:s/>m. <text:s text:c="20"/>d. Nr.<text:s/></text:p>
      <text:p text:style-name="P31"/>
      <text:p text:style-name="P32">1 straipsnis. 14 straipsnio pakeitimas<text:s/></text:p>
      <text:p text:style-name="P33">1.<text:s/>Pakeisti 14 straipsnio 4 dalį ir ją išdėstyti taip:</text:p>
      <text:p text:style-name="P34"><text:bookmark-start text:name="OLE_LINK1"/><text:bookmark-start text:name="OLE_LINK2"/><text:span text:style-name="T35">„4. Patvirtintas metinių finansinių ataskaitų rinkinys per 30 dienų nuo jo patvirtinimo dienos kartu su auditoriaus išvada<text:s/></text:span><text:span text:style-name="T36">ir audito ataskaita</text:span><text:span text:style-name="T37"><text:s/>turi būti pateiktas Juridinių asmenų registrui.“</text:span></text:p>
      <text:p text:style-name="P38"><text:bookmark-end text:name="OLE_LINK1"/><text:bookmark-end text:name="OLE_LINK2"/>2.<text:s/>Pakeisti 14 straipsnio 5 dalį ir ją išdėstyti taip:</text:p>
      <text:p text:style-name="P39"><text:span text:style-name="T40">„</text:span><text:span text:style-name="T41">5.<text:s/></text:span><text:span text:style-name="T42">Įmonės tarpinių finansinių ataskaitų rinkinys turi būti sudaromas per 25</text:span><text:span text:style-name="T43"> </text:span><text:span text:style-name="T44">dienas,<text:s/></text:span><text:span text:style-name="T45">pasibaigus<text:s/></text:span><text:span text:style-name="T46">Pasibaigus</text:span><text:span text:style-name="T47"><text:s/></text:span><text:span text:style-name="T48">valstybės<text:s/></text:span><text:span text:style-name="T49">įmonės<text:s/></text:span><text:span text:style-name="T50">finansinių metų<text:s/></text:span><text:span text:style-name="T51">ketvirčiui</text:span><text:span text:style-name="T52"><text:s/></text:span><text:span text:style-name="T53">finansinių metų</text:span><text:span text:style-name="T54"><text:s/></text:span><text:span text:style-name="T55">pirmųjų</text:span><text:span text:style-name="T56"><text:s/></text:span><text:span text:style-name="T57">6 mėnesių</text:span><text:span text:style-name="T58"><text:s/>tarpiniam<text:s/></text:span><text:span text:style-name="T59">ataskaitiniam laikotarpiui</text:span><text:span text:style-name="T60">,</text:span><text:span text:style-name="T61"><text:s/></text:span><text:span text:style-name="T62">valstybės įmonėje<text:s/></text:span><text:span text:style-name="T63">per 25</text:span><text:span text:style-name="T64"> </text:span><text:span text:style-name="T65">dienas</text:span><text:span text:style-name="T66"><text:s/></text:span><text:span text:style-name="T67">turi būti sudaromas</text:span><text:span text:style-name="T68"><text:s/></text:span><text:span text:style-name="T69">tarpinių finansinių ataskaitų rinkinys</text:span><text:span text:style-name="T70">.<text:s/></text:span><text:span text:style-name="T71">Įmonės</text:span><text:span text:style-name="T72"><text:s/></text:span><text:span text:style-name="T73">Valstybės įmonės</text:span><text:span text:style-name="T74"><text:s/></text:span><text:span text:style-name="T75">tarpinių finansinių ataskaitų<text:s/></text:span><text:span text:style-name="T76">rinkinius</text:span><text:span text:style-name="T77"><text:s/></text:span><text:span text:style-name="T78">rinkinį<text:s/></text:span><text:span text:style-name="T79">valstybės<text:s/></text:span><text:span text:style-name="T80">įmonės vadovas pateikia valdybai</text:span><text:bookmark-start text:name="OLE_LINK49"/><text:bookmark-start text:name="OLE_LINK50"/><text:span text:style-name="T81">, jeigu ji sudaroma,</text:span><text:span text:style-name="T82"><text:s/></text:span><text:bookmark-end text:name="OLE_LINK49"/><text:bookmark-end text:name="OLE_LINK50"/><text:span text:style-name="T83">ir<text:s/></text:span><text:span text:style-name="T84">valstybės</text:span><text:span text:style-name="T85"><text:s/></text:span><text:span text:style-name="T86">įmonės savininko teises ir pareigas įgyvendinančiai institucijai.</text:span><text:span text:style-name="T87">“</text:span></text:p>
      <text:p text:style-name="P88"/>
      <text:p text:style-name="P89">2 straipsnis. 16 straipsnio pakeitimas</text:p>
      <text:p text:style-name="P90">1. Pakeisti<text:s/>16<text:s/>straipsnio pavadinimą ir jį išdėstyti taip:</text:p>
      <text:p text:style-name="P91"><text:span text:style-name="T92">„16 straipsnis. Įmonės veiklos<text:s/></text:span><text:span text:style-name="T93">ataskaita</text:span><text:span text:style-name="T94"><text:s/></text:span><text:span text:style-name="T95">ataskaitos</text:span><text:span text:style-name="T96">“</text:span><text:span text:style-name="T97">.</text:span></text:p>
      <text:p text:style-name="P98">2.<text:s/>Papildyti 16 straipsnį 7 dalimi:</text:p>
      <text:p text:style-name="P99"><text:span text:style-name="T100">„</text:span><text:span text:style-name="T101">7.<text:s/></text:span><text:span text:style-name="T102">Pasibaigus valstybės įmonės<text:s/></text:span><text:span text:style-name="T103">finansinių metų pirmųjų</text:span><text:span text:style-name="T104"><text:s/></text:span><text:span text:style-name="T105">6 mėnesių tarpiniam ataskaitiniam laikotarpiui, per 25 dienas turi būti sudaroma valstybės įmonės tarpinė veiklos ataskaita, kurioje nurodomi per šį ataskaitinį laikotarpį pasiekti įmonės veiklos strategijos ir įmonės veiklos tikslų įgyvendinimo rezultatai, taip pat kita teisės aktuose nustatyta informacija. Valstybės įmonės tarpinę veiklos ataskaitą kartu su šio įstatymo 14 straipsnio 5 dalyje nurodytu tarpinių finansinių ataskaitų rinkiniu valstybės įmonės vadovas pateikia valdybai</text:span><text:span text:style-name="T106">, jeigu ji sudaroma,</text:span><text:span text:style-name="T107"><text:s/>ir valstybės įmonės savininko teises ir pareigas įgyvendinančiai institucijai</text:span><text:span text:style-name="T108">.</text:span><text:span text:style-name="T109">“</text:span></text:p>
      <text:p text:style-name="P110"/>
      <text:p text:style-name="P111"><text:span text:style-name="T112">3</text:span><text:span text:style-name="T113"><text:s/>straipsnis.<text:s/></text:span><text:span text:style-name="T114">19</text:span><text:span text:style-name="T115"><text:s/>straipsnio pakeitimas</text:span></text:p>
      <text:soft-page-break/>
      <text:p text:style-name="P116">Pripažinti netekusiais<text:s/>galios<text:s/>19 straipsnio 2<text:s/>dalies<text:s/>1 ir 2<text:s/>punktus.</text:p>
      <text:p text:style-name="P117">1) iš valstybės įmonės į savivaldybės įmonę;</text:p>
      <text:p text:style-name="P118">2) iš savivaldybės įmonės į valstybės įmonę;</text:p>
      <text:p text:style-name="P119"/>
      <text:p text:style-name="P120"><text:span text:style-name="T121">4</text:span><text:span text:style-name="T122"><text:s/>straipsnis. </text:span><text:span text:style-name="T123">20<text:s/></text:span><text:span text:style-name="T124">straipsnio<text:s/></text:span><text:span text:style-name="T125">pripažinimas netekusiu galios</text:span></text:p>
      <text:p text:style-name="P126"><text:bookmark-start text:name="part_9f89d47c21fc4c368e710dc2ddd924a2"/><text:bookmark-end text:name="part_9f89d47c21fc4c368e710dc2ddd924a2"/><text:span text:style-name="T127">Pripažinti netekusiu galios<text:s/></text:span><text:span text:style-name="T128">20</text:span><text:span text:style-name="T129"><text:s/></text:span><text:span text:style-name="T130">straipsnį.</text:span></text:p>
      <text:p text:style-name="P131"><text:span text:style-name="T132">20 straipsnis. Valstybės įmonės pertvarkymas į savivaldybės įmonę</text:span></text:p>
      <text:p text:style-name="P133"><text:bookmark-start text:name="part_0abc2e6be1204df9a5da50473450df8c"/><text:bookmark-end text:name="part_0abc2e6be1204df9a5da50473450df8c"/><text:span text:style-name="T134">1. Sprendimas pertvarkyti valstybės įmonę į savivaldybės įmonę gali būti priimamas, kai yra Vyriausybės nutarimas dėl sutikimo pertvarkyti valstybės įmonę į savivaldybės įmonę ir Valstybės ir savivaldybių turto valdymo, naudojimo ir disponavimo juo įstatymo nustatytais pagrindais perduoti valstybės įmonei patikėjimo teise priklausantį turtą savivaldybės nuosavybėn, taip pat savivaldybės tarybos sprendimas 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35"><text:bookmark-start text:name="part_f8ae2f17a56e4ba68364e661d0d31d52"/><text:bookmark-end text:name="part_f8ae2f17a56e4ba68364e661d0d31d52"/><text:span text:style-name="T136">2. 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37"/>
      <text:p text:style-name="P138">5<text:s/>straipsnis. 21 straipsnio pripažinimas netekusiu galios</text:p>
      <text:p text:style-name="P139">Pripažinti netekusiu galios 21 straipsnį.</text:p>
      <text:p text:style-name="P140"><text:span text:style-name="T141">21 straipsnis. Savivaldybės įmonės pertvarkymas į valstybės įmonę</text:span></text:p>
      <text:p text:style-name="P142"><text:bookmark-start text:name="part_a462efbeecc047f698edb4d2452d962c"/><text:bookmark-end text:name="part_a462efbeecc047f698edb4d2452d962c"/><text:span text:style-name="T143">1. Sprendimas pertvarkyti savivaldybės įmonę į valstybės įmonę gali būti priimamas, kai yra savivaldybės tarybos sprendimas dėl sutikimo pertvarkyti savivaldybės įmonę į valstybės įmonę ir perduoti savivaldybės įmonei patikėjimo teise priklausantį turtą valstybės nuosavybėn, taip pat Vyriausybės nutarimas dėl sutikimo, kad valstybė taptų po pertvarkymo veiksiančios valstybės įmonės savininke ir perimtų perduodamą turtą valstybės nuosavybėn.</text:span></text:p>
      <text:p text:style-name="P144"><text:bookmark-start text:name="part_0d54fbed6e83442f9dfb6789233f0805"/><text:bookmark-end text:name="part_0d54fbed6e83442f9dfb6789233f0805"/><text:span text:style-name="T145">2.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146"/>
      <text:p text:style-name="P147"><text:bookmark-start text:name="OLE_LINK10"/>6<text:s/>straipsnis.<text:s/><text:bookmark-start text:name="OLE_LINK5"/>Įstatymo įsigaliojimas, taikymas ir įgyvendinimas<text:s/></text:p>
      <text:p text:style-name="P148"><text:bookmark-end text:name="OLE_LINK5"/>1. Šis įstatymas, išskyrus<text:s/>1 straipsnio 1 dalį,<text:s/>šio straipsnio 2 ir 3 dalis, įsigalioja<text:s/><text:bookmark-start text:name="OLE_LINK90"/><text:bookmark-start text:name="OLE_LINK91"/>2020 m. liepos 1 d.<text:s/><text:bookmark-end text:name="OLE_LINK90"/><text:bookmark-end text:name="OLE_LINK91"/></text:p>
      <text:p text:style-name="P149">2.<text:s/>Šio įstatymo 1 straipsnio 1 dalis įsigalioja<text:s/>2020 m.<text:s/>sausio<text:s/>1 d.</text:p>
      <text:soft-page-break/>
      <text:p text:style-name="P150">3.<text:s/>Lietuvos Respublikos Vyriausybė iki<text:s/>2020<text:s/>m. birželio 30 d. priima šio įstatymo įgyvendinamąjį teisės aktą.</text:p>
      <text:p text:style-name="P151"><text:span text:style-name="T152">4</text:span><text:span text:style-name="T153">.<text:s/></text:span><text:span text:style-name="T154">Jeigu iki šio įstatymo įsigaliojimo yra priimtas sprendimas valstybės įmonę pertvarkyti į savivaldybės įmonę arba sprendimas savivaldybės įmonę pertvarkyti į valstybės įmonę, įmonės savininko teises ir pareigas įgyvendinanti institucija gali tokį sprendimą pripažinti netekusiu galios</text:span><text:span text:style-name="T155"><text:s/></text:span><text:span text:style-name="T156">iki atitinkamai valstybės įmonės ar savivaldybės įmonės, kuri veiktų po pertvarkymo, įstatų įregistravimo Juridinių asmenų registre</text:span><text:span text:style-name="T157"><text:s/>dienos</text:span><text:span text:style-name="T158">.</text:span><text:span text:style-name="T159"><text:s/></text:span><text:span text:style-name="T160">Jeigu sprendimas valstybės įmonę pertvarkyti į savivaldybės įmonę arba sprendimas savivaldybės įmonę pertvarkyti į valstybės įmonę nėra pripažįstamas netekusiu galios, valstybės ir savivaldybės įmonių pertvarkymo procedūros baigiamos pagal iki<text:s/></text:span><text:span text:style-name="T161">20</text:span><text:span text:style-name="T162">20</text:span><text:span text:style-name="T163"><text:s/></text:span><text:span text:style-name="T164">m. birželio 30 d. galiojusį Lietuvos Respublikos valstybės ir savivaldybės įmonių įstatymą.</text:span></text:p>
      <text:p text:style-name="P165"><text:bookmark-end text:name="OLE_LINK10"/></text:p>
      <text:p text:style-name="P166">Skelbiu šį Lietuvos Respublikos Seimo priimtą įstatymą.</text:p>
      <text:p text:style-name="P167"/>
      <text:p text:style-name="P168">Respublikos Prezidentas</text:p>
      <text:p text:style-name="P169"/>
      <text:p text:style-name="P170"/>
      <text:p text:style-name="P171"/>
      <text:p text:style-name="P172">Teikia:</text:p>
      <text:p text:style-name="P173"><text:span text:style-name="T174">Ekonomikos komiteto pirmininkas R.Sinkevičius, 2019-1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0-23T10:44:00Z</meta:creation-date>
    <dc:date>2019-10-23T10:44:00Z</dc:date>
    <meta:print-date>2019-06-12T12:40:00Z</meta:print-date>
    <meta:template xlink:href="Normal.dotm" xlink:type="simple"/>
    <meta:editing-cycles>2</meta:editing-cycles>
    <meta:editing-duration>PT0S</meta:editing-duration>
    <meta:document-statistic meta:page-count="3" meta:paragraph-count="38" meta:word-count="606" meta:character-count="5308" meta:row-count="118" meta:non-whitespace-character-count="4740"/>
  </office:meta>
</office:document-meta>
</file>