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indent="0.5in"/>
    </style:style>
    <style:style style:name="P4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P121" style:parent-style-name="Normal" style:family="paragraph">
      <style:paragraph-properties fo:text-indent="0.5in"/>
      <style:text-properties style:font-size-complex="12pt"/>
    </style:style>
    <style:style style:name="P122" style:parent-style-name="Normal" style:family="paragraph">
      <style:paragraph-properties fo:text-indent="0.4923in"/>
      <style:text-properties style:font-size-complex="12pt"/>
    </style:style>
    <style:style style:name="P123" style:parent-style-name="Normal" style:family="paragraph">
      <style:paragraph-properties fo:text-indent="0.4923in"/>
      <style:text-properties style:font-size-complex="12pt"/>
    </style:style>
    <style:style style:name="P124" style:parent-style-name="Normal" style:family="paragraph">
      <style:paragraph-properties fo:text-indent="0.4923in"/>
      <style:text-properties style:font-size-complex="12pt"/>
    </style:style>
    <style:style style:name="P125" style:parent-style-name="Normal" style:family="paragraph">
      <style:paragraph-properties fo:text-indent="0.4923in"/>
      <style:text-properties style:font-size-complex="12pt"/>
    </style:style>
    <style:style style:name="P126" style:parent-style-name="Normal" style:family="paragraph">
      <style:paragraph-properties fo:text-indent="0.4923in"/>
      <style:text-properties fo:font-weight="bold" style:font-weight-asian="bold" style:font-size-complex="12pt"/>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text-properties fo:font-size="11pt" style:font-size-asian="11pt" style:font-size-complex="11pt"/>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style>
    <style:style style:name="T222" style:parent-style-name="DefaultParagraphFont" style:family="text">
      <style:text-properties style:font-weight-complex="bold" fo:font-style="italic" style:font-style-asian="italic" style:font-style-complex="italic" style:font-size-complex="12pt"/>
    </style:style>
    <style:style style:name="T223" style:parent-style-name="DefaultParagraphFont" style:family="text">
      <style:text-properties style:font-weight-complex="bold" fo:font-style="italic" style:font-style-asian="italic" style:font-style-complex="italic" style:font-size-complex="12pt"/>
    </style:style>
    <style:style style:name="T224" style:parent-style-name="DefaultParagraphFont" style:family="text">
      <style:text-properties style:font-weight-complex="bold" fo:font-style="italic" style:font-style-asian="italic" style:font-style-complex="italic"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fo:font-style="italic" style:font-style-asian="italic" style:font-style-complex="italic" style:font-size-complex="12pt"/>
    </style:style>
    <style:style style:name="T227" style:parent-style-name="DefaultParagraphFont" style:family="text">
      <style:text-properties style:font-weight-complex="bold" fo:font-style="italic" style:font-style-asian="italic" style:font-style-complex="italic"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fo:font-style="italic" style:font-style-asian="italic" style:font-style-complex="italic"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tyle-complex="italic"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indent="0.5in"/>
    </style:style>
    <style:style style:name="P236" style:parent-style-name="Normal" style:family="paragraph">
      <style:paragraph-properties fo:text-indent="0.5in"/>
      <style:text-properties fo:font-style="italic" style:font-style-asian="italic" style:font-style-complex="italic"/>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40" style:parent-style-name="Normal" style:family="paragraph">
      <style:paragraph-properties fo:text-indent="0.5in"/>
      <style:text-properties style:font-size-complex="12pt"/>
    </style:style>
    <style:style style:name="P241" style:parent-style-name="Normal" style:family="paragraph">
      <style:paragraph-properties fo:text-indent="0.5in"/>
      <style:text-properties style:font-size-complex="12pt"/>
    </style:style>
    <style:style style:name="P242" style:parent-style-name="Normal" style:family="paragraph">
      <style:paragraph-properties fo:text-indent="0.5in"/>
    </style:style>
    <style:style style:name="P243" style:parent-style-name="Normal" style:family="paragraph">
      <style:paragraph-properties fo:text-indent="0.5in"/>
      <style:text-properties fo:font-style="italic" style:font-style-asian="italic"/>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style:font-weight-complex="bold" style:font-style-complex="italic"/>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P256" style:parent-style-name="Normal" style:family="paragraph">
      <style:paragraph-properties fo:text-indent="0.5in"/>
      <style:text-properties fo:font-size="11pt" style:font-size-asian="11pt" style:font-size-complex="11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P259" style:parent-style-name="Normal" style:family="paragraph">
      <style:paragraph-properties fo:text-indent="0.5in">
        <style:tab-stops>
          <style:tab-stop style:type="left" style:position="0.5in"/>
        </style:tab-stops>
      </style:paragraph-properties>
      <style:text-properties style:font-size-complex="12pt"/>
    </style:style>
    <style:style style:name="P260" style:parent-style-name="Normal" style:family="paragraph">
      <style:paragraph-properties fo:text-indent="0.5in"/>
    </style:style>
    <style:style style:name="P261" style:parent-style-name="Normal" style:family="paragraph">
      <style:paragraph-properties fo:text-indent="0.5in"/>
      <style:text-properties fo:font-size="11pt" style:font-size-asian="11pt" style:font-size-complex="11pt"/>
    </style:style>
    <style:style style:name="P262" style:parent-style-name="Normal" style:family="paragraph">
      <style:paragraph-properties fo:text-indent="0.5in"/>
    </style:style>
    <style:style style:name="P263" style:parent-style-name="Normal" style:family="paragraph">
      <style:paragraph-properties fo:text-indent="0.5in"/>
      <style:text-properties fo:font-size="11pt" style:font-size-asian="11pt" style:font-size-complex="11pt"/>
    </style:style>
    <style:style style:name="P264" style:parent-style-name="Normal" style:family="paragraph">
      <style:paragraph-properties fo:text-indent="0.5in">
        <style:tab-stops>
          <style:tab-stop style:type="left" style:position="0.5in"/>
        </style:tab-stops>
      </style:paragraph-properties>
      <style:text-properties style:font-size-complex="12pt"/>
    </style:style>
    <style:style style:name="P265" style:parent-style-name="Normal" style:family="paragraph">
      <style:paragraph-properties fo:text-indent="0.5in"/>
      <style:text-properties fo:font-size="11pt" style:font-size-asian="11pt" style:font-size-complex="11pt"/>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indent="0.5in"/>
      <style:text-properties fo:font-size="11pt" style:font-size-asian="11pt" style:font-size-complex="11pt"/>
    </style:style>
    <style:style style:name="P282" style:parent-style-name="Normal" style:family="paragraph">
      <style:paragraph-properties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indent="0.5in">
        <style:tab-stops>
          <style:tab-stop style:type="left" style:position="0.5in"/>
        </style:tab-stops>
      </style:paragraph-properties>
      <style:text-properties style:font-size-complex="12pt"/>
    </style:style>
    <style:style style:name="P288" style:parent-style-name="Normal" style:family="paragraph">
      <style:paragraph-properties fo:text-indent="0.5in"/>
    </style:style>
    <style:style style:name="P289" style:parent-style-name="Normal" style:family="paragraph">
      <style:paragraph-properties fo:text-indent="0.5in"/>
      <style:text-properties fo:font-style="italic" style:font-style-asian="italic"/>
    </style:style>
    <style:style style:name="P290" style:parent-style-name="Normal" style:family="paragraph">
      <style:paragraph-properties fo:text-indent="0.5in"/>
      <style:text-properties fo:font-weight="bold" style:font-weight-asian="bold"/>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weight-complex="bold" fo:font-style="italic" style:font-style-asian="italic" fo:color="#000000"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text-properties fo:font-size="11pt" style:font-size-asian="11pt" style:font-size-complex="11pt"/>
    </style:style>
    <style:style style:name="P316" style:parent-style-name="Normal" style:family="paragraph">
      <style:paragraph-properties fo:text-indent="0.5in"/>
    </style:style>
    <style:style style:name="P317" style:parent-style-name="Normal" style:family="paragraph">
      <style:paragraph-properties fo:text-indent="0.5in"/>
      <style:text-properties style:font-size-complex="12pt"/>
    </style:style>
    <style:style style:name="P31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319" style:parent-style-name="Normal" style:family="paragraph">
      <style:paragraph-properties fo:text-indent="0.5in"/>
      <style:text-properties style:font-size-complex="12pt"/>
    </style:style>
    <style:style style:name="P320" style:parent-style-name="Normal" style:family="paragraph">
      <style:paragraph-properties fo:text-indent="0.5in">
        <style:tab-stops>
          <style:tab-stop style:type="left" style:position="0.5in"/>
        </style:tab-stops>
      </style:paragraph-properties>
      <style:text-properties style:font-size-complex="12pt"/>
    </style:style>
    <style:style style:name="P321" style:parent-style-name="Normal" style:family="paragraph">
      <style:paragraph-properties fo:text-indent="0.5in"/>
      <style:text-properties fo:font-size="11pt" style:font-size-asian="11pt" style:font-size-complex="11pt"/>
    </style:style>
    <style:style style:name="P322" style:parent-style-name="Normal" style:family="paragraph">
      <style:paragraph-properties fo:text-indent="0.5in"/>
    </style:style>
    <style:style style:name="T323" style:parent-style-name="DefaultParagraphFont" style:family="text">
      <style:text-properties style:font-size-complex="12pt"/>
    </style:style>
    <style:style style:name="P32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25" style:parent-style-name="Normal" style:family="paragraph">
      <style:paragraph-properties fo:text-indent="0.5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indent="0.5in"/>
    </style:style>
    <style:style style:name="T395" style:parent-style-name="DefaultParagraphFont" style:family="text">
      <style:text-properties fo:font-style="italic" style:font-style-asian="italic"/>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P398" style:parent-style-name="Normal" style:family="paragraph">
      <style:paragraph-properties fo:text-indent="0.5in"/>
      <style:text-properties fo:font-style="italic" style:font-style-asian="italic"/>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5in"/>
      <style:text-properties fo:font-size="11pt" style:font-size-asian="11pt" style:font-size-complex="11pt"/>
    </style:style>
    <style:style style:name="P413" style:parent-style-name="Normal" style:family="paragraph">
      <style:paragraph-properties fo:text-indent="0.5in">
        <style:tab-stops>
          <style:tab-stop style:type="left" style:position="0.5in"/>
        </style:tab-stops>
      </style:paragraph-properties>
      <style:text-properties style:font-size-complex="12pt"/>
    </style:style>
    <style:style style:name="P414" style:parent-style-name="Normal" style:family="paragraph">
      <style:paragraph-properties fo:text-indent="0.5118in">
        <style:tab-stops>
          <style:tab-stop style:type="left" style:position="0.5in"/>
        </style:tab-stops>
      </style:paragraph-properties>
    </style:style>
    <style:style style:name="P41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16" style:parent-style-name="Normal" style:family="paragraph">
      <style:paragraph-properties fo:text-indent="0.5in"/>
      <style:text-properties fo:font-style="italic" style:font-style-asian="italic"/>
    </style:style>
    <style:style style:name="P417" style:parent-style-name="Normal" style:family="paragraph">
      <style:paragraph-properties fo:text-indent="0.5in"/>
      <style:text-properties fo:font-size="11pt" style:font-size-asian="11pt" style:font-size-complex="11pt"/>
    </style:style>
    <style:style style:name="P418" style:parent-style-name="Normal" style:family="paragraph">
      <style:paragraph-properties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indent="0.5in"/>
      <style:text-properties fo:font-size="11pt" style:font-size-asian="11pt" style:font-size-complex="11pt"/>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tyle="italic" style:font-style-asian="italic"/>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style:text-position="super 66.6%"/>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weight-complex="bold" fo:font-style="italic" style:font-style-asian="italic" fo:color="#000000"/>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text-properties fo:font-size="11pt" style:font-size-asian="11pt" style:font-size-complex="11pt"/>
    </style:style>
    <style:style style:name="P453" style:parent-style-name="Normal" style:family="paragraph">
      <style:paragraph-properties fo:text-indent="0.5118in">
        <style:tab-stops>
          <style:tab-stop style:type="left" style:position="0.5in"/>
        </style:tab-stops>
      </style:paragraph-properties>
    </style:style>
    <style:style style:name="P454" style:parent-style-name="Normal" style:family="paragraph">
      <style:paragraph-properties fo:text-indent="0.5in"/>
      <style:text-properties fo:font-size="11pt" style:font-size-asian="11pt" style:font-size-complex="11pt"/>
    </style:style>
    <style:style style:name="P455" style:parent-style-name="Normal" style:family="paragraph">
      <style:paragraph-properties fo:text-indent="0.5in"/>
      <style:text-properties fo:font-style="italic" style:font-style-asian="italic"/>
    </style:style>
    <style:style style:name="P456" style:parent-style-name="Normal" style:family="paragraph">
      <style:paragraph-properties fo:text-indent="0.5in"/>
      <style:text-properties fo:font-size="11pt" style:font-size-asian="11pt" style:font-size-complex="11pt"/>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text-position="super 66.6%"/>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text-indent="0.5in"/>
      <style:text-properties fo:font-size="11pt" style:font-size-asian="11pt" style:font-size-complex="11pt"/>
    </style:style>
    <style:style style:name="P478" style:parent-style-name="Normal" style:family="paragraph">
      <style:paragraph-properties fo:text-indent="0.5in"/>
      <style:text-properties fo:font-size="11pt" style:font-size-asian="11pt" style:font-size-complex="11pt"/>
    </style:style>
    <style:style style:name="P479" style:parent-style-name="Normal" style:family="paragraph">
      <style:paragraph-properties fo:text-indent="0.5in"/>
      <style:text-properties fo:font-style="italic" style:font-style-asian="italic"/>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weight-complex="bold" fo:font-style="italic" style:font-style-asian="italic" fo:color="#000000"/>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in"/>
      <style:text-properties fo:font-size="11pt" style:font-size-asian="11pt" style:font-size-complex="11pt"/>
    </style:style>
    <style:style style:name="P491" style:parent-style-name="Normal" style:family="paragraph">
      <style:paragraph-properties fo:text-indent="0.5118in">
        <style:tab-stops>
          <style:tab-stop style:type="left" style:position="0.5in"/>
        </style:tab-stops>
      </style:paragraph-properties>
    </style:style>
    <style:style style:name="P492" style:parent-style-name="Normal" style:family="paragraph">
      <style:paragraph-properties fo:text-indent="0.5in"/>
      <style:text-properties fo:font-size="11pt" style:font-size-asian="11pt" style:font-size-complex="11pt"/>
    </style:style>
    <style:style style:name="P493" style:parent-style-name="Normal" style:family="paragraph">
      <style:paragraph-properties fo:text-indent="0.5in"/>
      <style:text-properties fo:font-style="italic" style:font-style-asian="italic"/>
    </style:style>
    <style:style style:name="P494" style:parent-style-name="Normal" style:family="paragraph">
      <style:paragraph-properties fo:text-indent="0.5in"/>
      <style:text-properties fo:font-size="11pt" style:font-size-asian="11pt" style:font-size-complex="11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text-indent="0.5in"/>
      <style:text-properties fo:font-size="11pt" style:font-size-asian="11pt" style:font-size-complex="11pt"/>
    </style:style>
    <style:style style:name="P517" style:parent-style-name="Normal" style:family="paragraph">
      <style:paragraph-properties fo:text-indent="0.5in"/>
      <style:text-properties fo:font-size="11pt" style:font-size-asian="11pt" style:font-size-complex="11pt"/>
    </style:style>
    <style:style style:name="P518" style:parent-style-name="Normal" style:family="paragraph">
      <style:paragraph-properties fo:text-indent="0.5in"/>
      <style:text-properties fo:font-style="italic" style:font-style-asian="italic"/>
    </style:style>
    <style:style style:name="P519" style:parent-style-name="Normal" style:family="paragraph">
      <style:paragraph-properties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style:font-weight-complex="bold" fo:font-style="italic" style:font-style-asian="italic" fo:color="#000000"/>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in"/>
      <style:text-properties fo:font-size="11pt" style:font-size-asian="11pt" style:font-size-complex="11pt"/>
    </style:style>
    <style:style style:name="P539" style:parent-style-name="Normal" style:family="paragraph">
      <style:paragraph-properties fo:text-indent="0.5in">
        <style:tab-stops>
          <style:tab-stop style:type="left" style:position="0.5in"/>
        </style:tab-stops>
      </style:paragraph-properties>
      <style:text-properties style:font-size-complex="12pt"/>
    </style:style>
    <style:style style:name="P540" style:parent-style-name="Normal" style:family="paragraph">
      <style:paragraph-properties fo:text-indent="0.5118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text-properties fo:font-size="11pt" style:font-size-asian="11pt" style:font-size-complex="11pt"/>
    </style:style>
    <style:style style:name="P545" style:parent-style-name="Normal" style:family="paragraph">
      <style:paragraph-properties fo:text-indent="0.5in"/>
      <style:text-properties fo:font-style="italic" style:font-style-asian="italic"/>
    </style:style>
    <style:style style:name="P546" style:parent-style-name="Normal" style:family="paragraph">
      <style:paragraph-properties fo:text-indent="0.5in"/>
      <style:text-properties fo:font-size="11pt" style:font-size-asian="11pt" style:font-size-complex="11pt"/>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indent="0.5in"/>
      <style:text-properties fo:font-size="11pt" style:font-size-asian="11pt" style:font-size-complex="11pt"/>
    </style:style>
    <style:style style:name="P569" style:parent-style-name="Normal" style:family="paragraph">
      <style:paragraph-properties fo:text-indent="0.5in"/>
      <style:text-properties fo:font-size="11pt" style:font-size-asian="11pt" style:font-size-complex="11pt"/>
    </style:style>
    <style:style style:name="P570" style:parent-style-name="Normal" style:family="paragraph">
      <style:paragraph-properties fo:text-indent="0.5in"/>
      <style:text-properties fo:font-style="italic" style:font-style-asian="italic"/>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style:font-weight-complex="bold" fo:font-style="italic" style:font-style-asian="italic" fo:color="#000000"/>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text-properties fo:font-size="11pt" style:font-size-asian="11pt" style:font-size-complex="11pt"/>
    </style:style>
    <style:style style:name="P584" style:parent-style-name="Normal" style:family="paragraph">
      <style:paragraph-properties fo:text-indent="0.5118in">
        <style:tab-stops>
          <style:tab-stop style:type="left" style:position="0.5in"/>
        </style:tab-stops>
      </style:paragraph-properties>
    </style:style>
    <style:style style:name="P585" style:parent-style-name="Normal" style:family="paragraph">
      <style:paragraph-properties fo:text-indent="0.5in"/>
      <style:text-properties style:font-size-complex="12pt"/>
    </style:style>
    <style:style style:name="P586" style:parent-style-name="Normal" style:family="paragraph">
      <style:paragraph-properties fo:text-indent="0.5in"/>
    </style:style>
    <style:style style:name="P587" style:parent-style-name="Normal" style:family="paragraph">
      <style:paragraph-properties fo:text-indent="0.5in"/>
      <style:text-properties fo:font-size="11pt" style:font-size-asian="11pt" style:font-size-complex="11pt"/>
    </style:style>
    <style:style style:name="P588" style:parent-style-name="Normal" style:family="paragraph">
      <style:paragraph-properties fo:text-indent="0.5in"/>
      <style:text-properties fo:font-style="italic" style:font-style-asian="italic"/>
    </style:style>
    <style:style style:name="P589" style:parent-style-name="Normal" style:family="paragraph">
      <style:paragraph-properties fo:text-indent="0.5in"/>
      <style:text-properties fo:font-size="11pt" style:font-size-asian="11pt" style:font-size-complex="11pt"/>
    </style:style>
    <style:style style:name="P590" style:parent-style-name="Normal" style:family="paragraph">
      <style:paragraph-properties fo:text-indent="0.5in">
        <style:tab-stops>
          <style:tab-stop style:type="left" style:position="0.5in"/>
        </style:tab-stops>
      </style:paragraph-properties>
      <style:text-properties style:font-size-complex="12pt"/>
    </style:style>
    <style:style style:name="P591" style:parent-style-name="Normal" style:family="paragraph">
      <style:paragraph-properties fo:text-indent="0.5in"/>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tyle-complex="italic" style:font-size-complex="12pt"/>
    </style:style>
    <style:style style:name="P611" style:parent-style-name="Normal" style:family="paragraph">
      <style:paragraph-properties fo:text-indent="0.5in"/>
      <style:text-properties fo:font-size="11pt" style:font-size-asian="11pt" style:font-size-complex="11pt"/>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5in"/>
      <style:text-properties fo:font-size="11pt" style:font-size-asian="11pt" style:font-size-complex="11pt"/>
    </style:style>
    <style:style style:name="P618" style:parent-style-name="Normal" style:family="paragraph">
      <style:paragraph-properties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indent="0.5in"/>
      <style:text-properties fo:font-size="11pt" style:font-size-asian="11pt" style:font-size-complex="11pt"/>
    </style:style>
    <style:style style:name="P622" style:parent-style-name="Normal" style:family="paragraph">
      <style:paragraph-properties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in"/>
      <style:text-properties fo:font-size="11pt" style:font-size-asian="11pt" style:font-size-complex="11pt"/>
    </style:style>
    <style:style style:name="P646" style:parent-style-name="Normal" style:family="paragraph">
      <style:paragraph-properties fo:text-indent="0.5in"/>
      <style:text-properties fo:font-size="11pt" style:font-size-asian="11pt" style:font-size-complex="11pt"/>
    </style:style>
    <style:style style:name="P647" style:parent-style-name="Normal" style:family="paragraph">
      <style:paragraph-properties fo:text-indent="0.5in"/>
      <style:text-properties fo:font-style="italic" style:font-style-asian="italic"/>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text-properties fo:font-size="11pt" style:font-size-asian="11pt" style:font-size-complex="11pt"/>
    </style:style>
    <style:style style:name="P663" style:parent-style-name="Normal" style:family="paragraph">
      <style:paragraph-properties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in"/>
      <style:text-properties fo:font-size="11pt" style:font-size-asian="11pt" style:font-size-complex="11pt"/>
    </style:style>
    <style:style style:name="P667" style:parent-style-name="Normal" style:family="paragraph">
      <style:paragraph-properties fo:text-indent="0.5in">
        <style:tab-stops>
          <style:tab-stop style:type="left" style:position="0.5in"/>
        </style:tab-stops>
      </style:paragraph-properties>
      <style:text-properties style:font-size-complex="12pt"/>
    </style:style>
    <style:style style:name="P668" style:parent-style-name="Normal" style:family="paragraph">
      <style:paragraph-properties fo:text-indent="0.5in"/>
      <style:text-properties style:font-size-complex="12pt"/>
    </style:style>
    <style:style style:name="P669" style:parent-style-name="Normal" style:family="paragraph">
      <style:paragraph-properties fo:text-indent="0.5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fo:font-style="italic" style:font-style-asian="italic" style:font-style-complex="italic" style:font-size-complex="12pt"/>
    </style:style>
    <style:style style:name="P689" style:parent-style-name="Normal" style:family="paragraph">
      <style:paragraph-properties fo:text-indent="0.5in"/>
      <style:text-properties fo:font-size="11pt" style:font-size-asian="11pt" style:font-size-complex="11pt"/>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text-properties fo:font-size="11pt" style:font-size-asian="11pt" style:font-size-complex="11pt"/>
    </style:style>
    <style:style style:name="P696" style:parent-style-name="Normal" style:family="paragraph">
      <style:paragraph-properties fo:text-indent="0.5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indent="0.4923in"/>
      <style:text-properties fo:font-size="11pt" style:font-size-asian="11pt" style:font-size-complex="11pt"/>
    </style:style>
    <style:style style:name="P707" style:parent-style-name="Normal" style:family="paragraph">
      <style:paragraph-properties fo:text-indent="0.5in"/>
      <style:text-properties fo:font-size="11pt" style:font-size-asian="11pt" style:font-size-complex="11pt"/>
    </style:style>
    <style:style style:name="P708" style:parent-style-name="Normal" style:family="paragraph">
      <style:paragraph-properties fo:text-indent="0.5in"/>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indent="0.5in"/>
      <style:text-properties fo:font-size="11pt" style:font-size-asian="11pt" style:font-size-complex="11pt"/>
    </style:style>
    <style:style style:name="P717" style:parent-style-name="Normal" style:family="paragraph">
      <style:paragraph-properties fo:text-indent="0.5in"/>
    </style:style>
    <style:style style:name="T718" style:parent-style-name="DefaultParagraphFont" style:family="text">
      <style:text-properties style:font-size-complex="12pt"/>
    </style:style>
    <style:style style:name="P719" style:parent-style-name="Normal" style:family="paragraph">
      <style:paragraph-properties fo:text-indent="0.5in"/>
      <style:text-properties fo:font-size="11pt" style:font-size-asian="11pt" style:font-size-complex="11pt"/>
    </style:style>
    <style:style style:name="P720" style:parent-style-name="Normal" style:family="paragraph">
      <style:paragraph-properties fo:text-indent="0.4923in"/>
      <style:text-properties fo:font-size="11pt" style:font-size-asian="11pt" style:font-size-complex="11pt"/>
    </style:style>
    <style:style style:name="P72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722"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723" style:parent-style-name="Normal" style:family="paragraph">
      <style:paragraph-properties fo:text-indent="0.5in">
        <style:tab-stops>
          <style:tab-stop style:type="left" style:position="0.5in"/>
        </style:tab-stops>
      </style:paragraph-properties>
      <style:text-properties style:font-size-complex="12pt"/>
    </style:style>
    <style:style style:name="P72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25" style:parent-style-name="Normal" style:family="paragraph">
      <style:paragraph-properties fo:text-indent="0.5in">
        <style:tab-stops>
          <style:tab-stop style:type="left" style:position="0.5in"/>
        </style:tab-stops>
      </style:paragraph-properties>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3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3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3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3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40" style:parent-style-name="Normal" style:family="paragraph">
      <style:paragraph-properties fo:text-indent="0.5in">
        <style:tab-stops>
          <style:tab-stop style:type="left" style:position="0.5in"/>
        </style:tab-stops>
      </style:paragraph-properties>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4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49" style:parent-style-name="Normal" style:family="paragraph">
      <style:paragraph-properties fo:text-indent="0.5in">
        <style:tab-stops>
          <style:tab-stop style:type="left" style:position="0.5in"/>
        </style:tab-stops>
      </style:paragraph-properties>
      <style:text-properties style:font-style-complex="italic" fo:font-size="11pt" style:font-size-asian="11pt" style:font-size-complex="11pt"/>
    </style:style>
    <style:style style:name="P750" style:parent-style-name="Normal" style:family="paragraph">
      <style:paragraph-properties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in">
        <style:tab-stops>
          <style:tab-stop style:type="left" style:position="0.5in"/>
        </style:tab-stops>
      </style:paragraph-properties>
      <style:text-properties style:font-size-complex="12pt"/>
    </style:style>
    <style:style style:name="P763" style:parent-style-name="Normal" style:family="paragraph">
      <style:paragraph-properties fo:text-indent="0.5in">
        <style:tab-stops>
          <style:tab-stop style:type="left" style:position="0.5in"/>
        </style:tab-stops>
      </style:paragraph-properties>
      <style:text-properties style:font-size-complex="12pt"/>
    </style:style>
    <style:style style:name="P764" style:parent-style-name="Normal" style:family="paragraph">
      <style:paragraph-properties fo:text-indent="0.5in">
        <style:tab-stops>
          <style:tab-stop style:type="left" style:position="0.5in"/>
        </style:tab-stops>
      </style:paragraph-properties>
      <style:text-properties style:font-size-complex="12pt"/>
    </style:style>
    <style:style style:name="P765" style:parent-style-name="Normal" style:family="paragraph">
      <style:paragraph-properties fo:text-indent="0.5in">
        <style:tab-stops>
          <style:tab-stop style:type="left" style:position="0.5in"/>
        </style:tab-stops>
      </style:paragraph-properties>
      <style:text-properties style:font-size-complex="12pt"/>
    </style:style>
    <style:style style:name="P766" style:parent-style-name="Normal" style:family="paragraph">
      <style:paragraph-properties fo:text-indent="0.5in">
        <style:tab-stops>
          <style:tab-stop style:type="left" style:position="0.5in"/>
        </style:tab-stops>
      </style:paragraph-properties>
      <style:text-properties style:font-size-complex="12pt"/>
    </style:style>
    <style:style style:name="P767" style:parent-style-name="Normal" style:family="paragraph">
      <style:paragraph-properties fo:text-indent="0.5in">
        <style:tab-stops>
          <style:tab-stop style:type="left" style:position="0.5in"/>
        </style:tab-stops>
      </style:paragraph-properties>
      <style:text-properties style:font-size-complex="12pt"/>
    </style:style>
    <style:style style:name="P768" style:parent-style-name="Normal" style:family="paragraph">
      <style:paragraph-properties fo:text-indent="0.5in">
        <style:tab-stops>
          <style:tab-stop style:type="left" style:position="0.5in"/>
        </style:tab-stops>
      </style:paragraph-properties>
      <style:text-properties style:font-size-complex="12pt"/>
    </style:style>
    <style:style style:name="P769" style:parent-style-name="Normal" style:family="paragraph">
      <style:paragraph-properties fo:text-indent="0.5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5in"/>
      <style:text-properties style:font-size-complex="12pt"/>
    </style:style>
    <style:style style:name="P801" style:parent-style-name="Normal" style:family="paragraph">
      <style:paragraph-properties fo:text-indent="0.5in"/>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style-complex="italic"/>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style:tab-stops>
          <style:tab-stop style:type="left" style:position="4.173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tab-stops>
          <style:tab-stop style:type="left" style:position="0.5in"/>
        </style:tab-stops>
      </style:paragraph-properties>
      <style:text-properties style:font-size-complex="12pt"/>
    </style:style>
    <style:style style:name="P816" style:parent-style-name="Normal" style:family="paragraph">
      <style:paragraph-properties>
        <style:tab-stops>
          <style:tab-stop style:type="left" style:position="0.5in"/>
        </style:tab-stops>
      </style:paragraph-properties>
      <style:text-properties style:font-size-complex="12pt"/>
    </style:style>
    <style:style style:name="P817" style:parent-style-name="Normal" style:family="paragraph">
      <style:paragraph-properties>
        <style:tab-stops>
          <style:tab-stop style:type="left" style:position="0.5in"/>
        </style:tab-stops>
      </style:paragraph-properties>
    </style:style>
    <style:style style:name="T818" style:parent-style-name="DefaultParagraphFont" style:family="text">
      <style:text-properties style:font-size-complex="9pt"/>
    </style:style>
    <style:style style:name="P819" style:parent-style-name="Normal" style:family="paragraph">
      <style:paragraph-properties>
        <style:tab-stops>
          <style:tab-stop style:type="left" style:position="0.5in"/>
        </style:tab-stops>
      </style:paragraph-properties>
      <style:text-properties style:font-size-complex="12pt"/>
    </style:style>
    <style:style style:name="P820" style:parent-style-name="Normal" style:family="paragraph">
      <style:paragraph-properties>
        <style:tab-stops>
          <style:tab-stop style:type="left" style:position="0.5in"/>
        </style:tab-stops>
      </style:paragraph-properties>
      <style:text-properties style:font-size-complex="12pt"/>
    </style:style>
    <style:style style:name="P821" style:parent-style-name="Normal" style:family="paragraph">
      <style:paragraph-properties>
        <style:tab-stops>
          <style:tab-stop style:type="left" style:position="0.5in"/>
        </style:tab-stops>
      </style:paragraph-properties>
      <style:text-properties style:font-size-complex="12pt"/>
    </style:style>
    <style:style style:name="P822" style:parent-style-name="Normal" style:family="paragraph">
      <style:paragraph-properties>
        <style:tab-stops>
          <style:tab-stop style:type="left" style:position="0.5in"/>
        </style:tab-stops>
      </style:paragraph-properties>
      <style:text-properties style:font-size-complex="12pt"/>
    </style:style>
    <style:style style:name="P823" style:parent-style-name="Normal" style:family="paragraph">
      <style:paragraph-properties>
        <style:tab-stops>
          <style:tab-stop style:type="left" style:position="0.5in"/>
        </style:tab-stops>
      </style:paragraph-properties>
      <style:text-properties style:font-size-complex="12pt"/>
    </style:style>
    <style:style style:name="P824" style:parent-style-name="Normal" style:family="paragraph">
      <style:paragraph-properties>
        <style:tab-stops>
          <style:tab-stop style:type="right" style:position="6.0625in"/>
        </style:tab-stops>
      </style:paragraph-properties>
    </style:style>
    <style:style style:name="T825" style:parent-style-name="Pareigos" style:family="text">
      <style:text-properties style:font-name="Times New Roman" fo:text-transform="none" style:font-size-complex="12pt"/>
    </style:style>
    <style:style style:name="P826" style:parent-style-name="Normal" style:family="paragraph">
      <style:paragraph-properties>
        <style:tab-stops>
          <style:tab-stop style:type="right" style:position="6.0625in"/>
        </style:tab-stops>
      </style:paragraph-properties>
    </style:style>
    <style:style style:name="T827" style:parent-style-name="Pareigos" style:family="text">
      <style:text-properties style:font-name="Times New Roman" fo:text-transform="none" style:font-size-complex="12pt"/>
    </style:style>
    <style:style style:name="P828" style:parent-style-name="Normal" style:family="paragraph">
      <style:paragraph-properties>
        <style:tab-stops>
          <style:tab-stop style:type="right" style:position="6.0625in"/>
        </style:tab-stops>
      </style:paragraph-properties>
    </style:style>
    <style:style style:name="T829" style:parent-style-name="Pareigos" style:family="text">
      <style:text-properties style:font-name="Times New Roman" fo:text-transform="none" style:font-size-complex="12pt"/>
    </style:style>
    <style:style style:name="P830" style:parent-style-name="Normal" style:family="paragraph">
      <style:paragraph-properties>
        <style:tab-stops>
          <style:tab-stop style:type="left" style:position="4.2527in"/>
        </style:tab-stops>
      </style:paragraph-properties>
    </style:style>
    <style:style style:name="T831" style:parent-style-name="Pareigos" style:family="text">
      <style:text-properties style:font-name="Times New Roman" fo:text-transform="none" style:font-size-complex="12pt"/>
    </style:style>
    <style:style style:name="T832" style:parent-style-name="Pareigos" style:family="text">
      <style:text-properties style:font-name="Times New Roman" fo:text-transform="none" style:font-size-complex="12pt"/>
    </style:style>
    <style:style style:name="T833" style:parent-style-name="Pareigos" style:family="text">
      <style:text-properties style:font-name="Times New Roman" fo:text-transform="none" style:font-size-complex="12pt"/>
    </style:style>
    <style:style style:name="T834"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4</text:span><text:span text:style-name="T15">-</text:span><text:span text:style-name="T16">0</text:span><text:span text:style-name="T17">6</text:span><text:span text:style-name="T18">-</text:span><text:span text:style-name="T19">27</text:span><text:span text:style-name="T20"><text:s text:c="2"/></text:span><text:span text:style-name="T21">Nr. SPP-</text:span><text:span text:style-name="T22">397</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96</text:span><text:span text:style-name="T33"><text:s/>Seimo nariai<text:s/></text:span><text:span text:style-name="T34">(</text:span><text:span text:style-name="T35">10.</text:span><text:span text:style-name="T36">0</text:span><text:span text:style-name="T37">0 val.</text:span><text:span text:style-name="T38">)</text:span></text:p>
      <text:p text:style-name="P39"/>
      <text:p text:style-name="P40"/>
      <text:p text:style-name="P41">10.00 val.</text:p>
      <text:p text:style-name="P42"><text:span text:style-name="T43">SVARSTYTA.</text:span><text:span text:style-name="T44"> Seimo s</text:span><text:span text:style-name="T45">eniūnų sueigos patikslinta 202</text:span><text:span text:style-name="T46">4 </text:span><text:span text:style-name="T47">m.<text:s/></text:span><text:span text:style-name="T48">birželio 27 </text:span><text:span text:style-name="T49">d. (</text:span><text:span text:style-name="T50">ketvirtadienio</text:span><text:span text:style-name="T51">) posėdžių darbotvarkė.</text:span></text:p>
      <text:p text:style-name="P52">Pranešėja –<text:s/>Seimo Pirmininkė V. Čmilytė-Nielsen.<text:s/></text:p>
      <text:p text:style-name="P53"/>
      <text:p text:style-name="P54"><text:span text:style-name="T55">Kalbėjo Seimo nariai:<text:s/></text:span><text:span text:style-name="T56">A. Butkevičius</text:span><text:span text:style-name="T57"><text:s/>(</text:span><text:span text:style-name="T58">Demokratų frakcijos „Vardan Lietuvos“</text:span><text:span text:style-name="T59"><text:s/></text:span><text:span text:style-name="T60">vardu</text:span><text:span text:style-name="T61"><text:s/>siūlė išbraukti iš darbotvarkės<text:s/></text:span><text:span text:style-name="T62">Transport</text:span><text:span text:style-name="T63">o veiklos pagrindų įstatymo Nr. </text:span><text:span text:style-name="T64">I-1863 10 straipsnio pakeitimo įstatymo projekt</text:span><text:span text:style-name="T65">ą Nr. </text:span><text:span text:style-name="T66">XIVP-3537</text:span><text:span text:style-name="T67">), A. Skardžius (dėl<text:s/></text:span><text:span text:style-name="T68">Seimo Pirmininkė</text:span><text:span text:style-name="T69">s atsakymų į<text:s/></text:span><text:span text:style-name="T70">Seimo narių</text:span><text:span text:style-name="T71"><text:s/></text:span><text:soft-page-break/><text:span text:style-name="T72">iš anksto pateiktus klausimus),<text:s/></text:span><text:span text:style-name="T73">J. Sabatauskas</text:span><text:span text:style-name="T74"><text:s/>(</text:span><text:span text:style-name="T75">Lietuvos socialdemokratų partijos frakcijos</text:span><text:span text:style-name="T76"><text:s/></text:span><text:span text:style-name="T77">vardu</text:span><text:span text:style-name="T78"><text:s/>siūlė išbraukti iš darbotvarkės<text:s/></text:span><text:span text:style-name="T79">visą 2</text:span><text:span text:style-name="T80">-</text:span><text:span text:style-name="T81">21<text:s/></text:span><text:span text:style-name="T82">klausimų<text:s/></text:span><text:span text:style-name="T83">paketą</text:span><text:span text:style-name="T84">),<text:s/></text:span><text:span text:style-name="T85">A. Širinskienė</text:span><text:span text:style-name="T86">, A. Skardžius.<text:s/></text:span></text:p>
      <text:p text:style-name="P87"/>
      <text:p text:style-name="P88"><text:span text:style-name="T89">Balsuota</text:span><text:span text:style-name="T90"><text:s/>dėl</text:span><text:span text:style-name="T91"><text:s/></text:span><text:span text:style-name="T92">pasiūlymo</text:span><text:span text:style-name="T93"><text:s/>išbraukt</text:span><text:span text:style-name="T94">i iš darbotvarkės 2</text:span><text:span text:style-name="T95">-</text:span><text:span text:style-name="T96">21 klausimą (</text:span><text:span text:style-name="T97">Transport</text:span><text:span text:style-name="T98">o veiklos pagrindų įstatymo Nr. </text:span><text:span text:style-name="T99">I-1863 10 straipsnio pakeitimo įstatymo projekt</text:span><text:span text:style-name="T100">ą Nr. </text:span><text:span text:style-name="T101">XIVP-3537</text:span><text:span text:style-name="T102"><text:s/>ir lydimuosius projektus)</text:span><text:span text:style-name="T103">:<text:s/></text:span><text:span text:style-name="T104">už –<text:s/></text:span><text:span text:style-name="T105">6</text:span><text:span text:style-name="T106">0, prieš –<text:s/></text:span><text:span text:style-name="T107">26</text:span><text:span text:style-name="T108">, susilaikė<text:s/></text:span><text:span text:style-name="T109">26</text:span><text:span text:style-name="T110">.<text:s/></text:span><text:span text:style-name="T111">Pritarta</text:span><text:span text:style-name="T112">.<text:s/></text:span><text:span text:style-name="T113">Užsiregistravo<text:s/></text:span><text:span text:style-name="T114">112</text:span><text:span text:style-name="T115"><text:s/>Seimo nari</text:span><text:span text:style-name="T116">ų</text:span><text:span text:style-name="T117"><text:s/>(10.0</text:span><text:span text:style-name="T118">5 </text:span><text:span text:style-name="T119">val.)</text:span><text:span text:style-name="T120">.<text:s/></text:span></text:p>
      <text:p text:style-name="P121"/>
      <text:p text:style-name="P122">Posėdžio pirmininkė<text:s/>informavo, kad<text:s/>projektai<text:s/>Nr. XIVP-3930, Nr. XIVP-3953, Nr. XIVP-3942 ir<text:s/>Nr. XIVP-3958<text:s/>nėra<text:s/>įrašyti<text:s/>į<text:s/>VIII<text:s/>(pavasario)<text:s/>Seimo<text:s/>sesijos darbų programą,<text:s/>ir<text:s/>pasiūlė<text:s/>apsispręsti<text:s/>dėl jų<text:s/>įtraukimo<text:s/>į darbotvarkę.</text:p>
      <text:p text:style-name="P123"/>
      <text:p text:style-name="P124">Kalbėjo Seimo narės: A. Kubilienė (prašė balsuoti<text:s/>atskirai<text:s/>dėl kiekvieno projekto<text:s/>įtraukimo į darbotvarkę),<text:s/>I. Šimonytė.<text:s/></text:p>
      <text:p text:style-name="P125"/>
      <text:p text:style-name="P126">NUTARTA:<text:s/></text:p>
      <text:p text:style-name="P127"><text:span text:style-name="T128">1. </text:span><text:span text:style-name="T129">Įtraukti į darbotvarkę<text:s/></text:span><text:span text:style-name="T130">Turizmo įstatymo Nr. </text:span><text:span text:style-name="T131">VIII-667 2 ir 32 straipsnių pakeitimo įstatymo projekt</text:span><text:span text:style-name="T132">ą Nr. </text:span><text:span text:style-name="T133">XIVP-3930</text:span><text:span text:style-name="T134">, kuris</text:span><text:span text:style-name="T135"><text:s/>nėra<text:s/></text:span><text:span text:style-name="T136">įrašytas</text:span><text:span text:style-name="T137"><text:s/>į<text:s/></text:span><text:span text:style-name="T138">VIII</text:span><text:span text:style-name="T139"><text:s/>(</text:span><text:span text:style-name="T140">pavasario</text:span><text:span text:style-name="T141">) Seimo sesijos darbų programą</text:span><text:span text:style-name="T142">.<text:s/></text:span><text:span text:style-name="T143">Pritarta bendru sutarimu.</text:span><text:span text:style-name="T144"><text:s/></text:span></text:p>
      <text:p text:style-name="P145"><text:span text:style-name="T146">2. </text:span><text:span text:style-name="T147">Įtraukti į darbotvarkę</text:span><text:span text:style-name="T148"><text:s/></text:span><text:span text:style-name="T149">Papildomosios ir alternatyviosios sv</text:span><text:span text:style-name="T150">eikatos priežiūros įstatymo Nr. </text:span><text:span text:style-name="T151">XIII-2771 10 straipsnio pakeitimo įstatymo projekt</text:span><text:span text:style-name="T152">ą</text:span><text:span text:style-name="T153"><text:s/>Nr.</text:span><text:span text:style-name="T154"> </text:span><text:span text:style-name="T155">X</text:span><text:span text:style-name="T156">IVP-3953,<text:s/></text:span><text:span text:style-name="T157">kuris</text:span><text:span text:style-name="T158"><text:s/>nėra<text:s/></text:span><text:span text:style-name="T159">įrašytas</text:span><text:span text:style-name="T160"><text:s/>į<text:s/></text:span><text:span text:style-name="T161">VIII</text:span><text:span text:style-name="T162"><text:s/>(</text:span><text:span text:style-name="T163">pavasario</text:span><text:span text:style-name="T164">) Seimo sesijos darbų programą</text:span><text:span text:style-name="T165">.<text:s/></text:span><text:span text:style-name="T166">Pritarta bendru sutarimu.</text:span></text:p>
      <text:p text:style-name="P167"><text:span text:style-name="T168">3. </text:span><text:span text:style-name="T169">Įtraukti į darbotvarkę<text:s/></text:span><text:span text:style-name="T170">Švietimo įstatymo Nr. </text:span><text:span text:style-name="T171">I-1489 43 straipsnio p</text:span><text:span text:style-name="T172">akeitimo įstatymo projektą Nr. </text:span><text:span text:style-name="T173">XIVP-3942</text:span><text:span text:style-name="T174">, kuris</text:span><text:span text:style-name="T175"><text:s/>nėra<text:s/></text:span><text:span text:style-name="T176">įrašytas</text:span><text:span text:style-name="T177"><text:s/>į<text:s/></text:span><text:span text:style-name="T178">VIII</text:span><text:span text:style-name="T179"><text:s/>(</text:span><text:span text:style-name="T180">pavasario</text:span><text:span text:style-name="T181">) Seimo sesijos darbų programą</text:span><text:span text:style-name="T182">.<text:s/></text:span><text:span text:style-name="T183">Pritarta bendru sutarimu.</text:span><text:span text:style-name="T184"><text:s/></text:span></text:p>
      <text:soft-page-break/>
      <text:p text:style-name="P185"><text:span text:style-name="T186">4. </text:span><text:span text:style-name="T187">Įtraukti į darbotvarkę</text:span><text:span text:style-name="T188"><text:s/>Švietimo įstatymo Nr.</text:span><text:span text:style-name="T189"> </text:span><text:span text:style-name="T190">I-1489 5, 14, 21, 29, 30, 34 ir 36 straipsnių pakeitimo ir Įstatymo papildymo 45</text:span><text:span text:style-name="T191">1</text:span><text:span text:style-name="T192"><text:s/>straipsniu įstatymo Nr. </text:span><text:span text:style-name="T193">XIII-3268 2 straipsnio p</text:span><text:span text:style-name="T194">akeitimo įstatymo projektą Nr. </text:span><text:span text:style-name="T195">XIVP-3958</text:span><text:span text:style-name="T196">, kuri</text:span><text:span text:style-name="T197">s</text:span><text:span text:style-name="T198"><text:s/>nėra<text:s/></text:span><text:span text:style-name="T199">įrašyt</text:span><text:span text:style-name="T200">as</text:span><text:span text:style-name="T201"><text:s/>į<text:s/></text:span><text:span text:style-name="T202">VIII</text:span><text:span text:style-name="T203"><text:s/>(</text:span><text:span text:style-name="T204">pavasario</text:span><text:span text:style-name="T205">) Seimo sesijos darbų programą</text:span><text:span text:style-name="T206">.<text:s/></text:span><text:span text:style-name="T207">Pritarta bendru sutarimu.</text:span><text:span text:style-name="T208"><text:s/></text:span></text:p>
      <text:p text:style-name="P209"/>
      <text:p text:style-name="P210"><text:span text:style-name="T211">NUTARTA.</text:span><text:span text:style-name="T212"> </text:span><text:span text:style-name="T213">Patvirtinti patikslintą<text:s/></text:span><text:span text:style-name="T214">Seimo<text:s/></text:span><text:span text:style-name="T215">202</text:span><text:span text:style-name="T216">4 </text:span><text:span text:style-name="T217">m.<text:s/></text:span><text:span text:style-name="T218">birželio 27 </text:span><text:span text:style-name="T219">d. (ketvirtadienio) posėdžių</text:span><text:span text:style-name="T220"><text:s/>darbotvarkę.<text:s/></text:span><text:span text:style-name="T221">Balsavimo rezultatai: už –<text:s/></text:span><text:span text:style-name="T222">79</text:span><text:span text:style-name="T223">, prieš –<text:s/></text:span><text:span text:style-name="T224">2</text:span><text:span text:style-name="T225">, susilaikė<text:s/></text:span><text:span text:style-name="T226">28</text:span><text:span text:style-name="T227">. Užsiregistravo<text:s/></text:span><text:span text:style-name="T228">111</text:span><text:span text:style-name="T229"><text:s/>Seimo nari</text:span><text:span text:style-name="T230">ų</text:span><text:span text:style-name="T231"><text:s/>(10.0</text:span><text:span text:style-name="T232">8 </text:span><text:span text:style-name="T233">val.).</text:span></text:p>
      <text:p text:style-name="P234"/>
      <text:p text:style-name="P235"/>
      <text:p text:style-name="P236">10.09 val.</text:p>
      <text:p text:style-name="P237"><text:span text:style-name="T238">Informaciniai pranešimai</text:span></text:p>
      <text:p text:style-name="P239"/>
      <text:p text:style-name="P240">Posėdžio pirmininkė<text:s/>informavo, kad gautas<text:s/>Tėvynės sąjungos-Lietuvos krikščionių demokratų frakcijos<text:s/>posėdžio protokolo išrašas<text:s/>dėl frakcijos seniūno rinkimų,<text:s/>ir<text:s/>pranešė, kad<text:s/>seniūnu<text:s/>nutarta skirti<text:s/>A. Vyšniauską, seniūno pavaduotoju – A. Petrošių.<text:s/></text:p>
      <text:p text:style-name="P241"/>
      <text:p text:style-name="P242"/>
      <text:p text:style-name="P243">10.09<text:s/>val.</text:p>
      <text:p text:style-name="P244"><text:span text:style-name="T245">SVARSTYTA.</text:span> Seimo rezoliucijos „Dėl<text:s/>miškų politikos“ projektas Nr. XIVP-3932<text:s/><text:span text:style-name="T246">(teikėja</text:span><text:span text:style-name="T247">i</text:span><text:span text:style-name="T248"><text:s/>–</text:span><text:span text:style-name="T249"><text:s/>A. Gedvilienė / 5<text:s/></text:span><text:span text:style-name="T250">Seimo nariai</text:span><text:span text:style-name="T251">)</text:span><text:s/><text:span text:style-name="T252">(pateikimas, svarstymas ir priėmimas)</text:span><text:span text:style-name="T253">.</text:span></text:p>
      <text:p text:style-name="P254">Pranešėja –<text:s/><text:span text:style-name="T255">Seimo narė</text:span><text:s/>A. Gedvilienė.</text:p>
      <text:p text:style-name="P256"/>
      <text:p text:style-name="P257">Klausė Seimo nariai:<text:s/><text:span text:style-name="T258">E. Pupinis</text:span>,<text:s/>A. Skardžius, V. Semeška, L. Jonauskas.<text:s/></text:p>
      <text:p text:style-name="P259">Replikavo Seimo narys<text:s/>L. Jonauskas.<text:s/></text:p>
      <text:p text:style-name="P260">Klausė Seimo narys T. Tomilinas.<text:s/></text:p>
      <text:p text:style-name="P261"/>
      <text:p text:style-name="P262">Diskusijoje kalbėjo Seimo nariai:<text:s/>T. Tomilinas,<text:s/>S. Gentvilas,<text:s/>K. Adomaitis.<text:s/></text:p>
      <text:p text:style-name="P263"/>
      <text:p text:style-name="P264">Dėl balsavimo motyvų kalbėjo Seimo nariai:<text:s/>T. Tomilinas, V. Semeška, L. Girskienė,<text:s/>K. Mažeika,<text:s/>V. Ąžuolas,<text:s/>A. Skardžius, V. Pranckietis.<text:s/></text:p>
      <text:p text:style-name="P265"/>
      <text:p text:style-name="P266">Balsuota, ar priimti šią<text:s/>Seimo<text:s/>rezoliuciją be pataisų:<text:s/><text:span text:style-name="T267">už –<text:s/></text:span><text:span text:style-name="T268">72</text:span><text:span text:style-name="T269">, prieš –<text:s/></text:span><text:span text:style-name="T270">1</text:span><text:span text:style-name="T271">, susilaikė<text:s/></text:span><text:span text:style-name="T272">38</text:span>.<text:s/><text:span text:style-name="T273">Pritarta</text:span>.<text:s/><text:span text:style-name="T274">Užsiregistravo<text:s/></text:span><text:span text:style-name="T275">112</text:span><text:span text:style-name="T276"><text:s/>Seimo nari</text:span><text:span text:style-name="T277">ų</text:span><text:span text:style-name="T278"><text:s/>(10.</text:span><text:span text:style-name="T279">56</text:span><text:span text:style-name="T280"> val.).</text:span></text:p>
      <text:p text:style-name="P281"/>
      <text:p text:style-name="P282"><text:span text:style-name="T283">NUTARTA.</text:span><text:span text:style-name="T284"> </text:span><text:span text:style-name="T285">Priimti<text:s/></text:span>Seimo rezoliuciją<text:s/>„Dėl<text:s/>miškų politikos“<text:span text:style-name="T286">.<text:s/></text:span></text:p>
      <text:p text:style-name="P287"/>
      <text:p text:style-name="P288"/>
      <text:p text:style-name="P289">10.56<text:s/>val.</text:p>
      <text:p text:style-name="P290">SVARSTYTA:<text:s/></text:p>
      <text:p text:style-name="P291">1. Miškų įstatymo Nr. I-671 pakeitimo įstatymo projektas Nr. XIVP-3933ES.<text:s/></text:p>
      <text:p text:style-name="P292">2. Administracinių nusižengimų kodekso 271, 276, 426 ir 589 straipsnių pakeitimo įstatymo projektas Nr. XIVP-3934ES.<text:s/></text:p>
      <text:p text:style-name="P293">3. Aplinkos apsaugos įstatymo Nr. I-2223 37, 116 ir 119 straipsnių pakeitimo įstatymo projektas Nr. XIVP-3935ES.<text:s/></text:p>
      <text:p text:style-name="P294">4. Saugomų teritorijų įstatymo Nr. I-301 pakeitimo įstatymo Nr. XIV-2350 1 straipsnio pakeitimo įstatymo projektas Nr. XIVP-3936ES.<text:s/></text:p>
      <text:p text:style-name="P295">5. Specialiųjų žemės naudojimo sąlygų įstatymo Nr. XIII-2166 95 straipsnio pakeitimo įstatymo projektas Nr. XIVP-3937ES.<text:s/></text:p>
      <text:p text:style-name="P296">6. Teritorijų planavimo įstatymo Nr. I-1120 5, 17 ir 21 straipsnių pakeitimo įstatymo projektas Nr. XIVP-3938ES.<text:s/></text:p>
      <text:p text:style-name="P297">7. Žemės įstatymo Nr. I-446 9, 25, 45 ir 46 straipsnių pakeitimo įstatymo projektas Nr. XIVP-3939ES.<text:s/></text:p>
      <text:p text:style-name="P298">8. Pajūrio juostos įstatymo Nr. IX-1016 10 straipsnio pakeitimo įstatymo projektas Nr. XIVP-3940ES.<text:s/></text:p>
      <text:p text:style-name="P299">9. Piliečių nuosavybės teisių į išlikusį nekilnojamąjį turtą atkūrimo įstatymo Nr. VIII-359 13 straipsnio pakeitimo įstatymo projektas Nr. XIVP-3941ES<text:s/><text:span text:style-name="T300">(</text:span><text:span text:style-name="T301">teikėja</text:span><text:span text:style-name="T302">i</text:span><text:span text:style-name="T303"><text:s/>–</text:span><text:span text:style-name="T304"><text:s/></text:span><text:span text:style-name="T305">Vyriausybė</text:span><text:span text:style-name="T306"><text:s/>/<text:s/></text:span><text:span text:style-name="T307">aplinkos ministras S. Gentvilas</text:span><text:span text:style-name="T308">)<text:s/></text:span><text:span text:style-name="T309">(pateikimas)</text:span><text:span text:style-name="T310">.</text:span><text:s/></text:p>
      <text:p text:style-name="P311"><text:span text:style-name="T312">Pranešėjas<text:s/></text:span><text:span text:style-name="T313">–<text:s/></text:span><text:span text:style-name="T314">aplinkos ministras S. Gentvilas</text:span>.<text:s/></text:p>
      <text:p text:style-name="P315"/>
      <text:p text:style-name="P316">Klausė Seimo nariai:<text:s/>J. Urbanavičius, L. Girskienė.<text:s/></text:p>
      <text:p text:style-name="P317"/>
      <text:p text:style-name="P318">Toliau posėdžiui pirmininkavo<text:s/>Seimo Pirmininko pirmasis pavaduotojas J. Razma.<text:s/></text:p>
      <text:p text:style-name="P319"/>
      <text:p text:style-name="P320">Klausė Seimo nariai:<text:s/>A. Skardžius, J. Baublys,<text:s/>O. Leiputė,<text:s/>T. Tomilinas,<text:s/>K. Vilkauskas,<text:s/>K. Adomaitis,<text:s/>L. Nagienė,<text:s/>V. Ąžuolas,<text:s/>V. Giraitytė-Juškevičienė, V. Pranckietis,<text:s/>G. Kindurys.<text:s/></text:p>
      <text:p text:style-name="P321"/>
      <text:p text:style-name="P322">Dėl balsavimo motyvų kalbėjo Seimo nariai:<text:s/>J. Urbanavičius,<text:s/><text:span text:style-name="T323">V. Ąžuolas</text:span>.<text:s/></text:p>
      <text:p text:style-name="P324"/>
      <text:p text:style-name="P325"><text:span text:style-name="T326">NUTARTA:<text:s/></text:span></text:p>
      <text:p text:style-name="P327"><text:span text:style-name="T328">1. </text:span><text:span text:style-name="T329">Pritarti ši</text:span><text:span text:style-name="T330">e</text:span><text:span text:style-name="T331">m</text:span><text:span text:style-name="T332">s</text:span><text:span text:style-name="T333"><text:s/>projekt</text:span><text:span text:style-name="T334">ams</text:span><text:span text:style-name="T335"><text:s/>po pateikimo ir pradėti j</text:span><text:span text:style-name="T336">ų</text:span><text:span text:style-name="T337"><text:s/>svarstymo procedūrą.<text:s/></text:span><text:span text:style-name="T338">Balsavimo rezultatai: už –<text:s/></text:span><text:span text:style-name="T339">70</text:span><text:span text:style-name="T340">, prieš –<text:s/></text:span><text:span text:style-name="T341">7</text:span><text:span text:style-name="T342">, susilaikė<text:s/></text:span><text:span text:style-name="T343">26</text:span><text:span text:style-name="T344">.<text:s/></text:span><text:span text:style-name="T345">Užsiregistravo<text:s/></text:span><text:span text:style-name="T346">103</text:span><text:span text:style-name="T347"><text:s/>Seimo nariai (1</text:span><text:span text:style-name="T348">1</text:span><text:span text:style-name="T349">.</text:span><text:span text:style-name="T350">45</text:span><text:span text:style-name="T351"> </text:span><text:span text:style-name="T352">val.)</text:span><text:span text:style-name="T353">.<text:s/></text:span></text:p>
      <text:p text:style-name="P354"><text:span text:style-name="T355">2. </text:span><text:span text:style-name="T356">Paskirti<text:s/></text:span><text:span text:style-name="T357">Aplinkos apsaugos komitetą</text:span><text:span text:style-name="T358"><text:s/>pagrindiniu komitetu projekt</text:span><text:span text:style-name="T359">ams</text:span><text:span text:style-name="T360"><text:s/></text:span>Nr. XIVP-3933ES,<text:s/>Nr. XIVP-3935ES–Nr. XIVP-3941ES<text:span text:style-name="T361"><text:s/>svarstyti.<text:s/></text:span><text:span text:style-name="T362">Pritarta bendru sutarimu.</text:span><text:span text:style-name="T363"><text:s/></text:span></text:p>
      <text:p text:style-name="P364"><text:span text:style-name="T365">3. </text:span><text:span text:style-name="T366">Paskirti<text:s/></text:span><text:span text:style-name="T367">Teisės ir teisėtvarkos komitetą<text:s/></text:span><text:span text:style-name="T368">pagrindiniu komitetu projekt</text:span><text:span text:style-name="T369">ui</text:span><text:span text:style-name="T370"><text:s/></text:span>Nr. XIVP-3934ES<text:s/><text:span text:style-name="T371">svarstyti.<text:s/></text:span><text:span text:style-name="T372">Pritarta bendru sutarimu.</text:span><text:span text:style-name="T373"><text:s/></text:span></text:p>
      <text:p text:style-name="P374"><text:span text:style-name="T375">4. </text:span><text:span text:style-name="T376">Paskirti<text:s/></text:span><text:span text:style-name="T377">Aplinkos apsaugos komitetą</text:span><text:span text:style-name="T378"><text:s/>papildomu komitetu projekt</text:span><text:span text:style-name="T379">ui</text:span><text:span text:style-name="T380"><text:s/></text:span>Nr. XIVP-3934ES<text:s/><text:span text:style-name="T381">svarstyti.<text:s/></text:span><text:span text:style-name="T382">Pritarta bendru sutarimu.</text:span></text:p>
      <text:p text:style-name="P383"><text:span text:style-name="T384">5</text:span><text:span text:style-name="T385">. </text:span><text:span text:style-name="T386">Paskirti<text:s/></text:span><text:span text:style-name="T387">Kaimo reikalų<text:s/></text:span><text:span text:style-name="T388">komitetą</text:span><text:span text:style-name="T389"><text:s/>papildomu komitetu projekt</text:span><text:span text:style-name="T390">ams</text:span><text:span text:style-name="T391"><text:s/></text:span>Nr. XIVP-3933ES<text:s/>ir<text:s/>Nr. XIVP-3939ES<text:s/><text:span text:style-name="T392">svarstyti.<text:s/></text:span><text:span text:style-name="T393">Pritarta bendru sutarimu.</text:span></text:p>
      <text:p text:style-name="P394">6. Paskirti šių projektų svarstymą Seimo posėdyje<text:s/>2024 m.<text:s/>IX<text:s/>(rudens) sesijoje.<text:s/><text:span text:style-name="T395">Pritarta bendru sutarimu.</text:span></text:p>
      <text:p text:style-name="P396"/>
      <text:p text:style-name="P397"/>
      <text:p text:style-name="P398">11.46<text:s/>val.</text:p>
      <text:p text:style-name="P399"><text:span text:style-name="T400">SVARSTYTA.</text:span> Administracinių nusižengimų kodekso 242, 268, 286 ir 589 straipsnių pakeitimo įstatymo Nr. XIV-2662 1, 2, 3, 7 ir 8 straipsnių pakeitimo įstatymo projektas Nr. XIVP-3924(2)<text:s/><text:span text:style-name="T401">(susijęs su Nr. XIVP-3114(2) ir Nr. XIVP-3551(2)</text:span><text:s/><text:span text:style-name="T402">(teikėjai –</text:span><text:span text:style-name="T403"><text:s/></text:span><text:span text:style-name="T404">I. Haase</text:span><text:span text:style-name="T405">, V. Semeška / 30<text:s/></text:span><text:span text:style-name="T406">Seimo narių</text:span><text:span text:style-name="T407">)<text:s/></text:span><text:span text:style-name="T408">(priėmimas)</text:span><text:span text:style-name="T409"><text:s/></text:span><text:span text:style-name="T410">(taikoma skubos tvarka)</text:span><text:span text:style-name="T411">.</text:span><text:s/></text:p>
      <text:p text:style-name="P412"/>
      <text:p text:style-name="P413">Posėdžio pirmininkas<text:s/>informavo apie<text:s/>Teisės departamento pastabas<text:s/>dėl 4 ir 5 straipsnių,<text:s/>kurioms<text:s/>pagrindinis komitetas<text:s/>pritarė, ir pranešė, kad<text:s/>projektą sudaro 5 straipsniai.<text:s/></text:p>
      <text:p text:style-name="P414">Dėl atskirų straipsnių niekas nereikalavo balsuoti.<text:s/></text:p>
      <text:p text:style-name="P415"/>
      <text:p text:style-name="P416">Posėdžio pirmininkas paskelbė balsavimą dėl šio įstatymo priėmimo.</text:p>
      <text:p text:style-name="P417"/>
      <text:p text:style-name="P418"><text:span text:style-name="T419">NUTARTA</text:span><text:span text:style-name="T420">.</text:span> Priimti<text:s/>Administracinių nusižengimų kodekso 242, 268, 286 ir 589 straipsnių pakeitimo įstatymo Nr. XIV-2662 1, 2, 3, 7 ir 8 straipsnių pakeitimo įstatymą.<text:s/><text:span text:style-name="T421">Balsavimo rezultatai: už –<text:s/></text:span><text:span text:style-name="T422">102</text:span><text:span text:style-name="T423">, prieš –<text:s/></text:span><text:span text:style-name="T424">0</text:span><text:span text:style-name="T425">, susilaikė<text:s/></text:span><text:span text:style-name="T426">5</text:span><text:span text:style-name="T427">.<text:s/></text:span><text:span text:style-name="T428">Užsiregistravo<text:s/></text:span><text:span text:style-name="T429">109</text:span><text:span text:style-name="T430"><text:s/>Seimo nariai (1</text:span><text:span text:style-name="T431">1</text:span><text:span text:style-name="T432">.</text:span><text:span text:style-name="T433">48</text:span><text:span text:style-name="T434"> </text:span><text:span text:style-name="T435">val.)</text:span><text:span text:style-name="T436">.</text:span><text:s/></text:p>
      <text:p text:style-name="P437"/>
      <text:p text:style-name="P438"/>
      <text:p text:style-name="P439">11.48<text:s/>val.</text:p>
      <text:p text:style-name="P440"><text:span text:style-name="T441">SVARSTYTA.</text:span> Baudžiamojo kodekso 182<text:span text:style-name="T442">1</text:span><text:s/>straipsnio pakeitimo įstatymo projektas Nr. XIVP-3593(2)<text:s/><text:span text:style-name="T443">(sujungti Nr. XIVP-3570 ir Nr. XIVP-3593) (prie Nr. XIVP-3592)</text:span><text:s/><text:span text:style-name="T444">(teikėjai –</text:span><text:span text:style-name="T445"><text:s/></text:span><text:span text:style-name="T446">Vyriausybė</text:span><text:span text:style-name="T447"><text:s/>/<text:s/></text:span><text:span text:style-name="T448">švietimo, mokslo ir sporto ministras</text:span><text:span text:style-name="T449">)<text:s/></text:span><text:span text:style-name="T450">(priėmimas)</text:span><text:span text:style-name="T451">.</text:span><text:s/></text:p>
      <text:p text:style-name="P452"/>
      <text:p text:style-name="P453">Posėdžio pirmininkas pranešė, kad projektą sudaro<text:s/>2<text:s/>straipsniai, dėl jų<text:s/>pastabų ir<text:s/>pasiūlymų<text:s/>nebuvo, dėl atskirų straipsnių niekas nereikalavo balsuoti.<text:s/></text:p>
      <text:p text:style-name="P454"/>
      <text:p text:style-name="P455">Posėdžio pirmininkas paskelbė balsavimą dėl šio įstatymo priėmimo.</text:p>
      <text:p text:style-name="P456"/>
      <text:p text:style-name="P457"><text:span text:style-name="T458">NUTARTA</text:span><text:span text:style-name="T459">.</text:span> Priimti<text:s/>Baudžiamojo kodekso 182<text:span text:style-name="T460">1</text:span><text:s/>straipsnio pakeitimo įstatymą.<text:s/><text:span text:style-name="T461">Balsavimo rezultatai: už –<text:s/></text:span><text:span text:style-name="T462">105</text:span><text:span text:style-name="T463">, prieš –<text:s/></text:span><text:span text:style-name="T464">0</text:span><text:span text:style-name="T465">, susilaikė<text:s/></text:span><text:span text:style-name="T466">3</text:span><text:span text:style-name="T467">.<text:s/></text:span><text:span text:style-name="T468">Užsiregistravo<text:s/></text:span><text:span text:style-name="T469">108</text:span><text:span text:style-name="T470"><text:s/>Seimo nariai (1</text:span><text:span text:style-name="T471">1</text:span><text:span text:style-name="T472">.</text:span><text:span text:style-name="T473">48</text:span><text:span text:style-name="T474"> </text:span><text:span text:style-name="T475">val.)</text:span><text:span text:style-name="T476">.</text:span><text:s/></text:p>
      <text:p text:style-name="P477"/>
      <text:p text:style-name="P478"/>
      <text:p text:style-name="P479">11.49<text:s/>val.</text:p>
      <text:p text:style-name="P480"><text:span text:style-name="T481">SVARSTYTA.</text:span> Kvotos Tarptautiniame valiutos fonde<text:s/>didinimo įstatymo projektas Nr. XIVP-3830(2)<text:s/><text:span text:style-name="T482">(teikėjai –</text:span><text:span text:style-name="T483"><text:s/></text:span><text:span text:style-name="T484">Vyriausybė</text:span><text:span text:style-name="T485"><text:s/>/<text:s/></text:span><text:span text:style-name="T486">finansų ministrė G. Skaistė</text:span><text:span text:style-name="T487">)<text:s/></text:span><text:span text:style-name="T488">(priėmimas)</text:span><text:span text:style-name="T489">.</text:span><text:s/></text:p>
      <text:p text:style-name="P490"/>
      <text:p text:style-name="P491">Posėdžio pirmininkas pranešė, kad projektą sudaro<text:s/>2<text:s/>straipsniai, dėl jų<text:s/>pastabų ir<text:s/>pasiūlymų<text:s/>nebuvo, dėl atskirų straipsnių niekas nereikalavo balsuoti.<text:s/></text:p>
      <text:p text:style-name="P492"/>
      <text:p text:style-name="P493">Posėdžio pirmininkas paskelbė balsavimą dėl šio įstatymo priėmimo.</text:p>
      <text:p text:style-name="P494"/>
      <text:p text:style-name="P495"><text:span text:style-name="T496">NUTARTA</text:span><text:span text:style-name="T497">.</text:span> Priimti<text:s/>Kvotos Tarptautiniame valiutos fonde<text:s/>didinimo įstatymą.<text:s/><text:span text:style-name="T498">Balsavimo rezultatai: už –<text:s/></text:span><text:span text:style-name="T499">103</text:span><text:span text:style-name="T500">, prieš –<text:s/></text:span><text:span text:style-name="T501">0</text:span><text:span text:style-name="T502">, susilaikė<text:s/></text:span><text:span text:style-name="T503">7</text:span><text:span text:style-name="T504">.<text:s/></text:span><text:span text:style-name="T505">Užsiregistravo<text:s/></text:span><text:span text:style-name="T506">11</text:span><text:span text:style-name="T507">0 Seimo nari</text:span><text:span text:style-name="T508">ų</text:span><text:span text:style-name="T509"><text:s/>(1</text:span><text:span text:style-name="T510">1</text:span><text:span text:style-name="T511">.</text:span><text:span text:style-name="T512">49</text:span><text:span text:style-name="T513"> </text:span><text:span text:style-name="T514">val.)</text:span><text:span text:style-name="T515">.</text:span><text:s/></text:p>
      <text:p text:style-name="P516"/>
      <text:p text:style-name="P517"/>
      <text:p text:style-name="P518">11.50<text:s/>val.</text:p>
      <text:p text:style-name="P519"><text:span text:style-name="T520">SVARSTYTA.</text:span> Internetinių tarpininkavimo paslaugų ir interneto paieškos sistemų priežiūros įstatymo projektas Nr. XIVP-3888(2)<text:s/><text:span text:style-name="T521">(teikėjai –</text:span><text:span text:style-name="T522"><text:s/></text:span><text:span text:style-name="T523">Vyriausybė</text:span><text:span text:style-name="T524"><text:s/>/<text:s/></text:span><text:span text:style-name="T525">ekonomikos ir inovacijų ministrė A. Armonaitė</text:span><text:span text:style-name="T526">)<text:s/></text:span><text:span text:style-name="T527">(priėmimas)</text:span><text:span text:style-name="T528"><text:s/></text:span><text:span text:style-name="T529">(taikoma skubos tvarka)</text:span><text:span text:style-name="T530">.</text:span><text:s/></text:p>
      <text:p text:style-name="P531"><text:span text:style-name="T532">Pranešėja<text:s/></text:span><text:span text:style-name="T533">–<text:s/></text:span><text:span text:style-name="T534">Ekonomikos komiteto</text:span><text:span text:style-name="T535"><text:s/></text:span><text:span text:style-name="T536">atstovė</text:span><text:span text:style-name="T537"><text:s/>I. Pakarklytė</text:span>.<text:s/></text:p>
      <text:p text:style-name="P538"/>
      <text:p text:style-name="P539">Pranešėja informavo apie<text:s/>Teisės departamento pastabas<text:s/>dėl 1, 3, 4, 5 ir 8 straipsnių, kurioms<text:s/>pagrindinis komitetas<text:s/>pritarė, dėl 9 ir 10 straipsnių, kurioms<text:s/>pagrindinis komitetas<text:s/>pritarė iš dalies, ir<text:s/>vieną<text:s/>pastabą, kuriai<text:s/>pagrindinis komitetas<text:s/>nepritarė.<text:s/></text:p>
      <text:p text:style-name="P540">Posėdžio pirmininkas pranešė, kad<text:s/>dėl 2, 6, 7,<text:s/><text:span text:style-name="T541">1</text:span><text:span text:style-name="T542">1–</text:span><text:span text:style-name="T543">15<text:s/></text:span>straipsnių<text:s/>pastabų ir<text:s/>pasiūlymų<text:s/>nebuvo. Dėl atskirų straipsnių niekas nereikalavo balsuoti.<text:s/></text:p>
      <text:p text:style-name="P544"/>
      <text:p text:style-name="P545">Posėdžio pirmininkas paskelbė balsavimą dėl šio įstatymo priėmimo.</text:p>
      <text:p text:style-name="P546"/>
      <text:p text:style-name="P547"><text:span text:style-name="T548">NUTARTA</text:span><text:span text:style-name="T549">.</text:span> Priimti<text:s/>Internetinių tarpininkavimo paslaugų ir interneto paieškos sistemų priežiūros įstatymą.<text:s/><text:span text:style-name="T550">Balsavimo rezultatai: už –<text:s/></text:span><text:span text:style-name="T551">106</text:span><text:span text:style-name="T552">, prieš –<text:s/></text:span><text:span text:style-name="T553">0</text:span><text:span text:style-name="T554">, susilaikė<text:s/></text:span><text:span text:style-name="T555">5</text:span><text:span text:style-name="T556">.<text:s/></text:span><text:span text:style-name="T557">Užsiregistravo<text:s/></text:span><text:span text:style-name="T558">111</text:span><text:span text:style-name="T559"><text:s/>Seimo nari</text:span><text:span text:style-name="T560">ų</text:span><text:span text:style-name="T561"><text:s/>(1</text:span><text:span text:style-name="T562">1</text:span><text:span text:style-name="T563">.</text:span><text:span text:style-name="T564">54</text:span><text:span text:style-name="T565"> </text:span><text:span text:style-name="T566">val.)</text:span><text:span text:style-name="T567">.</text:span><text:s/></text:p>
      <text:p text:style-name="P568"/>
      <text:p text:style-name="P569"/>
      <text:p text:style-name="P570">11.55<text:s/>val.</text:p>
      <text:p text:style-name="P571"><text:span text:style-name="T572">SVARSTYTA.</text:span> Seimo nutarimo „Dėl Lietuvos Respublikos Seimo 2012 m. birželio 26 d. nutarimo Nr. XI-2133 „Dėl Nacionalinės energetinės nepriklausomybės strategijos patvirtinimo“ pakeitimo“ projektas Nr. XIVP-3808(2)<text:s/><text:span text:style-name="T573">(teikėjai –</text:span><text:span text:style-name="T574"><text:s/></text:span><text:span text:style-name="T575">Vyriausybė</text:span><text:span text:style-name="T576"><text:s/>/<text:s/></text:span><text:span text:style-name="T577">energetikos ministras D. Kreivys</text:span><text:span text:style-name="T578">)<text:s/></text:span><text:span text:style-name="T579">(priėmimas)</text:span><text:span text:style-name="T580"><text:s/></text:span><text:span text:style-name="T581">(taikoma skubos tvarka)</text:span><text:span text:style-name="T582">.</text:span><text:s/></text:p>
      <text:p text:style-name="P583"/>
      <text:p text:style-name="P584">Posėdžio pirmininkas pranešė, kad projektą sudaro<text:s/>1<text:s/>straipsnis.<text:s/></text:p>
      <text:p text:style-name="P585"/>
      <text:p text:style-name="P586">Dėl balsavimo motyvų dėl viso<text:s/>nutarimo<text:s/>projekto<text:s/>kalbėjo Seimo nariai:<text:s/>A. Skardžius, D. Kreivys.<text:s/></text:p>
      <text:p text:style-name="P587"/>
      <text:p text:style-name="P588">Posėdžio pirmininkas pratęsė balsavimo laikotarpį<text:s/>iki 12.30 val.<text:s/></text:p>
      <text:p text:style-name="P589"/>
      <text:p text:style-name="P590">Dėl posėdžio vedimo tvarkos kalbėjo Seimo narys<text:s/>A. Skardžius (Mišrios Seimo narių grupės vardu<text:s/>prašė<text:s/>dėl šio klausimo<text:s/>daryti<text:s/>pertrauką<text:s/>iki kito posėdžio).<text:s/></text:p>
      <text:p text:style-name="P591"/>
      <text:p text:style-name="P592"><text:span text:style-name="T593">Balsuota dėl<text:s/></text:span><text:span text:style-name="T594">Mišrios Seimo narių grupės</text:span><text:span text:style-name="T595"><text:s/>pasiūlymo daryti pertrauką iki kito posėdžio</text:span><text:span text:style-name="T596">:<text:s/></text:span><text:span text:style-name="T597">už – 34</text:span><text:span text:style-name="T598">.<text:s/></text:span><text:span text:style-name="T599">Pritarta</text:span><text:span text:style-name="T600">.<text:s/></text:span><text:span text:style-name="T601">Užsiregistravo 1</text:span><text:span text:style-name="T602">00</text:span><text:span text:style-name="T603"><text:s/>Seimo nari</text:span><text:span text:style-name="T604">ų</text:span><text:span text:style-name="T605"><text:s/>(</text:span><text:span text:style-name="T606">12</text:span><text:span text:style-name="T607">.</text:span><text:span text:style-name="T608">01 </text:span><text:span text:style-name="T609">val.)</text:span><text:span text:style-name="T610">.<text:s/></text:span></text:p>
      <text:p text:style-name="P611"/>
      <text:p text:style-name="P612"><text:span text:style-name="T613">NUTARTA.</text:span><text:span text:style-name="T614"> </text:span><text:span text:style-name="T615">Daryti pertrauką iki kito posėdžio.</text:span><text:span text:style-name="T616"><text:s/></text:span></text:p>
      <text:p text:style-name="P617"/>
      <text:p text:style-name="P618">Posėdžio pirmininkas<text:s/>informavo, kad<text:s/>projektas Nr. XIVP-3808(2)<text:s/>vakariniame posėdyje bus po Seimo Pirmininkės atsakymų į klausimus,<text:s/>posėdžio pradžioje,<text:s/>ir pranešė, kad<text:s/>projektai<text:s/><text:span text:style-name="T619">Nr. XIVP-</text:span>3674(3) ir<text:s/><text:span text:style-name="T620">Nr. XIVP-</text:span>3657(2)<text:s/>taip pat keliami<text:s/>į vakarinį posėdį<text:s/>po minėto<text:s/>projekto.<text:s/></text:p>
      <text:p text:style-name="P621"/>
      <text:p text:style-name="P622"><text:span text:style-name="T623">Balsuota dėl<text:s/></text:span><text:span text:style-name="T624">Posėdžio pirmininko<text:s/></text:span><text:span text:style-name="T625">pasiūlymo Vyriausybės valandai skirti pusvalandį</text:span><text:span text:style-name="T626">:<text:s/></text:span><text:span text:style-name="T627">už –<text:s/></text:span><text:span text:style-name="T628">66</text:span><text:span text:style-name="T629">, prieš –<text:s/></text:span><text:span text:style-name="T630">27</text:span><text:span text:style-name="T631">, susilaikė<text:s/></text:span><text:span text:style-name="T632">13</text:span><text:span text:style-name="T633">.<text:s/></text:span><text:span text:style-name="T634">Pritarta.</text:span><text:span text:style-name="T635"><text:s/></text:span><text:span text:style-name="T636">Užsiregistravo<text:s/></text:span><text:span text:style-name="T637">107</text:span><text:span text:style-name="T638"><text:s/>Seimo nariai (1</text:span><text:span text:style-name="T639">2</text:span><text:span text:style-name="T640">.0</text:span><text:span text:style-name="T641">2</text:span><text:span text:style-name="T642"><text:s/>val.)</text:span><text:span text:style-name="T643">.</text:span><text:span text:style-name="T644"><text:s/></text:span></text:p>
      <text:p text:style-name="P645"/>
      <text:p text:style-name="P646"/>
      <text:p text:style-name="P647">12.02<text:s/>val.<text:s/></text:p>
      <text:p text:style-name="P648"><text:span text:style-name="T649">SVARSTYTA.</text:span> Seimo nutarimo „Dėl Lietuvos Respublikos Seimo laikinosios tyrimo komisijos įgaliojimų suteikimo Lietuvos Respublikos Seimo Antikorupcijos komisijai ir pavedimo atlikti parlamentinį tyrimą dėl galimai neskaidrių verslo subjektų, su nusikalstamu pasauliu susijusių ir teisėsaugoje dirbančių asmenų bei valstybės politikų santykių ir galimo neteisėto poveikio nacionaliniam saugumui, valstybės politikams ir finansų sektoriui“ projektas Nr. XIVP-3984<text:s/><text:span text:style-name="T650">(</text:span><text:span text:style-name="T651">teikėja</text:span><text:span text:style-name="T652">i</text:span><text:span text:style-name="T653"><text:s/>–</text:span><text:span text:style-name="T654"><text:s/>L. Girskienė / 39<text:s/></text:span><text:span text:style-name="T655">Seimo nariai</text:span><text:span text:style-name="T656">)<text:s/></text:span><text:span text:style-name="T657">(pateikimas)</text:span><text:span text:style-name="T658">.</text:span><text:s/></text:p>
      <text:p text:style-name="P659"><text:span text:style-name="T660">Pranešėja<text:s/></text:span><text:span text:style-name="T661">–<text:s/></text:span>Seimo narė L. Girskienė.<text:s/></text:p>
      <text:p text:style-name="P662"/>
      <text:p text:style-name="P663">Klausė Seimo nariai:<text:s/>A. Gedvilas, A. Skardžius,<text:s/><text:span text:style-name="T664">A. Širinskienė</text:span>, V. Semeška,<text:s/><text:span text:style-name="T665">E. Pupinis</text:span>,<text:s/>A. Kupčinskas, V. Bakas.<text:s/></text:p>
      <text:p text:style-name="P666"/>
      <text:p text:style-name="P667">Dėl posėdžio vedimo tvarkos kalbėjo Seimo narys<text:s/>J. Jarutis (Lietuvos valstiečių ir žaliųjų sąjungos frakcijos<text:s/>vardu<text:s/>prašė<text:s/>dėl šio klausimo<text:s/>daryti pertrauką iki kito posėdžio).<text:s/></text:p>
      <text:p text:style-name="P668"/>
      <text:p text:style-name="P669"><text:span text:style-name="T670">Balsuota dėl<text:s/></text:span><text:span text:style-name="T671">opozicin</text:span><text:span text:style-name="T672">ės</text:span><text:span text:style-name="T673"><text:s/></text:span><text:span text:style-name="T674">Lietuvos valstiečių ir žaliųjų sąjungos frakcijos</text:span><text:span text:style-name="T675"><text:s/>pasiūlymo daryti pertrauką iki kito posėdžio</text:span><text:span text:style-name="T676">:<text:s/></text:span><text:span text:style-name="T677">už – 34</text:span><text:span text:style-name="T678">.<text:s/></text:span><text:span text:style-name="T679">Pritarta</text:span><text:span text:style-name="T680">.<text:s/></text:span><text:span text:style-name="T681">Užsiregistravo<text:s/></text:span><text:span text:style-name="T682">87</text:span><text:span text:style-name="T683"><text:s/>Seimo nariai (</text:span><text:span text:style-name="T684">12</text:span><text:span text:style-name="T685">.</text:span><text:span text:style-name="T686">22 </text:span><text:span text:style-name="T687">val.)</text:span><text:span text:style-name="T688">.<text:s/></text:span></text:p>
      <text:p text:style-name="P689"/>
      <text:p text:style-name="P690"><text:span text:style-name="T691">NUTARTA.</text:span><text:span text:style-name="T692"> </text:span><text:span text:style-name="T693">Daryti pertrauką iki kito posėdžio.</text:span><text:span text:style-name="T694"><text:s/></text:span></text:p>
      <text:p text:style-name="P695"/>
      <text:p text:style-name="P696"><text:span text:style-name="T697">Dėl balsavimo rezultatų kalbėjo Seimo nar</text:span><text:span text:style-name="T698">ė</text:span><text:span text:style-name="T699"><text:s/></text:span><text:span text:style-name="T700">E. Rudelienė</text:span><text:span text:style-name="T701"><text:s/>(prašė patikslinti</text:span><text:span text:style-name="T702"><text:s/>prieš tai buvusio<text:s/></text:span><text:span text:style-name="T703">balsavimo rezultatus: ji –<text:s/></text:span><text:span text:style-name="T704">prieš</text:span><text:span text:style-name="T705">).</text:span></text:p>
      <text:p text:style-name="P706"/>
      <text:p text:style-name="P707"/>
      <text:p text:style-name="P708"><text:span text:style-name="T709">1</text:span><text:span text:style-name="T710">2</text:span><text:span text:style-name="T711">.</text:span><text:span text:style-name="T712">23</text:span><text:span text:style-name="T713"><text:s/>val.</text:span></text:p>
      <text:p text:style-name="P714"><text:span text:style-name="T715">Seimo narių pareiškimai<text:s/></text:span></text:p>
      <text:p text:style-name="P716"/>
      <text:p text:style-name="P717">Seimo narys<text:s/><text:span text:style-name="T718">V. Ąžuolas</text:span><text:s/>perskaitė pareiškimą.<text:s/></text:p>
      <text:p text:style-name="P719"/>
      <text:p text:style-name="P720"/>
      <text:p text:style-name="P721">12.27<text:s/>val.</text:p>
      <text:p text:style-name="P722">Vyriausybės valanda<text:s/></text:p>
      <text:p text:style-name="P723"/>
      <text:p text:style-name="P724">Seimo posėdyje dalyvavo Vyriausybės nariai:</text:p>
      <text:p text:style-name="P725"><text:span text:style-name="T726">Ministr</text:span><text:span text:style-name="T727">ė</text:span><text:span text:style-name="T728"><text:s/>Pirminink</text:span><text:span text:style-name="T729">ė</text:span><text:span text:style-name="T730"><text:s/></text:span><text:span text:style-name="T731">I</text:span><text:span text:style-name="T732">. </text:span><text:span text:style-name="T733">Šimonytė</text:span><text:span text:style-name="T734">,</text:span></text:p>
      <text:p text:style-name="P735">aplinkos ministras<text:s/>S. Gentvilas,</text:p>
      <text:p text:style-name="P736">energetikos ministras<text:s/>D. Kreivys,</text:p>
      <text:p text:style-name="P737">finansų ministrė<text:s/>G. Skaistė,<text:s/></text:p>
      <text:p text:style-name="P738">krašto apsaugos ministras<text:s/>L. Kasčiūnas,</text:p>
      <text:p text:style-name="P739">kultūros ministras<text:s/>S. Kairys,</text:p>
      <text:p text:style-name="P740"><text:span text:style-name="T741">sveikatos apsaugos ministras</text:span><text:span text:style-name="T742"><text:s/></text:span><text:span text:style-name="T743">A</text:span><text:span text:style-name="T744">. </text:span><text:span text:style-name="T745">Dulkys</text:span><text:span text:style-name="T746">,</text:span></text:p>
      <text:p text:style-name="P747">teisingumo ministrė<text:s/>E. Dobrowolska,</text:p>
      <text:p text:style-name="P748">žemės ūkio ministras<text:s/>K. Navickas.</text:p>
      <text:p text:style-name="P749"/>
      <text:p text:style-name="P750"><text:span text:style-name="T751">Į Seimo nario<text:s/></text:span><text:span text:style-name="T752">V. Ąžuol</text:span><text:span text:style-name="T753">o</text:span><text:span text:style-name="T754"><text:s/></text:span><text:span text:style-name="T755">klausimą (dėl<text:s/></text:span><text:span text:style-name="T756">CO</text:span><text:span text:style-name="T757">2</text:span><text:span text:style-name="T758"><text:s/>kiekio Lietuvos ore</text:span><text:span text:style-name="T759">) atsakė<text:s/></text:span><text:span text:style-name="T760">aplinkos ministras S. Gentvilas</text:span><text:span text:style-name="T761">.<text:s/></text:span></text:p>
      <text:p text:style-name="P762">Į Seimo nario<text:s/>K. Mažeikos<text:s/>klausimą (dėl<text:s/>iš užsienio į Lietuvą<text:s/>įvežamų atliekų<text:s/>deginimo) atsakė<text:s/>aplinkos ministras S. Gentvilas.</text:p>
      <text:p text:style-name="P763">Į Seimo narės<text:s/>O. Leiputės<text:s/>klausimus<text:s/>(dėl<text:s/>vaistų įsigijimo ir dėl Nacionalinio<text:s/>vėžio instituto) atsakė<text:s/>sveikatos apsaugos ministras A. Dulkys.<text:s/></text:p>
      <text:p text:style-name="P764">Į Seimo nario<text:s/>A. Gedvilo<text:s/>klausimą (dėl<text:s/>M. Navickienės) atsakė<text:s/>Ministrė Pirmininkė I. Šimonytė.<text:s/></text:p>
      <text:p text:style-name="P765">Į Seimo nario<text:s/>A. Vinkaus<text:s/>klausimą<text:s/>(Lietuvos regionų<text:s/>partijos<text:s/>frakcijos<text:s/>vardu)<text:s/>(dėl<text:s/>sveikatos priežiūros paslaugų<text:s/>prieinamumo) atsakė<text:s/>sveikatos apsaugos ministras A. Dulkys.<text:s/></text:p>
      <text:p text:style-name="P766">Į Seimo nario<text:s/>A. Dumbravos<text:s/>klausimą (dėl<text:s/>Lietuvos pozicijos dėl Ukrainos kvietimo į NATO) atsakė<text:s/>krašto apsaugos ministras L. Kasčiūnas.</text:p>
      <text:p text:style-name="P767">Į Seimo narės<text:s/>L. Nagienės<text:s/>klausimą (dėl<text:s/>specialistų pritraukimo į regionus) atsakė<text:s/>sveikatos apsaugos ministras A. Dulkys.<text:s/></text:p>
      <text:p text:style-name="P768">Į Seimo nario<text:s/>A. Syso<text:s/>klausimus<text:s/>(dėl<text:s/>Asmens dokumentų išrašymo centro<text:s/>prijungimo prie Migracijos tarnybos ir dėl<text:s/>įmonės „Homanit“) atsakė<text:s/>Ministrė Pirmininkė I. Šimonytė<text:s/>(pasakė, kad į<text:s/>pirmą<text:s/>klausimą<text:s/>vidaus reikalų ministrė<text:s/>atsakys raštu)<text:s/>ir<text:s/>aplinkos ministras S. Gentvilas<text:s/>(į antrą klausimą).<text:s/></text:p>
      <text:p text:style-name="P769"><text:span text:style-name="T770">Į Seimo nario<text:s/></text:span><text:span text:style-name="T771">A. Skardžiaus<text:s/></text:span><text:span text:style-name="T772">klausimą (dėl<text:s/></text:span><text:span text:style-name="T773">jūrini</text:span><text:span text:style-name="T774">o</text:span><text:span text:style-name="T775"><text:s/>vėj</text:span><text:span text:style-name="T776">o</text:span><text:span text:style-name="T777"><text:s/>aukcionų rengimo tvarkos</text:span><text:span text:style-name="T778">) atsakė<text:s/></text:span><text:span text:style-name="T779">energetikos ministras D. Kreivys</text:span><text:span text:style-name="T780">.<text:s/></text:span></text:p>
      <text:p text:style-name="P781"><text:span text:style-name="T782">Į Seimo nario<text:s/></text:span><text:span text:style-name="T783">R. </text:span><text:span text:style-name="T784">Šarknicko<text:s/></text:span><text:span text:style-name="T785">klausimą (dėl<text:s/></text:span><text:span text:style-name="T786">paminklų statymo iniciatyvų Kauno savivaldybėje</text:span><text:span text:style-name="T787">) atsakė<text:s/></text:span><text:span text:style-name="T788">kultūros ministras S. Kairys</text:span><text:span text:style-name="T789">.<text:s/></text:span></text:p>
      <text:p text:style-name="P790"><text:span text:style-name="T791">Į Seimo nario<text:s/></text:span><text:span text:style-name="T792">K. Vilkausko<text:s/></text:span><text:span text:style-name="T793">klausim</text:span><text:span text:style-name="T794">us</text:span><text:span text:style-name="T795"><text:s/>(dėl<text:s/></text:span><text:span text:style-name="T796">naujai pateikto LRT finansavimo modelio ir dėl Medijų fondo</text:span><text:span text:style-name="T797">) atsakė<text:s/></text:span><text:span text:style-name="T798">kultūros ministras S. Kairys</text:span><text:span text:style-name="T799">.<text:s/></text:span></text:p>
      <text:p text:style-name="P800"/>
      <text:p text:style-name="P801"/>
      <text:p text:style-name="P802">Posėdis baigtas</text:p>
      <text:p text:style-name="P803"><text:s/><text:span text:style-name="T804">(</text:span><text:span text:style-name="T805">1</text:span><text:span text:style-name="T806">3</text:span><text:span text:style-name="T807">.00 val.</text:span><text:span text:style-name="T808">)</text:span></text:p>
      <text:p text:style-name="P809"/>
      <text:p text:style-name="P810"/>
      <text:p text:style-name="P811">Seimo Pirmininkė<text:tab/><text:tab/><text:span text:style-name="T812">V</text:span><text:span text:style-name="T813">iktorija<text:s/></text:span><text:span text:style-name="T814">Čmilytė-Nielsen</text:span></text:p>
      <text:p text:style-name="P815"/>
      <text:p text:style-name="P816"/>
      <text:p text:style-name="P817">Seimo Pirmininko pirmasis pavaduotojas<text:tab/><text:tab/><text:tab/><text:tab/><text:span text:style-name="T818">Jurgis Razma<text:s/></text:span></text:p>
      <text:p text:style-name="P819"/>
      <text:p text:style-name="P820"/>
      <text:p text:style-name="P821"/>
      <text:p text:style-name="P822"/>
      <text:p text:style-name="P823"/>
      <text:p text:style-name="P824"><text:span text:style-name="T825">Protokolą rašė</text:span></text:p>
      <text:p text:style-name="P826"><text:span text:style-name="T827">Dokumentų departamento</text:span></text:p>
      <text:p text:style-name="P828"><text:span text:style-name="T829">Stenogramų skyriaus</text:span></text:p>
      <text:p text:style-name="P830"><text:span text:style-name="T831">vyriausioji specialistė</text:span><text:span text:style-name="T832"><text:tab/></text:span><text:span text:style-name="T833"><text:tab/></text:span><text:span text:style-name="T834">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7-01T07:33:00Z</meta:creation-date>
    <dc:date>2024-07-01T07:33:00Z</dc:date>
    <meta:print-date>2024-06-27T10:14:00Z</meta:print-date>
    <meta:template xlink:href="PROTOKOL.DOT" xlink:type="simple"/>
    <meta:editing-cycles>2</meta:editing-cycles>
    <meta:editing-duration>PT0S</meta:editing-duration>
    <meta:document-statistic meta:page-count="3" meta:paragraph-count="126" meta:word-count="1847" meta:character-count="14027" meta:row-count="473" meta:non-whitespace-character-count="12306"/>
  </office:meta>
</office:document-meta>
</file>