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3423in" style:use-optimal-column-width="false"/>
    </style:style>
    <style:style style:name="Table12" style:family="table">
      <style:table-properties style:width="6.6979in" fo:margin-left="-0.2208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/>
    </style:style>
    <style:style style:name="TableRow31" style:family="table-row">
      <style:table-row-properties style:min-row-height="6.5923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asian="Times New Roman" style:font-weight-complex="bold" fo:color="#000000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59" style:parent-style-name="Normal" style:family="paragraph">
      <style:paragraph-properties fo:text-align="justify" fo:margin-bottom="0.25in" fo:line-height="100%" fo:background-color="#FFFFFF"/>
      <style:text-properties style:font-name="Times New Roman" style:font-name-asian="Times New Roman" style:font-weight-complex="bold" fo:color="#000000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color="#000000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color="#000000" style:language-asian="lt" style:country-asian="L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PASIŪLYMAS</text:span></text:p>
      <text:p text:style-name="P3">DĖL LIETUVOS RESPUBLIKOS 2020</text:p>
      <text:p text:style-name="P4"><text:span text:style-name="T5"><text:s/>METŲ VALSTYBĖS BIUDŽETO IR SAVIVALDYBIŲ BIUDŽETŲ FINANSINIŲ RODIKLIŲ PATVIRTINIMO<text:s/></text:span></text:p>
      <text:p text:style-name="P6">ĮSTATYMO PROJEKTO NR.<text:s/>XIIIP-4014</text:p>
      <text:p text:style-name="P7"/>
      <text:p text:style-name="P8">2019 11 08<text:s/></text:p>
      <text:p text:style-name="P9"><text:span text:style-name="T10">Vilnius</text:span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:</text:span><text:span text:style-name="T41"><text:s/></text:span></text:p>
            <text:p text:style-name="P42"/>
            <text:p text:style-name="P43">Lietuva gali tapti viena pirmųjų valstybių Europos Sąjungoje, kuri programavimo mokytų moksleivius<text:s/>pasitelkiant išmanius, bet labai paprastus ir nebrangius įrankius – microbit kompiuteriukus.<text:s/>Šis<text:s/>biudžeto<text:s/>pasiūlymas orientuotas į<text:s/>trečių<text:s/>klasių<text:s/>moksleivius,<text:s/>atnaujinant bendrųjų ugdymo programas,<text:s/>siūlome<text:s/>Švietimo, mokslo ir sporto ministerijai<text:s/>kiekvienais<text:s/>mokslo metais<text:s/>šį amžių ankstinti ir<text:s/>moksleivius pradėti mokyti programavimo jau nuo pirmųjų klasių.<text:s/>Valstybės tikslas turėtų būti skatinti tarpdisciplininį mokymą, o šis įrankis galėtų tapti jo dalimi, kadangi jo pritaikomumas yra labai platus – jis naudojamas<text:s/><text:s/>ne tik informacinių technologijų pamokose, bet ir gamtos moksluose, muzikoje, matematikoje, kitose disciplinose.<text:s/></text:p>
            <text:p text:style-name="P44"/>
            <text:p text:style-name="P45"><text:span text:style-name="T46">Remiantis Lietuvos Respublikos Švietimo ir mokslo ministerijos atlikta analize „Lietuvos švietimas skaičia</text:span><text:span text:style-name="T47">is 2018. Bendrasis ugdymas“ 2019-2020</text:span><text:span text:style-name="T48"><text:s/>m. mokinių, einančių į<text:s/></text:span><text:span text:style-name="T49">trečiąją</text:span><text:span text:style-name="T50"><text:s/>klasę yra<text:s/></text:span><text:span text:style-name="T51">apie 29</text:span><text:span text:style-name="T52"><text:s/>tūkst.<text:s/></text:span><text:span text:style-name="T53">Vieno mikrokompiuterio kaina vidutiniškai yra apie 20 eurų, taigi norint įgyvendinti šį pasiūlymą iš valst</text:span><text:span text:style-name="T54">ybės biudžeto būtų reikalinga 58</text:span><text:span text:style-name="T55">0 tūkst. eurų.</text:span></text:p>
            <text:p text:style-name="P56"/>
            <text:p text:style-name="P57">Programavimas mikrokompiuteriukais Lietuvoje nėra naujiena. Nuo 2017-ųjų Lietuvoje programavimo entuziastai yra susibūrę į organizaciją ir kartu įgyvendina iniciatyvą „Kompiuteriukai vaikams”.<text:s/><text:s/>Lietuvių iniciatyva „Kompiuteriukai vaikams” 2018-aisiais buvo įvertinta Jungtinių Tautų globojamų Pasaulio viršūnių apdovanojimuose (angl. World Summit Awards, WSA), kur pateko į geriausių pasaulyje skaitmeninių sprendimų penketuką kategorijoje „Švietimas ir mokymas“.<text:s/></text:p>
            <text:p text:style-name="P58"/>
            <text:p text:style-name="P59">Didžiojoje Britanijoje mokymasis kompiuteriukų pagalba yra koordinuojamas ir įgyvendinimas Švietimo ministerijos, o Lietuvoje tai buvo iniciatyvių žmonių ir privačiomis lėšomis įgyvendintas projektas.<text:s/>Vilniaus mieste prie projekto įgyvendinimo prisidėjo Vilniaus miesto savivaldybė.</text:p>
            <text:p text:style-name="P60">Siūlome Švietimo ir mokslo ministerijai įtraukti mokymąsi kompiuteriukų pagalba visoje Lietuvoje ir<text:s/>2020<text:s/>m. biudžete numatyti finansavimą, kad toks inovatyvus mokymasis būtų prieinamas<text:s/>visiems Lietuvos penktų klasių moksleiviams.</text:p>
            <text:p text:style-name="P61"/>
            <text:p text:style-name="P62"/>
            <text:p text:style-name="P63">Pasiūlymas:</text:p>
            <text:p text:style-name="P64">2020<text:s/>metų Valstybės ir savivaldybių biudžeto projekte numatyti skirti<text:s/>580 000 eurų mikrokompiuteriukų įsigijimui ir pritaikymui Lietuvos mokyklose.<text:s/></text:p>
            <text:p text:style-name="P65"/>
            <text:p text:style-name="P66">Lėšų šaltinis:<text:s/></text:p>
            <text:p text:style-name="P67"><text:span text:style-name="T68">Valstybės<text:s/></text:span><text:span text:style-name="T69">įmonių sumokami dividendai į valstybės biudžetą.</text:span></text:p>
          </table:table-cell>
        </table:table-row>
      </table:table>
      <text:p text:style-name="P70"/>
      <text:p text:style-name="P71">Teikia</text:p>
      <text:p text:style-name="Normal"><text:span text:style-name="T72">Seimo nariai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21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LUDNEVIČIŪTĖ Iveta</meta:initial-creator>
    <dc:creator>adlibuser</dc:creator>
    <meta:creation-date>2019-11-08T13:37:00Z</meta:creation-date>
    <dc:date>2019-11-08T13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326" meta:character-count="2603" meta:row-count="38" meta:non-whitespace-character-count="2295"/>
  </office:meta>
</office:document-meta>
</file>