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name-complex="Times New Roman" style:font-weight-complex="bold"/>
    </style:style>
    <style:style style:name="P15" style:parent-style-name="Projektas" style:family="paragraph">
      <style:text-properties style:font-name-complex="Times New Roman"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weight-complex="bold"/>
    </style:style>
    <style:style style:name="P20" style:parent-style-name="Dalyviai" style:family="paragraph">
      <style:paragraph-properties fo:line-height="100%" fo:text-indent="0.4923in">
        <style:tab-stops>
          <style:tab-stop style:type="left" style:position="0.6895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Dalyviai" style:family="paragraph">
      <style:paragraph-properties fo:line-height="100%" fo:text-indent="0.4923in">
        <style:tab-stops>
          <style:tab-stop style:type="left" style:position="0.6895in"/>
        </style:tab-stops>
      </style:paragraph-properties>
    </style:style>
    <style:style style:name="P25"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26" style:parent-style-name="Dalyviai" style:family="paragraph">
      <style:paragraph-properties fo:line-height="100%"/>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P56" style:parent-style-name="Normal" style:family="paragraph">
      <style:paragraph-properties fo:keep-with-next="always" fo:text-align="justify" fo:text-indent="0.5in"/>
    </style:style>
    <style:style style:name="T57" style:parent-style-name="DefaultParagraphFont" style:family="text">
      <style:text-properties fo:font-weight="bold" style:font-weight-asian="bold" style:font-weight-complex="bold"/>
    </style:style>
    <style:style style:name="TableColumn59" style:family="table-column">
      <style:table-column-properties style:column-width="0.3958in" style:use-optimal-column-width="false"/>
    </style:style>
    <style:style style:name="TableColumn60" style:family="table-column">
      <style:table-column-properties style:column-width="1.5951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0.475in" style:use-optimal-column-width="false"/>
    </style:style>
    <style:style style:name="TableColumn63" style:family="table-column">
      <style:table-column-properties style:column-width="0.475in" style:use-optimal-column-width="false"/>
    </style:style>
    <style:style style:name="TableColumn64" style:family="table-column">
      <style:table-column-properties style:column-width="4.9479in" style:use-optimal-column-width="false"/>
    </style:style>
    <style:style style:name="TableColumn65" style:family="table-column">
      <style:table-column-properties style:column-width="1.0826in" style:use-optimal-column-width="false"/>
    </style:style>
    <style:style style:name="TableColumn66" style:family="table-column">
      <style:table-column-properties style:column-width="1.2798in" style:use-optimal-column-width="false"/>
    </style:style>
    <style:style style:name="Table58" style:family="table">
      <style:table-properties style:width="10.7263in" fo:margin-left="0in" table:align="center"/>
    </style:style>
    <style:style style:name="TableRow67" style:family="table-row">
      <style:table-row-properties style:min-row-height="0.3277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TableRow84" style:family="table-row">
      <style:table-row-properties style:min-row-height="0.2631in" style:use-optimal-row-height="false"/>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text-indent="0.1534in"/>
      <style:text-properties fo:color="#000000" fo:font-size="11pt" style:font-size-asian="11pt" style:font-size-complex="11pt"/>
    </style:style>
    <style:style style:name="P108" style:parent-style-name="Normal" style:family="paragraph">
      <style:paragraph-properties fo:text-align="justify" fo:text-indent="0.1534in"/>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tyle="italic" style:font-style-asian="italic" style:font-style-complex="italic" fo:font-size="11pt" style:font-size-asian="11pt" style:font-size-complex="11pt"/>
    </style:style>
    <style:style style:name="T115" style:parent-style-name="DefaultParagraphFont" style:family="text">
      <style:text-properties fo:font-style="italic" style:font-style-asian="italic" style:font-style-complex="italic"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indent="0.1576in"/>
    </style:style>
    <style:style style:name="P127" style:parent-style-name="Normal" style:family="paragraph">
      <style:paragraph-properties fo:keep-with-next="always" fo:text-align="justify" fo:text-indent="0.5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P130" style:parent-style-name="Normal" style:family="paragraph">
      <style:paragraph-properties fo:keep-with-next="always" fo:text-align="justify" fo:text-indent="0.5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P133" style:parent-style-name="Normal" style:family="paragraph">
      <style:paragraph-properties fo:keep-with-next="always" fo:text-indent="0.5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in"/>
      <style:text-properties fo:font-weight="bold" style:font-weight-asian="bold"/>
    </style:style>
    <style:style style:name="P145" style:parent-style-name="Normal" style:family="paragraph">
      <style:paragraph-properties fo:text-align="justify"/>
    </style:style>
    <style:style style:name="T146" style:parent-style-name="DefaultParagraphFont" style:family="text">
      <style:text-properties fo:color="#FFFFFF"/>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T153"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h text:style-name="P10" text:outline-level="2"><text:span text:style-name="T11">PAPILDOMO</text:span><text:span text:style-name="T12"><text:s/>KOMITETO IŠVAD</text:span><text:span text:style-name="T13">A</text:span></text:h>
      <text:h text:style-name="P14" text:outline-level="3">DĖL<text:s/>LIETUVOS RESPUBLIKOS<text:s/>MUITINĖS ĮSTATYMO NR. IX-2183<text:s/>10 STRAIPSNIO<text:s/>PAKEITIMO ĮSTATYMo<text:s/></text:h>
      <text:h text:style-name="P15" text:outline-level="3">projekto Nr. XIVP-3174</text:h>
      <text:p text:style-name="P16"/>
      <text:p text:style-name="P17">2023-11-15<text:s/>Nr.<text:s/>113-P-37<text:s/></text:p>
      <text:p text:style-name="P18">Vilnius</text:p>
      <text:p text:style-name="P19"/>
      <text:p text:style-name="P20"><text:span text:style-name="T21">1. Komiteto<text:s/></text:span><text:span text:style-name="T22">posėdyje</text:span><text:span text:style-name="T23"><text:s/>dalyvavo:</text:span><text:s/></text:p>
      <text:p text:style-name="P24">Komiteto pirmininkas Ričardas Juška, pirmininko pavaduotojas Valentinas Bukauskas, komiteto nariai: Guoda Burokienė, Domas Griškevičius,<text:s/>Kęstutis Masiulis,<text:s/>Bronislovas Matelis,<text:s/>Kęstutis Navickas,<text:s/>Audrius Petrošius, Eugenijus Sabutis, Algis Strelčiūnas, Rita Tamašunienė, Valdemaras<text:s/>Valkiūnas.</text:p>
      <text:p text:style-name="P25">Komiteto biuras: vedėja Lina Milonaitė, patarėjai:<text:s/>Rasa Mačiulytė, Rasa Šidlauskaitė,<text:s/>Juras Taminskas, padėjėja Vilma<text:s/>Keidūnė.</text:p>
      <text:p text:style-name="P26"><text:span text:style-name="T27">Kviestieji asmenys: Kviestieji asmenys: Respublikos Prezidento patarėjas Darius Urbonas, Vidaus reikalų viceministrė Sigita Ščajevienė, Vidaus</text:span><text:span text:style-name="T28"><text:s/>reikalų ministerijos<text:s/></text:span><text:span text:style-name="T29">Viešojo saugumo politikos grupės vyriausioji patarėja Irina Malukienė</text:span><text:span text:style-name="T30"><text:s/>ir patarėja<text:s/></text:span><text:span text:style-name="T31">Inga Prialgauskienė</text:span><text:span text:style-name="T32">,<text:s/></text:span><text:span text:style-name="T33">Lietuvos t</text:span><text:span text:style-name="T34">eisėsaugos pareigūnų federacijos</text:span><text:span text:style-name="T35"><text:s/>pirmininkė</text:span><text:span text:style-name="T36"><text:s/></text:span><text:span text:style-name="T37">Loreta Soščekienė</text:span><text:span text:style-name="T38">, pirmininkės pavaduotojai</text:span><text:span text:style-name="T39"><text:s/>Roma<text:s/></text:span><text:soft-page-break/><text:span text:style-name="T40">Katinienė</text:span><text:span text:style-name="T41"><text:s/>ir<text:s/></text:span><text:span text:style-name="T42">Darius Čekavičius</text:span><text:span text:style-name="T43">,</text:span><text:span text:style-name="T44"><text:s/></text:span><text:span text:style-name="T45">Nacionalinio</text:span><text:span text:style-name="T46"><text:s/>pareigūnų p</text:span><text:span text:style-name="T47">rofesinių sąjungų susivienijimo p</text:span><text:span text:style-name="T48">irmininkas<text:s/></text:span><text:span text:style-name="T49">Saulius Džiautas, Vadovybės apsaugos tarnybos</text:span><text:span text:style-name="T50"><text:s/>Korupcijos prevencijos ir vidaus tyrimų skyriaus viršininkas Vytis Belkevičius</text:span><text:span text:style-name="T51">, Finansų ministerijos</text:span><text:span text:style-name="T52"><text:s/>Personalo valdymo skyriaus patarėja Arūnė Šerepkaitė</text:span><text:span text:style-name="T53">,<text:s/></text:span><text:span text:style-name="T54">Biudžeto departamento Valstybės valdymo ir apsaugos sektorių skyriaus v</text:span><text:span text:style-name="T55">edėjas Andrius Jautakis ir vyriausioji specialistė Rūta Miškinienė.</text:span></text:p>
      <text:h text:style-name="P56" text:outline-level="6"><text:span text:style-name="T57">2. Ekspertų, konsultantų, specialistų išvados, pasiūlymai, pataisos, pastabos<text:s/></text:span>(toliau – pasiūlymai):</text:h>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Eil.</text:p>
              <text:p text:style-name="P70">Nr.</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
              <text:p text:style-name="P77">Pasiūlymo turinys</text:p>
              <text:p text:style-name="P78"/>
            </table:table-cell>
            <table:table-cell table:style-name="TableCell79" table:number-rows-spanned="2">
              <text:p text:style-name="P80">Komiteto<text:s/>nuomonė</text:p>
            </table:table-cell>
            <table:table-cell table:style-name="TableCell81" table:number-rows-spanned="2">
              <text:p text:style-name="P82">Argumentai,<text:s/></text:p>
              <text:p text:style-name="P83">pagrindžiantys nuomonę</text:p>
            </table:table-cell>
          </table:table-row>
          <table:table-row table:style-name="TableRow84">
            <table:covered-table-cell>
              <text:p text:style-name="P85"/>
            </table:covered-table-cell>
            <table:covered-table-cell>
              <text:p text:style-name="P86"/>
            </table:covered-table-cell>
            <table:table-cell table:style-name="TableCell87">
              <text:p text:style-name="P88">str.</text:p>
            </table:table-cell>
            <table:table-cell table:style-name="TableCell89">
              <text:p text:style-name="P90">str. d.</text:p>
            </table:table-cell>
            <table:table-cell table:style-name="TableCell91">
              <text:p text:style-name="P92">p.</text:p>
            </table:table-cell>
            <table:covered-table-cell>
              <text:p text:style-name="P93"/>
            </table:covered-table-cell>
            <table:covered-table-cell>
              <text:p text:style-name="P94"/>
            </table:covered-table-cell>
            <table:covered-table-cell>
              <text:p text:style-name="P95"/>
            </table:covered-table-cell>
          </table:table-row>
        </table:table-header-rows>
        <table:table-row table:style-name="TableRow96">
          <table:table-cell table:style-name="TableCell97">
            <text:p text:style-name="P98">1.</text:p>
          </table:table-cell>
          <table:table-cell table:style-name="TableCell99">
            <text:p text:style-name="Pasiūlymai2">Seimo kanceliarijos Teisės departamentas,</text:p>
            <text:p text:style-name="Pasiūlymai2">2023-10-23<text:s/></text:p>
          </table:table-cell>
          <table:table-cell table:style-name="TableCell100">
            <text:p text:style-name="P101">1</text:p>
          </table:table-cell>
          <table:table-cell table:style-name="TableCell102">
            <text:p text:style-name="P103"/>
          </table:table-cell>
          <table:table-cell table:style-name="TableCell104">
            <text:p text:style-name="P105"/>
          </table:table-cell>
          <table:table-cell table:style-name="TableCell106">
            <text:p text:style-name="P107">Įvertinę projekto atitiktį Konstitucijai, įstatymams, teisėkūros principams ir teisės technikos taisyklėms, teikiame šią pastabą.</text:p>
            <text:p text:style-name="P108"><text:span text:style-name="T109">Projektu siūloma papildyti keičiamo Muitinės įstatymo 10 straipsnį nauju punktu, nustatančiu, kad be kitų<text:s/></text:span><text:span text:style-name="T110">funkcijų, muitinė taip pat atlieka pretendentų į muitinės pareigūnų profesinio mokymo įstaigą atranką ir organizuoja jų profesinį mokymą. Atkreiptinas dėmesys, kad ši nuostata nėra visiškai tiksli ir nedera su kartu teikiamu Vidaus tarnybos statuto pakeitimo įstatymo projektu (Reg. Nr. XIVP-3172) keičiamo Vidaus tarnybos statuto 11 straipsnio 1 dalyje įtvirtinta nuostata, nustatančia, kad į statutinę profesinio mokymo įstaigą šios įstaigos vadovo įsakymu priimami ir į šios įstaigos kursantų sąrašu</text:span><text:span text:style-name="T111">s įrašomi<text:s/></text:span><text:span text:style-name="T112">asmenys</text:span><text:bookmark-start text:name="part_582a538706334009a8362ada2735f195"/><text:bookmark-end text:name="part_582a538706334009a8362ada2735f195"/><text:span text:style-name="T113"><text:s/>dalyvavę<text:s/></text:span><text:span text:style-name="T114">statutinės<text:s/></text:span><text:span text:style-name="T115">profesinio mokymo įstaigos atliekamoje atrankoje ir</text:span><text:span text:style-name="T116"><text:s/></text:span><text:span text:style-name="T117">jos metu atrinkti<text:s/></text:span><text:span text:style-name="T118">mokytis šioje įstaigoje. Kitaip sakant, pretendentų į muitinės pareigūnų profesinio mokymo įstaigų atranką vykdytų ir profesinį mokymą organizuotų ne muitinė (kurią sudaro Muitinės departamentas,</text:span><text:bookmark-start text:name="part_e9cc2d1e7d1a4ccc8aaa415b01fc3025"/><text:bookmark-end text:name="part_e9cc2d1e7d1a4ccc8aaa415b01fc3025"/><text:span text:style-name="T119"><text:s/></text:span><text:span text:style-name="T120">teritorinės muitinės bei</text:span><text:bookmark-start text:name="part_2581d1921b2e4353904b5e89a81b0e0e"/><text:bookmark-end text:name="part_2581d1921b2e4353904b5e89a81b0e0e"/><text:span text:style-name="T121"><text:s/></text:span><text:span text:style-name="T122">specialiosios muitinės įstaigos) apskritai, o būtent statutinės profesinės mokymo įstaigos funkcijas atliksianti specialioji muitinės įstaiga – Muitinės mokymo centras. Atsižvelgiant į tai, manytina, kad projektu siūlomą įtvirtinti nuostatą tikslingiau būtų įrašyti į keičiamo įstatymo 16 straipsnio 2 dalį, reglamentuojančią muitinės specialiųjų įstaigų veiklą.</text:span></text:p>
          </table:table-cell>
          <table:table-cell table:style-name="TableCell123">
            <text:p text:style-name="P124">Spręsti pagrindiniame komitete</text:p>
          </table:table-cell>
          <table:table-cell table:style-name="TableCell125">
            <text:p text:style-name="P126"/>
          </table:table-cell>
        </table:table-row>
      </table:table>
      <text:h text:style-name="P127" text:outline-level="6"><text:span text:style-name="T128">3. Piliečių, asociacijų, politinių partijų, lobistų ir kitų suinteresuotų asmenų pasiūlymai:</text:span><text:span text:style-name="T129"><text:s/>negauta.</text:span></text:h>
      <text:h text:style-name="P130" text:outline-level="6"><text:span text:style-name="T131">4. Valstybės ir savivaldybių institucijų ir įstaigų pasiūlymai:</text:span><text:span text:style-name="T132"><text:s/>negauta.</text:span></text:h>
      <text:h text:style-name="P133" text:outline-level="6"><text:span text:style-name="T134">5. Subjektų, turinčių įstatymų leidybos iniciatyvos teisę, pasiūlymai:</text:span><text:span text:style-name="T135"><text:s/></text:span><text:span text:style-name="T136">negauta.</text:span></text:h>
      <text:p text:style-name="P137"><text:span text:style-name="T138">6. Komiteto sprendimas ir pasiūlymai:</text:span><text:span text:style-name="T139"><text:s/></text:span>pritarti įstatymo projektui Nr. XIVP-3174.</text:p>
      <text:p text:style-name="P140"><text:span text:style-name="T141">7. Balsavimo rezultatai:</text:span><text:s/>pritarta bendru sutarimu.</text:p>
      <text:p text:style-name="P142"><text:span text:style-name="T143">8. Komiteto paskirti pranešėjai:<text:s/></text:span>Audrius Petrošius.</text:p>
      <text:p text:style-name="P144"/>
      <text:soft-page-break/>
      <text:p text:style-name="P145">Komiteto pirmininkas<text:tab/><text:tab/><text:tab/><text:tab/><text:tab/><text:tab/><text:tab/><text:bookmark-start text:name="Tekstas12"/><text:span text:style-name="T146">(Parašas)</text:span><text:bookmark-end text:name="Tekstas12"/><text:tab/><text:tab/><text:tab/><text:tab/><text:tab/><text:tab/><text:tab/><text:tab/>Ričardas Juška</text:p>
      <text:p text:style-name="P147"/>
      <text:p text:style-name="P148"/>
      <text:p text:style-name="P149"/>
      <text:p text:style-name="P150"/>
      <text:p text:style-name="P151"/>
      <text:p text:style-name="P152"/>
      <text:p text:style-name="Normal"><text:span text:style-name="T153">Valstybės valdymo ir savivaldybių komiteto biuro patarėja Rasa Šidl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bold" style:display-name="bold"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3-11-16T05:42:00Z</meta:creation-date>
    <dc:date>2023-11-16T05:42:00Z</dc:date>
    <meta:print-date>2023-11-13T14:00: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3" meta:paragraph-count="25" meta:word-count="478" meta:character-count="3836" meta:row-count="75" meta:non-whitespace-character-count="3383"/>
  </office:meta>
</office:document-meta>
</file>