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9451in" style:use-optimal-column-width="false"/>
    </style:style>
    <style:style style:name="Table15" style:family="table">
      <style:table-properties style:width="3.2701in" fo:margin-left="0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right="-0.0361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right="-0.0361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3" style:parent-style-name="Pavadinimas1" style:family="paragraph">
      <style:paragraph-properties fo:text-align="justify" fo:margin-right="0.027in"/>
    </style:style>
    <style:style style:name="P34" style:parent-style-name="Tekstas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35" style:parent-style-name="Tekstas" style:family="paragraph">
      <style:paragraph-properties fo:margin-left="0in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Tekstas" style:family="paragraph">
      <style:paragraph-properties fo:margin-left="0in" fo:text-indent="0.3937in">
        <style:tab-stops>
          <style:tab-stop style:type="left" style:position="0.6895in"/>
        </style:tab-stops>
      </style:paragraph-properties>
    </style:style>
    <style:style style:name="P70" style:parent-style-name="Tekstas" style:family="paragraph">
      <style:paragraph-properties fo:margin-left="0in" fo:text-indent="0.3937in">
        <style:tab-stops>
          <style:tab-stop style:type="left" style:position="0.6895in"/>
        </style:tab-stops>
      </style:paragraph-properties>
    </style:style>
    <style:style style:name="P71" style:parent-style-name="Tekstas" style:family="paragraph">
      <style:paragraph-properties fo:text-indent="0.3937in"/>
    </style:style>
    <style:style style:name="P7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 fo:language="en" fo:country="US"/>
    </style:style>
    <style:style style:name="T7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el. p.<text:s/><text:a xlink:href="mailto:etd@etd.lt" office:target-frame-name="_top" xlink:show="replace"><text:span text:style-name="Hyperlink">etd@etd.lt</text:span></text:a>. Duomenys kaupiami ir saugomi Juridinių asmenų registre, kodas 188600362</text:p>
          </table:table-cell>
        </table:table-row>
      </table:table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2017-10-</text:p>
          </table:table-cell>
          <table:table-cell table:style-name="TableCell24">
            <text:p text:style-name="Normal">Nr.<text:s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Į<text:s/>2017-10-18</text:p>
          </table:table-cell>
          <table:table-cell table:style-name="TableCell30">
            <text:p text:style-name="Normal">Nr.<text:s/>S-2017-9293</text:p>
          </table:table-cell>
        </table:table-row>
      </table:table>
      <text:p text:style-name="Adresas"/>
      <text:p text:style-name="Adresas">Lietuvos<text:s/>Respublikos<text:s/><text:s/>Seimui<text:s/></text:p>
      <text:p text:style-name="Kopija"/>
      <text:p text:style-name="P31"/>
      <text:p text:style-name="P32">Dėl<text:s/>lietuvos Respublikos<text:s/>Kelių priežiūros ir plėtros programos finansavimo įstatymo VIII-2032 2, 3, 6, 9 straipsnių ir 2 priedo pakeitimo įstatymo projekto nr. xiiip-1250</text:p>
      <text:p text:style-name="P33"/>
      <text:p text:style-name="P34">Išnagrinėję Lietuvos Respublikos<text:s/>kelių priežiūros ir plėtros programos finansavimo įstatymo VIII-2032 2, 3, 6, 9 straipsnių ir 2 priedo pakeitimo įstatymo projektą Nr. XIIIP-1250<text:s/>(toliau – Projektas),<text:s/>teikiame šias pastabas.</text:p>
      <text:list text:style-name="LFO9" text:continue-numbering="true">
        <text:list-item>
          <text:p text:style-name="P35">Projektu įstatymo 2 straipsnio 5 dalis keičiama nustatant, kad<text:s/><text:span text:style-name="T36">kelių rinkliava – tai nustatyto dydžio suma, mokama už transporto priemonę pagal nuvažiuotą atstumą naudojantis atitinkama infrastruktūra ir pagal transporto priemonės tipą, kurią sudaro infrastruktūros mokestis ir (arba) išorinių kaštų mokestis.<text:s/></text:span><text:span text:style-name="T37">Atsižvelgiant į tai</text:span><text:span text:style-name="T38"><text:s/>yra keičiamas įstatymo 2 priedas jame įtvirtinant kelių rinkliavos ribinius tarifus</text:span><text:span text:style-name="T39"><text:s/>pagal</text:span><text:s/>t<text:span text:style-name="T40">ransporto priemonės tipą, kategoriją, klasę ir grupę, emisijos klasę, didžiausiąją leidžiamą masę.</text:span><text:span text:style-name="T41"><text:s/>Iš<text:s/></text:span><text:span text:style-name="T42">Projekto aiš</text:span><text:span text:style-name="T43">kinamojo rašto nėra aišku</text:span><text:span text:style-name="T44">, k</text:span><text:span text:style-name="T45">okiais</text:span><text:span text:style-name="T46"><text:s/>kriterijais vadovaujantis ir į kokias</text:span><text:span text:style-name="T47"><text:s/></text:span><text:span text:style-name="T48">1999 m. birželio 17 d. Europos Parlamento ir Tarybos direktyvos 1999/62/EB dėl sunkiasvorių krovinių transporto priemonių apmokestinimo už naudojimąsi tam tikra infrastruktūra (toliau – Direktyva 1999/62/EB)</text:span><text:s/><text:span text:style-name="T49">pri</text:span><text:span text:style-name="T50">edų nuostatas atsižvelgus yra<text:s/></text:span><text:span text:style-name="T51">nustatyti</text:span><text:span text:style-name="T52"><text:s/>būtent tokie</text:span><text:span text:style-name="T53"><text:s/>ribiniai tarifai už nuvažiuotą kilometrą</text:span><text:span text:style-name="T54">, todėl kyla klausimas dėl nustatomų tarifų dydžių pagrįstumo.</text:span><text:span text:style-name="T55"><text:s/>Įvertinę tai, manome, ka</text:span><text:span text:style-name="T56">d turi</text:span><text:span text:style-name="T57"><text:s/>būti pateikta detali</text:span><text:span text:style-name="T58"><text:s/>informacija,</text:span><text:span text:style-name="T59"><text:s/>pagrindžianti,</text:span><text:span text:style-name="T60"><text:s/>kodėl yra</text:span><text:span text:style-name="T61"><text:s/>pasirinkti<text:s/></text:span><text:span text:style-name="T62">būtent<text:s/></text:span><text:span text:style-name="T63">tokie ribinių tarifų</text:span><text:span text:style-name="T64"><text:s/>dydžiai</text:span><text:span text:style-name="T65"><text:s/>ir kodėl toks dydis yra tinkamas ir proporcingas.<text:s/></text:span><text:span text:style-name="T66"><text:s/></text:span><text:span text:style-name="T67"><text:s/></text:span><text:span text:style-name="T68"><text:s/></text:span></text:p>
        </text:list-item>
        <text:list-item>
          <text:p text:style-name="P69">Atsižvelgdami<text:s/>į tai,<text:s/>jog<text:s/>įstatyme yra<text:s/>atsisakoma kelių naudotojo mokesčio ir pasirenkama<text:s/>įgyvendinti kitą<text:s/>Direktyvos 1999/62/EB<text:s/>7 straipsnyje<text:s/>numatytą alternatyvą<text:s/>– kelių<text:s/>rinkliavas<text:s/>– pažymime, kad pagal Lietuvos Respublikos Seimo statuto<text:s/>135 straipsnio 4 dalies 2 punktą<text:s/>turi būti parengta Direktyvos 1999/62/EB ir Projekto nuostatų atitikties lentelė.</text:p>
        </text:list-item>
        <text:list-item>
          <text:p text:style-name="P70">Galiausiai atkreipiame dėmesį, kad<text:s/>apie pakeistą mokesčio rūšį Lietuvos Respublikos susisiekimo ministerija, vadovaudamasi Direktyvos 1999/62/EB 3 straipsnio 2 dalimi,<text:s/>turės pranešti Europos Komisijai.</text:p>
        </text:list-item>
      </text:list>
      <text:p text:style-name="P71"/>
      <text:p text:style-name="P72"/>
      <text:p text:style-name="P73"/>
      <text:p text:style-name="P74">Generalinio<text:s/>direktoriaus<text:s/>pavaduotojas<text:tab/><text:s/><text:s text:c="8"/>Karolis Dieninis</text:p>
      <text:p text:style-name="Normal"/>
      <text:p text:style-name="Normal"/>
      <text:p text:style-name="Normal"/>
      <text:p text:style-name="Normal"/>
      <text:p text:style-name="Normal"><text:span text:style-name="T75">Gintarė Taluntytė, tel. 8 70663 699, el. p.<text:s/></text:span><text:a xlink:href="mailto:gintare.taluntyte@etd.lt" office:target-frame-name="_top" xlink:show="replace"><text:span text:style-name="T76">gintare.taluntyte@etd.lt</text:span></text:a><text:span text:style-name="T77"><text:s text:c="2"/></text:span><text:span text:style-name="T78"><text:s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iagramaDiagramaDiagramaDiagramaDiagramaDiagramaDiagramaDiagramaDiagrama" style:display-name="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utputecli" style:display-name="outputecl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833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10-30T13:34:00Z</meta:creation-date>
    <dc:date>2017-10-30T13:34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32" meta:word-count="318" meta:character-count="2665" meta:row-count="169" meta:non-whitespace-character-count="2379"/>
  </office:meta>
</office:document-meta>
</file>