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4923in"/>
      <style:text-properties fo:font-style="italic" style:font-style-asian="italic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text-indent="0.5in"/>
      <style:text-properties fo:font-style="italic" style:font-style-asian="italic"/>
    </style:style>
    <style:style style:name="P64" style:parent-style-name="Normal" style:family="paragraph">
      <style:paragraph-properties fo:text-indent="0.5in"/>
      <style:text-properties fo:font-style="italic" style:font-style-asian="italic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T104" style:parent-style-name="DefaultParagraphFont" style:family="text">
      <style:text-properties style:font-weight-complex="bold" style:font-style-complex="italic" fo:color="#000000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text-properties fo:font-size="8pt" style:font-size-asian="8pt" style:font-size-complex="8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weight-complex="bold" style:font-style-complex="italic"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style:font-weight-complex="bold" style:font-style-complex="italic" fo:color="#000000"/>
    </style:style>
    <style:style style:name="T116" style:parent-style-name="DefaultParagraphFont" style:family="text">
      <style:text-properties style:font-weight-complex="bold" style:font-style-complex="italic" fo:color="#000000"/>
    </style:style>
    <style:style style:name="T117" style:parent-style-name="DefaultParagraphFont" style:family="text">
      <style:text-properties style:font-weight-complex="bold" style:font-style-complex="italic" fo:color="#000000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/>
    </style:style>
    <style:style style:name="P120" style:parent-style-name="Normal" style:family="paragraph">
      <style:text-properties fo:font-size="8pt" style:font-size-asian="8pt" style:font-size-complex="8p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weight-complex="bold" style:font-style-complex="italic" fo:color="#000000"/>
    </style:style>
    <style:style style:name="T123" style:parent-style-name="DefaultParagraphFont" style:family="text">
      <style:text-properties style:font-weight-complex="bold" style:font-style-complex="italic" fo:color="#000000"/>
    </style:style>
    <style:style style:name="T124" style:parent-style-name="DefaultParagraphFont" style:family="text">
      <style:text-properties style:font-weight-complex="bold" style:font-style-complex="italic" fo:color="#000000"/>
    </style:style>
    <style:style style:name="T125" style:parent-style-name="DefaultParagraphFont" style:family="text">
      <style:text-properties style:font-weight-complex="bold" style:font-style-complex="italic" fo:color="#000000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text-properties fo:font-size="8pt" style:font-size-asian="8pt" style:font-size-complex="8pt"/>
    </style:style>
    <style:style style:name="T134" style:parent-style-name="DefaultParagraphFont" style:family="text">
      <style:text-properties style:font-weight-complex="bold" style:font-style-complex="italic" fo:color="#000000"/>
    </style:style>
    <style:style style:name="T135" style:parent-style-name="DefaultParagraphFont" style:family="text">
      <style:text-properties style:font-weight-complex="bold" style:font-style-complex="italic" fo:color="#000000"/>
    </style:style>
    <style:style style:name="T136" style:parent-style-name="DefaultParagraphFont" style:family="text">
      <style:text-properties style:font-weight-complex="bold" style:font-style-complex="italic" fo:color="#000000"/>
    </style:style>
    <style:style style:name="T137" style:parent-style-name="DefaultParagraphFont" style:family="text">
      <style:text-properties style:font-weight-complex="bold" style:font-style-complex="italic" fo:color="#000000"/>
    </style:style>
    <style:style style:name="T138" style:parent-style-name="DefaultParagraphFont" style:family="text">
      <style:text-properties style:font-weight-complex="bold" style:font-style-complex="italic" fo:color="#000000"/>
    </style:style>
    <style:style style:name="T139" style:parent-style-name="DefaultParagraphFont" style:family="text">
      <style:text-properties style:font-weight-complex="bold" style:font-style-complex="italic" fo:color="#000000"/>
    </style:style>
    <style:style style:name="P140" style:parent-style-name="Normal" style:family="paragraph">
      <style:text-properties fo:font-size="9pt" style:font-size-asian="9pt" style:font-size-complex="9pt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tyle="italic" style:font-style-asian="italic" style:font-style-complex="italic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fo:font-size="8pt" style:font-size-asian="8pt" style:font-size-complex="8pt"/>
    </style:style>
    <style:style style:name="P152" style:parent-style-name="Normal" style:family="paragraph">
      <style:paragraph-properties fo:text-indent="0.4923in"/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tyle-complex="italic"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weight="bold" style:font-weight-asian="bold" fo:font-style="italic" style:font-style-asian="italic"/>
    </style:style>
    <style:style style:name="T165" style:parent-style-name="DefaultParagraphFont" style:family="text">
      <style:text-properties style:font-weight-complex="bold" style:font-style-complex="italic"/>
    </style:style>
    <style:style style:name="P166" style:parent-style-name="Header" style:family="paragraph">
      <style:paragraph-properties fo:text-indent="0.5in">
        <style:tab-stops/>
      </style:paragraph-properties>
    </style:style>
    <style:style style:name="P167" style:parent-style-name="Normal" style:family="paragraph">
      <style:text-properties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text-indent="0.4923in"/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tyle-complex="italic"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T192" style:parent-style-name="DefaultParagraphFont" style:family="text">
      <style:text-properties style:font-weight-complex="bold" style:font-style-complex="italic"/>
    </style:style>
    <style:style style:name="P193" style:parent-style-name="Header" style:family="paragraph">
      <style:paragraph-properties fo:text-indent="0.5in">
        <style:tab-stops/>
      </style:paragraph-properties>
    </style:style>
    <style:style style:name="P194" style:parent-style-name="Header" style:family="paragraph">
      <style:paragraph-properties fo:text-indent="0.5in">
        <style:tab-stops/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text-properties fo:font-size="8pt" style:font-size-asian="8pt" style:font-size-complex="8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paragraph-properties fo:text-indent="0.4923in"/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tyle-complex="italic"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T213" style:parent-style-name="DefaultParagraphFont" style:family="text">
      <style:text-properties style:font-weight-complex="bold" style:font-style-complex="italic"/>
    </style:style>
    <style:style style:name="P214" style:parent-style-name="Header" style:family="paragraph">
      <style:paragraph-properties fo:text-indent="0.5in"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fo:font-size="8pt" style:font-size-asian="8pt" style:font-size-complex="8pt"/>
    </style:style>
    <style:style style:name="P220" style:parent-style-name="Normal" style:family="paragraph">
      <style:paragraph-properties fo:text-indent="0.4923in"/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tyle-complex="italic"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T232" style:parent-style-name="DefaultParagraphFont" style:family="text">
      <style:text-properties style:font-weight-complex="bold" style:font-style-complex="italic"/>
    </style:style>
    <style:style style:name="P233" style:parent-style-name="Header" style:family="paragraph">
      <style:paragraph-properties fo:text-indent="0.5in">
        <style:tab-stops/>
      </style:paragraph-properties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text-indent="0.4923in"/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tyle-complex="italic"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tyle-complex="italic"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tyle-complex="italic"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T256" style:parent-style-name="DefaultParagraphFont" style:family="text">
      <style:text-properties style:font-weight-complex="bold" style:font-style-complex="italic"/>
    </style:style>
    <style:style style:name="P257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Normal" style:family="paragraph">
      <style:paragraph-properties fo:text-indent="0.4923in"/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T271" style:parent-style-name="DefaultParagraphFont" style:family="text">
      <style:text-properties style:font-weight-complex="bold" style:font-style-complex="italic"/>
    </style:style>
    <style:style style:name="T272" style:parent-style-name="st1" style:family="text">
      <style:text-properties fo:color="#545454"/>
    </style:style>
    <style:style style:name="P273" style:parent-style-name="Normal" style:family="paragraph">
      <style:text-properties fo:font-size="9pt" style:font-size-asian="9pt" style:font-size-complex="9pt"/>
    </style:style>
    <style:style style:name="P274" style:parent-style-name="Normal" style:family="paragraph">
      <style:text-properties fo:font-size="9pt" style:font-size-asian="9pt" style:font-size-complex="9pt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fo:font-style="italic" style:font-style-asian="italic" style:font-style-complex="italic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 fo:font-style="italic" style:font-style-asian="italic" style:font-style-complex="italic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 fo:font-style="italic" style:font-style-asian="italic" style:font-style-complex="italic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font-style="italic" style:font-style-asian="italic" style:font-style-complex="italic"/>
    </style:style>
    <style:style style:name="P289" style:parent-style-name="Normal" style:family="paragraph">
      <style:paragraph-properties fo:text-indent="0.4923in"/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tyle-complex="italic"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T297" style:parent-style-name="DefaultParagraphFont" style:family="text">
      <style:text-properties style:font-weight-complex="bold" style:font-style-complex="italic"/>
    </style:style>
    <style:style style:name="T298" style:parent-style-name="DefaultParagraphFont" style:family="text">
      <style:text-properties style:font-style-complex="italic" style:font-size-complex="12pt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text-properties fo:font-weight="bold" style:font-weight-asian="bold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0.4923in"/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tyle-complex="italic" fo:color="#000000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fo:font-style="italic" style:font-style-asian="italic"/>
    </style:style>
    <style:style style:name="T324" style:parent-style-name="DefaultParagraphFont" style:family="text">
      <style:text-properties fo:font-weight="bold" style:font-weight-asian="bold" fo:font-style="italic" style:font-style-asian="italic"/>
    </style:style>
    <style:style style:name="T325" style:parent-style-name="DefaultParagraphFont" style:family="text">
      <style:text-properties fo:font-weight="bold" style:font-weight-asian="bold" fo:font-style="italic" style:font-style-asian="italic"/>
    </style:style>
    <style:style style:name="T326" style:parent-style-name="DefaultParagraphFont" style:family="text">
      <style:text-properties style:font-weight-complex="bold" style:font-style-complex="italic"/>
    </style:style>
    <style:style style:name="P327" style:parent-style-name="Header" style:family="paragraph">
      <style:paragraph-properties fo:text-indent="0.5in">
        <style:tab-stops/>
      </style:paragraph-properties>
    </style:style>
    <style:style style:name="T32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paragraph-properties fo:text-indent="0.4923in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text-indent="0.4923in"/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tyle-complex="italic" fo:color="#000000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 fo:font-style="italic" style:font-style-asian="italic"/>
    </style:style>
    <style:style style:name="T385" style:parent-style-name="DefaultParagraphFont" style:family="text">
      <style:text-properties style:font-weight-complex="bold" style:font-style-complex="italic"/>
    </style:style>
    <style:style style:name="P386" style:parent-style-name="Header" style:family="paragraph">
      <style:paragraph-properties fo:text-indent="0.5in">
        <style:tab-stops/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text-properties fo:font-size="14pt" style:font-size-asian="14pt" style:font-size-complex="14p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paragraph-properties fo:text-indent="0.4923in"/>
      <style:text-properties fo:font-style="italic" style:font-style-asian="italic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tyle-complex="italic" fo:color="#000000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tyle-complex="italic" fo:color="#000000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tyle-complex="italic"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P42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6pt" style:font-size-asian="16pt" style:font-size-complex="16pt"/>
    </style:style>
    <style:style style:name="P422" style:parent-style-name="Normal" style:family="paragraph">
      <style:text-properties fo:font-size="16pt" style:font-size-asian="16pt" style:font-size-complex="16pt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style:font-style-complex="italic" fo:color="#000000" style:font-size-complex="12pt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 style:font-style-complex="italic" fo:color="#000000" style:font-size-complex="12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style:font-weight-complex="bold" fo:font-style="italic" style:font-style-asian="italic" style:font-style-complex="italic"/>
    </style:style>
    <style:style style:name="P437" style:parent-style-name="Normal" style:family="paragraph">
      <style:paragraph-properties fo:text-indent="0.4923in"/>
    </style:style>
    <style:style style:name="P438" style:parent-style-name="Normal" style:family="paragraph">
      <style:paragraph-properties fo:text-indent="0.4923in"/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2.5%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weight-complex="bold" fo:color="#000000" style:font-size-complex="12pt"/>
    </style:style>
    <style:style style:name="T446" style:parent-style-name="DefaultParagraphFont" style:family="text">
      <style:text-properties style:font-weight-complex="bold" fo:color="#000000" style:font-size-complex="12pt"/>
    </style:style>
    <style:style style:name="T447" style:parent-style-name="DefaultParagraphFont" style:family="text">
      <style:text-properties style:font-weight-complex="bold" style:font-style-complex="italic" fo:color="#000000" style:font-size-complex="12pt"/>
    </style:style>
    <style:style style:name="T448" style:parent-style-name="DefaultParagraphFont" style:family="text">
      <style:text-properties style:font-weight-complex="bold" style:font-style-complex="italic" fo:color="#000000" style:font-size-complex="12pt"/>
    </style:style>
    <style:style style:name="T449" style:parent-style-name="DefaultParagraphFont" style:family="text">
      <style:text-properties style:font-weight-complex="bold" style:font-style-complex="italic" fo:color="#000000" style:font-size-complex="12pt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weight="bold" style:font-weight-asian="bold" fo:font-style="italic" style:font-style-asian="italic"/>
    </style:style>
    <style:style style:name="T456" style:parent-style-name="DefaultParagraphFont" style:family="text">
      <style:text-properties style:font-weight-complex="bold" style:font-style-complex="italic"/>
    </style:style>
    <style:style style:name="P457" style:parent-style-name="Header" style:family="paragraph">
      <style:paragraph-properties fo:text-indent="0.5in">
        <style:tab-stops/>
      </style:paragraph-properties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4" style:parent-style-name="BodyTextIndent" style:family="paragraph">
      <style:text-properties style:font-name="Times New Roman" fo:font-size="8pt" style:font-size-asian="8pt" style:font-size-complex="8pt"/>
    </style:style>
    <style:style style:name="P465" style:parent-style-name="BodyTextIndent" style:family="paragraph">
      <style:text-properties style:font-name="Times New Roman"/>
    </style:style>
    <style:style style:name="P466" style:parent-style-name="Normal" style:family="paragraph">
      <style:text-properties fo:font-size="9pt" style:font-size-asian="9pt" style:font-size-complex="9pt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paragraph-properties fo:text-indent="0.4923in"/>
      <style:text-properties fo:font-style="italic" style:font-style-asian="italic"/>
    </style:style>
    <style:style style:name="P475" style:parent-style-name="Normal" style:family="paragraph">
      <style:paragraph-properties fo:text-indent="0.5in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tyle-complex="italic" fo:color="#000000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tyle-complex="italic" fo:color="#000000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weight="bold" style:font-weight-asian="bold" fo:font-style="italic" style:font-style-asian="italic"/>
    </style:style>
    <style:style style:name="T497" style:parent-style-name="DefaultParagraphFont" style:family="text">
      <style:text-properties style:font-weight-complex="bold" style:font-style-complex="italic"/>
    </style:style>
    <style:style style:name="P498" style:parent-style-name="Header" style:family="paragraph">
      <style:paragraph-properties fo:text-indent="0.5in">
        <style:tab-stops/>
      </style:paragraph-properties>
    </style:style>
    <style:style style:name="P499" style:parent-style-name="Normal" style:family="paragraph">
      <style:text-properties fo:font-size="8pt" style:font-size-asian="8pt" style:font-size-complex="8pt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text-properties style:font-weight-complex="bold"/>
    </style:style>
    <style:style style:name="P506" style:parent-style-name="Normal" style:family="paragraph">
      <style:text-properties style:font-weight-complex="bold"/>
    </style:style>
    <style:style style:name="P507" style:parent-style-name="Normal" style:family="paragraph">
      <style:paragraph-properties fo:text-indent="0.4923in"/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tyle-complex="italic" fo:color="#000000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 fo:font-style="italic" style:font-style-asian="italic"/>
    </style:style>
    <style:style style:name="T517" style:parent-style-name="DefaultParagraphFont" style:family="text">
      <style:text-properties style:font-weight-complex="bold" style:font-style-complex="italic"/>
    </style:style>
    <style:style style:name="P518" style:parent-style-name="Header" style:family="paragraph">
      <style:paragraph-properties fo:text-indent="0.5in">
        <style:tab-stops/>
      </style:paragraph-properties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style:font-style-complex="italic" style:font-size-complex="12pt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Normal" style:family="paragraph">
      <style:text-properties style:font-weight-complex="bold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style:font-name-asian="Calibri"/>
    </style:style>
    <style:style style:name="T532" style:parent-style-name="DefaultParagraphFont" style:family="text">
      <style:text-properties style:font-name-asian="Calibri"/>
    </style:style>
    <style:style style:name="T533" style:parent-style-name="DefaultParagraphFont" style:family="text">
      <style:text-properties style:font-name-asian="Calibri"/>
    </style:style>
    <style:style style:name="T534" style:parent-style-name="DefaultParagraphFont" style:family="text">
      <style:text-properties style:font-name-asian="Calibri"/>
    </style:style>
    <style:style style:name="T535" style:parent-style-name="DefaultParagraphFont" style:family="text">
      <style:text-properties style:font-name-asian="Calibri"/>
    </style:style>
    <style:style style:name="T536" style:parent-style-name="DefaultParagraphFont" style:family="text">
      <style:text-properties style:font-name-asian="Calibri"/>
    </style:style>
    <style:style style:name="P537" style:parent-style-name="Normal" style:family="paragraph">
      <style:text-properties style:font-weight-complex="bold"/>
    </style:style>
    <style:style style:name="P538" style:parent-style-name="Normal" style:family="paragraph">
      <style:text-properties style:font-weight-complex="bold"/>
    </style:style>
    <style:style style:name="P539" style:parent-style-name="Normal" style:family="paragraph">
      <style:paragraph-properties fo:text-indent="0.4923in"/>
      <style:text-properties fo:font-style="italic" style:font-style-asian="italic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tyle-complex="italic" fo:color="#000000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7" style:parent-style-name="DefaultParagraphFont" style:family="text">
      <style:text-properties style:font-weight-complex="bold" fo:font-style="italic" style:font-style-asian="italic"/>
    </style:style>
    <style:style style:name="P548" style:parent-style-name="Header" style:family="paragraph">
      <style:paragraph-properties>
        <style:tab-stops/>
      </style:paragraph-properties>
    </style:style>
    <style:style style:name="P549" style:parent-style-name="Normal" style:family="paragraph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text-properties style:font-weight-complex="bold" fo:font-size="10pt" style:font-size-asian="10pt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fo:font-size="8pt" style:font-size-asian="8pt" style:font-size-complex="8pt"/>
    </style:style>
    <style:style style:name="P56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67" style:parent-style-name="Normal" style:family="paragraph">
      <style:paragraph-properties fo:text-indent="0.5in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style:font-weight-complex="bold"/>
    </style:style>
    <style:style style:name="P570" style:parent-style-name="Normal" style:family="paragraph">
      <style:text-properties fo:font-size="10pt" style:font-size-asian="10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tyle-complex="italic" fo:color="#000000"/>
    </style:style>
    <style:style style:name="T573" style:parent-style-name="DefaultParagraphFont" style:family="text">
      <style:text-properties style:font-style-complex="italic" fo:color="#000000"/>
    </style:style>
    <style:style style:name="T574" style:parent-style-name="DefaultParagraphFont" style:family="text">
      <style:text-properties style:font-style-complex="italic" fo:color="#000000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text-align="center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91" style:parent-style-name="DefaultParagraphFont" style:family="text">
      <style:text-properties style:font-size-complex="9pt"/>
    </style:style>
    <style:style style:name="P5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93" style:parent-style-name="Normal" style:family="paragraph">
      <style:text-properties fo:font-size="11pt" style:font-size-asian="11pt" style:font-size-complex="11pt"/>
    </style:style>
    <style:style style:name="P5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6" style:parent-style-name="Pareigos" style:family="text">
      <style:text-properties style:font-name="Times New Roman" fo:text-transform="none" style:font-size-complex="12pt"/>
    </style:style>
    <style:style style:name="P5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8" style:parent-style-name="Pareigos" style:family="text">
      <style:text-properties style:font-name="Times New Roman" fo:text-transform="none" style:font-size-complex="12pt"/>
    </style:style>
    <style:style style:name="P5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0" style:parent-style-name="Pareigos" style:family="text">
      <style:text-properties style:font-name="Times New Roman" fo:text-transform="none" style:font-size-complex="12pt"/>
    </style:style>
    <style:style style:name="P60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02" style:parent-style-name="Pareigos" style:family="text">
      <style:text-properties style:font-name="Times New Roman" fo:text-transform="none" style:font-size-complex="12pt"/>
    </style:style>
    <style:style style:name="T603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6</text:span><text:span text:style-name="T17">-</text:span><text:span text:style-name="T18">25</text:span><text:span text:style-name="T19"><text:s text:c="2"/></text:span><text:span text:style-name="T20">Nr. SPP-</text:span><text:span text:style-name="T21">301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P26"/>
      <text:p text:style-name="P27">Užsiregistravo 96<text:s/>Seimo nariai<text:s/><text:span text:style-name="T28">(10.00 val.)</text:span></text:p>
      <text:p text:style-name="Normal"/>
      <text:p text:style-name="P29">10.00 val.</text:p>
      <text:p text:style-name="P30"><text:span text:style-name="T31">Informaciniai pranešimai</text:span><text:span text:style-name="T32">.</text:span></text:p>
      <text:p text:style-name="Normal"/>
      <text:p text:style-name="Normal"><text:tab/>Posėdžio pirmininkas pranešė apie Respublikos Prezidento grąžintą Seimui pakartotinai svarstyti<text:s/><text:span text:style-name="T33">Ginklų ir šaudmenų kontrolės įstatymo Nr. IX-705 pakeitimo įstatym</text:span><text:span text:style-name="T34">ą</text:span><text:span text:style-name="T35"><text:s/></text:span><text:span text:style-name="T36">Nr. XIIIP-</text:span><text:span text:style-name="T37">2002GR</text:span>. Šis klausimas bus svarstomas šiame Seimo posėdyje.</text:p>
      <text:p text:style-name="Normal"/>
      <text:p text:style-name="Normal"/>
      <text:p text:style-name="P38">10.01<text:s/>val.</text:p>
      <text:p text:style-name="P39"><text:span text:style-name="T40">SVARSTYTA</text:span>.<text:s/>Seniūnų sueigos patikslinta 2019 m. birželio 25 d. (antradienio) posėdžių darbotvarkė.</text:p>
      <text:p text:style-name="Normal"><text:tab/>Pranešėjas –<text:s/>Seimo Pirmininkas V. Pranckietis.<text:s/></text:p>
      <text:p text:style-name="Normal"/>
      <text:p text:style-name="Normal"><text:tab/>Kalbėjo Seimo nariai:<text:s/>J. Razma<text:s/>(dėl projekto<text:s/><text:span text:style-name="T41">Nr. XIIIP-</text:span><text:span text:style-name="T42">2016(2</text:span>),<text:s/>S. Gentvilas (dėl projekto<text:s/><text:span text:style-name="T43">Nr. XIIIP-</text:span><text:span text:style-name="T44">3518</text:span>), V. Ąžuolas (dėl projektų<text:s/><text:span text:style-name="T45">Nr. XIIIP-</text:span><text:span text:style-name="T46">685(3</text:span>) ir<text:s/><text:span text:style-name="T47">Nr. XIIIP-</text:span>3234), J. Razma (dėl projekto<text:s/><text:span text:style-name="T48">Nr. XIIIP-</text:span><text:span text:style-name="T49">2476(2</text:span>).</text:p>
      <text:p text:style-name="Normal"/>
      <text:p text:style-name="P50">Balsuota dėl<text:s/>Tėvynės sąjungos-Lietuvos krikščionių demokratų frakcijos<text:s/>pasiūlymo išbraukti iš darbotvarkės projektą<text:s/><text:span text:style-name="T51">Nr. XII</text:span><text:span text:style-name="T52">I</text:span><text:span text:style-name="T53">P-</text:span><text:span text:style-name="T54">2476(2</text:span>): už –<text:s/>50, prieš –<text:s/>31, susilaikė<text:s/>19.<text:s/><text:span text:style-name="T55">Sprendimas nepriimtas</text:span>.<text:s/><text:span text:style-name="T56">(Užsiregistravo<text:s/></text:span><text:span text:style-name="T57">101</text:span><text:span text:style-name="T58"><text:s/>Seimo nar</text:span><text:span text:style-name="T59">ys</text:span><text:span text:style-name="T60"><text:s/>(10.0</text:span><text:span text:style-name="T61">4</text:span><text:span text:style-name="T62"><text:s/>val.)</text:span></text:p>
      <text:p text:style-name="Normal"/>
      <text:p text:style-name="P63">Posėdžio pirmininkas paskelbė<text:s/>pakartotinį<text:s/>balsavimą.</text:p>
      <text:p text:style-name="P64"/>
      <text:p text:style-name="P65">Pakartotinai balsuota dėl<text:s/>Tėvynės sąjungos-Lietuvos krikščionių demokratų frakcijos<text:s/>pasiūlymo išbraukti iš darbotvarkės projektą<text:s/><text:span text:style-name="T66">Nr. XII</text:span><text:span text:style-name="T67">I</text:span><text:span text:style-name="T68">P-</text:span><text:span text:style-name="T69">2476(2</text:span>): už –<text:s/>50, prieš – 36, susilaikė<text:s/>18.<text:s/><text:span text:style-name="T70">Nep</text:span><text:span text:style-name="T71">ritarta</text:span>.<text:s/><text:span text:style-name="T72">(Užsiregistravo<text:s/></text:span><text:span text:style-name="T73">105</text:span><text:span text:style-name="T74"><text:s/>Seimo nariai (10.0</text:span><text:span text:style-name="T75">5</text:span><text:span text:style-name="T76"><text:s/>val.)</text:span></text:p>
      <text:p text:style-name="Normal"/>
      <text:p text:style-name="P77">Balsuota dėl<text:s/>Tėvynės sąjungos-Lietuvos krikščionių demokratų frakcijos<text:s/>pasiūlymo išbraukti iš darbotvarkės projektą<text:s/><text:span text:style-name="T78">Nr. XII</text:span><text:span text:style-name="T79">I</text:span><text:span text:style-name="T80">P-</text:span><text:span text:style-name="T81">2016(2)</text:span>: už –<text:s/>52, prieš –<text:s/>43, susilaikė<text:s/>11.<text:s/><text:span text:style-name="T82">Nep</text:span><text:span text:style-name="T83">ritarta</text:span>.<text:s/><text:span text:style-name="T84">(Užsiregistravo<text:s/></text:span><text:span text:style-name="T85">107</text:span><text:span text:style-name="T86"><text:s/>Seimo nariai (10.0</text:span><text:span text:style-name="T87">6</text:span><text:span text:style-name="T88"><text:s/>val.)</text:span></text:p>
      <text:p text:style-name="Normal"/>
      <text:p text:style-name="P89">Balsuota dėl<text:s/>Lietuvos valstiečių ir žaliųjų sąjungos<text:s/>frakcijos<text:s/>pasiūlymo išbraukti iš darbotvarkės projektą<text:s/><text:span text:style-name="T90">Nr. XII</text:span><text:span text:style-name="T91">I</text:span><text:span text:style-name="T92">P-</text:span><text:span text:style-name="T93">685(3</text:span>): už –<text:s/>80, prieš –<text:s/>10, susilaikė<text:s/>13.<text:s/><text:span text:style-name="T94">Pritarta</text:span>.<text:s/><text:span text:style-name="T95">(Užsiregistravo<text:s/></text:span><text:span text:style-name="T96">105</text:span><text:span text:style-name="T97"><text:s/>Seimo nariai (10.0</text:span><text:span text:style-name="T98">7</text:span><text:span text:style-name="T99"><text:s/>val.)</text:span></text:p>
      <text:p text:style-name="Normal"/>
      <text:soft-page-break/>
      <text:p text:style-name="P100">Balsuota dėl<text:s/>Lietuvos valstiečių ir žaliųjų sąjungos<text:s/>frakcijos<text:s/>pasiūlymo įrašyti į darbotvarkę projektą<text:s/><text:span text:style-name="T101">Nr. XII</text:span><text:span text:style-name="T102">I</text:span><text:span text:style-name="T103">P-</text:span><text:span text:style-name="T104">3234</text:span>: už –<text:s/>67, prieš –<text:s/>12, susilaikė<text:s/>25.<text:s/><text:span text:style-name="T105">Pritarta</text:span>.<text:s/><text:span text:style-name="T106">(Užsiregistravo<text:s/></text:span><text:span text:style-name="T107">108</text:span><text:span text:style-name="T108"><text:s/>Seimo nariai (10.0</text:span><text:span text:style-name="T109">8</text:span><text:span text:style-name="T110"><text:s/>val.)</text:span></text:p>
      <text:p text:style-name="P111"/>
      <text:p text:style-name="P112">Posėdžio pirmininkas pranešė, kad<text:s/>projektas<text:s/><text:span text:style-name="T113">Nr. XII</text:span><text:span text:style-name="T114">I</text:span><text:span text:style-name="T115">P-</text:span><text:span text:style-name="T116">3234</text:span><text:span text:style-name="T117"><text:s/>bus svarstomas vietoj išbraukto projekto<text:s/></text:span><text:span text:style-name="T118">Nr. XIIIP-</text:span><text:span text:style-name="T119">685(3).<text:s/></text:span></text:p>
      <text:p text:style-name="P120"/>
      <text:p text:style-name="P121">Balsuota dėl<text:s/><text:span text:style-name="T122">Liberalų sąjūdžio frakcijos</text:span><text:s/>pasiūlymo įrašyti į darbotvarkę projektą<text:s/><text:span text:style-name="T123">Nr. XII</text:span><text:span text:style-name="T124">I</text:span><text:span text:style-name="T125">P-</text:span><text:span text:style-name="T126">3518</text:span>: už –<text:s/>63, prieš –<text:s/>7, susilaikė<text:s/>30.<text:s/><text:span text:style-name="T127">Pritarta</text:span>.<text:s/><text:span text:style-name="T128">(Užsiregistravo<text:s/></text:span><text:span text:style-name="T129">106</text:span><text:span text:style-name="T130"><text:s/>Seimo nariai (10.</text:span><text:span text:style-name="T131">1</text:span><text:span text:style-name="T132">0 val.)</text:span></text:p>
      <text:p text:style-name="P133"/>
      <text:p text:style-name="Normal"><text:tab/>Posėdžio pirmininkas pranešė, kad<text:s/>projektas<text:s/><text:span text:style-name="T134">Nr. XII</text:span><text:span text:style-name="T135">I</text:span><text:span text:style-name="T136">P-</text:span><text:span text:style-name="T137">3518 įraš</text:span><text:span text:style-name="T138">omas</text:span><text:span text:style-name="T139"><text:s/>į rezervinius klausimus.</text:span></text:p>
      <text:p text:style-name="P140"/>
      <text:p text:style-name="Normal"><text:tab/><text:span text:style-name="T141">NUTARTA.</text:span><text:span text:style-name="T142"><text:s/></text:span><text:span text:style-name="T143"><text:tab/>Patvirtinti patikslintą<text:s/></text:span>2019 m. birželio 25 d. (antradienio)<text:s/>posėdžių<text:span text:style-name="T144"><text:s/>darbotvarkę.<text:s/></text:span><text:span text:style-name="T145">Pritarta bendru sutarimu.</text:span></text:p>
      <text:p text:style-name="P146"/>
      <text:p text:style-name="P147"><text:span text:style-name="T148">Dėl posėdžio vedimo tvarkos kalbėjo Seimo narys<text:s/></text:span><text:span text:style-name="T149">E. Gentvilas</text:span><text:span text:style-name="T150">.</text:span></text:p>
      <text:p text:style-name="P151"/>
      <text:p text:style-name="Normal"/>
      <text:p text:style-name="P152">10.12<text:s/>val.</text:p>
      <text:p text:style-name="Normal"><text:span text:style-name="T153"><text:tab/>SVARSTYTA</text:span>. <text:span text:style-name="T154">Dvigubo apmokestinimo ginčų sprendimo įstatymo projektas<text:s/></text:span><text:span text:style-name="T155">Nr. XIIIP-</text:span><text:span text:style-name="T156">3395</text:span><text:span text:style-name="T157">(2)ES<text:s/></text:span><text:span text:style-name="T158">(teikėjai –<text:s/></text:span><text:span text:style-name="T159">Vyriausybė </text:span><text:span text:style-name="T160">/ </text:span><text:span text:style-name="T161">finansų ministras</text:span><text:span text:style-name="T162"><text:s/>V. Šapoka</text:span><text:span text:style-name="T163">)<text:s/></text:span><text:span text:style-name="T164">(svarstymas)</text:span><text:span text:style-name="T165">.</text:span></text:p>
      <text:p text:style-name="Normal"/>
      <text:p text:style-name="P166">Pagrindinio –<text:s/>Biudžeto ir finansų<text:s/>komiteto išvadą pateikė<text:s/>šio komiteto atstovas<text:s/>A. Palionis.</text:p>
      <text:p text:style-name="P167"/>
      <text:p text:style-name="Normal"><text:tab/><text:span text:style-name="T168">NUTARTA.</text:span><text:s/>Pritarti šiam projektui po svarstymo Seimo posėdyje.<text:s/><text:s/><text:span text:style-name="T169">Balsavimo rezultatai: už<text:s/></text:span>–<text:span text:style-name="T170"><text:s/></text:span><text:span text:style-name="T171">99</text:span><text:span text:style-name="T172">, prieš<text:s/></text:span>–<text:span text:style-name="T173"><text:s/></text:span><text:span text:style-name="T174">0</text:span><text:span text:style-name="T175">, susilaikė<text:s/></text:span><text:span text:style-name="T176">0</text:span>.<text:s/><text:span text:style-name="T177">(Užsiregistravo 99</text:span><text:span text:style-name="T178"><text:s/>Seimo nariai (10.13 val.)</text:span></text:p>
      <text:p text:style-name="Normal"/>
      <text:p text:style-name="Normal"/>
      <text:p text:style-name="P179">10.13<text:s/>val.</text:p>
      <text:p text:style-name="Normal"><text:span text:style-name="T180"><text:tab/>SVARSTYTA</text:span>. <text:span text:style-name="T181">Akcizų įstatymo Nr. IX-569 1, 2, 3, 4 ir 70 straipsnių ir II skyriaus pakeitimo įstatymo projektas<text:s/></text:span><text:span text:style-name="T182">Nr. XIIIP-</text:span><text:span text:style-name="T183">3362</text:span><text:span text:style-name="T184">(2)</text:span><text:s/><text:span text:style-name="T185">(teikėjai –<text:s/></text:span><text:span text:style-name="T186">Vyriausybė </text:span><text:span text:style-name="T187">/ </text:span><text:span text:style-name="T188">finansų ministras</text:span><text:span text:style-name="T189"><text:s/>V. Šapoka</text:span><text:span text:style-name="T190">)<text:s/></text:span><text:span text:style-name="T191">(svarstymas)</text:span><text:span text:style-name="T192">.</text:span></text:p>
      <text:p text:style-name="Normal"/>
      <text:p text:style-name="P193">Pagrindinio –<text:s/>Biudžeto ir finansų<text:s/>komiteto išvadą pateikė<text:s/>šio komiteto atstovas A. Palionis.</text:p>
      <text:p text:style-name="P194"/>
      <text:p text:style-name="Normal"><text:tab/><text:span text:style-name="T195">NUTARTA.</text:span><text:s/>Pritarti šiam projektui po svarstymo Seimo posėdyje.<text:s/><text:span text:style-name="T196">P</text:span><text:span text:style-name="T197">ritarta bendru sutarimu.<text:s/></text:span></text:p>
      <text:p text:style-name="P198"/>
      <text:p text:style-name="P199"/>
      <text:p text:style-name="P200">10.14<text:s/>val.</text:p>
      <text:p text:style-name="Normal"><text:span text:style-name="T201"><text:tab/>SVARSTYTA</text:span>. <text:span text:style-name="T202">Buhalterinės apskaitos įstatymo Nr. IX-574 6 straipsnio pakeitimo įstatymo projektas<text:s/></text:span><text:span text:style-name="T203">Nr. XIIIP-</text:span><text:span text:style-name="T204">3488(2)</text:span><text:span text:style-name="T205"><text:s/></text:span><text:span text:style-name="T206">(teikėjai –<text:s/></text:span><text:span text:style-name="T207">Vyriausybė </text:span><text:span text:style-name="T208">/ </text:span><text:span text:style-name="T209">finansų ministras</text:span><text:span text:style-name="T210"><text:s/>V. Šapoka</text:span><text:span text:style-name="T211">)<text:s/></text:span><text:span text:style-name="T212">(svarstymas)</text:span><text:span text:style-name="T213">.</text:span></text:p>
      <text:p text:style-name="Normal"/>
      <text:p text:style-name="P214">Pagrindinio –<text:s/>Audito<text:s/>komiteto išvadą pateikė<text:s/>šio komiteto pirmininko pavaduotojas N. Puteikis.</text:p>
      <text:p text:style-name="Normal"/>
      <text:p text:style-name="Normal"><text:tab/><text:span text:style-name="T215">NUTARTA.</text:span><text:s/>Pritarti šiam projektui po svarstymo Seimo posėdyje.<text:s/><text:span text:style-name="T216">P</text:span><text:span text:style-name="T217">ritarta bendru sutarimu.<text:s/></text:span></text:p>
      <text:p text:style-name="P218"/>
      <text:p text:style-name="P219"/>
      <text:soft-page-break/>
      <text:p text:style-name="P220">10.16<text:s/>val.</text:p>
      <text:p text:style-name="Normal"><text:span text:style-name="T221"><text:tab/>SVARSTYTA</text:span>. <text:span text:style-name="T222">Vidaus kontrolės ir vidaus audito įstatymo Nr. IX-1253 pakeitimo įstatymo projektas<text:s/></text:span><text:span text:style-name="T223">Nr. XIIIP-</text:span><text:span text:style-name="T224">1465(3)VK</text:span><text:s/><text:span text:style-name="T225">(teikėjai –<text:s/></text:span><text:span text:style-name="T226">Vyriausybė </text:span><text:span text:style-name="T227">/ </text:span><text:span text:style-name="T228">finansų ministras</text:span><text:span text:style-name="T229"><text:s/>V. Šapoka</text:span><text:span text:style-name="T230">)<text:s/></text:span><text:span text:style-name="T231">(svarstymas)</text:span><text:span text:style-name="T232">.</text:span></text:p>
      <text:p text:style-name="Normal"/>
      <text:p text:style-name="P233">Pagrindinio – Audito komiteto išvadą pateikė šio komiteto pirmininkė I. Šimonytė.</text:p>
      <text:p text:style-name="P234">Papildomo –<text:s/>Valstybės valdymo ir savivaldybių<text:s/>komiteto išvadą pateikė šio komiteto atstovas Z. Streikus.</text:p>
      <text:p text:style-name="P235"/>
      <text:p text:style-name="Normal"><text:tab/><text:span text:style-name="T236">NUTARTA.</text:span><text:s/>Pritarti šiam projektui po svarstymo Seimo posėdyje.<text:s/><text:span text:style-name="T237">Balsavimo rezultatai: už<text:s/></text:span>–<text:span text:style-name="T238"><text:s/>76, prieš<text:s/></text:span>–<text:span text:style-name="T239"><text:s/>0, susilaikė 1</text:span>.<text:s/><text:span text:style-name="T240">(Užsiregistravo 77 Seimo nariai (10.19 val.)</text:span></text:p>
      <text:p text:style-name="Normal"/>
      <text:p text:style-name="Normal"/>
      <text:p text:style-name="P241">10.19 val.</text:p>
      <text:p text:style-name="Normal"><text:span text:style-name="T242"><text:tab/>SVARSTYTA</text:span>. <text:span text:style-name="T243">Valstybės informacinių išteklių valdymo įstatymo Nr. XI-1807 2 ir 29 straipsnių pakeitimo įstatymo projektas<text:s/></text:span><text:span text:style-name="T244">Nr. XIIIP-</text:span><text:span text:style-name="T245">3478(2) (sujungti<text:s/></text:span><text:span text:style-name="T246">Nr. XIIIP-</text:span><text:span text:style-name="T247">3478 ir<text:s/></text:span><text:span text:style-name="T248">Nr. XIIIP-</text:span><text:span text:style-name="T249">3479)<text:s/></text:span><text:span text:style-name="T250">(teikėjai – Vyriausybė </text:span><text:span text:style-name="T251">/ </text:span><text:span text:style-name="T252">susisiekimo ministras</text:span><text:span text:style-name="T253"><text:s/>R. Masiulis</text:span><text:span text:style-name="T254">)<text:s/></text:span><text:span text:style-name="T255">(svarstymas)</text:span><text:span text:style-name="T256">.</text:span></text:p>
      <text:p text:style-name="Normal"/>
      <text:p text:style-name="P257">Pagrindinio – Ekonomikos komiteto išvadą pateikė šio komiteto atstovė R. Miliūtė.</text:p>
      <text:p text:style-name="Normal"/>
      <text:p text:style-name="Normal"><text:tab/><text:span text:style-name="T258">NUTARTA.</text:span><text:s/>Pritarti šiam projektui po svarstymo Seimo posėdyje.<text:s/><text:span text:style-name="T259">Balsavimo rezultatai: už<text:s/></text:span>–<text:span text:style-name="T260"><text:s/>90, prieš<text:s/></text:span>–<text:span text:style-name="T261"><text:s/>0, susilaikė 0</text:span>.<text:s/><text:span text:style-name="T262">(Užsiregistravo 90 Seimo narių (10.20 val.)</text:span></text:p>
      <text:p text:style-name="Normal"/>
      <text:p text:style-name="Normal"/>
      <text:p text:style-name="P263">10.21 val.</text:p>
      <text:p text:style-name="Normal"><text:span text:style-name="T264"><text:tab/>SVARSTYTA</text:span>. <text:span text:style-name="T265">Seimo rezoliucijos „Dėl Lietuvos ir Lenkijos unijos 450-mečio“ projektas<text:s/></text:span><text:span text:style-name="T266">Nr. XIIIP-</text:span><text:span text:style-name="T267">3577</text:span><text:s/><text:span text:style-name="T268">(teikėjai – V. Pranckietis, A. Gumuliauskas)</text:span><text:span text:style-name="T269"><text:s text:c="2"/></text:span><text:span text:style-name="T270">(pateikimas, svarstymas ir priėmimas)</text:span><text:span text:style-name="T271">.</text:span></text:p>
      <text:p text:style-name="Normal"/>
      <text:p text:style-name="Normal"><text:tab/>Posėdžių salės ekrane transliuojamas Lenkijos Respublikos Seimo Pirmininko M. Kuchcinskio<text:span text:style-name="T272"> </text:span>sveikinimas.</text:p>
      <text:p text:style-name="Normal"/>
      <text:p text:style-name="Normal"><text:tab/>Pranešėjas – Seimo narys A. Gumuliauskas pateikė projektą ir atsakė į Seimo narių klausimus.<text:s/></text:p>
      <text:p text:style-name="P273"/>
      <text:p text:style-name="Normal"><text:tab/>Klausė Seimo nariai: Ž. Pavilionis, A. Ažubalis, L. Kasčiūnas.</text:p>
      <text:p text:style-name="P274"/>
      <text:p text:style-name="P275"><text:span text:style-name="T276">Dėl posėdžio vedimo tvarkos kalbėjo Seimo narys J. Narkevičius.</text:span></text:p>
      <text:p text:style-name="Normal"/>
      <text:p text:style-name="P277"><text:span text:style-name="T278">NUTARTA.<text:s/></text:span><text:span text:style-name="T279">Priimti<text:s/></text:span><text:span text:style-name="T280">Seimo rezoliuciją „Dėl Lietuvos ir Lenkijos unijos 450-mečio“</text:span><text:span text:style-name="T281">.<text:s/></text:span><text:span text:style-name="T282">Balsavimo rezultatai: už<text:s/></text:span><text:span text:style-name="T283">–</text:span><text:span text:style-name="T284"><text:s/>94, prieš<text:s/></text:span><text:span text:style-name="T285">–</text:span><text:span text:style-name="T286"><text:s/>0, susilaikė 0</text:span><text:span text:style-name="T287">.<text:s/></text:span><text:span text:style-name="T288">(Užsiregistravo 95 Seimo nariai (10.31 val.)</text:span></text:p>
      <text:p text:style-name="Normal"/>
      <text:p text:style-name="Normal"/>
      <text:p text:style-name="P289">10.32 val.</text:p>
      <text:p text:style-name="Normal"><text:span text:style-name="T290"><text:tab/>SVARSTYTA</text:span>. <text:span text:style-name="T291">Seimo rezoliucijos „Dėl Lietuvos Respublikos žemės ūkio ministerijos perkėlimo į Kauną“ projektas<text:s/></text:span><text:span text:style-name="T292">Nr. XIIIP-</text:span><text:span text:style-name="T293">3515<text:s/></text:span><text:span text:style-name="T294">(teikėjai – V. Čmilytė-Nielsen / 37 Seimo nariai)</text:span><text:span text:style-name="T295"><text:s text:c="2"/></text:span><text:span text:style-name="T296">(pateikimo tęsinys, svarstymas ir priėmimas)</text:span><text:span text:style-name="T297">.</text:span></text:p>
      <text:p text:style-name="Normal"><text:tab/>Pranešėjas – Seimo narys E. Gentvilas.</text:p>
      <text:p text:style-name="Normal"/>
      <text:p text:style-name="Normal"><text:tab/>Klausė Seimo nariai: M. Majauskas, E. Pupinis, A. Salamakinas, A. Navickas, K. Starkevičius, A. Mazuronis.</text:p>
      <text:p text:style-name="Normal"/>
      <text:p text:style-name="Normal"><text:tab/>Diskusijoje kalbėjo Seimo nariai: <text:s/><text:span text:style-name="T298">P. Urbšys</text:span>, E. Pupinis, J. Baublys, K. Starkevičius.</text:p>
      <text:p text:style-name="Normal"/>
      <text:p text:style-name="Normal"><text:tab/>Dėl balsavimo motyvų kalbėjo Seimo nariai:<text:s/>M. Majauskas, J. Razma, E. Pupinis,<text:s/>G. Burokienė, A. Armonaitė,<text:s/>J. Jarutis, A. Salamakinas,<text:s/>K. Starkevičius.</text:p>
      <text:p text:style-name="Normal"/>
      <text:p text:style-name="Normal"><text:tab/>Balsuota, ar priimti šią<text:s/>Seimo<text:s/>rezoliuciją: už –<text:s/>39, prieš –<text:s/>39, susilaikė<text:s/>23.<text:s/><text:span text:style-name="T299">Nep</text:span><text:span text:style-name="T300">ri</text:span><text:span text:style-name="T301">imta</text:span>.<text:s/><text:span text:style-name="T302">(Užsiregistravo 101</text:span><text:span text:style-name="T303"><text:s/>Seimo nar</text:span><text:span text:style-name="T304">ys</text:span><text:span text:style-name="T305"><text:s/>(1</text:span><text:span text:style-name="T306">1.25</text:span><text:span text:style-name="T307"><text:s/>val.)</text:span></text:p>
      <text:p text:style-name="Normal"/>
      <text:p text:style-name="Normal"><text:tab/><text:span text:style-name="T308">Toliau posėdžiui pirmininkavo<text:s/></text:span><text:span text:style-name="T309">Seimo Pirmininko pirmoji pavaduotoja R. Baškienė</text:span><text:span text:style-name="T310">.</text:span></text:p>
      <text:p text:style-name="P311"/>
      <text:p text:style-name="P312"><text:span text:style-name="T313">Dėl posėdžio vedimo tvarkos kalbėjo Seimo narys<text:s/></text:span><text:span text:style-name="T314">S. Gentvilas</text:span><text:span text:style-name="T315">.</text:span></text:p>
      <text:p text:style-name="Normal"/>
      <text:p text:style-name="Normal"/>
      <text:p text:style-name="P316">11.27<text:s/>val.</text:p>
      <text:p text:style-name="Normal"><text:span text:style-name="T317"><text:tab/>SVARSTYTA</text:span>. <text:span text:style-name="T318">Seimo nutarimo „Sveikatos tausojimo ir stiprinimo politikos gairių patvirtinimo“ projektas</text:span><text:span text:style-name="T319"><text:s/></text:span><text:span text:style-name="T320">Nr. XIIIP-</text:span><text:span text:style-name="T321">2476(2)<text:s/></text:span><text:span text:style-name="T322">(teikėjas – D. Kepenis)<text:s/></text:span><text:span text:style-name="T323">(svarstym</text:span><text:span text:style-name="T324">o tęsiny</text:span><text:span text:style-name="T325">s)</text:span><text:span text:style-name="T326">.</text:span></text:p>
      <text:p text:style-name="Normal"/>
      <text:p text:style-name="P327">Pagrindinio – Švietimo ir mokslo komiteto išvadą pateikė šio komiteto atstovas<text:s/>A. Gumuliauskas.</text:p>
      <text:p text:style-name="Normal"/>
      <text:p text:style-name="Normal"><text:tab/>Diskusijoje kalbėjo Seimo nariai:<text:s/>D. Kepenis,<text:s/>A. Kirkutis.</text:p>
      <text:p text:style-name="Normal"/>
      <text:h text:style-name="Heading2" text:outline-level="2"><text:span text:style-name="T328">Projekto Nr. XIIIP-</text:span><text:span text:style-name="T329">2476(2)</text:span><text:span text:style-name="T330"><text:s/>pataisų svarstymas</text:span></text:h>
      <text:p text:style-name="Normal"/>
      <text:p text:style-name="P331">Dėl<text:s/>Gairių<text:s/>Sveikos gyvensenos komisijos<text:s/>pataisų, kurioms<text:s/>iš dalies pritarė pagrindinis komitetas,<text:s/>kalbėjo Seimo narys D. Kepenis<text:s/>(pritarė pagrindinio komiteto nuomonei).<text:s/></text:p>
      <text:p text:style-name="P332">Pagrindinio komiteto nuomonei dėl<text:s/>Gairių<text:s/>Sveikos gyvensenos komisijos<text:s/>visų<text:s/>pataisų, kurioms<text:s/>iš dalies pritarė pagrindinis komitetas,<text:s/>pritarta<text:s/>bendru sutarimu.</text:p>
      <text:p text:style-name="P333"/>
      <text:p text:style-name="P334">Dėl Gairių 6 punkto G. Steponavičiaus, A. Armonaitės ir kt. pataisos, kuriai iš dalies pritarė pagrindinis komitetas, kalbėjo Seimo narys G. Steponavičius (prašė balsuoti dėl jų pataisos).<text:s/></text:p>
      <text:p text:style-name="P335">Pagrindinio komiteto nuomonę dėl šios pataisos pateikė Švietimo ir mokslo komiteto pirmininkas E. Jovaiša.</text:p>
      <text:p text:style-name="P336">Pasiūlymui svarstyti šią pataisą pritarta.</text:p>
      <text:p text:style-name="P337">Dėl balsavimo motyvų dėl šios pataisos kalbėjo Seimo nariai:<text:s/>E. Pupinis,<text:s/>T. Tomilinas.</text:p>
      <text:p text:style-name="P338"/>
      <text:p text:style-name="P339">Balsuota dėl<text:s/>Gairių 6 punkto G. Steponavičiaus, A. Armonaitės ir kt. pataisos: už –<text:s/>29, prieš –<text:s/>17, susilaikė<text:s/>30. Nepritarta.<text:s/><text:span text:style-name="T340">(Užsiregistravo 77</text:span><text:span text:style-name="T341"><text:s/>Seimo nariai</text:span><text:s/><text:span text:style-name="T342">(1</text:span><text:span text:style-name="T343">1.40</text:span><text:span text:style-name="T344"><text:s/>val.)</text:span></text:p>
      <text:p text:style-name="P345">Pagrindinio komiteto nuomonei dėl Gairių 6 punkto G. Steponavičiaus, A. Armonaitės ir kt. pataisos, kuriai iš dalies pritarė pagrindinis komitetas, pritarta bendru sutarimu.</text:p>
      <text:p text:style-name="P346"/>
      <text:p text:style-name="P347">Dėl Gairių 12.2<text:s/>punkto G. Steponavičiaus, A. Armonaitės ir kt. pataisos, kuriai nepritarė pagrindinis komitetas, kalbėjo Seimo narys<text:s/>G. Steponavičius.</text:p>
      <text:p text:style-name="P348">Pagrindinio komiteto nuomonę<text:s/>dėl šios pataisos<text:s/>pateikė Švietimo ir mokslo komiteto atstovas A. Gumuliauskas.</text:p>
      <text:p text:style-name="P349"><text:s/>Dėl balsavimo motyvų dėl šios pataisos kalbėjo Seimo nariai: A. Armonaitė,<text:s/>T. Tomilinas.</text:p>
      <text:p text:style-name="P350">Balsuota dėl Gairių 12.2<text:s/>punkto G. Steponavičiaus, A. Armonaitės ir kt. pataisos, kuriai nepritarė pagrindinis komitetas: už –<text:s/>36, prieš –<text:s/>24, susilaikė<text:s/>24. Nepriimta.<text:s/><text:span text:style-name="T351">(Užsiregistravo 84</text:span><text:span text:style-name="T352"><text:s/>Seimo nariai</text:span><text:s/><text:span text:style-name="T353">(1</text:span><text:span text:style-name="T354">1.46</text:span><text:span text:style-name="T355"><text:s/>val.)</text:span></text:p>
      <text:p text:style-name="P356"/>
      <text:soft-page-break/>
      <text:p text:style-name="P357">Pagrindinio komiteto nuomonei dėl Gairių 14.1<text:s/>punkto<text:s/>G. Steponavičiaus, A. Armonaitės ir kt. pataisos, kuriai pritarė pagrindinis komitetas, pritarta bendru sutarimu.</text:p>
      <text:p text:style-name="P358"/>
      <text:p text:style-name="P359">Pagrindinio komiteto nuomonei dėl Gairių 16.4<text:s/>punkto G. Steponavičiaus, A. Armonaitės ir kt. pataisos, kuriai pritarė pagrindinis komitetas, pritarta bendru sutarimu.</text:p>
      <text:p text:style-name="P360"/>
      <text:p text:style-name="P361">Pagrindinio komiteto nuomonei dėl preambulės Sveikos gyvensenos komisijos pataisos, kuriai iš dalies pritarė pagrindinis komitetas, pritarta bendru sutarimu.</text:p>
      <text:p text:style-name="P362"/>
      <text:p text:style-name="P363">Pagrindinio komiteto nuomonei dėl 2 straipsnio Sveikos gyvensenos komisijos pataisų, kurioms iš dalies pritarė pagrindinis komitetas, pritarta bendru sutarimu.</text:p>
      <text:p text:style-name="P364"/>
      <text:p text:style-name="Normal"><text:tab/>Dėl balsavimo motyvų dėl viso projekto kalbėjo Seimo nariai:<text:s/>D. Kepenis,<text:s/>E. Pupinis.</text:p>
      <text:p text:style-name="Normal"/>
      <text:p text:style-name="Normal"><text:tab/><text:span text:style-name="T365">NUTARTA.</text:span><text:s/>Pritarti šiam projektui po svarstymo Seimo posėdyje.<text:s/><text:s/><text:span text:style-name="T366">Balsavimo rezultatai: už<text:s/></text:span>–<text:span text:style-name="T367"><text:s/>49, prieš<text:s/></text:span>–<text:span text:style-name="T368"><text:s/>6, susilaikė 28</text:span>.<text:s/><text:span text:style-name="T369">(Užsiregistravo 83 Seimo nariai (11.53 val.)</text:span></text:p>
      <text:p text:style-name="Normal"/>
      <text:p text:style-name="Normal"/>
      <text:p text:style-name="P370">11.54<text:s/>val.</text:p>
      <text:p text:style-name="Normal"><text:span text:style-name="T371"><text:tab/>SVARSTYTA</text:span>. <text:span text:style-name="T372">Naftos produktų ir naftos valstybės atsargų įstatymo<text:s/></text:span><text:span text:style-name="T373">N</text:span><text:span text:style-name="T374">r. IX-986 2, 4, 7, 9, 21, 22 straipsnių ir priedo pakeitimo įstatymo projektas</text:span><text:span text:style-name="T375"><text:s/></text:span><text:span text:style-name="T376">Nr. XIIIP-</text:span><text:span text:style-name="T377">3489(2)<text:s/></text:span><text:span text:style-name="T378">(teikėjai –<text:s/></text:span><text:span text:style-name="T379">Vyriausybė </text:span><text:span text:style-name="T380">/ </text:span><text:span text:style-name="T381">energetikos ministras</text:span><text:span text:style-name="T382"><text:s/>Ž. Vaičiūnas</text:span><text:span text:style-name="T383">)<text:s/></text:span><text:span text:style-name="T384">(svarstymas)</text:span><text:span text:style-name="T385">.</text:span></text:p>
      <text:p text:style-name="Normal"/>
      <text:p text:style-name="P386">Pagrindinio –<text:s/>Ekonomikos<text:s/>komiteto išvadą pateikė<text:s/>šio komiteto pirmininkas<text:s/>R. Sinkevičius.</text:p>
      <text:p text:style-name="Normal"/>
      <text:p text:style-name="Normal"><text:tab/><text:span text:style-name="T387">NUTARTA.</text:span><text:s/>Pritarti šiam projektui po svarstymo Seimo posėdyje.<text:s/><text:span text:style-name="T388">P</text:span><text:span text:style-name="T389">ritarta bendru sutarimu.<text:s/></text:span></text:p>
      <text:p text:style-name="P390"/>
      <text:p text:style-name="P391"/>
      <text:p text:style-name="P392">11.55<text:s/>val.</text:p>
      <text:p text:style-name="P393"><text:span text:style-name="T394">SVARSTYTA</text:span><text:span text:style-name="T395">:</text:span></text:p>
      <text:p text:style-name="Normal"><text:span text:style-name="T396"><text:tab/>1.</text:span><text:span text:style-name="T397"><text:s/></text:span><text:span text:style-name="T398">Nekilnojamojo kultūros paveldo apsaugos įstatymo 2 ir 8 straipsnių pakeitimo įstatymo projektas<text:s/></text:span><text:span text:style-name="T399">Nr. XIIIP-</text:span><text:span text:style-name="T400">1037</text:span><text:span text:style-name="T401">.</text:span></text:p>
      <text:p text:style-name="Normal"><text:span text:style-name="T402"><text:tab/>2.</text:span><text:span text:style-name="T403"><text:s/></text:span><text:span text:style-name="T404">Saugios laivybos įstatymo Nr. VIII-1897 2 straipsnio pakeitimo įstatymo projektas<text:s/></text:span><text:span text:style-name="T405">Nr. XIIIP-</text:span><text:span text:style-name="T406">1045</text:span><text:span text:style-name="T407">.</text:span></text:p>
      <text:p text:style-name="Normal"><text:tab/>3.<text:s/><text:span text:style-name="T408">Vidaus vandenų transporto kodekso 14 ir 15 straipsnių pakeitimo įstatymo projektas</text:span><text:span text:style-name="T409"><text:s/></text:span><text:span text:style-name="T410">Nr. XIIIP-</text:span><text:span text:style-name="T411">1046</text:span><text:span text:style-name="T412"><text:s/></text:span><text:span text:style-name="T413">(teikėja</text:span><text:span text:style-name="T414">i</text:span><text:span text:style-name="T415"><text:s/>–<text:s/></text:span><text:span text:style-name="T416">N. Puteikis / 29<text:s/></text:span><text:span text:style-name="T417">Seimo nar</text:span><text:span text:style-name="T418">iai</text:span><text:span text:style-name="T419">)</text:span><text:s/><text:span text:style-name="T420">(svarstymas)</text:span>.</text:p>
      <text:p text:style-name="P421"/>
      <text:p text:style-name="Normal"><text:tab/>Pagrindinio –<text:s/>Kultūros<text:s/>komiteto išvadas<text:s/>pateikė šio komiteto atstovas<text:s/>R. Šarknickas<text:s/>(pagrindinis komitetas siūlo atmesti šiuos<text:s/>projektus).</text:p>
      <text:p text:style-name="P422"/>
      <text:p text:style-name="Normal"><text:tab/><text:span text:style-name="T423">NUTARTA.</text:span><text:s/><text:span text:style-name="T424">Atmesti</text:span><text:span text:style-name="T425"><text:s/></text:span><text:span text:style-name="T426">projekt</text:span><text:span text:style-name="T427">us</text:span><text:span text:style-name="T428"><text:s/>Nr. XIIIP-</text:span><text:span text:style-name="T429">1037,<text:s/></text:span><text:span text:style-name="T430">Nr. XIIIP-</text:span><text:span text:style-name="T431">1045 ir<text:s/></text:span><text:span text:style-name="T432">Nr. XIIIP-</text:span><text:span text:style-name="T433">1046</text:span><text:span text:style-name="T434">.</text:span><text:span text:style-name="T435"><text:s/></text:span><text:span text:style-name="T436">Pritarta bendru sutarimu.</text:span></text:p>
      <text:p text:style-name="Normal"/>
      <text:p text:style-name="P437"/>
      <text:p text:style-name="P438">11.57<text:s/>val.</text:p>
      <text:p text:style-name="Normal"><text:span text:style-name="T439"><text:tab/>SVARSTYTA</text:span>. <text:span text:style-name="T440">Nekilnojamojo kultūros paveldo apsaugos įstatymo<text:s/></text:span><text:span text:style-name="T441">N</text:span><text:span text:style-name="T442">r. I-733 2, 14 straipsnių pakeitimo ir Įstatymo papildymo 18</text:span><text:span text:style-name="T443">1</text:span><text:span text:style-name="T444"><text:s/>straipsniu</text:span><text:span text:style-name="T445"><text:s/></text:span><text:span text:style-name="T446">įstatymo projektas<text:s/></text:span><text:span text:style-name="T447">Nr. XII</text:span><text:span text:style-name="T448">P-</text:span><text:span text:style-name="T449">4667(2)</text:span><text:s/><text:span text:style-name="T450">(teikėjai –<text:s/></text:span><text:span text:style-name="T451">Vyriausybė </text:span><text:span text:style-name="T452">/ </text:span><text:span text:style-name="T453">kultūros ministras</text:span><text:span text:style-name="T454">)<text:s/></text:span><text:span text:style-name="T455">(svarstymas)</text:span><text:span text:style-name="T456">.</text:span></text:p>
      <text:p text:style-name="Normal"/>
      <text:soft-page-break/>
      <text:p text:style-name="P457">Pagrindinio –<text:s/>Kultūros komiteto išvadą<text:s/>pateikė<text:s/>šio komiteto atstovas R. Šarknickas.</text:p>
      <text:p text:style-name="P458">Papildomo –<text:s/>Aplinkos apsaugos<text:s/>komiteto išvadą pateikė<text:s/>šio komiteto atstovas S. Gentvilas.</text:p>
      <text:p text:style-name="P459"><text:span text:style-name="T460">Projekto Nr. XII</text:span><text:span text:style-name="T461">P-</text:span><text:span text:style-name="T462">4667(2)</text:span><text:span text:style-name="T463"><text:s/>pataisų svarstymas</text:span></text:p>
      <text:p text:style-name="P464"/>
      <text:p text:style-name="P465">Pagrindinio komiteto nuomonei dėl<text:s/>S. Gentvilo ir<text:s/>S. Tumėno<text:s/>pataisos,<text:s/>kuriai iš dalies pritarė pagrindinis komitetas,<text:s/><text:s/>pritarta bendru sutarimu.<text:s/></text:p>
      <text:p text:style-name="P466"/>
      <text:p text:style-name="Normal"><text:tab/><text:span text:style-name="T467">NUTARTA.</text:span><text:s/>Pritarti šiam projektui po svarstymo Seimo posėdyje.<text:s/><text:span text:style-name="T468">Balsavimo rezultatai: už<text:s/></text:span>–<text:span text:style-name="T469"><text:s/>74, prieš<text:s/></text:span>–<text:span text:style-name="T470"><text:s/></text:span><text:span text:style-name="T471">0</text:span><text:span text:style-name="T472">, susilaikė 4</text:span>.<text:s/><text:span text:style-name="T473">(Užsiregistravo 78 Seimo nariai (11.58 val.)</text:span></text:p>
      <text:p text:style-name="Normal"/>
      <text:p text:style-name="Normal"/>
      <text:p text:style-name="P474">11.59<text:s/>val.</text:p>
      <text:p text:style-name="P475"><text:span text:style-name="T476">SVARSTYTA</text:span><text:span text:style-name="T477">:</text:span></text:p>
      <text:p text:style-name="Normal"><text:span text:style-name="T478"><text:tab/>1.</text:span><text:span text:style-name="T479"><text:s/></text:span><text:span text:style-name="T480">Kultūros centrų įstatymo Nr. IX-2395 11, 12, 13 ir 14 straipsnių pakeitimo įstatymo projektas<text:s/></text:span><text:span text:style-name="T481">Nr. XIIIP-</text:span><text:span text:style-name="T482">3483(2)</text:span><text:span text:style-name="T483">.</text:span></text:p>
      <text:p text:style-name="Normal"><text:span text:style-name="T484"><text:tab/>2.</text:span><text:span text:style-name="T485"><text:s/></text:span><text:span text:style-name="T486">Bibliotekų įstatymo Nr. I-920 4 straipsnio pakeitimo įstatymo projektas<text:s/></text:span><text:span text:style-name="T487">Nr. XIIIP-</text:span><text:span text:style-name="T488">3484(2)</text:span><text:span text:style-name="T489"><text:s/></text:span><text:span text:style-name="T490">(teikėjai –<text:s/></text:span><text:span text:style-name="T491">R. Karbauskis</text:span><text:span text:style-name="T492"><text:s/>/ 5<text:s/></text:span><text:span text:style-name="T493">Seimo nar</text:span><text:span text:style-name="T494">iai</text:span><text:span text:style-name="T495">)<text:s/></text:span><text:span text:style-name="T496">(svarstymas)</text:span><text:span text:style-name="T497">.</text:span></text:p>
      <text:p text:style-name="Normal"/>
      <text:p text:style-name="P498">Pagrindinio –<text:s/>Kultūros<text:s/>komiteto išvadas<text:s/>pateikė<text:s/>šio komiteto atstovas R. Šarknickas.</text:p>
      <text:p text:style-name="P499"/>
      <text:p text:style-name="Normal"><text:tab/>Dėl balsavimo motyvų kalbėjo Seimo narys<text:s/>A. Vinkus.</text:p>
      <text:p text:style-name="Normal"/>
      <text:p text:style-name="Normal"><text:tab/><text:span text:style-name="T500">NUTARTA.</text:span><text:s/>Pritarti šiems<text:s/>projektams<text:s/>po svarstymo Seimo posėdyje.<text:s/><text:span text:style-name="T501">Balsavimo rezultatai: už<text:s/></text:span>–<text:span text:style-name="T502"><text:s/>70, prieš<text:s/></text:span>–<text:span text:style-name="T503"><text:s/>0, susilaikė 1</text:span>.<text:s/><text:span text:style-name="T504">(Užsiregistravo 73 Seimo nariai (12.02 val.)</text:span></text:p>
      <text:p text:style-name="P505"/>
      <text:p text:style-name="P506"/>
      <text:p text:style-name="P507">12.02<text:s/>val.</text:p>
      <text:p text:style-name="Normal"><text:span text:style-name="T508"><text:tab/>SVARSTYTA</text:span>. <text:span text:style-name="T509">Seimo nutarimo „Dėl valstybės pripažinimo suteikimo Senovės baltų religinei bendrijai „Romuva“ projektas<text:s/></text:span><text:span text:style-name="T510">Nr. XIIIP-</text:span><text:span text:style-name="T511">2016(2)</text:span><text:span text:style-name="T512"><text:s/></text:span><text:span text:style-name="T513">(teikėjai – V. Simulikas / 24<text:s/></text:span><text:span text:style-name="T514">Seimo nar</text:span><text:span text:style-name="T515">iai)<text:s/></text:span><text:span text:style-name="T516">(svarstymas)</text:span><text:span text:style-name="T517">.</text:span></text:p>
      <text:p text:style-name="Normal"/>
      <text:p text:style-name="P518">Pagrindinio –<text:s/>Žmogaus teisių<text:s/>komiteto išvadą pateikė šio komiteto pirmininkas V. Simulikas.</text:p>
      <text:p text:style-name="P519">Papildomų komitetų išvadas pateikė: V. Bakas (Nacionalinio saugumo ir gynybos<text:s/>komiteto vardu), R. Šarknickas (Kultūros komiteto vardu).</text:p>
      <text:p text:style-name="P520"/>
      <text:p text:style-name="P521">Alternatyvus balsavimas dėl diskusijos trukmės: už pasiūlymą diskusijai<text:s/>skirti<text:s/>20 min. balsavo 53, už pasiūlymą leisti kalbėti visiems užsirašiusiems – 19. Pritarta pirmam pasiūlymui.<text:s/><text:span text:style-name="T522">(Užsiregistravo 73 Seimo nariai (12.05 val.)</text:span></text:p>
      <text:p text:style-name="Normal"/>
      <text:p text:style-name="Normal"><text:tab/>Diskusijoje kalbėjo Seimo nariai:<text:s/>J. Razma,<text:s/>R. J. Dagys,<text:s/>R. Šarknickas,<text:s/>S. Tumėnas,<text:s/><text:span text:style-name="T523">P. Urbšys</text:span>, V. Simulikas.</text:p>
      <text:p text:style-name="Normal"/>
      <text:p text:style-name="Normal"><text:tab/>Dėl balsavimo motyvų dėl viso projekto kalbėjo Seimo nariai:<text:s/>R. Šarknickas, M. Majauskas.</text:p>
      <text:p text:style-name="Normal"/>
      <text:p text:style-name="Normal"><text:tab/><text:span text:style-name="T524">NUTARTA.</text:span><text:s/>Pritarti šiam projektui po svarstymo Seimo posėdyje.<text:s/><text:span text:style-name="T525">Balsavimo rezultatai: už<text:s/></text:span>–<text:span text:style-name="T526"><text:s/>46, prieš<text:s/></text:span>–<text:span text:style-name="T527"><text:s/>19, susilaikė 18</text:span>.<text:s/><text:span text:style-name="T528">(Užsiregistravo 84 Seimo nariai (12.34 val.)</text:span></text:p>
      <text:p text:style-name="P529"/>
      <text:p text:style-name="P530"><text:span text:style-name="T531">Replikavo Seimo nariai:<text:s/></text:span><text:span text:style-name="T532">S. Gentvilas</text:span><text:span text:style-name="T533">,<text:s/></text:span><text:span text:style-name="T534">A. Navickas,<text:s/></text:span><text:span text:style-name="T535">R. Šarknickas</text:span><text:span text:style-name="T536">.</text:span></text:p>
      <text:p text:style-name="P537"/>
      <text:p text:style-name="P538"/>
      <text:soft-page-break/>
      <text:p text:style-name="P539">12.36<text:s/>val.</text:p>
      <text:p text:style-name="Normal"><text:span text:style-name="T540"><text:tab/>SVARSTYTA</text:span>. <text:span text:style-name="T541">Ginklų ir šaudmenų kontrolės įstatymo Nr. IX-705 pakeitimo įstatymo projektas<text:s/></text:span><text:span text:style-name="T542">Nr. XIIIP-</text:span><text:span text:style-name="T543">2002GR</text:span><text:span text:style-name="T544"><text:s/></text:span><text:span text:style-name="T545">(Respublikos Prezidento grąžintas Seimui pakartotinai svarstyti)</text:span><text:s/><text:span text:style-name="T546">(pateikimas)</text:span><text:span text:style-name="T547">.</text:span></text:p>
      <text:p text:style-name="P548"><text:tab/>Pranešėja –<text:s/>Respublikos Prezidento vyriausioji patarėja Ž. Šatūnienė.</text:p>
      <text:p text:style-name="Normal"/>
      <text:p text:style-name="Normal"><text:tab/>Klausė Seimo nariai:<text:s/>E. Pupinis,<text:s/>J. Imbrasas, A. Anušauskas,<text:s/>K. Starkevičius.</text:p>
      <text:p text:style-name="Normal"><text:tab/>Dėl balsavimo motyvų kalbėjo Seimo nariai:<text:s/>M. Puidokas, A. Skardžius, A. Anušauskas.</text:p>
      <text:p text:style-name="P549"/>
      <text:p text:style-name="Normal"><text:tab/>Alternatyvus balsavimas: už pasiūlymą grąžintą įstatymą<text:span text:style-name="T550"><text:s/></text:span><text:span text:style-name="T551">svarstyti iš naujo</text:span><text:s/>balsavo<text:s/>55, už pasiūlymą<text:s/><text:span text:style-name="T552">laikyti įstatymą nepriimtu</text:span><text:s/>–<text:s/>28. Pritarta pirmam pasiūlymui.<text:s/><text:span text:style-name="T553">(Užsiregistravo 84</text:span><text:span text:style-name="T554"><text:s/>Seimo nariai (1</text:span><text:span text:style-name="T555">2.55</text:span><text:span text:style-name="T556"><text:s/>val.)</text:span></text:p>
      <text:p text:style-name="Normal"/>
      <text:p text:style-name="P557">NUTARTA:</text:p>
      <text:p text:style-name="Normal"><text:tab/>1. Svarstyti grąžintą įstatymą iš naujo.</text:p>
      <text:p text:style-name="Normal"><text:tab/>2. Paskirti<text:s/>Nacionalinio saugumo ir gynybos<text:s/>komitetą pagrindiniu komitetu šiam grąžintam įstatymui svarstyti.<text:s/><text:span text:style-name="T558">Pritarta bendru sutarimu.</text:span></text:p>
      <text:p text:style-name="Normal"><text:tab/>3. Paskirti šio grąžinto įstatymo svarstymą Seimo posėdyje 2019-06-27.<text:s/><text:span text:style-name="T559">P</text:span><text:span text:style-name="T560">ritarta bendru sutarimu.<text:s/></text:span></text:p>
      <text:p text:style-name="P561"/>
      <text:p text:style-name="P562"><text:span text:style-name="T563">Dėl posėdžio vedimo tvarkos kalbėjo Seimo nariai: J. Jarutis,<text:s/></text:span><text:span text:style-name="T564">A. Skardžius.</text:span></text:p>
      <text:p text:style-name="P565"/>
      <text:p text:style-name="Normal"/>
      <text:p text:style-name="P566">12.58 val.</text:p>
      <text:p text:style-name="P567"><text:span text:style-name="T568">Informaciniai pranešimai</text:span><text:span text:style-name="T569">.</text:span></text:p>
      <text:p text:style-name="P570"/>
      <text:p text:style-name="Normal"><text:tab/>Posėdžio pirmininkė<text:s/>informavo apie<text:s/>Seimo nario V. Bukausko prašymą nuo 2019 m. birželio 25 d. nelaikyti jo<text:s/><text:span text:style-name="T571">Lietuvos Respublikos<text:s/></text:span>Seimo<text:s/><text:span text:style-name="T572">frakcij</text:span><text:span text:style-name="T573">os</text:span><text:span text:style-name="T574"><text:s/>„Tvarka ir teisingumas“<text:s/></text:span>nariu.</text:p>
      <text:p text:style-name="Normal"/>
      <text:p text:style-name="P575">Užsiregistravo 67<text:s/>Seimo nariai<text:s/><text:span text:style-name="T576">(1</text:span><text:span text:style-name="T577">2.59</text:span><text:span text:style-name="T578"><text:s/>val.)</text:span></text:p>
      <text:p text:style-name="Normal"/>
      <text:p text:style-name="P579">Posėdis baigtas</text:p>
      <text:p text:style-name="P580"><text:s/><text:span text:style-name="T581">(1</text:span><text:span text:style-name="T582">3</text:span><text:span text:style-name="T583">.00 val.)</text:span></text:p>
      <text:p text:style-name="Normal"/>
      <text:p text:style-name="P584"/>
      <text:p text:style-name="P585"/>
      <text:p text:style-name="P586">Seimo Pirmininkas<text:tab/>Viktoras Pranckietis<text:s/></text:p>
      <text:p text:style-name="P587"/>
      <text:p text:style-name="P588"/>
      <text:p text:style-name="P589"><text:tab/></text:p>
      <text:p text:style-name="P590">Seimo Pirmininko pirmoji pavaduotoja<text:tab/><text:span text:style-name="T591">Rima Baškienė</text:span><text:s/></text:p>
      <text:p text:style-name="P592"/>
      <text:p text:style-name="Normal"/>
      <text:p text:style-name="Normal"/>
      <text:p text:style-name="Normal"/>
      <text:p text:style-name="Normal"/>
      <text:p text:style-name="P593"/>
      <text:p text:style-name="P594"/>
      <text:p text:style-name="P595"><text:span text:style-name="T596">Protokolą rašė</text:span></text:p>
      <text:p text:style-name="P597"><text:span text:style-name="T598">Dokumentų departamento</text:span></text:p>
      <text:p text:style-name="P599"><text:span text:style-name="T600">Stenogramų skyriaus</text:span></text:p>
      <text:p text:style-name="P601"><text:span text:style-name="T602">vyriausioji specialistė</text:span><text:span text:style-name="T603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1" style:display-name="st1" style:family="text" style:parent-style-name="DefaultParagraphFont"/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6-26T05:40:00Z</meta:creation-date>
    <dc:date>2019-06-26T05:40:00Z</dc:date>
    <meta:print-date>2019-06-25T09:37:00Z</meta:print-date>
    <meta:template xlink:href="PROTOKOL.DOT" xlink:type="simple"/>
    <meta:editing-cycles>2</meta:editing-cycles>
    <meta:editing-duration>PT0S</meta:editing-duration>
    <meta:document-statistic meta:page-count="7" meta:paragraph-count="114" meta:word-count="1768" meta:character-count="14426" meta:row-count="364" meta:non-whitespace-character-count="12772"/>
  </office:meta>
</office:document-meta>
</file>