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text-position="super 66.6%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EIMO STATUTO<text:s/></text:span><text:span text:style-name="T11">„</text:span><text:span text:style-name="T12">DĖL LIETUVOS<text:s/></text:span><text:span text:style-name="T13">RESPUBLIKOS SEIMO STATUTO I-339 180</text:span><text:span text:style-name="T14">15</text:span><text:span text:style-name="T15"> </text:span><text:span text:style-name="T16">IR 180</text:span><text:span text:style-name="T17">21</text:span><text:span text:style-name="T18"> </text:span><text:span text:style-name="T19">STRAIPSNIŲ PAKEITIMO</text:span><text:span text:style-name="T20">“</text:span><text:span text:style-name="T21"><text:s/></text:span></text:p>
      <text:p text:style-name="P22">PROJEKTO</text:p>
      <text:p text:style-name="P23"/>
      <text:p text:style-name="P24">2024-05-15<text:s/>Nr. XIVP-3301(2)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<text:s/>teikiame šią pastabą.</text:p>
      <text:p text:style-name="P29"><text:span text:style-name="T30">Projekto 1 straipsnio 2 dalyje išdėstytoje</text:span><text:span text:style-name="T31"><text:s/></text:span><text:span text:style-name="T32">Seimo statuto<text:s/></text:span><text:span text:style-name="T33">180</text:span><text:span text:style-name="T34">15</text:span><text:span text:style-name="T35"> straipsnio</text:span><text:span text:style-name="T36"><text:s/>4 dalyje žodžių „komiteto posėdyje“ atsisakytina, nes</text:span><text:span text:style-name="T37">, viena vertus,</text:span><text:span text:style-name="T38"><text:s/>šio S</text:span><text:span text:style-name="T39">eimo statuto straipsnio 1 dalies<text:s/></text:span><text:soft-page-break/><text:span text:style-name="T40">nuostatoje iki dvitaškio</text:span><text:span text:style-name="T41"><text:s/>jau yra nurodyta, kad<text:s/></text:span><text:span text:style-name="T42">Lietuvos Respublikos pozicija svarstoma Europos reikalų komiteto arba Užsienio reikalų komiteto posėdyje</text:span><text:span text:style-name="T43">, kita vertus, pagal teikiamą aptariamos projekto nuostatos redakciją galima būtų suprasti, kad komiteto nuomonė galėtų būti komiteto posėdyje pareiškiama raštu, kas nelogiška ir nepagrįsta</text:span><text:span text:style-name="T44">.</text:span></text:p>
      <text:p text:style-name="P45"/>
      <text:p text:style-name="P46"/>
      <text:p text:style-name="P47"><text:span text:style-name="T48">Departamento 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7"/></text:span><text:span text:style-name="T56">Dainius Zebleckis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J. Meškienė, tel. (0<text:s/>5)<text:s/>209 6089, el. p. jurgita.meskiene@lrs.lt</text:p>
      <text:p text:style-name="P66"><text:span text:style-name="T67">L. Schulte-Ebbert, tel.  </text:span><text:span text:style-name="T68">(</text:span><text:span text:style-name="T69">0 5</text:span><text:span text:style-name="T70">)</text:span><text:span text:style-name="T71"><text:s/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5T14:32:00Z</meta:creation-date>
    <dc:date>2024-05-15T14:32:00Z</dc:date>
    <meta:print-date>2023-11-14T14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1" meta:row-count="7" meta:non-whitespace-character-count="939"/>
  </office:meta>
</office:document-meta>
</file>