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letter-spacing="-0.0041in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076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076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indent="0.559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166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background-color="#FFFFFF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15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tyle="italic" style:font-style-asian="italic" style:font-style-complex="italic"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GELEŽINKELIŲ TRANSPORTO KODEKSO 9 IR<text:s/></text:span><text:span text:style-name="T15">23</text:span><text:span text:style-name="T16">1</text:span><text:span text:style-name="T17"><text:s/>STRAIPSNIO</text:span><text:span text:style-name="T18"><text:s/>pakeitimo</text:span></text:p>
      <text:p text:style-name="P19">ĮSTATYMAS</text:p>
      <text:h text:style-name="P20" text:outline-level="3"/>
      <text:p text:style-name="P21">2022 m. <text:s text:c="40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9</text:span><text:span text:style-name="T28"><text:s/>straipsnio pakeitimas</text:span></text:p>
      <text:p text:style-name="P29"><text:span text:style-name="T30">Pakeisti 9<text:s/></text:span><text:span text:style-name="T31">straipsnio 3 dalį ir ją išdėstyti taip:</text:span></text:p>
      <text:p text:style-name="P32"><text:span text:style-name="T33">„</text:span><text:span text:style-name="T34">3</text:span><text:span text:style-name="T35">. Žemė naujų viešosios geležinkelių infrastruktūros objektų, Lietuvos valstybei nuosavybės teise priklausančių geležinkelių paslaugų įrenginių statybai suteikiama Lietuvos Respublikos žemės įstatymo nustatyta tva</text:span><text:span text:style-name="T36">rka.</text:span><text:span text:style-name="T37"><text:s/></text:span><text:span text:style-name="T38">Visuomenės poreikiams paimta ir kaip valstybinė žemė Nekilnojamojo turto registre įregistruota žemė, kurioje numatoma statyti naujus ar<text:s/></text:span><text:span text:style-name="T39">rekonstruoti esamus viešosios geležinkelių infrastruktūros objektus ar<text:s/></text:span><text:span text:style-name="T40">Lietuvos valstybei nuosavybės teise<text:s/></text:span><text:span text:style-name="T41">priklausančius</text:span><text:span text:style-name="T42"><text:s/></text:span><text:span text:style-name="T43">geležinkelių paslaugų įrenginius, Nacionalinės žemės tarnybos prie</text:span><text:span text:style-name="T44"><text:s/></text:span><text:span text:style-name="T45">Žemės ūkio</text:span><text:span text:style-name="T46"><text:s/></text:span><text:span text:style-name="T47">Aplinkos<text:s/></text:span><text:span text:style-name="T48">ministerijos vadovo sprendimu, suderintu su Lietuvos Respublikos<text:s/></text:span><text:span text:style-name="T49">žemės ūkio</text:span><text:span text:style-name="T50"><text:s/>aplinkos ministerija,</text:span><text:span text:style-name="T51"><text:s/></text:span><text:span text:style-name="T52">Vyriausybės nustatyta tvarka perduodama valdyti, naudoti</text:span><text:span text:style-name="T53"><text:s/>ir disponuoti ja patikėjimo teise viešosios geležinkelių infrastruktūros valdytojui</text:span><text:span text:style-name="T54">.</text:span><text:span text:style-name="T55">“</text:span></text:p>
      <text:p text:style-name="P56"/>
      <text:p text:style-name="P57"><text:span text:style-name="T58">2</text:span><text:span text:style-name="T59"><text:s/>straipsnis.<text:s/></text:span><text:span text:style-name="T60">23</text:span><text:span text:style-name="T61">1</text:span><text:span text:style-name="T62"><text:s/>straipsnio pakeitimas</text:span></text:p>
      <text:p text:style-name="P63"><text:span text:style-name="T64">Pakeisti 23</text:span><text:span text:style-name="T65">1</text:span><text:span text:style-name="T66"><text:s/>straipsnio 1 dalį ir ją išdėstyti taip:</text:span></text:p>
      <text:p text:style-name="P67"><text:span text:style-name="T68">„</text:span><text:span text:style-name="T69">1</text:span><text:span text:style-name="T70">. Viešosios geležinkelių infrastruktūros objektų, Lietuvos valstybei nuosavybės teise priklausančių geležinkelių paslaugų įrenginių<text:s/></text:span><text:span text:style-name="T71">užimama valstybinė žemė</text:span><text:span text:style-name="T72"><text:s/></text:span><text:span text:style-name="T73">Nacionalinės žemės tarnybos prie<text:s/></text:span><text:span text:style-name="T74">Žemės ūkio</text:span><text:span text:style-name="T75"><text:s/></text:span><text:span text:style-name="T76">Aplinkos</text:span><text:span text:style-name="T77"><text:s/>ministerijos vadovo sprendimu, suderintu su<text:s/></text:span><text:span text:style-name="T78">Žem</text:span><text:span text:style-name="T79">ės ūkio</text:span><text:span text:style-name="T80"><text:s/></text:span><text:span text:style-name="T81">Aplinkos</text:span><text:span text:style-name="T82"><text:s/>ministerija,</text:span><text:span text:style-name="T83"><text:s/>Vyriausybės nustatyta tvarka<text:s/></text:span><text:span text:style-name="T84">perduodama</text:span><text:span text:style-name="T85"><text:s/>valdyti, naudoti ir disponuoti ja patikėjimo teise viešosios geležinkelių infrastruktūros valdytojui.“</text:span></text:p>
      <text:p text:style-name="P86"/>
      <text:p text:style-name="P87"><text:span text:style-name="T88">3</text:span><text:span text:style-name="T89"><text:s/>straipsnis.<text:s/></text:span><text:span text:style-name="T90">Įstatymo įsigaliojimas</text:span></text:p>
      <text:p text:style-name="P91"><text:span text:style-name="T92">Šis įstatymas įsigalioja 2023 m.<text:s/></text:span><text:span text:style-name="T93">sausio 1 d.</text:span></text:p>
      <text:p text:style-name="P94"/>
      <text:p text:style-name="P95"/>
      <text:p text:style-name="P96"/>
      <text:h text:style-name="P97" text:outline-level="3"><text:span text:style-name="T98">Skelbiu šį Lietuvos Respublikos Seimo priimtą įstatymą.</text:span></text:h>
      <text:h text:style-name="P99" text:outline-level="3"/>
      <text:h text:style-name="P100" text:outline-level="3"/>
      <text:p text:style-name="P101"><text:span text:style-name="T10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5-05T07:43:00Z</meta:creation-date>
    <dc:date>2022-05-05T07:43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2" meta:character-count="1807" meta:row-count="37" meta:non-whitespace-character-count="1608"/>
  </office:meta>
</office:document-meta>
</file>