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Roman" style:family="paragraph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ize="10pt" style:font-size-asian="10pt"/>
    </style:style>
    <style:style style:name="T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Roman" style:family="paragraph">
      <style:text-properties style:font-weight-complex="bold"/>
    </style:style>
    <style:style style:name="P98" style:parent-style-name="Laikas" style:family="paragraph">
      <style:paragraph-properties fo:keep-together="always"/>
    </style:style>
    <style:style style:name="P99" style:parent-style-name="Roman12" style:family="paragraph">
      <style:paragraph-properties fo:keep-with-next="always" fo:keep-together="always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Roman" style:family="paragraph">
      <style:paragraph-properties fo:keep-with-next="always" fo:keep-together="always"/>
    </style:style>
    <style:style style:name="P106" style:parent-style-name="Roman" style:family="paragraph">
      <style:paragraph-properties fo:keep-with-next="always" fo:keep-together="always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Roman" style:family="paragraph">
      <style:text-properties style:font-weight-complex="bold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P148" style:parent-style-name="Roman" style:family="paragraph">
      <style:text-properties style:font-weight-complex="bold"/>
    </style:style>
    <style:style style:name="T149" style:parent-style-name="DefaultParagraphFont" style:family="text">
      <style:text-properties style:text-position="super 60%" fo:font-size="10pt" style:font-size-asian="10pt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style:text-position="super 60%" fo:font-size="10pt" style:font-size-asian="10pt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P181" style:parent-style-name="Roman" style:family="paragraph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T196" style:parent-style-name="DefaultParagraphFont" style:family="text">
      <style:text-properties style:font-weight-complex="bold" style:font-style-complex="italic" fo:color="#000000"/>
    </style:style>
    <style:style style:name="P197" style:parent-style-name="Roman" style:family="paragraph">
      <style:text-properties style:font-weight-complex="bold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tyle="italic" style:font-style-asian="italic"/>
    </style:style>
    <style:style style:name="T202" style:parent-style-name="DefaultParagraphFont" style:family="text">
      <style:text-properties style:font-weight-complex="bold" fo:font-style="italic" style:font-style-asian="italic"/>
    </style:style>
    <style:style style:name="T203" style:parent-style-name="DefaultParagraphFont" style:family="text">
      <style:text-properties style:font-weight-complex="bold" fo:font-style="italic" style:font-style-asian="italic"/>
    </style:style>
    <style:style style:name="T204" style:parent-style-name="DefaultParagraphFont" style:family="text">
      <style:text-properties style:font-weight-complex="bold" fo:font-style="italic" style:font-style-asian="italic"/>
    </style:style>
    <style:style style:name="T205" style:parent-style-name="DefaultParagraphFont" style:family="text">
      <style:text-properties style:font-weight-complex="bold"/>
    </style:style>
    <style:style style:name="P206" style:parent-style-name="Roman" style:family="paragraph">
      <style:text-properties style:font-weight-complex="bold"/>
    </style:style>
    <style:style style:name="T207" style:parent-style-name="DefaultParagraphFont" style:family="text">
      <style:text-properties style:font-weight-complex="bold" fo:letter-spacing="-0.0013in"/>
    </style:style>
    <style:style style:name="T208" style:parent-style-name="DefaultParagraphFont" style:family="text">
      <style:text-properties style:font-weight-complex="bold" fo:letter-spacing="-0.0013in"/>
    </style:style>
    <style:style style:name="T209" style:parent-style-name="DefaultParagraphFont" style:family="text">
      <style:text-properties style:font-weight-complex="bold" fo:letter-spacing="-0.0013in"/>
    </style:style>
    <style:style style:name="T210" style:parent-style-name="DefaultParagraphFont" style:family="text">
      <style:text-properties style:font-weight-complex="bold" fo:letter-spacing="-0.0013in"/>
    </style:style>
    <style:style style:name="T211" style:parent-style-name="DefaultParagraphFont" style:family="text">
      <style:text-properties style:font-weight-complex="bold"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style:font-weight-complex="bold" style:font-style-complex="italic"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P1208" style:parent-style-name="Roman" style:family="paragraph">
      <style:text-properties style:font-weight-complex="bold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P1213" style:parent-style-name="Roman" style:family="paragraph">
      <style:text-properties style:font-weight-complex="bold"/>
    </style:style>
    <style:style style:name="P1214" style:parent-style-name="Roman" style:family="paragraph">
      <style:text-properties style:font-weight-complex="bold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1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P1286" style:parent-style-name="Roman" style:family="paragraph">
      <style:text-properties style:font-weight-complex="bold"/>
    </style:style>
    <style:style style:name="P1287" style:parent-style-name="Roman" style:family="paragraph">
      <style:text-properties style:font-weight-complex="bold"/>
    </style:style>
    <style:style style:name="P1288" style:parent-style-name="Roman" style:family="paragraph">
      <style:text-properties style:font-weight-complex="bold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P1370" style:parent-style-name="Roman" style:family="paragraph">
      <style:text-properties style:font-weight-complex="bold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1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fo:letter-spacing="-0.0013in"/>
    </style:style>
    <style:style style:name="T1565" style:parent-style-name="DefaultParagraphFont" style:family="text">
      <style:text-properties style:font-weight-complex="bold" fo:letter-spacing="-0.0013in"/>
    </style:style>
    <style:style style:name="T1566" style:parent-style-name="DefaultParagraphFont" style:family="text">
      <style:text-properties style:font-weight-complex="bold" fo:letter-spacing="-0.0013in"/>
    </style:style>
    <style:style style:name="T1567" style:parent-style-name="DefaultParagraphFont" style:family="text">
      <style:text-properties style:font-weight-complex="bold" fo:letter-spacing="-0.0013in"/>
    </style:style>
    <style:style style:name="T1568" style:parent-style-name="DefaultParagraphFont" style:family="text">
      <style:text-properties style:font-weight-complex="bold" fo:letter-spacing="-0.0013in"/>
    </style:style>
    <style:style style:name="T1569" style:parent-style-name="DefaultParagraphFont" style:family="text">
      <style:text-properties style:font-weight-complex="bold" fo:letter-spacing="-0.0013in"/>
    </style:style>
    <style:style style:name="T1570" style:parent-style-name="DefaultParagraphFont" style:family="text">
      <style:text-properties style:font-weight-complex="bold" fo:letter-spacing="-0.0013in"/>
    </style:style>
    <style:style style:name="T1571" style:parent-style-name="DefaultParagraphFont" style:family="text">
      <style:text-properties style:font-weight-complex="bold" fo:letter-spacing="-0.0013in"/>
    </style:style>
    <style:style style:name="T1572" style:parent-style-name="DefaultParagraphFont" style:family="text">
      <style:text-properties style:font-weight-complex="bold" fo:letter-spacing="-0.0013in"/>
    </style:style>
    <style:style style:name="T1573" style:parent-style-name="DefaultParagraphFont" style:family="text">
      <style:text-properties style:font-weight-complex="bold" fo:letter-spacing="-0.0013in"/>
    </style:style>
    <style:style style:name="T1574" style:parent-style-name="DefaultParagraphFont" style:family="text">
      <style:text-properties style:font-weight-complex="bold" fo:letter-spacing="-0.0013in"/>
    </style:style>
    <style:style style:name="T1575" style:parent-style-name="DefaultParagraphFont" style:family="text">
      <style:text-properties style:font-weight-complex="bold" fo:letter-spacing="-0.0013in"/>
    </style:style>
    <style:style style:name="T1576" style:parent-style-name="DefaultParagraphFont" style:family="text">
      <style:text-properties style:font-weight-complex="bold" fo:letter-spacing="-0.0013in"/>
    </style:style>
    <style:style style:name="T1577" style:parent-style-name="DefaultParagraphFont" style:family="text">
      <style:text-properties style:font-weight-complex="bold" fo:letter-spacing="-0.0013in"/>
    </style:style>
    <style:style style:name="T1578" style:parent-style-name="DefaultParagraphFont" style:family="text">
      <style:text-properties style:font-weight-complex="bold" fo:letter-spacing="-0.0013in"/>
    </style:style>
    <style:style style:name="T1579" style:parent-style-name="DefaultParagraphFont" style:family="text">
      <style:text-properties style:font-weight-complex="bold" fo:letter-spacing="-0.0013in"/>
    </style:style>
    <style:style style:name="T1580" style:parent-style-name="DefaultParagraphFont" style:family="text">
      <style:text-properties style:font-weight-complex="bold" fo:letter-spacing="-0.0013in"/>
    </style:style>
    <style:style style:name="T1581" style:parent-style-name="DefaultParagraphFont" style:family="text">
      <style:text-properties style:font-weight-complex="bold" fo:letter-spacing="-0.0013in"/>
    </style:style>
    <style:style style:name="T1582" style:parent-style-name="DefaultParagraphFont" style:family="text">
      <style:text-properties style:font-weight-complex="bold" fo:letter-spacing="-0.0013in"/>
    </style:style>
    <style:style style:name="T1583" style:parent-style-name="DefaultParagraphFont" style:family="text">
      <style:text-properties style:font-weight-complex="bold" fo:letter-spacing="-0.0013in"/>
    </style:style>
    <style:style style:name="T1584" style:parent-style-name="DefaultParagraphFont" style:family="text">
      <style:text-properties style:font-weight-complex="bold" fo:letter-spacing="-0.0013in"/>
    </style:style>
    <style:style style:name="T1585" style:parent-style-name="DefaultParagraphFont" style:family="text">
      <style:text-properties style:font-weight-complex="bold" fo:letter-spacing="-0.0013in"/>
    </style:style>
    <style:style style:name="T1586" style:parent-style-name="DefaultParagraphFont" style:family="text">
      <style:text-properties style:font-weight-complex="bold" fo:letter-spacing="-0.0013in"/>
    </style:style>
    <style:style style:name="T1587" style:parent-style-name="DefaultParagraphFont" style:family="text">
      <style:text-properties style:font-weight-complex="bold" fo:letter-spacing="-0.0013in"/>
    </style:style>
    <style:style style:name="T1588" style:parent-style-name="DefaultParagraphFont" style:family="text">
      <style:text-properties style:font-weight-complex="bold" fo:letter-spacing="-0.0013in"/>
    </style:style>
    <style:style style:name="T1589" style:parent-style-name="DefaultParagraphFont" style:family="text">
      <style:text-properties style:font-weight-complex="bold" fo:letter-spacing="-0.0013in"/>
    </style:style>
    <style:style style:name="T1590" style:parent-style-name="DefaultParagraphFont" style:family="text">
      <style:text-properties style:font-weight-complex="bold" fo:letter-spacing="-0.0013in"/>
    </style:style>
    <style:style style:name="T1591" style:parent-style-name="DefaultParagraphFont" style:family="text">
      <style:text-properties style:font-weight-complex="bold" fo:letter-spacing="-0.0013in"/>
    </style:style>
    <style:style style:name="T1592" style:parent-style-name="DefaultParagraphFont" style:family="text">
      <style:text-properties style:font-weight-complex="bold" fo:letter-spacing="-0.0013in"/>
    </style:style>
    <style:style style:name="T1593" style:parent-style-name="DefaultParagraphFont" style:family="text">
      <style:text-properties style:font-weight-complex="bold" fo:letter-spacing="-0.0013in"/>
    </style:style>
    <style:style style:name="T1594" style:parent-style-name="DefaultParagraphFont" style:family="text">
      <style:text-properties style:font-weight-complex="bold" fo:letter-spacing="-0.0013in"/>
    </style:style>
    <style:style style:name="T1595" style:parent-style-name="DefaultParagraphFont" style:family="text">
      <style:text-properties style:font-weight-complex="bold" fo:letter-spacing="-0.0013in"/>
    </style:style>
    <style:style style:name="T1596" style:parent-style-name="DefaultParagraphFont" style:family="text">
      <style:text-properties style:font-weight-complex="bold" fo:letter-spacing="-0.0013in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1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P1656" style:parent-style-name="Roman" style:family="paragraph">
      <style:text-properties style:font-weight-complex="bold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 fo:font-size="10pt" style:font-size-asian="10pt"/>
    </style:style>
    <style:style style:name="T1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1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1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tyle="italic" style:font-style-asian="italic"/>
    </style:style>
    <style:style style:name="T1764" style:parent-style-name="DefaultParagraphFont" style:family="text">
      <style:text-properties style:font-weight-complex="bold" fo:font-style="italic" style:font-style-asian="italic"/>
    </style:style>
    <style:style style:name="T1765" style:parent-style-name="DefaultParagraphFont" style:family="text">
      <style:text-properties style:font-weight-complex="bold" fo:font-style="italic" style:font-style-asian="italic"/>
    </style:style>
    <style:style style:name="T1766" style:parent-style-name="DefaultParagraphFont" style:family="text">
      <style:text-properties style:font-weight-complex="bold" fo:font-style="italic" style:font-style-asian="italic"/>
    </style:style>
    <style:style style:name="T1767" style:parent-style-name="DefaultParagraphFont" style:family="text">
      <style:text-properties style:font-weight-complex="bold" fo:font-style="italic" style:font-style-asian="italic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tyle="italic" style:font-style-asian="italic"/>
    </style:style>
    <style:style style:name="T1773" style:parent-style-name="DefaultParagraphFont" style:family="text">
      <style:text-properties style:font-weight-complex="bold" fo:font-style="italic" style:font-style-asian="italic"/>
    </style:style>
    <style:style style:name="T1774" style:parent-style-name="DefaultParagraphFont" style:family="text">
      <style:text-properties style:font-weight-complex="bold" fo:font-style="italic" style:font-style-asian="italic"/>
    </style:style>
    <style:style style:name="T1775" style:parent-style-name="DefaultParagraphFont" style:family="text">
      <style:text-properties style:font-weight-complex="bold" fo:font-style="italic" style:font-style-asian="italic"/>
    </style:style>
    <style:style style:name="T1776" style:parent-style-name="DefaultParagraphFont" style:family="text">
      <style:text-properties style:font-weight-complex="bold" fo:font-style="italic" style:font-style-asian="italic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P1884" style:parent-style-name="Roman" style:family="paragraph">
      <style:paragraph-properties fo:keep-with-next="always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7" style:parent-style-name="DefaultParagraphFont" style:family="text">
      <style:text-properties style:font-weight-complex="bold" fo:font-size="10pt" style:font-size-asian="10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P1917" style:parent-style-name="Roman" style:family="paragraph">
      <style:text-properties style:font-weight-complex="bold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P1946" style:parent-style-name="Roman" style:family="paragraph">
      <style:text-properties fo:letter-spacing="-0.0027in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-0.0027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27in"/>
    </style:style>
    <style:style style:name="T1972" style:parent-style-name="DefaultParagraphFont" style:family="text">
      <style:text-properties fo:letter-spacing="-0.0027in"/>
    </style:style>
    <style:style style:name="T1973" style:parent-style-name="DefaultParagraphFont" style:family="text">
      <style:text-properties fo:letter-spacing="-0.0027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1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0" style:parent-style-name="DefaultParagraphFont" style:family="text">
      <style:text-properties style:font-weight-complex="bold" fo:font-size="10pt" style:font-size-asian="10pt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P2127" style:parent-style-name="Roman" style:family="paragraph">
      <style:text-properties style:font-weight-complex="bold"/>
    </style:style>
    <style:style style:name="P2128" style:parent-style-name="Roman" style:family="paragraph">
      <style:text-properties style:font-weight-complex="bold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 fo:font-style="italic" style:font-style-asian="italic"/>
    </style:style>
    <style:style style:name="T2311" style:parent-style-name="DefaultParagraphFont" style:family="text">
      <style:text-properties style:font-weight-complex="bold" fo:font-style="italic" style:font-style-asian="italic"/>
    </style:style>
    <style:style style:name="T2312" style:parent-style-name="DefaultParagraphFont" style:family="text">
      <style:text-properties style:font-weight-complex="bold" fo:font-style="italic" style:font-style-asian="italic"/>
    </style:style>
    <style:style style:name="T2313" style:parent-style-name="DefaultParagraphFont" style:family="text">
      <style:text-properties style:font-weight-complex="bold" fo:font-style="italic" style:font-style-asian="italic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2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2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P2562" style:parent-style-name="Roman" style:family="paragraph">
      <style:text-properties style:font-weight-complex="bold"/>
    </style:style>
    <style:style style:name="P2563" style:parent-style-name="Roman" style:family="paragraph">
      <style:text-properties style:font-weight-complex="bold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2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9" style:parent-style-name="DefaultParagraphFont" style:family="text">
      <style:text-properties style:font-weight-complex="bold" fo:font-size="10pt" style:font-size-asian="10pt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 fo:font-style="italic" style:font-style-asian="italic"/>
    </style:style>
    <style:style style:name="T2872" style:parent-style-name="DefaultParagraphFont" style:family="text">
      <style:text-properties style:font-weight-complex="bold" fo:font-style="italic" style:font-style-asian="italic"/>
    </style:style>
    <style:style style:name="T2873" style:parent-style-name="DefaultParagraphFont" style:family="text">
      <style:text-properties style:font-weight-complex="bold" fo:font-style="italic" style:font-style-asian="italic"/>
    </style:style>
    <style:style style:name="T2874" style:parent-style-name="DefaultParagraphFont" style:family="text">
      <style:text-properties style:font-weight-complex="bold" fo:font-style="italic" style:font-style-asian="italic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 fo:font-style="italic" style:font-style-asian="italic"/>
    </style:style>
    <style:style style:name="T2905" style:parent-style-name="DefaultParagraphFont" style:family="text">
      <style:text-properties style:font-weight-complex="bold" fo:font-style="italic" style:font-style-asian="italic"/>
    </style:style>
    <style:style style:name="T2906" style:parent-style-name="DefaultParagraphFont" style:family="text">
      <style:text-properties style:font-weight-complex="bold" fo:font-style="italic" style:font-style-asian="italic"/>
    </style:style>
    <style:style style:name="T2907" style:parent-style-name="DefaultParagraphFont" style:family="text">
      <style:text-properties style:font-weight-complex="bold" fo:font-style="italic" style:font-style-asian="italic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 fo:font-style="italic" style:font-style-asian="italic"/>
    </style:style>
    <style:style style:name="T2922" style:parent-style-name="DefaultParagraphFont" style:family="text">
      <style:text-properties style:font-weight-complex="bold" fo:font-style="italic" style:font-style-asian="italic"/>
    </style:style>
    <style:style style:name="T2923" style:parent-style-name="DefaultParagraphFont" style:family="text">
      <style:text-properties style:font-weight-complex="bold" fo:font-style="italic" style:font-style-asian="italic"/>
    </style:style>
    <style:style style:name="T2924" style:parent-style-name="DefaultParagraphFont" style:family="text">
      <style:text-properties style:font-weight-complex="bold" fo:font-style="italic" style:font-style-asian="italic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2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0" style:parent-style-name="DefaultParagraphFont" style:family="text">
      <style:text-properties style:font-weight-complex="bold" fo:font-size="10pt" style:font-size-asian="10pt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 fo:font-size="10pt" style:font-size-asian="10pt"/>
    </style:style>
    <style:style style:name="T2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3" style:parent-style-name="DefaultParagraphFont" style:family="text">
      <style:text-properties style:font-weight-complex="bold" fo:font-size="10pt" style:font-size-asian="10pt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tyle="italic" style:font-style-asian="italic"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009" style:parent-style-name="DefaultParagraphFont" style:family="text">
      <style:text-properties fo:letter-spacing="-0.0027in"/>
    </style:style>
    <style:style style:name="T3010" style:parent-style-name="DefaultParagraphFont" style:family="text">
      <style:text-properties fo:letter-spacing="-0.0027in"/>
    </style:style>
    <style:style style:name="T3011" style:parent-style-name="DefaultParagraphFont" style:family="text">
      <style:text-properties fo:letter-spacing="-0.0027in"/>
    </style:style>
    <style:style style:name="T3012" style:parent-style-name="DefaultParagraphFont" style:family="text">
      <style:text-properties fo:letter-spacing="-0.0027in"/>
    </style:style>
    <style:style style:name="T3013" style:parent-style-name="DefaultParagraphFont" style:family="text">
      <style:text-properties fo:letter-spacing="-0.0027in"/>
    </style:style>
    <style:style style:name="T3014" style:parent-style-name="DefaultParagraphFont" style:family="text">
      <style:text-properties fo:letter-spacing="-0.0027in"/>
    </style:style>
    <style:style style:name="T3015" style:parent-style-name="DefaultParagraphFont" style:family="text">
      <style:text-properties fo:font-style="italic" style:font-style-asian="italic" fo:letter-spacing="-0.0027in"/>
    </style:style>
    <style:style style:name="T3016" style:parent-style-name="DefaultParagraphFont" style:family="text">
      <style:text-properties fo:font-style="italic" style:font-style-asian="italic" fo:letter-spacing="-0.0027in"/>
    </style:style>
    <style:style style:name="T3017" style:parent-style-name="DefaultParagraphFont" style:family="text">
      <style:text-properties fo:font-style="italic" style:font-style-asian="italic" fo:letter-spacing="-0.0027in"/>
    </style:style>
    <style:style style:name="T3018" style:parent-style-name="DefaultParagraphFont" style:family="text">
      <style:text-properties fo:font-style="italic" style:font-style-asian="italic" fo:letter-spacing="-0.0027in"/>
    </style:style>
    <style:style style:name="T3019" style:parent-style-name="DefaultParagraphFont" style:family="text">
      <style:text-properties fo:letter-spacing="-0.0027in"/>
    </style:style>
    <style:style style:name="T3020" style:parent-style-name="DefaultParagraphFont" style:family="text">
      <style:text-properties fo:letter-spacing="-0.0027in"/>
    </style:style>
    <style:style style:name="T3021" style:parent-style-name="DefaultParagraphFont" style:family="text">
      <style:text-properties fo:letter-spacing="-0.0027in"/>
    </style:style>
    <style:style style:name="T3022" style:parent-style-name="DefaultParagraphFont" style:family="text">
      <style:text-properties fo:letter-spacing="-0.0027in"/>
    </style:style>
    <style:style style:name="T3023" style:parent-style-name="DefaultParagraphFont" style:family="text">
      <style:text-properties fo:letter-spacing="-0.0027in"/>
    </style:style>
    <style:style style:name="T3024" style:parent-style-name="DefaultParagraphFont" style:family="text">
      <style:text-properties fo:letter-spacing="-0.0027in"/>
    </style:style>
    <style:style style:name="T3025" style:parent-style-name="DefaultParagraphFont" style:family="text">
      <style:text-properties fo:letter-spacing="-0.0027in"/>
    </style:style>
    <style:style style:name="T3026" style:parent-style-name="DefaultParagraphFont" style:family="text">
      <style:text-properties fo:letter-spacing="-0.0027in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tyle="italic" style:font-style-asian="italic"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3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tyle="italic" style:font-style-asian="italic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weight="bold" style:font-weight-asian="bold" fo:font-size="11pt" style:font-size-asian="11pt"/>
    </style:style>
    <style:style style:name="T3060" style:parent-style-name="DefaultParagraphFont" style:family="text">
      <style:text-properties fo:font-weight="bold" style:font-weight-asian="bold" fo:font-size="11pt" style:font-size-asian="11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tyle="italic" style:font-style-asian="italic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tyle="italic" style:font-style-asian="italic"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P3220" style:parent-style-name="Roman" style:family="paragraph">
      <style:text-properties style:font-weight-complex="bold"/>
    </style:style>
    <style:style style:name="P3221" style:parent-style-name="Roman" style:family="paragraph">
      <style:text-properties style:font-weight-complex="bold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3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3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tyle="italic" style:font-style-asian="italic"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3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7" style:parent-style-name="DefaultParagraphFont" style:family="text">
      <style:text-properties style:font-weight-complex="bold" fo:font-size="10pt" style:font-size-asian="10pt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fo:font-weight="bold" style:font-weight-asian="bold" fo:font-size="11pt" style:font-size-asian="11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tyle="italic" style:font-style-asian="italic" fo:font-size="10pt" style:font-size-asian="10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3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3352" style:parent-style-name="DefaultParagraphFont" style:family="text">
      <style:text-properties style:font-weight-complex="bold"/>
    </style:style>
    <style:style style:name="P3353" style:parent-style-name="Roman" style:family="paragraph">
      <style:paragraph-properties fo:keep-with-next="always" fo:keep-together="always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P3369" style:parent-style-name="Roman" style:family="paragraph">
      <style:text-properties style:font-weight-complex="bold"/>
    </style:style>
    <style:style style:name="P3370" style:parent-style-name="Roman" style:family="paragraph">
      <style:text-properties style:font-weight-complex="bold"/>
    </style:style>
    <style:style style:name="P3371" style:parent-style-name="Roman" style:family="paragraph">
      <style:text-properties style:font-weight-complex="bold"/>
    </style:style>
    <style:style style:name="T3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3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P3463" style:parent-style-name="Roman" style:family="paragraph">
      <style:text-properties style:font-weight-complex="bold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3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7" style:parent-style-name="DefaultParagraphFont" style:family="text">
      <style:text-properties style:font-weight-complex="bold" fo:font-size="10pt" style:font-size-asian="10pt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fo:font-weight="bold" style:font-weight-asian="bold" fo:font-size="11pt" style:font-size-asian="11pt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3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3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 fo:font-style="italic" style:font-style-asian="italic"/>
    </style:style>
    <style:style style:name="T3600" style:parent-style-name="DefaultParagraphFont" style:family="text">
      <style:text-properties style:font-weight-complex="bold" fo:font-style="italic" style:font-style-asian="italic"/>
    </style:style>
    <style:style style:name="T3601" style:parent-style-name="DefaultParagraphFont" style:family="text">
      <style:text-properties style:font-weight-complex="bold" fo:font-style="italic" style:font-style-asian="italic"/>
    </style:style>
    <style:style style:name="T3602" style:parent-style-name="DefaultParagraphFont" style:family="text">
      <style:text-properties style:font-weight-complex="bold" fo:font-style="italic" style:font-style-asian="italic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 fo:font-size="10pt" style:font-size-asian="10pt"/>
    </style:style>
    <style:style style:name="T3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 fo:font-style="italic" style:font-style-asian="italic"/>
    </style:style>
    <style:style style:name="T3686" style:parent-style-name="DefaultParagraphFont" style:family="text">
      <style:text-properties style:font-weight-complex="bold" fo:font-style="italic" style:font-style-asian="italic"/>
    </style:style>
    <style:style style:name="T3687" style:parent-style-name="DefaultParagraphFont" style:family="text">
      <style:text-properties style:font-weight-complex="bold" fo:font-style="italic" style:font-style-asian="italic"/>
    </style:style>
    <style:style style:name="T3688" style:parent-style-name="DefaultParagraphFont" style:family="text">
      <style:text-properties style:font-weight-complex="bold" fo:font-style="italic" style:font-style-asian="italic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 fo:font-style="italic" style:font-style-asian="italic"/>
    </style:style>
    <style:style style:name="T3693" style:parent-style-name="DefaultParagraphFont" style:family="text">
      <style:text-properties style:font-weight-complex="bold" fo:font-style="italic" style:font-style-asian="italic"/>
    </style:style>
    <style:style style:name="T3694" style:parent-style-name="DefaultParagraphFont" style:family="text">
      <style:text-properties style:font-weight-complex="bold" fo:font-style="italic" style:font-style-asian="italic"/>
    </style:style>
    <style:style style:name="T3695" style:parent-style-name="DefaultParagraphFont" style:family="text">
      <style:text-properties style:font-weight-complex="bold" fo:font-style="italic" style:font-style-asian="italic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P3779" style:parent-style-name="Roman" style:family="paragraph">
      <style:text-properties style:font-weight-complex="bold"/>
    </style:style>
    <style:style style:name="T3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 fo:font-size="10pt" style:font-size-asian="10pt"/>
    </style:style>
    <style:style style:name="T3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3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 fo:font-style="italic" style:font-style-asian="italic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P4068" style:parent-style-name="Roman" style:family="paragraph">
      <style:text-properties style:font-weight-complex="bold"/>
    </style:style>
    <style:style style:name="T4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 fo:font-style="italic" style:font-style-asian="italic"/>
    </style:style>
    <style:style style:name="T4107" style:parent-style-name="DefaultParagraphFont" style:family="text">
      <style:text-properties style:font-weight-complex="bold" fo:font-style="italic" style:font-style-asian="italic"/>
    </style:style>
    <style:style style:name="T4108" style:parent-style-name="DefaultParagraphFont" style:family="text">
      <style:text-properties style:font-weight-complex="bold" fo:font-style="italic" style:font-style-asian="italic"/>
    </style:style>
    <style:style style:name="T4109" style:parent-style-name="DefaultParagraphFont" style:family="text">
      <style:text-properties style:font-weight-complex="bold" fo:font-style="italic" style:font-style-asian="italic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 fo:font-style="italic" style:font-style-asian="italic"/>
    </style:style>
    <style:style style:name="T4125" style:parent-style-name="DefaultParagraphFont" style:family="text">
      <style:text-properties style:font-weight-complex="bold" fo:font-style="italic" style:font-style-asian="italic"/>
    </style:style>
    <style:style style:name="T4126" style:parent-style-name="DefaultParagraphFont" style:family="text">
      <style:text-properties style:font-weight-complex="bold" fo:font-style="italic" style:font-style-asian="italic"/>
    </style:style>
    <style:style style:name="T4127" style:parent-style-name="DefaultParagraphFont" style:family="text">
      <style:text-properties style:font-weight-complex="bold" fo:font-style="italic" style:font-style-asian="italic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P4169" style:parent-style-name="Roman" style:family="paragraph">
      <style:text-properties style:font-weight-complex="bold"/>
    </style:style>
    <style:style style:name="T4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 fo:font-size="10pt" style:font-size-asian="10pt"/>
    </style:style>
    <style:style style:name="T4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4" style:parent-style-name="DefaultParagraphFont" style:family="text">
      <style:text-properties style:font-weight-complex="bold" fo:font-size="10pt" style:font-size-asian="10pt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P4263" style:parent-style-name="Roman" style:family="paragraph">
      <style:text-properties style:font-weight-complex="bold"/>
    </style:style>
    <style:style style:name="P4264" style:parent-style-name="Roman" style:family="paragraph">
      <style:text-properties style:font-weight-complex="bold"/>
    </style:style>
    <style:style style:name="T4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4" style:parent-style-name="DefaultParagraphFont" style:family="text">
      <style:text-properties style:font-weight-complex="bold" fo:font-size="10pt" style:font-size-asian="10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P4488" style:parent-style-name="Roman" style:family="paragraph">
      <style:text-properties style:font-weight-complex="bold"/>
    </style:style>
    <style:style style:name="T4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 fo:font-size="10pt" style:font-size-asian="10pt"/>
    </style:style>
    <style:style style:name="T4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0" style:parent-style-name="DefaultParagraphFont" style:family="text">
      <style:text-properties style:font-weight-complex="bold" fo:font-size="10pt" style:font-size-asian="10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 fo:font-size="10pt" style:font-size-asian="10pt"/>
    </style:style>
    <style:style style:name="T4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4" style:parent-style-name="DefaultParagraphFont" style:family="text">
      <style:text-properties style:font-weight-complex="bold" fo:font-size="10pt" style:font-size-asian="10pt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fo:font-weight="bold" style:font-weight-asian="bold" fo:font-size="11pt" style:font-size-asian="11pt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 fo:font-size="10pt" style:font-size-asian="10pt"/>
    </style:style>
    <style:style style:name="T4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1" style:parent-style-name="DefaultParagraphFont" style:family="text">
      <style:text-properties style:font-weight-complex="bold" fo:font-size="10pt" style:font-size-asian="10pt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525" style:parent-style-name="DefaultParagraphFont" style:family="text">
      <style:text-properties fo:letter-spacing="-0.0027in"/>
    </style:style>
    <style:style style:name="T4526" style:parent-style-name="DefaultParagraphFont" style:family="text">
      <style:text-properties fo:letter-spacing="-0.0027in"/>
    </style:style>
    <style:style style:name="T4527" style:parent-style-name="DefaultParagraphFont" style:family="text">
      <style:text-properties fo:letter-spacing="-0.0027in"/>
    </style:style>
    <style:style style:name="T4528" style:parent-style-name="DefaultParagraphFont" style:family="text">
      <style:text-properties fo:letter-spacing="-0.0027in"/>
    </style:style>
    <style:style style:name="T4529" style:parent-style-name="DefaultParagraphFont" style:family="text">
      <style:text-properties fo:letter-spacing="-0.0027in"/>
    </style:style>
    <style:style style:name="T4530" style:parent-style-name="DefaultParagraphFont" style:family="text">
      <style:text-properties fo:letter-spacing="-0.0027in"/>
    </style:style>
    <style:style style:name="T4531" style:parent-style-name="DefaultParagraphFont" style:family="text">
      <style:text-properties fo:letter-spacing="-0.0027in"/>
    </style:style>
    <style:style style:name="T4532" style:parent-style-name="DefaultParagraphFont" style:family="text">
      <style:text-properties fo:letter-spacing="-0.0027in"/>
    </style:style>
    <style:style style:name="T4533" style:parent-style-name="DefaultParagraphFont" style:family="text">
      <style:text-properties fo:letter-spacing="-0.0027in"/>
    </style:style>
    <style:style style:name="T4534" style:parent-style-name="DefaultParagraphFont" style:family="text">
      <style:text-properties fo:letter-spacing="-0.0027in"/>
    </style:style>
    <style:style style:name="T4535" style:parent-style-name="DefaultParagraphFont" style:family="text">
      <style:text-properties fo:letter-spacing="-0.0027in"/>
    </style:style>
    <style:style style:name="T4536" style:parent-style-name="DefaultParagraphFont" style:family="text">
      <style:text-properties fo:letter-spacing="-0.0027in"/>
    </style:style>
    <style:style style:name="T4537" style:parent-style-name="DefaultParagraphFont" style:family="text">
      <style:text-properties fo:letter-spacing="-0.0027in"/>
    </style:style>
    <style:style style:name="T4538" style:parent-style-name="DefaultParagraphFont" style:family="text">
      <style:text-properties fo:letter-spacing="-0.0027in"/>
    </style:style>
    <style:style style:name="T4539" style:parent-style-name="DefaultParagraphFont" style:family="text">
      <style:text-properties fo:letter-spacing="-0.0027in"/>
    </style:style>
    <style:style style:name="T4540" style:parent-style-name="DefaultParagraphFont" style:family="text">
      <style:text-properties fo:font-weight="bold" style:font-weight-asian="bold" fo:font-size="11pt" style:font-size-asian="11pt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font-style="italic" style:font-style-asian="italic"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weight="bold" style:font-weight-asian="bold" fo:font-size="11pt" style:font-size-asian="11pt"/>
    </style:style>
    <style:style style:name="T4545" style:parent-style-name="DefaultParagraphFont" style:family="text">
      <style:text-properties fo:font-weight="bold" style:font-weight-asian="bold" fo:font-size="11pt" style:font-size-asian="11pt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tyle="italic" style:font-style-asian="italic"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weight="bold" style:font-weight-asian="bold" fo:font-size="11pt" style:font-size-asian="11pt"/>
    </style:style>
    <style:style style:name="T4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4" style:parent-style-name="DefaultParagraphFont" style:family="text">
      <style:text-properties style:font-weight-complex="bold" fo:font-size="10pt" style:font-size-asian="10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P4651" style:parent-style-name="Roman" style:family="paragraph">
      <style:text-properties style:font-weight-complex="bold"/>
    </style:style>
    <style:style style:name="T4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fo:font-weight="bold" style:font-weight-asian="bold" fo:font-size="11pt" style:font-size-asian="11pt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font-style="italic" style:font-style-asian="italic"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font-weight="bold" style:font-weight-asian="bold" fo:font-size="11pt" style:font-size-asian="11pt"/>
    </style:style>
    <style:style style:name="T4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 fo:font-size="10pt" style:font-size-asian="10pt"/>
    </style:style>
    <style:style style:name="T4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9" style:parent-style-name="DefaultParagraphFont" style:family="text">
      <style:text-properties style:font-weight-complex="bold" fo:font-size="10pt" style:font-size-asian="10pt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fo:font-style="italic" style:font-style-asian="italic"/>
    </style:style>
    <style:style style:name="T4672" style:parent-style-name="DefaultParagraphFont" style:family="text">
      <style:text-properties fo:font-style="italic" style:font-style-asian="italic"/>
    </style:style>
    <style:style style:name="T4673" style:parent-style-name="DefaultParagraphFont" style:family="text">
      <style:text-properties fo:font-style="italic" style:font-style-asian="italic"/>
    </style:style>
    <style:style style:name="T4674" style:parent-style-name="DefaultParagraphFont" style:family="text">
      <style:text-properties fo:font-style="italic" style:font-style-asian="italic"/>
    </style:style>
    <style:style style:name="T4675" style:parent-style-name="DefaultParagraphFont" style:family="text">
      <style:text-properties fo:font-style="italic" style:font-style-asian="italic"/>
    </style:style>
    <style:style style:name="T4676" style:parent-style-name="DefaultParagraphFont" style:family="text">
      <style:text-properties fo:font-weight="bold" style:font-weight-asian="bold" fo:font-size="11pt" style:font-size-asian="11pt"/>
    </style:style>
    <style:style style:name="T4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 fo:font-size="10pt" style:font-size-asian="10pt"/>
    </style:style>
    <style:style style:name="T4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font-style="italic" style:font-style-asian="italic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fo:font-weight="bold" style:font-weight-asian="bold" fo:font-size="11pt" style:font-size-asian="11pt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fo:font-weight="bold" style:font-weight-asian="bold" fo:font-size="11pt" style:font-size-asian="11pt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fo:font-weight="bold" style:font-weight-asian="bold" fo:font-size="11pt" style:font-size-asian="11pt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font-style="italic" style:font-style-asian="italic" fo:font-size="10pt" style:font-size-asian="10pt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fo:font-style="italic" style:font-style-asian="italic"/>
    </style:style>
    <style:style style:name="T4712" style:parent-style-name="DefaultParagraphFont" style:family="text">
      <style:text-properties fo:font-style="italic" style:font-style-asian="italic"/>
    </style:style>
    <style:style style:name="T4713" style:parent-style-name="DefaultParagraphFont" style:family="text">
      <style:text-properties fo:font-style="italic" style:font-style-asian="italic"/>
    </style:style>
    <style:style style:name="T4714" style:parent-style-name="DefaultParagraphFont" style:family="text">
      <style:text-properties fo:font-weight="bold" style:font-weight-asian="bold" fo:font-size="11pt" style:font-size-asian="11pt"/>
    </style:style>
    <style:style style:name="T4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 fo:font-size="10pt" style:font-size-asian="10pt"/>
    </style:style>
    <style:style style:name="T4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9" style:parent-style-name="DefaultParagraphFont" style:family="text">
      <style:text-properties style:font-weight-complex="bold" fo:font-size="10pt" style:font-size-asian="10pt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fo:font-weight="bold" style:font-weight-asian="bold" fo:font-size="11pt" style:font-size-asian="11pt"/>
    </style:style>
    <style:style style:name="T4722" style:parent-style-name="DefaultParagraphFont" style:family="text">
      <style:text-properties fo:font-weight="bold" style:font-weight-asian="bold" fo:font-size="11pt" style:font-size-asian="11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style="italic" style:font-style-asian="italic"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tyle="italic" style:font-style-asian="italic"/>
    </style:style>
    <style:style style:name="T4727" style:parent-style-name="DefaultParagraphFont" style:family="text">
      <style:text-properties fo:font-style="italic" style:font-style-asian="italic"/>
    </style:style>
    <style:style style:name="T4728" style:parent-style-name="DefaultParagraphFont" style:family="text">
      <style:text-properties fo:font-style="italic" style:font-style-asian="italic"/>
    </style:style>
    <style:style style:name="T4729" style:parent-style-name="DefaultParagraphFont" style:family="text">
      <style:text-properties fo:font-style="italic" style:font-style-asian="italic"/>
    </style:style>
    <style:style style:name="P4730" style:parent-style-name="Roman" style:family="paragraph">
      <style:paragraph-properties fo:keep-with-next="always"/>
    </style:style>
    <style:style style:name="T4731" style:parent-style-name="DefaultParagraphFont" style:family="text">
      <style:text-properties fo:font-weight="bold" style:font-weight-asian="bold" fo:font-size="11pt" style:font-size-asian="11pt"/>
    </style:style>
    <style:style style:name="T4732" style:parent-style-name="DefaultParagraphFont" style:family="text">
      <style:text-properties fo:font-weight="bold" style:font-weight-asian="bold" fo:font-size="11pt" style:font-size-asian="11pt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tyle="italic" style:font-style-asian="italic"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/>
    </style:style>
    <style:style style:name="T4739" style:parent-style-name="DefaultParagraphFont" style:family="text">
      <style:text-properties fo:font-weight="bold" style:font-weight-asian="bold" fo:font-size="11pt" style:font-size-asian="11pt"/>
    </style:style>
    <style:style style:name="T4740" style:parent-style-name="DefaultParagraphFont" style:family="text">
      <style:text-properties fo:font-weight="bold" style:font-weight-asian="bold" fo:font-size="11pt" style:font-size-asian="11pt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fo:font-style="italic" style:font-style-asian="italic" fo:font-size="10pt" style:font-size-asian="10pt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4" style:parent-style-name="DefaultParagraphFont" style:family="text">
      <style:text-properties style:font-weight-complex="bold" fo:font-size="10pt" style:font-size-asian="10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 fo:font-size="10pt" style:font-size-asian="10pt"/>
    </style:style>
    <style:style style:name="T4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2" style:parent-style-name="DefaultParagraphFont" style:family="text">
      <style:text-properties style:font-weight-complex="bold" fo:font-size="10pt" style:font-size-asian="10pt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fo:letter-spacing="0.0013in"/>
    </style:style>
    <style:style style:name="T4765" style:parent-style-name="DefaultParagraphFont" style:family="text">
      <style:text-properties fo:letter-spacing="0.0013in"/>
    </style:style>
    <style:style style:name="T4766" style:parent-style-name="DefaultParagraphFont" style:family="text">
      <style:text-properties fo:letter-spacing="0.0013in"/>
    </style:style>
    <style:style style:name="T4767" style:parent-style-name="DefaultParagraphFont" style:family="text">
      <style:text-properties fo:letter-spacing="0.0013in"/>
    </style:style>
    <style:style style:name="T4768" style:parent-style-name="DefaultParagraphFont" style:family="text">
      <style:text-properties fo:letter-spacing="0.0013in"/>
    </style:style>
    <style:style style:name="T4769" style:parent-style-name="DefaultParagraphFont" style:family="text">
      <style:text-properties fo:letter-spacing="0.0013in"/>
    </style:style>
    <style:style style:name="T4770" style:parent-style-name="DefaultParagraphFont" style:family="text">
      <style:text-properties fo:letter-spacing="0.0013in"/>
    </style:style>
    <style:style style:name="T4771" style:parent-style-name="DefaultParagraphFont" style:family="text">
      <style:text-properties fo:letter-spacing="0.0013in"/>
    </style:style>
    <style:style style:name="T4772" style:parent-style-name="DefaultParagraphFont" style:family="text">
      <style:text-properties fo:letter-spacing="0.0013in"/>
    </style:style>
    <style:style style:name="T4773" style:parent-style-name="DefaultParagraphFont" style:family="text">
      <style:text-properties fo:letter-spacing="0.0013in"/>
    </style:style>
    <style:style style:name="T4774" style:parent-style-name="DefaultParagraphFont" style:family="text">
      <style:text-properties fo:letter-spacing="0.0013in"/>
    </style:style>
    <style:style style:name="T4775" style:parent-style-name="DefaultParagraphFont" style:family="text">
      <style:text-properties fo:letter-spacing="0.0013in"/>
    </style:style>
    <style:style style:name="T4776" style:parent-style-name="DefaultParagraphFont" style:family="text">
      <style:text-properties fo:letter-spacing="0.0013in"/>
    </style:style>
    <style:style style:name="T4777" style:parent-style-name="DefaultParagraphFont" style:family="text">
      <style:text-properties fo:letter-spacing="0.0013in"/>
    </style:style>
    <style:style style:name="T4778" style:parent-style-name="DefaultParagraphFont" style:family="text">
      <style:text-properties fo:letter-spacing="0.0013in"/>
    </style:style>
    <style:style style:name="T4779" style:parent-style-name="DefaultParagraphFont" style:family="text">
      <style:text-properties fo:letter-spacing="0.0013in"/>
    </style:style>
    <style:style style:name="T4780" style:parent-style-name="DefaultParagraphFont" style:family="text">
      <style:text-properties fo:letter-spacing="0.0013in"/>
    </style:style>
    <style:style style:name="T4781" style:parent-style-name="DefaultParagraphFont" style:family="text">
      <style:text-properties fo:letter-spacing="0.0013in"/>
    </style:style>
    <style:style style:name="T4782" style:parent-style-name="DefaultParagraphFont" style:family="text">
      <style:text-properties fo:letter-spacing="0.0013in"/>
    </style:style>
    <style:style style:name="T4783" style:parent-style-name="DefaultParagraphFont" style:family="text">
      <style:text-properties fo:letter-spacing="0.0013in"/>
    </style:style>
    <style:style style:name="T4784" style:parent-style-name="DefaultParagraphFont" style:family="text">
      <style:text-properties fo:letter-spacing="0.0013in"/>
    </style:style>
    <style:style style:name="T4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fo:font-weight="bold" style:font-weight-asian="bold" fo:font-size="11pt" style:font-size-asian="11pt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tyle="italic" style:font-style-asian="italic" fo:font-size="10pt" style:font-size-asian="10pt"/>
    </style:style>
    <style:style style:name="T4790" style:parent-style-name="DefaultParagraphFont" style:family="text">
      <style:text-properties fo:font-size="10pt" style:font-size-asian="10pt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fo:font-style="italic" style:font-style-asian="italic"/>
    </style:style>
    <style:style style:name="T4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6" style:parent-style-name="DefaultParagraphFont" style:family="text">
      <style:text-properties style:font-weight-complex="bold" fo:letter-spacing="0.0013in"/>
    </style:style>
    <style:style style:name="T4797" style:parent-style-name="DefaultParagraphFont" style:family="text">
      <style:text-properties fo:letter-spacing="0.0013in"/>
    </style:style>
    <style:style style:name="T4798" style:parent-style-name="DefaultParagraphFont" style:family="text">
      <style:text-properties fo:letter-spacing="0.0013in"/>
    </style:style>
    <style:style style:name="T4799" style:parent-style-name="DefaultParagraphFont" style:family="text">
      <style:text-properties fo:letter-spacing="0.0013in"/>
    </style:style>
    <style:style style:name="T4800" style:parent-style-name="DefaultParagraphFont" style:family="text">
      <style:text-properties fo:letter-spacing="0.0013in"/>
    </style:style>
    <style:style style:name="T4801" style:parent-style-name="DefaultParagraphFont" style:family="text">
      <style:text-properties fo:letter-spacing="0.0013in"/>
    </style:style>
    <style:style style:name="T4802" style:parent-style-name="DefaultParagraphFont" style:family="text">
      <style:text-properties fo:letter-spacing="0.0013in"/>
    </style:style>
    <style:style style:name="T4803" style:parent-style-name="DefaultParagraphFont" style:family="text">
      <style:text-properties fo:letter-spacing="0.0013in"/>
    </style:style>
    <style:style style:name="T4804" style:parent-style-name="DefaultParagraphFont" style:family="text">
      <style:text-properties fo:letter-spacing="0.0013in"/>
    </style:style>
    <style:style style:name="T4805" style:parent-style-name="DefaultParagraphFont" style:family="text">
      <style:text-properties fo:letter-spacing="0.0013in"/>
    </style:style>
    <style:style style:name="T4806" style:parent-style-name="DefaultParagraphFont" style:family="text">
      <style:text-properties fo:letter-spacing="0.0013in"/>
    </style:style>
    <style:style style:name="T4807" style:parent-style-name="DefaultParagraphFont" style:family="text">
      <style:text-properties fo:letter-spacing="0.0013in"/>
    </style:style>
    <style:style style:name="T4808" style:parent-style-name="DefaultParagraphFont" style:family="text">
      <style:text-properties fo:letter-spacing="0.0013in"/>
    </style:style>
    <style:style style:name="T4809" style:parent-style-name="DefaultParagraphFont" style:family="text">
      <style:text-properties fo:letter-spacing="0.0013in"/>
    </style:style>
    <style:style style:name="T4810" style:parent-style-name="DefaultParagraphFont" style:family="text">
      <style:text-properties fo:letter-spacing="0.0013in"/>
    </style:style>
    <style:style style:name="T4811" style:parent-style-name="DefaultParagraphFont" style:family="text">
      <style:text-properties fo:letter-spacing="0.0013in"/>
    </style:style>
    <style:style style:name="T4812" style:parent-style-name="DefaultParagraphFont" style:family="text">
      <style:text-properties fo:letter-spacing="0.0013in"/>
    </style:style>
    <style:style style:name="T4813" style:parent-style-name="DefaultParagraphFont" style:family="text">
      <style:text-properties fo:letter-spacing="0.0013in"/>
    </style:style>
    <style:style style:name="T4814" style:parent-style-name="DefaultParagraphFont" style:family="text">
      <style:text-properties fo:letter-spacing="0.0013in"/>
    </style:style>
    <style:style style:name="T4815" style:parent-style-name="DefaultParagraphFont" style:family="text">
      <style:text-properties fo:letter-spacing="0.0013in"/>
    </style:style>
    <style:style style:name="T4816" style:parent-style-name="DefaultParagraphFont" style:family="text">
      <style:text-properties fo:letter-spacing="0.0013in"/>
    </style:style>
    <style:style style:name="T4817" style:parent-style-name="DefaultParagraphFont" style:family="text">
      <style:text-properties fo:letter-spacing="0.0013in"/>
    </style:style>
    <style:style style:name="T4818" style:parent-style-name="DefaultParagraphFont" style:family="text">
      <style:text-properties fo:font-style="italic" style:font-style-asian="italic" fo:letter-spacing="0.0013in"/>
    </style:style>
    <style:style style:name="T4819" style:parent-style-name="DefaultParagraphFont" style:family="text">
      <style:text-properties fo:font-style="italic" style:font-style-asian="italic" fo:letter-spacing="0.0013in"/>
    </style:style>
    <style:style style:name="T4820" style:parent-style-name="DefaultParagraphFont" style:family="text">
      <style:text-properties fo:font-style="italic" style:font-style-asian="italic" fo:letter-spacing="0.0013in"/>
    </style:style>
    <style:style style:name="T4821" style:parent-style-name="DefaultParagraphFont" style:family="text">
      <style:text-properties fo:font-style="italic" style:font-style-asian="italic" fo:letter-spacing="0.0013in"/>
    </style:style>
    <style:style style:name="T4822" style:parent-style-name="DefaultParagraphFont" style:family="text">
      <style:text-properties fo:letter-spacing="0.0013in"/>
    </style:style>
    <style:style style:name="T4823" style:parent-style-name="DefaultParagraphFont" style:family="text">
      <style:text-properties fo:letter-spacing="0.0013in"/>
    </style:style>
    <style:style style:name="T4824" style:parent-style-name="DefaultParagraphFont" style:family="text">
      <style:text-properties fo:letter-spacing="0.0013in"/>
    </style:style>
    <style:style style:name="T4825" style:parent-style-name="DefaultParagraphFont" style:family="text">
      <style:text-properties fo:letter-spacing="0.0013in"/>
    </style:style>
    <style:style style:name="T4826" style:parent-style-name="DefaultParagraphFont" style:family="text">
      <style:text-properties fo:letter-spacing="0.0013in"/>
    </style:style>
    <style:style style:name="T4827" style:parent-style-name="DefaultParagraphFont" style:family="text">
      <style:text-properties fo:letter-spacing="0.0013in"/>
    </style:style>
    <style:style style:name="T4828" style:parent-style-name="DefaultParagraphFont" style:family="text">
      <style:text-properties fo:letter-spacing="0.0013in"/>
    </style:style>
    <style:style style:name="T4829" style:parent-style-name="DefaultParagraphFont" style:family="text">
      <style:text-properties fo:letter-spacing="0.0013in"/>
    </style:style>
    <style:style style:name="T4830" style:parent-style-name="DefaultParagraphFont" style:family="text">
      <style:text-properties fo:letter-spacing="0.0013in"/>
    </style:style>
    <style:style style:name="T4831" style:parent-style-name="DefaultParagraphFont" style:family="text">
      <style:text-properties fo:letter-spacing="0.0013in"/>
    </style:style>
    <style:style style:name="T4832" style:parent-style-name="DefaultParagraphFont" style:family="text">
      <style:text-properties fo:letter-spacing="0.0013in"/>
    </style:style>
    <style:style style:name="T4833" style:parent-style-name="DefaultParagraphFont" style:family="text">
      <style:text-properties fo:letter-spacing="0.0013in"/>
    </style:style>
    <style:style style:name="T4834" style:parent-style-name="DefaultParagraphFont" style:family="text">
      <style:text-properties fo:letter-spacing="0.0013in"/>
    </style:style>
    <style:style style:name="T4835" style:parent-style-name="DefaultParagraphFont" style:family="text">
      <style:text-properties fo:letter-spacing="0.0013in"/>
    </style:style>
    <style:style style:name="T4836" style:parent-style-name="DefaultParagraphFont" style:family="text">
      <style:text-properties fo:letter-spacing="0.0013in"/>
    </style:style>
    <style:style style:name="T4837" style:parent-style-name="DefaultParagraphFont" style:family="text">
      <style:text-properties fo:letter-spacing="0.0013in"/>
    </style:style>
    <style:style style:name="T4838" style:parent-style-name="DefaultParagraphFont" style:family="text">
      <style:text-properties fo:letter-spacing="0.0013in"/>
    </style:style>
    <style:style style:name="T4839" style:parent-style-name="DefaultParagraphFont" style:family="text">
      <style:text-properties fo:letter-spacing="0.0013in"/>
    </style:style>
    <style:style style:name="T4840" style:parent-style-name="DefaultParagraphFont" style:family="text">
      <style:text-properties fo:letter-spacing="0.0013in"/>
    </style:style>
    <style:style style:name="T4841" style:parent-style-name="DefaultParagraphFont" style:family="text">
      <style:text-properties fo:letter-spacing="0.0013in"/>
    </style:style>
    <style:style style:name="T4842" style:parent-style-name="DefaultParagraphFont" style:family="text">
      <style:text-properties fo:letter-spacing="0.0013in"/>
    </style:style>
    <style:style style:name="T4843" style:parent-style-name="DefaultParagraphFont" style:family="text">
      <style:text-properties fo:letter-spacing="0.0013in"/>
    </style:style>
    <style:style style:name="T4844" style:parent-style-name="DefaultParagraphFont" style:family="text">
      <style:text-properties fo:letter-spacing="0.0013in"/>
    </style:style>
    <style:style style:name="T4845" style:parent-style-name="DefaultParagraphFont" style:family="text">
      <style:text-properties fo:letter-spacing="0.0013in"/>
    </style:style>
    <style:style style:name="T4846" style:parent-style-name="DefaultParagraphFont" style:family="text">
      <style:text-properties fo:letter-spacing="0.0013in"/>
    </style:style>
    <style:style style:name="T4847" style:parent-style-name="DefaultParagraphFont" style:family="text">
      <style:text-properties fo:letter-spacing="0.0013in"/>
    </style:style>
    <style:style style:name="P4848" style:parent-style-name="Roman" style:family="paragraph">
      <style:text-properties style:font-weight-complex="bold"/>
    </style:style>
    <style:style style:name="T4849" style:parent-style-name="DefaultParagraphFont" style:family="text">
      <style:text-properties fo:font-style="italic" style:font-style-asian="italic"/>
    </style:style>
    <style:style style:name="T4850" style:parent-style-name="DefaultParagraphFont" style:family="text">
      <style:text-properties fo:font-style="italic" style:font-style-asian="italic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fo:font-style="italic" style:font-style-asian="italic"/>
    </style:style>
    <style:style style:name="T4853" style:parent-style-name="DefaultParagraphFont" style:family="text">
      <style:text-properties fo:font-style="italic" style:font-style-asian="italic"/>
    </style:style>
    <style:style style:name="T4854" style:parent-style-name="DefaultParagraphFont" style:family="text">
      <style:text-properties fo:font-style="italic" style:font-style-asian="italic"/>
    </style:style>
    <style:style style:name="T4855" style:parent-style-name="DefaultParagraphFont" style:family="text">
      <style:text-properties fo:font-style="italic" style:font-style-asian="italic"/>
    </style:style>
    <style:style style:name="T4856" style:parent-style-name="DefaultParagraphFont" style:family="text">
      <style:text-properties fo:font-style="italic" style:font-style-asian="italic"/>
    </style:style>
    <style:style style:name="T4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 fo:font-size="10pt" style:font-size-asian="10pt"/>
    </style:style>
    <style:style style:name="T4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1" style:parent-style-name="DefaultParagraphFont" style:family="text">
      <style:text-properties style:font-weight-complex="bold" fo:font-size="10pt" style:font-size-asian="10pt"/>
    </style:style>
    <style:style style:name="T4862" style:parent-style-name="DefaultParagraphFont" style:family="text">
      <style:text-properties style:font-weight-complex="bold"/>
    </style:style>
    <style:style style:name="P4863" style:parent-style-name="Roman" style:family="paragraph">
      <style:paragraph-properties fo:line-height="0.1875in"/>
    </style:style>
    <style:style style:name="T4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5" style:parent-style-name="DefaultParagraphFont" style:family="text">
      <style:text-properties style:font-weight-complex="bold"/>
    </style:style>
    <style:style style:name="P4866" style:parent-style-name="Roman" style:family="paragraph">
      <style:paragraph-properties fo:line-height="0.1875in"/>
    </style:style>
    <style:style style:name="T4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 fo:font-size="10pt" style:font-size-asian="10pt"/>
    </style:style>
    <style:style style:name="T4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1" style:parent-style-name="DefaultParagraphFont" style:family="text">
      <style:text-properties style:font-weight-complex="bold" fo:font-size="10pt" style:font-size-asian="10pt"/>
    </style:style>
    <style:style style:name="T4872" style:parent-style-name="DefaultParagraphFont" style:family="text">
      <style:text-properties style:font-weight-complex="bold"/>
    </style:style>
    <style:style style:name="P4873" style:parent-style-name="Roman" style:family="paragraph">
      <style:paragraph-properties fo:line-height="0.1875in"/>
    </style:style>
    <style:style style:name="T4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style="italic" style:font-style-asian="italic"/>
    </style:style>
    <style:style style:name="T4879" style:parent-style-name="DefaultParagraphFont" style:family="text">
      <style:text-properties fo:font-style="italic" style:font-style-asian="italic"/>
    </style:style>
    <style:style style:name="T4880" style:parent-style-name="DefaultParagraphFont" style:family="text">
      <style:text-properties fo:font-style="italic" style:font-style-asian="italic"/>
    </style:style>
    <style:style style:name="P4881" style:parent-style-name="Roman" style:family="paragraph">
      <style:paragraph-properties fo:line-height="0.1875in"/>
    </style:style>
    <style:style style:name="P4882" style:parent-style-name="Roman" style:family="paragraph">
      <style:paragraph-properties fo:line-height="0.1875in"/>
    </style:style>
    <style:style style:name="T4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 fo:font-size="10pt" style:font-size-asian="10pt"/>
    </style:style>
    <style:style style:name="T4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7" style:parent-style-name="DefaultParagraphFont" style:family="text">
      <style:text-properties style:font-weight-complex="bold" fo:font-size="10pt" style:font-size-asian="10pt"/>
    </style:style>
    <style:style style:name="T4888" style:parent-style-name="DefaultParagraphFont" style:family="text">
      <style:text-properties style:font-weight-complex="bold"/>
    </style:style>
    <style:style style:name="P4889" style:parent-style-name="Roman" style:family="paragraph">
      <style:paragraph-properties fo:line-height="0.1875in"/>
    </style:style>
    <style:style style:name="T4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1" style:parent-style-name="DefaultParagraphFont" style:family="text">
      <style:text-properties style:font-weight-complex="bold"/>
    </style:style>
    <style:style style:name="P4892" style:parent-style-name="Roman" style:family="paragraph">
      <style:paragraph-properties fo:line-height="0.1875in"/>
    </style:style>
    <style:style style:name="T489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894" style:parent-style-name="DefaultParagraphFont" style:family="text">
      <style:text-properties style:font-weight-complex="bold" fo:letter-spacing="-0.0027in"/>
    </style:style>
    <style:style style:name="T4895" style:parent-style-name="DefaultParagraphFont" style:family="text">
      <style:text-properties style:font-weight-complex="bold" fo:letter-spacing="-0.0027in" fo:font-size="10pt" style:font-size-asian="10pt"/>
    </style:style>
    <style:style style:name="T4896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4897" style:parent-style-name="DefaultParagraphFont" style:family="text">
      <style:text-properties style:font-weight-complex="bold" fo:letter-spacing="-0.0027in" fo:font-size="10pt" style:font-size-asian="10pt"/>
    </style:style>
    <style:style style:name="T4898" style:parent-style-name="DefaultParagraphFont" style:family="text">
      <style:text-properties style:font-weight-complex="bold" fo:letter-spacing="-0.0027in"/>
    </style:style>
    <style:style style:name="T4899" style:parent-style-name="DefaultParagraphFont" style:family="text">
      <style:text-properties fo:letter-spacing="-0.0027in"/>
    </style:style>
    <style:style style:name="T4900" style:parent-style-name="DefaultParagraphFont" style:family="text">
      <style:text-properties fo:letter-spacing="-0.0027in"/>
    </style:style>
    <style:style style:name="T4901" style:parent-style-name="DefaultParagraphFont" style:family="text">
      <style:text-properties fo:letter-spacing="-0.0027in"/>
    </style:style>
    <style:style style:name="T4902" style:parent-style-name="DefaultParagraphFont" style:family="text">
      <style:text-properties fo:letter-spacing="-0.0027in"/>
    </style:style>
    <style:style style:name="T4903" style:parent-style-name="DefaultParagraphFont" style:family="text">
      <style:text-properties fo:letter-spacing="-0.0027in"/>
    </style:style>
    <style:style style:name="T4904" style:parent-style-name="DefaultParagraphFont" style:family="text">
      <style:text-properties fo:letter-spacing="-0.0027in"/>
    </style:style>
    <style:style style:name="T4905" style:parent-style-name="DefaultParagraphFont" style:family="text">
      <style:text-properties fo:letter-spacing="-0.0027in"/>
    </style:style>
    <style:style style:name="T4906" style:parent-style-name="DefaultParagraphFont" style:family="text">
      <style:text-properties fo:letter-spacing="-0.0027in"/>
    </style:style>
    <style:style style:name="T4907" style:parent-style-name="DefaultParagraphFont" style:family="text">
      <style:text-properties fo:letter-spacing="-0.0027in"/>
    </style:style>
    <style:style style:name="T4908" style:parent-style-name="DefaultParagraphFont" style:family="text">
      <style:text-properties fo:letter-spacing="-0.0027in"/>
    </style:style>
    <style:style style:name="T4909" style:parent-style-name="DefaultParagraphFont" style:family="text">
      <style:text-properties fo:letter-spacing="-0.0027in"/>
    </style:style>
    <style:style style:name="T4910" style:parent-style-name="DefaultParagraphFont" style:family="text">
      <style:text-properties fo:letter-spacing="-0.0027in"/>
    </style:style>
    <style:style style:name="T4911" style:parent-style-name="DefaultParagraphFont" style:family="text">
      <style:text-properties fo:letter-spacing="-0.0027in"/>
    </style:style>
    <style:style style:name="T4912" style:parent-style-name="DefaultParagraphFont" style:family="text">
      <style:text-properties fo:letter-spacing="-0.0027in"/>
    </style:style>
    <style:style style:name="T4913" style:parent-style-name="DefaultParagraphFont" style:family="text">
      <style:text-properties fo:letter-spacing="-0.0027in"/>
    </style:style>
    <style:style style:name="T4914" style:parent-style-name="DefaultParagraphFont" style:family="text">
      <style:text-properties fo:letter-spacing="-0.0027in"/>
    </style:style>
    <style:style style:name="T4915" style:parent-style-name="DefaultParagraphFont" style:family="text">
      <style:text-properties fo:letter-spacing="-0.0027in"/>
    </style:style>
    <style:style style:name="T4916" style:parent-style-name="DefaultParagraphFont" style:family="text">
      <style:text-properties fo:letter-spacing="-0.0027in"/>
    </style:style>
    <style:style style:name="P4917" style:parent-style-name="Roman" style:family="paragraph">
      <style:paragraph-properties fo:line-height="0.1875in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9" style:parent-style-name="DefaultParagraphFont" style:family="text">
      <style:text-properties style:font-weight-complex="bold"/>
    </style:style>
    <style:style style:name="P4920" style:parent-style-name="Roman" style:family="paragraph">
      <style:paragraph-properties fo:line-height="0.1875in"/>
    </style:style>
    <style:style style:name="P4921" style:parent-style-name="Roman" style:family="paragraph">
      <style:paragraph-properties fo:line-height="0.1875in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tyle="italic" style:font-style-asian="italic"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P4926" style:parent-style-name="Roman" style:family="paragraph">
      <style:paragraph-properties fo:line-height="0.1875in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P4929" style:parent-style-name="Roman" style:family="paragraph">
      <style:paragraph-properties fo:line-height="0.1875in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tyle="italic" style:font-style-asian="italic"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P4934" style:parent-style-name="Roman" style:family="paragraph">
      <style:paragraph-properties fo:line-height="0.1875in"/>
    </style:style>
    <style:style style:name="T4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6" style:parent-style-name="DefaultParagraphFont" style:family="text">
      <style:text-properties style:font-weight-complex="bold"/>
    </style:style>
    <style:style style:name="P4937" style:parent-style-name="Roman" style:family="paragraph">
      <style:paragraph-properties fo:line-height="0.1875in"/>
    </style:style>
    <style:style style:name="T4938" style:parent-style-name="DefaultParagraphFont" style:family="text">
      <style:text-properties fo:font-weight="bold" style:font-weight-asian="bold" fo:font-size="11pt" style:font-size-asian="11pt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font-style="italic" style:font-style-asian="italic" fo:font-size="10pt" style:font-size-asian="10pt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Roman" style:family="paragraph">
      <style:paragraph-properties fo:line-height="0.1875in"/>
    </style:style>
    <style:style style:name="T4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4" style:parent-style-name="DefaultParagraphFont" style:family="text">
      <style:text-properties style:font-weight-complex="bold"/>
    </style:style>
    <style:style style:name="P4945" style:parent-style-name="Roman" style:family="paragraph">
      <style:paragraph-properties fo:line-height="0.1875in"/>
    </style:style>
    <style:style style:name="P4946" style:parent-style-name="Roman" style:family="paragraph">
      <style:paragraph-properties fo:line-height="0.1875in"/>
    </style:style>
    <style:style style:name="P4947" style:parent-style-name="Roman" style:family="paragraph">
      <style:paragraph-properties fo:line-height="0.1875in"/>
    </style:style>
    <style:style style:name="P4948" style:parent-style-name="Roman" style:family="paragraph">
      <style:paragraph-properties fo:line-height="0.1875in"/>
    </style:style>
    <style:style style:name="P4949" style:parent-style-name="Priemimas" style:family="paragraph">
      <style:paragraph-properties fo:line-height="0.1875in"/>
    </style:style>
    <style:style style:name="P4950" style:parent-style-name="Roman" style:family="paragraph">
      <style:paragraph-properties fo:line-height="0.1875in"/>
    </style:style>
    <style:style style:name="P4951" style:parent-style-name="Roman" style:family="paragraph">
      <style:paragraph-properties fo:line-height="0.1875in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P4954" style:parent-style-name="Roman" style:family="paragraph">
      <style:paragraph-properties fo:line-height="0.1875in"/>
      <style:text-properties style:font-weight-complex="bold"/>
    </style:style>
    <style:style style:name="P4955" style:parent-style-name="Laikas" style:family="paragraph">
      <style:paragraph-properties fo:line-height="0.1875in"/>
    </style:style>
    <style:style style:name="P4956" style:parent-style-name="Roman12" style:family="paragraph">
      <style:paragraph-properties fo:line-height="0.1875in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P4961" style:parent-style-name="Roman" style:family="paragraph">
      <style:paragraph-properties fo:line-height="0.1875in"/>
    </style:style>
    <style:style style:name="P4962" style:parent-style-name="Roman" style:family="paragraph">
      <style:paragraph-properties fo:line-height="0.1875in"/>
    </style:style>
    <style:style style:name="P4963" style:parent-style-name="Roman" style:family="paragraph">
      <style:paragraph-properties fo:line-height="0.1875in"/>
    </style:style>
    <style:style style:name="T4964" style:parent-style-name="DefaultParagraphFont" style:family="text">
      <style:text-properties fo:font-weight="bold" style:font-weight-asian="bold" fo:font-size="11pt" style:font-size-asian="11pt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font-style="italic" style:font-style-asian="italic" fo:font-size="10pt" style:font-size-asian="10pt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letter-spacing="0.0013in"/>
    </style:style>
    <style:style style:name="T4969" style:parent-style-name="DefaultParagraphFont" style:family="text">
      <style:text-properties fo:letter-spacing="0.0013in"/>
    </style:style>
    <style:style style:name="T4970" style:parent-style-name="DefaultParagraphFont" style:family="text">
      <style:text-properties fo:letter-spacing="0.0013in"/>
    </style:style>
    <style:style style:name="T4971" style:parent-style-name="DefaultParagraphFont" style:family="text">
      <style:text-properties fo:letter-spacing="0.0013in"/>
    </style:style>
    <style:style style:name="T4972" style:parent-style-name="DefaultParagraphFont" style:family="text">
      <style:text-properties fo:letter-spacing="0.0013in"/>
    </style:style>
    <style:style style:name="T4973" style:parent-style-name="DefaultParagraphFont" style:family="text">
      <style:text-properties fo:letter-spacing="0.0013in"/>
    </style:style>
    <style:style style:name="T4974" style:parent-style-name="DefaultParagraphFont" style:family="text">
      <style:text-properties fo:letter-spacing="0.0013in"/>
    </style:style>
    <style:style style:name="T4975" style:parent-style-name="DefaultParagraphFont" style:family="text">
      <style:text-properties fo:letter-spacing="0.0013in"/>
    </style:style>
    <style:style style:name="T4976" style:parent-style-name="DefaultParagraphFont" style:family="text">
      <style:text-properties fo:letter-spacing="0.0013in"/>
    </style:style>
    <style:style style:name="T4977" style:parent-style-name="DefaultParagraphFont" style:family="text">
      <style:text-properties fo:letter-spacing="0.0013in"/>
    </style:style>
    <style:style style:name="T4978" style:parent-style-name="DefaultParagraphFont" style:family="text">
      <style:text-properties fo:letter-spacing="0.0013in"/>
    </style:style>
    <style:style style:name="T4979" style:parent-style-name="DefaultParagraphFont" style:family="text">
      <style:text-properties fo:letter-spacing="0.0013in"/>
    </style:style>
    <style:style style:name="T4980" style:parent-style-name="DefaultParagraphFont" style:family="text">
      <style:text-properties fo:letter-spacing="0.0013in"/>
    </style:style>
    <style:style style:name="T4981" style:parent-style-name="DefaultParagraphFont" style:family="text">
      <style:text-properties fo:letter-spacing="0.0013in"/>
    </style:style>
    <style:style style:name="T4982" style:parent-style-name="DefaultParagraphFont" style:family="text">
      <style:text-properties fo:letter-spacing="0.0013in"/>
    </style:style>
    <style:style style:name="T4983" style:parent-style-name="DefaultParagraphFont" style:family="text">
      <style:text-properties fo:letter-spacing="0.0013in"/>
    </style:style>
    <style:style style:name="T4984" style:parent-style-name="DefaultParagraphFont" style:family="text">
      <style:text-properties fo:letter-spacing="0.0013in"/>
    </style:style>
    <style:style style:name="P4985" style:parent-style-name="Roman" style:family="paragraph">
      <style:paragraph-properties fo:line-height="0.1875in"/>
    </style:style>
    <style:style style:name="P4986" style:parent-style-name="Roman" style:family="paragraph">
      <style:paragraph-properties fo:line-height="0.1875in"/>
    </style:style>
    <style:style style:name="P4987" style:parent-style-name="Roman" style:family="paragraph">
      <style:paragraph-properties fo:line-height="0.1875in"/>
    </style:style>
    <style:style style:name="T4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9" style:parent-style-name="DefaultParagraphFont" style:family="text">
      <style:text-properties style:font-weight-complex="bold"/>
    </style:style>
    <style:style style:name="P4990" style:parent-style-name="Roman" style:family="paragraph">
      <style:paragraph-properties fo:line-height="0.1875in"/>
    </style:style>
    <style:style style:name="T4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 fo:font-size="10pt" style:font-size-asian="10pt"/>
    </style:style>
    <style:style style:name="T4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5" style:parent-style-name="DefaultParagraphFont" style:family="text">
      <style:text-properties style:font-weight-complex="bold" fo:font-size="10pt" style:font-size-asian="10pt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P5055" style:parent-style-name="Roman" style:family="paragraph">
      <style:paragraph-properties fo:line-height="0.1875in"/>
    </style:style>
    <style:style style:name="T5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 fo:font-size="10pt" style:font-size-asian="10pt"/>
    </style:style>
    <style:style style:name="T5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0" style:parent-style-name="DefaultParagraphFont" style:family="text">
      <style:text-properties style:font-weight-complex="bold" fo:font-size="10pt" style:font-size-asian="10pt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P5077" style:parent-style-name="Roman" style:family="paragraph">
      <style:paragraph-properties fo:line-height="0.1875in"/>
    </style:style>
    <style:style style:name="T5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 fo:font-style="italic" style:font-style-asian="italic"/>
    </style:style>
    <style:style style:name="T5107" style:parent-style-name="DefaultParagraphFont" style:family="text">
      <style:text-properties style:font-weight-complex="bold" fo:font-style="italic" style:font-style-asian="italic"/>
    </style:style>
    <style:style style:name="T5108" style:parent-style-name="DefaultParagraphFont" style:family="text">
      <style:text-properties style:font-weight-complex="bold" fo:font-style="italic" style:font-style-asian="italic"/>
    </style:style>
    <style:style style:name="T5109" style:parent-style-name="DefaultParagraphFont" style:family="text">
      <style:text-properties style:font-weight-complex="bold" fo:font-style="italic" style:font-style-asian="italic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 fo:font-style="italic" style:font-style-asian="italic"/>
    </style:style>
    <style:style style:name="T5150" style:parent-style-name="DefaultParagraphFont" style:family="text">
      <style:text-properties style:font-weight-complex="bold" fo:font-style="italic" style:font-style-asian="italic"/>
    </style:style>
    <style:style style:name="T5151" style:parent-style-name="DefaultParagraphFont" style:family="text">
      <style:text-properties style:font-weight-complex="bold" fo:font-style="italic" style:font-style-asian="italic"/>
    </style:style>
    <style:style style:name="T5152" style:parent-style-name="DefaultParagraphFont" style:family="text">
      <style:text-properties style:font-weight-complex="bold" fo:font-style="italic" style:font-style-asian="italic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 fo:font-style="italic" style:font-style-asian="italic"/>
    </style:style>
    <style:style style:name="T5161" style:parent-style-name="DefaultParagraphFont" style:family="text">
      <style:text-properties style:font-weight-complex="bold" fo:font-style="italic" style:font-style-asian="italic"/>
    </style:style>
    <style:style style:name="T5162" style:parent-style-name="DefaultParagraphFont" style:family="text">
      <style:text-properties style:font-weight-complex="bold" fo:font-style="italic" style:font-style-asian="italic"/>
    </style:style>
    <style:style style:name="T5163" style:parent-style-name="DefaultParagraphFont" style:family="text">
      <style:text-properties style:font-weight-complex="bold" fo:font-style="italic" style:font-style-asian="italic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P5175" style:parent-style-name="Roman" style:family="paragraph">
      <style:paragraph-properties fo:line-height="0.1875in"/>
    </style:style>
    <style:style style:name="P5176" style:parent-style-name="Roman" style:family="paragraph">
      <style:paragraph-properties fo:line-height="0.1875in"/>
    </style:style>
    <style:style style:name="P5177" style:parent-style-name="Roman" style:family="paragraph">
      <style:paragraph-properties fo:line-height="0.1875in"/>
    </style:style>
    <style:style style:name="P5178" style:parent-style-name="Roman" style:family="paragraph">
      <style:paragraph-properties fo:line-height="0.1875in"/>
    </style:style>
    <style:style style:name="P5179" style:parent-style-name="Roman" style:family="paragraph">
      <style:paragraph-properties fo:line-height="0.1875in"/>
      <style:text-properties fo:font-style="italic" style:font-style-asian="italic"/>
    </style:style>
    <style:style style:name="P5180" style:parent-style-name="Roman" style:family="paragraph">
      <style:paragraph-properties fo:line-height="0.1875in"/>
    </style:style>
    <style:style style:name="P5181" style:parent-style-name="Roman" style:family="paragraph">
      <style:paragraph-properties fo:line-height="0.1875in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P5185" style:parent-style-name="Roman" style:family="paragraph">
      <style:paragraph-properties fo:line-height="0.1875in"/>
    </style:style>
    <style:style style:name="P5186" style:parent-style-name="Roman" style:family="paragraph">
      <style:paragraph-properties fo:line-height="0.1875in"/>
    </style:style>
    <style:style style:name="T5187" style:parent-style-name="DefaultParagraphFont" style:family="text">
      <style:text-properties fo:font-style="italic" style:font-style-asian="italic"/>
    </style:style>
    <style:style style:name="T518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I<text:s/>(RUDENS)<text:s/>SESIJOS</text:p>
      <text:p text:style-name="Title"><text:span text:style-name="T31">posėdžio</text:span><text:span text:style-name="T32"><text:s/>NR. </text:span><text:span text:style-name="T33">1</text:span><text:span text:style-name="T34">40</text:span></text:p>
      <text:p text:style-name="P35">STENOGRAMA</text:p>
      <text:p text:style-name="P36"/>
      <text:p text:style-name="P37">2018 m.<text:s/>sausio<text:s/>13 d.</text:p>
      <text:p text:style-name="P38"/>
      <text:p text:style-name="Pirmininkai">Pirmininkauja Lietuvos Respublikos Seimo Pirmininkas<text:s/><text:span text:style-name="T39">V. PRANCKIETIS</text:span><text:line-break/>ir Seimo Pirmininko pirmoji<text:s/>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 ko­le­gos, la­bas<text:s/>ry­tas. Pra­de­da­me Lie­tu­vos Res­pub­li­kos Sei­mo 2018 m.<text:s/>sau­sio 13 d.<text:s/>ple­na­ri­nį po­sė­dį. Iš­skir­ti­nis gon­gas. (<text:span text:style-name="T44">Gon</text:span><text:span text:style-name="T45">­gas</text:span>) Iš­skir­ti­nis da­ly­kas – sau­sio 13 die­ną nie­ka­da ne­vy­ko ple­na­ri­niai dar­bi­niai po­sė­džiai.<text:s/></text:p>
        <text:p text:style-name="P46"/>
        <text:p text:style-name="Laikas">9.02 val.</text:p>
        <text:p text:style-name="Roman12">2018 m.<text:s/>sau­sio 13 d.<text:s/>(šeš­ta­die­nio) po­sė­džio dar­bo­tvarkės tiks­li­ni­mas ir tvir­ti­ni­mas</text:p>
        <text:p text:style-name="Roman"/>
        <text:p text:style-name="Roman">Kvie­čiu su­telk­tai dirb­ti, re­gist­ruo­tis ir kal­bė­ti apie dar­bo­tvarkę.<text:s/></text:p>
        <text:p text:style-name="Roman">Už­si­re­gist­ra­vo 76 Sei­mo na­riai. Dėl dar­bo­tvarkės – E. Gent­vi­las.<text:s/></text:p>
        <text:p text:style-name="Roman"><text:span text:style-name="T47">E. GENTVILAS</text:span><text:span text:style-name="T48"><text:s/></text:span><text:span text:style-name="T49">(</text:span><text:span text:style-name="T50">LS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</text:span><text:span text:style-name="T58">D</text:span><text:span text:style-name="T59">F</text:span><text:span text:style-name="T60"><text:s/>– Lietuvos socialdemokratų<text:s/></text:span><text:span text:style-name="T61">darbo</text:span><text:span text:style-name="T62"><text:s/>frakcija;<text:s/></text:span><text:span text:style-name="T63">LSD</text:span><text:span text:style-name="T64">P</text:span><text:span text:style-name="T65">F</text:span><text:span text:style-name="T66"><text:s/>– Lietuvos socialdemokratų<text:s/></text:span><text:span text:style-name="T67">partijos</text:span><text:span text:style-name="T68"><text:s/>frakcija;<text:s/></text:span><text:span text:style-name="T69">LSF</text:span><text:span text:style-name="T70"><text:s/>– Liberalų sąjūdžio frakcija;</text:span><text:span text:style-name="T71"><text:s/></text:span><text:span text:style-name="T72">LVŽS</text:span><text:span text:style-name="T73">F</text:span><text:span text:style-name="T74"><text:s/>–<text:s/></text:span><text:span text:style-name="T75">Lietuvos valstiečių ir žaliųjų sąjungos</text:span><text:span text:style-name="T76"><text:s/>frakcija;<text:s/></text:span><text:span text:style-name="T77">MSNG</text:span><text:span text:style-name="T78"><text:s/>– Mišri Seimo narių grupė;<text:s/></text:span><text:span text:style-name="T79">TS</text:span><text:span text:style-name="T80">‑LKDF</text:span><text:span text:style-name="T81"><text:s/>– Tėvynės sąjungos-Lietuvos krikščionių<text:s/></text:span><text:span text:style-name="T82">demokratų frakcija;<text:s/></text:span><text:span text:style-name="T83">TTF</text:span><text:span text:style-name="T84"><text:s/>– frakcija „Tvarka ir teisingumas“.</text:span></text:p></text:note-body></text:note></text:span><text:span text:style-name="T85">)</text:span><text:span text:style-name="T86">.<text:s/></text:span>Ačiū. La­bas ry­tas, ko­le­gos. Sei­mo Pir­mi­nin­kas ge­rai pa­sa­kė, iš­skir­ti­nis – sau­sio 13 die­ną nie­ka­da ne­vy­ko. Vy­ko 1991 me­tais, kai bu­vo skai­čiuo­ja­mi žu­vu­sie­ji. Ne­ži­nau, ar šian­dien tik­rai mes pro­tin­gai da­ro­me, kad bū­tent sau­sio 13 die­ną da­ro­me po­sė­dį. Ga­lė­jo­me gal­būt da­ry­ti 17 ar 18 die­no­mis, kaip bu­vo pra­džio­je nu­ma­ty­ta.<text:s/></text:p>
        <text:p text:style-name="Roman">Ta­čiau dėl dar­bo­tvarkės. Tie klau­si­mai, ku­rie šian­dien yra re­zer­vi­niai, pri­va­lė­jo bū­ti svars­to­mi va­kar, bu­vo įtrauk­ti į dar­bo­tvarkės pa­bai­gą, ne­spė­jo­me, šian­dien jie vėl įtrauk­ti į re­zer­vą. Ar ga­lė­tu­me juos iš­brauk­ti iš re­zer­vo ir nu­si­sta­ty­ti, kad pri­va­lo­mai šian­dien svars­to­me, nes yra 49 Sei­mo na­rių pa­ra­šai abiem at­ve­jais?<text:s/></text:p>
        <text:p text:style-name="Roman"><text:span text:style-name="T87">PIRMININKAS.</text:span><text:s/>La­bai no­rė­tu­me juos svars­ty­ti. V. Ving­rie­nė.<text:s/></text:p>
        <text:p text:style-name="Roman"><text:span text:style-name="T88">V. VINGRIENĖ</text:span><text:s/><text:span text:style-name="T89">(</text:span><text:span text:style-name="T90">LVŽSF</text:span><text:span text:style-name="T91">)</text:span>. Dė­ko­ju, Pir­mi­nin­ke. Sau­sio 13-osios pro­ga kaip tik siū­lau įtrau­k­ti su Lais­vės gy­nė­jais su­si­ju­sį įsta­ty­mo pro­jek­tą – Kom­pen­sa­ci­jų ne­pri­klau­so­my­bės gy­nė­jams, nu­ken­tė­ju­siems nuo 1991 m.<text:s/>sau­sio 11–13 d.<text:s/>ir po to vyk­dy­tos SSRS ag­re­si­jos, bei jų šei­moms įsta­ty­mo 2 straips­nio pa­kei­ti­mo įsta­ty­mo pro­jek­tą<text:s/>Nr. XIIIP-286. Su­rink­tas rei­kia­mas skai­čius pa­ra­šų. Pra­šo­me įtrauk­ti į dar­bo­tvarkę.<text:s/></text:p>
        <text:p text:style-name="Roman"><text:span text:style-name="T92">PIRMININKAS.</text:span><text:s/>Ar ga­li­me ben­dru su­ta­ri­mu? (<text:span text:style-name="T93">Bal</text:span><text:span text:style-name="T94">­sai sa</text:span><text:span text:style-name="T95">­lė</text:span><text:span text:style-name="T96">­je</text:span>) Į re­zer­vą. Ga­li­me ben­dru su­ta­ri­mu pri­tar­ti, kad bū­tų įtrauk­ta į re­zer­vi­nius? Ne­ga­li­me, bal­suo­ja­me.<text:s/></text:p>
        <text:p text:style-name="Roman">Ger­bia­mie­ji ko­le­gos, kad įtrauk­tu­me į re­zer­vą, lyg ir pri­ta­rė­me ben­dru su­ta­ri­mu. Tu­rė­tu­me bal­suo­ti už vi­są dar­bo­tvarkę.<text:s/></text:p>
        <text:p text:style-name="Roman">Bal­sa­vo 81 Sei­mo na­rys: už – 69, prieš nė­ra, su­si­lai­kė 12. Dar­bo­tvarkei pri­tar­ta.<text:s/></text:p>
        <text:p text:style-name="P97"/>
        <text:soft-page-break/>
        <text:p text:style-name="P98">9.04 val.</text:p>
        <text:p text:style-name="P99">Moks­lo ir stu­di­jų įsta­ty­mo<text:s/>Nr. XI-242 pa­kei­ti­mo įsta­ty­mo<text:s/>Nr. XII-2534 2 straips­nio pa­kei­ti­mo įsta­ty­mo pro­jek­tas<text:s/><text:span text:style-name="T100">Nr. </text:span><text:span text:style-name="T101">XIIIP-</text:span>1482(2) (<text:span text:style-name="T102">pri</text:span><text:span text:style-name="T103">­ėmi</text:span><text:span text:style-name="T104">­mas</text:span>)</text:p>
        <text:p text:style-name="P105"/>
        <text:p text:style-name="P106">Pir­ma­sis dar­bo­tvarkės klau­si­mas – Moks­lo ir stu­di­jų įsta­ty­mo pa­kei­ti­mo įsta­ty­mo 2 strai­ps­nio pa­kei­ti­mo įsta­ty­mo pro­jek­tas<text:s/><text:span text:style-name="T107">Nr. </text:span><text:span text:style-name="T108">XIIIP-</text:span>1482.<text:s/>Pra­ne­šė­jas – Sei­mo na­rys A. Gu­mu­liaus­kas, Švie­ti­mo ir moks­lo ko­mi­te­tas. Pri­ėmi­mas. 1 straips­nis.<text:s/></text:p>
        <text:p text:style-name="Roman"><text:span text:style-name="T109">A. GUMULIAUSKAS</text:span><text:s/><text:span text:style-name="T110">(</text:span><text:span text:style-name="T111">LVŽSF</text:span><text:span text:style-name="T112">)</text:span>. Dėl 1 straips­nio yra Sei­mo kan­ce­lia­ri­jos Tei­sės de­par­ta­men­to pa­siū­ly­mas. Mes ne­pri­ta­rė­me, kaip ne­pri­ta­rė­me svars­ty­mo sta­di­jo­je, ben­dru su­ta­ri­mu.<text:s/></text:p>
        <text:p text:style-name="Roman"><text:span text:style-name="T113">PIRMININKAS.</text:span><text:s/>Dėl vi­so straips­nio? Ga­li­me vi­sam straips­niui pri­tar­ti ben­dru su­ta­ri­mu?<text:s/></text:p>
        <text:p text:style-name="Roman"><text:span text:style-name="T114">A. GUMULIAUSKAS</text:span><text:s/><text:span text:style-name="T115">(</text:span><text:span text:style-name="T116">LVŽSF</text:span><text:span text:style-name="T117">)</text:span>.<text:s/>Taip.<text:s/></text:p>
        <text:p text:style-name="Roman"><text:span text:style-name="T118">PIRMININKAS.</text:span><text:s/>Ačiū, pri­tar­ta. Bal­suo­ja­me dėl vi­so įsta­ty­mo. Yra dėl mo­ty­vų už. G. Ste­po­na­vi­čius.<text:s/></text:p>
        <text:p text:style-name="Roman"><text:span text:style-name="T119">G. STEPONAVIČIUS</text:span><text:span text:style-name="T120"><text:s/></text:span><text:span text:style-name="T121">(</text:span><text:span text:style-name="T122">MSNG</text:span><text:span text:style-name="T123">)</text:span><text:span text:style-name="T124">.<text:s/></text:span>Ačiū, ger­bia­mas po­sė­džio pir­mi­nin­ke. Ma­lo­nu, kad pa­ste­bė­jo­te. Ko­le­gos, aš tik­rai no­riu pa­ra­gin­ti ne­abe­jo­ti, bal­suo­ti už šį pro­jek­tą. Jis da­lį da­ly­kų su­pap­ras­tins, pa­da­rys leng­ves­nį ir sis­te­min­ges­nį stu­di­jų ver­ti­ni­mą ko­ky­bės la­bui, to­dėl kvie­čiu tie­siog bal­suo­ti už šį Sau­sio 13-osios anks­ty­vą ry­tą.<text:s/></text:p>
        <text:p text:style-name="Roman"><text:span text:style-name="T125">PIRMININKAS.</text:span><text:s/>Ačiū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7 Sei­mo na­riai: už – 85, prieš nė­ra, su­si­lai­kė 2 Sei­mo na­riai. Įsta­ty­mas (pro­jek­tas<text:s/>Nr. XIIIP-1482(2) pri­im­tas. (<text:span text:style-name="T126">Gon</text:span><text:span text:style-name="T127">­gas</text:span>)<text:s/></text:p>
        <text:p text:style-name="P128"/>
        <text:p text:style-name="Laikas">9.06 val.</text:p>
        <text:p text:style-name="Roman12">Sei­mo nu­ta­ri­mo „Dėl pri­ta­ri­mo Lie­tu­vos edu­ko­lo­gi­jos uni­ver­si­te­to ir Alek­san­dro Stul­gins­kio uni­ver­si­te­to re­or­ga­ni­za­vi­mui pri­jun­gi­mo bū­du prie Vy­tau­to Di­džio­jo univer­si­te­to“ pro­jek­tas<text:s/><text:span text:style-name="T129">Nr. </text:span><text:span text:style-name="T130">XIIIP-</text:span>1501(2) (<text:span text:style-name="T131">svars</text:span><text:span text:style-name="T132">­ty</text:span><text:span text:style-name="T133">­mo tę</text:span><text:span text:style-name="T134">­si</text:span><text:span text:style-name="T135">­nys</text:span>)</text:p>
        <text:p text:style-name="Roman"/>
        <text:p text:style-name="Roman">Dar­bo­tvarkės 1-3 klau­si­mas – Sei­mo nu­ta­ri­mo „Dėl pri­ta­ri­mo Lie­tu­vos edu­ko­lo­gi­jos uni­ver­si­te­to ir Alek­san­dro Stul­gins­kio uni­ver­si­te­to re­or­ga­ni­za­vi­mui pri­jun­gi­mo bū­du prie Vy­tau­to Di­džio­jo uni­ver­si­te­to“ pro­jek­tas<text:s/><text:span text:style-name="T136">Nr. </text:span><text:span text:style-name="T137">XIIIP-</text:span>1501. A. Ši­rins­kie­nė.<text:s/></text:p>
        <text:p text:style-name="Roman"><text:span text:style-name="T138">A. ŠIRINSKIENĖ</text:span><text:s/><text:span text:style-name="T139">(</text:span><text:span text:style-name="T140">LVŽSF</text:span><text:span text:style-name="T141">)</text:span>. Frak­ci­jos var­du no­rė­čiau pa­pra­šy­ti 30 mi­nu­čių per­trau­kos. (<text:span text:style-name="T142">Triukš</text:span><text:span text:style-name="T143">­mas, bal</text:span><text:span text:style-name="T144">­sai sa</text:span><text:span text:style-name="T145">­lė</text:span><text:span text:style-name="T146">­je</text:span>) Už­tat mes pra­šo­me, no­ri­me dar pa­dis­ku­tuo­ti.<text:s/></text:p>
        <text:p text:style-name="Roman"><text:span text:style-name="T147">PIRMININKAS.</text:span><text:s/>Pra­šy­mas tei­sė­tas, frak­ci­jos var­du. Bal­suo­ja­me dėl per­trau­kos.<text:s/></text:p>
        <text:p text:style-name="Roman">Už bal­sa­vo 53 Sei­mo na­riai. Per­trau­ka.<text:s/></text:p>
        <text:p text:style-name="P148"/>
        <text:p text:style-name="Laikas">9.07 val.</text:p>
        <text:p text:style-name="Roman12">Ši­lu­mos ūkio įsta­ty­mo<text:s/>Nr. IX-1565 2, 10, 20, 32 straips­nių pa­kei­ti­mo ir Įsta­ty­mo papil­dy­mo 10<text:span text:style-name="T149">1</text:span><text:s/>straips­niu įsta­ty­mo pro­jek­tas<text:s/><text:span text:style-name="T150">Nr. </text:span><text:span text:style-name="T151">XIIIP-</text:span>1294(2) (<text:span text:style-name="T152">svars</text:span><text:span text:style-name="T153">­ty</text:span><text:span text:style-name="T154">­mo tę</text:span><text:span text:style-name="T155">­si</text:span><text:span text:style-name="T156">­nys</text:span>)</text:p>
        <text:p text:style-name="Roman"/>
        <text:p text:style-name="Roman">Ki­tas dar­bo­tvarkės klau­si­mas. Už­teks 10 mi­nu­čių…<text:s/>Ši­lu­mos ūkio įsta­ty­mo tam tik­rų straips­nių pa­kei­ti­mo ir įsta­ty­mo pa­pil­dy­mo 10<text:span text:style-name="T157">1</text:span><text:s/>straips­niu įsta­ty­mo pro­jek­tas<text:s/><text:span text:style-name="T158">Nr. </text:span><text:span text:style-name="T159">XIIIP-</text:span>1294. Pra­ne­šė­jas – V. Po­de­rys. V. Juo­za­pai­tis – dėl ve­di­mo tvar­kos.<text:s/></text:p>
        <text:p text:style-name="Roman"><text:span text:style-name="T160">V. JUOZAPAITIS</text:span><text:span text:style-name="T161"><text:s/></text:span><text:span text:style-name="T162">(</text:span><text:span text:style-name="T163">TS-LKDF</text:span><text:span text:style-name="T164">)</text:span><text:span text:style-name="T165">.<text:s/></text:span>Frak­ci­jos var­du pra­šo­me per­trau­kos iki ki­to po­sė­džio. La­bai ačiū. (<text:span text:style-name="T166">Triukš</text:span><text:span text:style-name="T167">­mas sa</text:span><text:span text:style-name="T168">­lė</text:span><text:span text:style-name="T169">­je</text:span>)<text:s/></text:p>
        <text:p text:style-name="Roman"><text:span text:style-name="T170">PIRMININKAS.</text:span><text:span text:style-name="T171"><text:s/>Apie ką? Dėl ši</text:span><text:span text:style-name="T172">­lu</text:span><text:span text:style-name="T173">­mos ūkio.</text:span><text:span text:style-name="T174"><text:s/></text:span><text:span text:style-name="T175">Bal</text:span><text:span text:style-name="T176">­suo</text:span><text:span text:style-name="T177">­ja</text:span><text:span text:style-name="T178">­me dėl per</text:span><text:span text:style-name="T179">­trau</text:span><text:span text:style-name="T180">­kos.<text:s/></text:span></text:p>
        <text:p text:style-name="P181">Už bal­sa­vo 27. Per­trau­ka.<text:s/></text:p>
        <text:p text:style-name="Roman"><text:span text:style-name="T182">Ki</text:span><text:span text:style-name="T183">­tas dar</text:span><text:span text:style-name="T184">­bo</text:span><text:span text:style-name="T185">­tvarkės klau</text:span><text:span text:style-name="T186">­si</text:span><text:span text:style-name="T187">­mas – Ener</text:span><text:span text:style-name="T188">­gi</text:span><text:span text:style-name="T189">­jos iš</text:span><text:span text:style-name="T190">­tek</text:span><text:span text:style-name="T191">­lių rin</text:span><text:span text:style-name="T192">­kos įsta</text:span><text:span text:style-name="T193">­ty</text:span><text:span text:style-name="T194">­mo</text:span><text:s/>pro­jek­tas<text:s/><text:span text:style-name="T195">Nr. </text:span><text:span text:style-name="T196">XIIIP-</text:span>1295. Čia ly­di­ma­sis, dėl jo taip pat yra pa­skelb­ta.<text:s/></text:p>
        <text:p text:style-name="P197"/>
        <text:soft-page-break/>
        <text:p text:style-name="Laikas">9.09 val.</text:p>
        <text:p text:style-name="Roman12">Al­ko­ho­lio kon­tro­lės įsta­ty­mo<text:s/>Nr. I-857 29 straips­nio pa­kei­ti­mo įsta­ty­mo pro­jek­tas<text:s/><text:span text:style-name="T198">Nr. </text:span><text:span text:style-name="T199">XIIIP-</text:span>1561<text:s/><text:span text:style-name="T200">(</text:span><text:span text:style-name="T201">pa</text:span><text:span text:style-name="T202">­tei</text:span><text:span text:style-name="T203">­ki</text:span><text:span text:style-name="T204">­mas</text:span><text:span text:style-name="T205">)</text:span></text:p>
        <text:p text:style-name="P206"/>
        <text:p text:style-name="Roman"><text:span text:style-name="T207">Dar</text:span><text:span text:style-name="T208">­bo</text:span><text:span text:style-name="T209">­tvarkės 1-5 klau</text:span><text:span text:style-name="T210">­si</text:span><text:span text:style-name="T211">­mas –<text:s/></text:span><text:span text:style-name="T212">Al</text:span><text:span text:style-name="T213">­ko</text:span><text:span text:style-name="T214">­ho</text:span><text:span text:style-name="T215">­lio kon</text:span><text:span text:style-name="T216">­tro</text:span><text:span text:style-name="T217">­lės įsta</text:span><text:span text:style-name="T218">­ty</text:span><text:span text:style-name="T219">­mo Nr. I-857 29 straips</text:span><text:span text:style-name="T220">­nio pa</text:span><text:span text:style-name="T221">­kei</text:span><text:span text:style-name="T222">­ti</text:span><text:span text:style-name="T223">­mo įsta</text:span><text:span text:style-name="T224">­ty</text:span><text:span text:style-name="T225">­mo pro</text:span><text:span text:style-name="T226">­jek</text:span><text:span text:style-name="T227">­tas<text:s/></text:span><text:span text:style-name="T228">Nr. XIIIP-</text:span><text:span text:style-name="T229">1561. Pra</text:span><text:span text:style-name="T230">­ne</text:span><text:span text:style-name="T231">­šė</text:span><text:span text:style-name="T232">­ja – Sei</text:span><text:span text:style-name="T233">­mo na</text:span><text:span text:style-name="T234">­rė R. Mor</text:span><text:span text:style-name="T235">­kū</text:span><text:span text:style-name="T236">­nai</text:span><text:span text:style-name="T237">­tė-Mi</text:span><text:span text:style-name="T238">­ku</text:span><text:span text:style-name="T239">­lė</text:span><text:span text:style-name="T240">­nie</text:span><text:span text:style-name="T241">­nė.<text:s/></text:span></text:p>
        <text:p text:style-name="Roman"><text:span text:style-name="T242">R. MORKŪNAITĖ-MIKULĖNIENĖ</text:span><text:span text:style-name="T243"><text:s/></text:span><text:span text:style-name="T244">(</text:span><text:span text:style-name="T245">TS-LKDF</text:span><text:span text:style-name="T246">)</text:span><text:span text:style-name="T247">. Svei</text:span><text:span text:style-name="T248">­ki, ger</text:span><text:span text:style-name="T249">­bia</text:span><text:span text:style-name="T250">­mie</text:span><text:span text:style-name="T251">­ji ko</text:span><text:span text:style-name="T252">­le</text:span><text:span text:style-name="T253">­gos. Pir</text:span><text:span text:style-name="T254">­miau</text:span><text:span text:style-name="T255">­sia su šven</text:span><text:span text:style-name="T256">­te<text:s/></text:span>vi­sus. Taip jau su­si­klos­tė, kad pra­tę­sus se­si­ją svars­to­me to­kius bui­ti­nius ir vis dėl­to tur­būt ir idė­ji­nius klau­si­mus. Su­si­klos­čiu­si si­tu­a­ci­ja, ka­da pla­tin­to­jai yra pri­vers­ti cen­zū­ruo­ti, sa­ky­ki­me taip, iš už­sie­nio gau­na­mus žur­na­lus, tik­rai su­kė­lė di­de­lį ažio­ta­žą vi­suo­me­nė­je ir pa­si­pik­ti­ni­mą. Tik­rai tur­būt nė­ra nė vie­no, ku­ris su­tik­tų, kad iš­plėš­ti la­pai ar už­kli­juo­tos re­kla­mos yra tin­ka­mas žings­nis. Vis dėl­to tai ža­lo­ja tiek pa­tį tu­ri­nį, tiek es­te­ti­nį lei­di­nio vaiz­dą, aš ma­nau, kad tai yra var­to­to­jų lū­kes­čių pa­žei­di­mas gau­ti ko­ky­biš­ką pro­duk­tą. Yra ko­le­gų, sa­kan­čių, kad įsta­ty­mas ga­lio­ja Lie­tu­vo­je ir jis tu­ri bū­ti tai­ko­mas, ta­čiau vis dėl­to mes ži­no­me, kad Va­ka­rų Eu­ro­po­je, Šve­di­jo­je, Is­lan­di­jo­je yra tos iš­im­tys. Su­for­mu­luo­ta la­bai aiš­kiai, kad tos iš­im­tys yra tai­ko­mos bū­tent ne Šve­di­jos rin­kai skir­tiems lei­di­niams, ar tai bū­tų žur­na­lai, ar ko­kia nors ki­ta in­for­ma­ci­ja, ku­rio­je ga­li­mai yra al­ko­ho­lio re­kla­ma. Kai skrie­ja tie kal­ti­ni­mai ir sa­ko­ma, kad čia al­kop­ra­mo­nės in­te­re­sai, iš tik­rų­jų vei­kiau tai yra svei­ko pro­to in­te­re­sas, kad tie lei­di­niai ir žur­na­lai, ku­rie yra pa­ga­min­ti ne Lie­tu­vo­je, taip yra for­mu­luo­ja­ma ir pa­tai­sa, kai ju­ri­di­nis as­muo yra re­gist­ruo­tas už Lie­tu­vos ri­bų ir lei­di­nys lei­džia­mas ne lie­tu­vių kal­ba, kad to­kiems lei­di­niams bū­tų tai­ko­mos iš­im­tys. Aš la­bai ti­kiu, kad rem­da­mie­si tiek Ta­ba­ko kon­tro­lės įsta­ty­mu ir Re­kla­mos įsta­ty­mu, tiek Va­ka­rų Eu­ro­pos prak­ti­ka mes bū­si­me pa­kan­ka­mai iš­min­tin­gi, kad ga­lė­tu­me su­tvar­ky­ti ši­tą si­tu­a­ci­ją.<text:s/></text:p>
        <text:p text:style-name="Roman"><text:span text:style-name="T257">PIRMININKAS.</text:span><text:s/>Jū­sų pa­klaus­ti no­ri Sei­mo na­rys M. Ma­jaus­kas. Ruo­šia­si E. Gent­vi­las.</text:p>
        <text:p text:style-name="Roman"><text:span text:style-name="T258">M. MAJAUSKAS</text:span><text:s/><text:span text:style-name="T259">(</text:span><text:span text:style-name="T260">TS-LKDF</text:span><text:span text:style-name="T261">)</text:span>. Ačiū. Rad­vi­le, no­rė­jau pa­klaus­ti dėl pa­si­ro­džiu­sios in­for­ma­ci­jos apie tai, jog įsi­ga­lio­jus šiam drau­di­mui ti­kė­ti­na, kad at­ei­ty­je mes pro­por­ciš­kai tu­rė­tu­me dau­giau ru­siš­kos ži­niask­lai­dos lei­di­nių dėl Ru­si­jo­je tai­ko­mo drau­di­mo al­ko­ho­lio re­kla­mai. Ar ga­lė­tu­mė­te pa­ko­men­tuo­ti tą in­for­ma­ci­ją?<text:s/></text:p>
        <text:p text:style-name="Roman"><text:span text:style-name="T262">R. MORKŪNAITĖ-MIKULĖNIENĖ</text:span><text:s/><text:span text:style-name="T263">(</text:span><text:span text:style-name="T264">TS-LKDF</text:span><text:span text:style-name="T265">)</text:span>. Aš ne­su­tik­čiau, ne­bent tik­rai spe­cia­lis­tai pa­teik­tų ko­kių nors fak­tų ir įro­dy­mų. Vis dėl­to ste­bint ana­lo­gi­ją su Ta­ba­ko kon­tro­lės įsta­ty­mu, tik­rai ne­už­plū­do di­des­ni kie­kiai lei­di­nių iš tre­čių­jų ša­lių, ypač žiū­rint į Ry­tus. Tik­rai ne­ma­nau, kad tai tu­rė­tų bū­ti pro­ble­ma, bet aš ma­nau, kad po pa­tei­ki­mo sta­di­jos dis­ku­tuo­jant tiek ko­mi­te­te, tiek gal­būt ple­na­ri­nė­je se­si­jo­je, jei­gu mes at­ras­tu­me dar tiks­les­nes for­mu­luo­tes, tai bū­tų vi­siš­kai tin­ka­ma.<text:s/></text:p>
        <text:p text:style-name="Roman"><text:span text:style-name="T266">PIRMININKAS.</text:span><text:s/>Klau­sia Sei­mo na­rys E. Gent­vi­las. Ruo­šia­si E. Pu­pi­nis.</text:p>
        <text:p text:style-name="Roman"><text:span text:style-name="T267">E. GENTVILAS</text:span><text:span text:style-name="T268"><text:s/></text:span><text:span text:style-name="T269">(</text:span><text:span text:style-name="T270">LSF</text:span><text:span text:style-name="T271">)</text:span><text:span text:style-name="T272">.<text:s/></text:span>Ačiū. Ger­bia­mo­ji Rad­vi­le, kaip įsta­ty­mo lei­dė­jos klau­siu kaip įsta­ty­mo lei­dė­jas. Ga­lio­jan­tis įsta­ty­mas nuo sau­sio 1 die­nos nu­ma­to sank­ci­jas už pa­žei­di­mą, už to ab­sur­diš­ko drau­di­mo pa­žei­di­mą. Aš su­tin­ku ir bal­suo­siu už jū­sų pa­tai­sas, bet kaip jūs ver­ti­na­te, kai val­dan­čio­sios par­ti­jos pir­mi­nin­kas pa­sa­ko, kad ne­bus bau­džia­ma, ne­pai­sant to, kad įsta­ty­mas nu­ma­to sank­ci­jas, o va­kar Vals­ty­bi­nė ta­ba­ko ir al­ko­ho­lio kon­tro­lės tar­ny­ba, pa­žeis­da­ma įsta­ty­mą, nu­sta­to vi­di­nę tvar­ką, kad ir­gi ne­bus drau­džia­ma. Kaip jūs, kaip įsta­ty­mo lei­dė­ja, žiū­ri­te į mū­sų pri­im­to, nors ir blo­go įsta­ty­mo ne­si­lai­ky­mą?<text:s/></text:p>
        <text:p text:style-name="Roman"><text:span text:style-name="T273">R. MORKŪNAITĖ-MIKULĖNIENĖ</text:span><text:s/><text:span text:style-name="T274">(</text:span><text:span text:style-name="T275">TS-LKDF</text:span><text:span text:style-name="T276">)</text:span>. Aš, aiš­ku, žiū­riu su taip pla­čiai iš nuo­sta­bos iš­plės­to­mis aki­mis. Man yra keis­ta, kad yra toks tar­si ir ska­ti­ni­mas ne­si­lai­ky­ti įsta­ty­mo, gal­būt sa­kant, kad tai yra smul­kus da­ly­kas, kad čia tų žur­na­lų ne tiek daug. Iš tik­rų­jų mes ga­li­me pri­ei­ti iki to­kios si­tu­a­ci­jos, kai dėl bet ku­rio įsta­ty­mo sa­ky­si­me, jis gal­būt nė­ra toks svar­bus ir mes ga­li­me jį pa­žeis­ti. Tai aš tik­rai kri­tiš­kai ver­ti­nu to­kius pa­si­sa­ky­mus ir ti­kiuo­si, kad mes ga­lė­si­me šian­dien tą pro­ble­mą iš­spręs­ti.<text:s/></text:p>
        <text:p text:style-name="Roman"><text:span text:style-name="T277">PIRMININKAS.</text:span><text:s/>Klau­sia Sei­mo na­rys E. Pu­pi­nis. Ruo­šia­si<text:s/><text:span text:style-name="T278">L. Bal</text:span><text:span text:style-name="T279">­sys.</text:span></text:p>
        <text:p text:style-name="Roman"><text:span text:style-name="T280">E. PUPINIS</text:span><text:span text:style-name="T281"><text:s/></text:span><text:span text:style-name="T282">(</text:span><text:span text:style-name="T283">TS-LKDF</text:span><text:span text:style-name="T284">)</text:span><text:span text:style-name="T285">. Ačiū. Iš tik</text:span><text:span text:style-name="T286">­rų</text:span><text:span text:style-name="T287">­jų to</text:span><text:span text:style-name="T288">­kios są</text:span><text:span text:style-name="T289">­moks</text:span><text:span text:style-name="T290">­lo te</text:span><text:span text:style-name="T291">­ori</text:span><text:span text:style-name="T292">­jos klau</text:span><text:span text:style-name="T293">­si</text:span><text:span text:style-name="T294">­mas. Iš tik</text:span><text:span text:style-name="T295">­rų</text:span><text:span text:style-name="T296">­jų lei</text:span><text:span text:style-name="T297">­dė</text:span><text:span text:style-name="T298">­ją re</text:span><text:span text:style-name="T299">­gist</text:span><text:span text:style-name="T300">­ruo</text:span><text:span text:style-name="T301">­ti už</text:span><text:span text:style-name="T302">­sie</text:span><text:span text:style-name="T303">­ny</text:span><text:span text:style-name="T304">­je nė</text:span><text:span text:style-name="T305">­ra pro</text:span><text:span text:style-name="T306">­ble</text:span><text:span text:style-name="T307">­mų. Už</text:span><text:span text:style-name="T308">­sie</text:span><text:span text:style-name="T309">­nio kal</text:span><text:span text:style-name="T310">­ba skai</text:span><text:span text:style-name="T311">­ty</text:span><text:span text:style-name="T312">­ti, aiš</text:span><text:span text:style-name="T313">­ku, taip pat vie</text:span><text:span text:style-name="T314">­ni ki</text:span><text:span text:style-name="T315">­ti<text:s/></text:span><text:soft-page-break/><text:span text:style-name="T316">skai</text:span><text:span text:style-name="T317">­to ir tik</text:span><text:span text:style-name="T318">­rai nė</text:span><text:span text:style-name="T319">­ra pro</text:span><text:span text:style-name="T320">­ble</text:span><text:span text:style-name="T321">­mų. Ne</text:span><text:span text:style-name="T322">­ma</text:span><text:span text:style-name="T323">­no</text:span><text:span text:style-name="T324">­te, kad ga</text:span><text:span text:style-name="T325">­li bū</text:span><text:span text:style-name="T326">­ti ska</text:span><text:span text:style-name="T327">­ti</text:span><text:span text:style-name="T328">­na</text:span><text:span text:style-name="T329">­ma iš tik</text:span><text:span text:style-name="T330">­rų</text:span><text:span text:style-name="T331">­jų re</text:span><text:span text:style-name="T332">­gist</text:span><text:span text:style-name="T333">­ruo</text:span><text:span text:style-name="T334">­ti kai ku</text:span><text:span text:style-name="T335">­riuos lei</text:span><text:span text:style-name="T336">­di</text:span><text:span text:style-name="T337">­nius už</text:span><text:span text:style-name="T338">­sie</text:span><text:span text:style-name="T339">­ny</text:span><text:span text:style-name="T340">­je, pa</text:span><text:span text:style-name="T341">­pras</text:span><text:span text:style-name="T342">­čiau</text:span><text:span text:style-name="T343">­siai da</text:span><text:span text:style-name="T344">­lį jų gal</text:span><text:span text:style-name="T345">­būt net</text:span><text:span text:style-name="T346">­gi ma</text:span><text:span text:style-name="T347">­žes</text:span><text:span text:style-name="T348">­ne kai</text:span><text:span text:style-name="T349">­na, nes ap</text:span><text:span text:style-name="T350">­rėp</text:span><text:span text:style-name="T351">­tis di</text:span><text:span text:style-name="T352">­des</text:span><text:span text:style-name="T353">­nė ga</text:span><text:span text:style-name="T354">­li bū</text:span><text:span text:style-name="T355">­ti, leis</text:span><text:span text:style-name="T356">­ti pa</text:span><text:span text:style-name="T357">­pras</text:span><text:span text:style-name="T358">­čiau</text:span><text:span text:style-name="T359">­siai už</text:span><text:span text:style-name="T360">­sie</text:span><text:span text:style-name="T361">­ny</text:span><text:span text:style-name="T362">­je.<text:s/></text:span></text:p>
        <text:p text:style-name="Roman"><text:span text:style-name="T363">R. MORKŪNAITĖ-MIKULĖNIENĖ</text:span><text:span text:style-name="T364"><text:s/></text:span><text:span text:style-name="T365">(</text:span><text:span text:style-name="T366">TS-LKDF</text:span><text:span text:style-name="T367">)</text:span><text:span text:style-name="T368">. Ačiū už klau</text:span><text:span text:style-name="T369">­si</text:span><text:span text:style-name="T370">­mą. Iš tik</text:span><text:span text:style-name="T371">­rų</text:span><text:span text:style-name="T372">­jų aš svars</text:span><text:span text:style-name="T373">­čiau for</text:span><text:span text:style-name="T374">­mu</text:span><text:span text:style-name="T375">­luo</text:span><text:span text:style-name="T376">­da</text:span><text:span text:style-name="T377">­ma pa</text:span><text:span text:style-name="T378">­tai</text:span><text:span text:style-name="T379">­są, kad gal</text:span><text:span text:style-name="T380">­būt bū</text:span><text:span text:style-name="T381">­tų tiks</text:span><text:span text:style-name="T382">­lin</text:span><text:span text:style-name="T383">­ga įvar</text:span><text:span text:style-name="T384">­dy</text:span><text:span text:style-name="T385">­ti kon</text:span><text:span text:style-name="T386">­kre</text:span><text:span text:style-name="T387">­čias rin</text:span><text:span text:style-name="T388">­kas. Jei</text:span><text:span text:style-name="T389">­gu žur</text:span><text:span text:style-name="T390">­na</text:span><text:span text:style-name="T391">­las ar lei</text:span><text:span text:style-name="T392">­di</text:span><text:span text:style-name="T393">­nys yra skir</text:span><text:span text:style-name="T394">­tas eu</text:span><text:span text:style-name="T395">­ro</text:span><text:span text:style-name="T396">­pi</text:span><text:span text:style-name="T397">­nei Eu</text:span><text:span text:style-name="T398">­ro</text:span><text:span text:style-name="T399">­pos ben</text:span><text:span text:style-name="T400">­dri</text:span><text:span text:style-name="T401">­jos rin</text:span><text:span text:style-name="T402">­kai ar tarp</text:span><text:span text:style-name="T403">­tau</text:span><text:span text:style-name="T404">­ti</text:span><text:span text:style-name="T405">­nei rin</text:span><text:span text:style-name="T406">­kai, tai gal</text:span><text:span text:style-name="T407">­būt tru</text:span><text:span text:style-name="T408">­pu</text:span><text:span text:style-name="T409">­tį pa</text:span><text:span text:style-name="T410">­tiks</text:span><text:span text:style-name="T411">­lin</text:span><text:span text:style-name="T412">­tų si</text:span><text:span text:style-name="T413">­tu</text:span><text:span text:style-name="T414">­a</text:span><text:span text:style-name="T415">­ci</text:span><text:span text:style-name="T416">­ją. Aš ma</text:span><text:span text:style-name="T417">­nau, kad svars</text:span><text:span text:style-name="T418">­ty</text:span><text:span text:style-name="T419">­da</text:span><text:span text:style-name="T420">­mi mes ga</text:span><text:span text:style-name="T421">­lė</text:span><text:span text:style-name="T422">­tu</text:span><text:span text:style-name="T423">­me su</text:span><text:span text:style-name="T424">­ras</text:span><text:span text:style-name="T425">­ti tiks</text:span><text:span text:style-name="T426">­les</text:span><text:span text:style-name="T427">­nes for</text:span><text:span text:style-name="T428">­mu</text:span><text:span text:style-name="T429">­luo</text:span><text:span text:style-name="T430">­tes, bet iš es</text:span><text:span text:style-name="T431">­mės tik</text:span><text:span text:style-name="T432">­rai tur</text:span><text:span text:style-name="T433">­būt ir</text:span><text:span text:style-name="T434">­gi ne</text:span><text:span text:style-name="T435">­rei</text:span><text:span text:style-name="T436">­kė</text:span><text:span text:style-name="T437">­tų taip la</text:span><text:span text:style-name="T438">­bai bai</text:span><text:span text:style-name="T439">­min</text:span><text:span text:style-name="T440">­tis, nes pri</text:span><text:span text:style-name="T441">­si</text:span><text:span text:style-name="T442">­me</text:span><text:span text:style-name="T443">­nant ta</text:span><text:span text:style-name="T444">­ba</text:span><text:span text:style-name="T445">­ko at</text:span><text:span text:style-name="T446">­ve</text:span><text:span text:style-name="T447">­jį tur</text:span><text:span text:style-name="T448">­būt nė</text:span><text:span text:style-name="T449">­ra taip, kad stai</text:span><text:span text:style-name="T450">­ga kai</text:span><text:span text:style-name="T451">­my</text:span><text:span text:style-name="T452">­ni</text:span><text:span text:style-name="T453">­nė</text:span><text:span text:style-name="T454">­je vals</text:span><text:span text:style-name="T455">­ty</text:span><text:span text:style-name="T456">­bė</text:span><text:span text:style-name="T457">­je už</text:span><text:span text:style-name="T458">­si</text:span><text:span text:style-name="T459">­re</text:span><text:span text:style-name="T460">­gist</text:span><text:span text:style-name="T461">­ra</text:span><text:span text:style-name="T462">­vęs ju</text:span><text:span text:style-name="T463">­ri</text:span><text:span text:style-name="T464">­di</text:span><text:span text:style-name="T465">­nis as</text:span><text:span text:style-name="T466">­muo, lei</text:span><text:span text:style-name="T467">­dė</text:span><text:span text:style-name="T468">­jas sa</text:span><text:span text:style-name="T469">­vo pro</text:span><text:span text:style-name="T470">­duk</text:span><text:span text:style-name="T471">­ci</text:span><text:span text:style-name="T472">­ją nu</text:span><text:span text:style-name="T473">­kreip</text:span><text:span text:style-name="T474">­tų, pa</text:span><text:span text:style-name="T475">­brė</text:span><text:span text:style-name="T476">­žiu, tai yra ne lie</text:span><text:span text:style-name="T477">­tu</text:span><text:span text:style-name="T478">­vių kal</text:span><text:span text:style-name="T479">­ba, į ko</text:span><text:span text:style-name="T480">­kį nors vie</text:span><text:span text:style-name="T481">­no</text:span><text:span text:style-name="T482">­kį ar ki</text:span><text:span text:style-name="T483">­to</text:span><text:span text:style-name="T484">­kį seg</text:span><text:span text:style-name="T485">­men</text:span><text:span text:style-name="T486">­tą. Ti</text:span><text:span text:style-name="T487">­kiuo</text:span><text:span text:style-name="T488">­si, kad to</text:span><text:span text:style-name="T489">­kių ne</text:span><text:span text:style-name="T490">­sklan</text:span><text:span text:style-name="T491">­du</text:span><text:span text:style-name="T492">­mų ne</text:span><text:span text:style-name="T493">­tu</text:span><text:span text:style-name="T494">­rė</text:span><text:span text:style-name="T495">­tų iš</text:span><text:span text:style-name="T496">­kil</text:span><text:span text:style-name="T497">­ti.<text:s/></text:span></text:p>
        <text:p text:style-name="Roman"><text:span text:style-name="T498">PIRMININKAS.</text:span><text:span text:style-name="T499"><text:s/>Klau</text:span><text:span text:style-name="T500">­sia Sei</text:span><text:span text:style-name="T501">­mo na</text:span><text:span text:style-name="T502">­rys L. Bal</text:span><text:span text:style-name="T503">­sys. Ruo</text:span><text:span text:style-name="T504">­šia</text:span><text:span text:style-name="T505">­si I. De</text:span><text:span text:style-name="T506">­gu</text:span><text:span text:style-name="T507">­tie</text:span><text:span text:style-name="T508">­nė.</text:span></text:p>
        <text:p text:style-name="Roman"><text:span text:style-name="T509">L. BALSYS</text:span><text:span text:style-name="T510"><text:s/></text:span><text:span text:style-name="T511">(</text:span><text:span text:style-name="T512">MSNG</text:span><text:span text:style-name="T513">)</text:span><text:span text:style-name="T514">. Ačiū, Pir</text:span><text:span text:style-name="T515">­mi</text:span><text:span text:style-name="T516">­nin</text:span><text:span text:style-name="T517">­ke. Ger</text:span><text:span text:style-name="T518">­bia</text:span><text:span text:style-name="T519">­mo</text:span><text:span text:style-name="T520">­ji pra</text:span><text:span text:style-name="T521">­ne</text:span><text:span text:style-name="T522">­šė</text:span><text:span text:style-name="T523">­ja, no</text:span><text:span text:style-name="T524">­rė</text:span><text:span text:style-name="T525">­jau pa</text:span><text:span text:style-name="T526">­klaus</text:span><text:span text:style-name="T527">­ti to</text:span><text:span text:style-name="T528">­kio as</text:span><text:span text:style-name="T529">­pek</text:span><text:span text:style-name="T530">­to. Ver</text:span><text:span text:style-name="T531">­ti</text:span><text:span text:style-name="T532">­nant kaip svei</text:span><text:span text:style-name="T533">­ko pro</text:span><text:span text:style-name="T534">­to ban</text:span><text:span text:style-name="T535">­dy</text:span><text:span text:style-name="T536">­mą ati</text:span><text:span text:style-name="T537">­tai</text:span><text:span text:style-name="T538">­sy</text:span><text:span text:style-name="T539">­ti tą ab</text:span><text:span text:style-name="T540">­sur</text:span><text:span text:style-name="T541">­dą, ku</text:span><text:span text:style-name="T542">­ris at</text:span><text:span text:style-name="T543">­si</text:span><text:span text:style-name="T544">­ti</text:span><text:span text:style-name="T545">­ko įsi</text:span><text:span text:style-name="T546">­ga</text:span><text:span text:style-name="T547">­lio</text:span><text:span text:style-name="T548">­jus tam įsta</text:span><text:span text:style-name="T549">­ty</text:span><text:span text:style-name="T550">­mui, jū</text:span><text:span text:style-name="T551">­sų pa</text:span><text:span text:style-name="T552">­siū</text:span><text:span text:style-name="T553">­ly</text:span><text:span text:style-name="T554">­mai yra tik</text:span><text:span text:style-name="T555">­rai pri</text:span><text:span text:style-name="T556">­im</text:span><text:span text:style-name="T557">­ti</text:span><text:span text:style-name="T558">­ni. Ma</text:span><text:span text:style-name="T559">­no klau</text:span><text:span text:style-name="T560">­si</text:span><text:span text:style-name="T561">­mas bū</text:span><text:span text:style-name="T562">­tų la</text:span><text:span text:style-name="T563">­biau su</text:span><text:span text:style-name="T564">­si</text:span><text:span text:style-name="T565">­jęs su Eu</text:span><text:span text:style-name="T566">­ro</text:span><text:span text:style-name="T567">­pos Są</text:span><text:span text:style-name="T568">­jun</text:span><text:span text:style-name="T569">­gos vie</text:span><text:span text:style-name="T570">­nin</text:span><text:span text:style-name="T571">­ga ar</text:span><text:span text:style-name="T572">­ba vi</text:span><text:span text:style-name="T573">­daus va</text:span><text:span text:style-name="T574">­di</text:span><text:span text:style-name="T575">­na</text:span><text:span text:style-name="T576">­mą</text:span><text:span text:style-name="T577">­ja rin</text:span><text:span text:style-name="T578">­ka, ku</text:span><text:span text:style-name="T579">­rios Lie</text:span><text:span text:style-name="T580">­tu</text:span><text:span text:style-name="T581">­va yra na</text:span><text:span text:style-name="T582">­rė. Štai da</text:span><text:span text:style-name="T583">­bar ar ne</text:span><text:span text:style-name="T584">­su</text:span><text:span text:style-name="T585">­si</text:span><text:span text:style-name="T586">­da</text:span><text:span text:style-name="T587">­ry</text:span><text:span text:style-name="T588">­tų, jū</text:span><text:span text:style-name="T589">­sų ma</text:span><text:span text:style-name="T590">­ny</text:span><text:span text:style-name="T591">­mu, to</text:span><text:span text:style-name="T592">­kia si</text:span><text:span text:style-name="T593">­tu</text:span><text:span text:style-name="T594">­a</text:span><text:span text:style-name="T595">­ci</text:span><text:span text:style-name="T596">­ja, kai Eu</text:span><text:span text:style-name="T597">­ro</text:span><text:span text:style-name="T598">­pos Są</text:span><text:span text:style-name="T599">­jun</text:span><text:span text:style-name="T600">­gos ki</text:span><text:span text:style-name="T601">­ti rin</text:span><text:span text:style-name="T602">­kos sub</text:span><text:span text:style-name="T603">­jek</text:span><text:span text:style-name="T604">­tai, ly</text:span><text:span text:style-name="T605">­gi</text:span><text:span text:style-name="T606">­nant su Lie</text:span><text:span text:style-name="T607">­tu</text:span><text:span text:style-name="T608">­vos rin</text:span><text:span text:style-name="T609">­kos sub</text:span><text:span text:style-name="T610">­jek</text:span><text:span text:style-name="T611">­tais, at</text:span><text:span text:style-name="T612">­si</text:span><text:span text:style-name="T613">­dur</text:span><text:span text:style-name="T614">­tų iš</text:span><text:span text:style-name="T615">­skir</text:span><text:span text:style-name="T616">­ti</text:span><text:span text:style-name="T617">­nė</text:span><text:span text:style-name="T618">­se są</text:span><text:span text:style-name="T619">­ly</text:span><text:span text:style-name="T620">­go</text:span><text:span text:style-name="T621">­se, o tai jau bū</text:span><text:span text:style-name="T622">­tų Eu</text:span><text:span text:style-name="T623">­ro</text:span><text:span text:style-name="T624">­pos Są</text:span><text:span text:style-name="T625">­jun</text:span><text:span text:style-name="T626">­gos rin</text:span><text:span text:style-name="T627">­kos tai</text:span><text:span text:style-name="T628">­syk</text:span><text:span text:style-name="T629">­lių pa</text:span><text:span text:style-name="T630">­žei</text:span><text:span text:style-name="T631">­di</text:span><text:span text:style-name="T632">­mas. Kaip jums čia at</text:span><text:span text:style-name="T633">­ro</text:span><text:span text:style-name="T634">­do šiuo as</text:span><text:span text:style-name="T635">­pek</text:span><text:span text:style-name="T636">­tu, nes mes esa</text:span><text:span text:style-name="T637">­me ne ko</text:span><text:span text:style-name="T638">­kia at</text:span><text:span text:style-name="T639">­ski</text:span><text:span text:style-name="T640">­ra Lie</text:span><text:span text:style-name="T641">­tu</text:span><text:span text:style-name="T642">­vos rin</text:span><text:span text:style-name="T643">­ka, o Eu</text:span><text:span text:style-name="T644">­ro</text:span><text:span text:style-name="T645">­pos Są</text:span><text:span text:style-name="T646">­jun</text:span><text:span text:style-name="T647">­gos vi</text:span><text:span text:style-name="T648">­daus rin</text:span><text:span text:style-name="T649">­ka, tiek vo</text:span><text:span text:style-name="T650">­kiš</text:span><text:span text:style-name="T651">­kas žur</text:span><text:span text:style-name="T652">­na</text:span><text:span text:style-name="T653">­las, tiek lie</text:span><text:span text:style-name="T654">­tu</text:span><text:span text:style-name="T655">­viš</text:span><text:span text:style-name="T656">­kas žur</text:span><text:span text:style-name="T657">­na</text:span><text:span text:style-name="T658">­las yra skir</text:span><text:span text:style-name="T659">­tas vie</text:span><text:span text:style-name="T660">­nai rin</text:span><text:span text:style-name="T661">­kai, ne</text:span><text:span text:style-name="T662">­svar</text:span><text:span text:style-name="T663">­bu, ko</text:span><text:span text:style-name="T664">­kia kal</text:span><text:span text:style-name="T665">­ba jis bū</text:span><text:span text:style-name="T666">­tų pa</text:span><text:span text:style-name="T667">­da</text:span><text:span text:style-name="T668">­ry</text:span><text:span text:style-name="T669">­tas ir kur re</text:span><text:span text:style-name="T670">­a</text:span><text:span text:style-name="T671">­liai jis bū</text:span><text:span text:style-name="T672">­tų par</text:span><text:span text:style-name="T673">­duo</text:span><text:span text:style-name="T674">­da</text:span><text:span text:style-name="T675">­mas. For</text:span><text:span text:style-name="T676">­ma</text:span><text:span text:style-name="T677">­liai mes esa</text:span><text:span text:style-name="T678">­me ta pa</text:span><text:span text:style-name="T679">­ti vi</text:span><text:span text:style-name="T680">­daus rin</text:span><text:span text:style-name="T681">­ka.<text:s/></text:span></text:p>
        <text:p text:style-name="Roman"><text:span text:style-name="T682">R. MORKŪNAITĖ-MIKULĖNIENĖ</text:span><text:span text:style-name="T683"><text:s/></text:span><text:span text:style-name="T684">(</text:span><text:span text:style-name="T685">TS-LKDF</text:span><text:span text:style-name="T686">)</text:span><text:span text:style-name="T687">. Ačiū už klau</text:span><text:span text:style-name="T688">­si</text:span><text:span text:style-name="T689">­mą. Jūs pui</text:span><text:span text:style-name="T690">­kiai ži</text:span><text:span text:style-name="T691">­no</text:span><text:span text:style-name="T692">­te, kad yra sub</text:span><text:span text:style-name="T693">­si</text:span><text:span text:style-name="T694">­dia</text:span><text:span text:style-name="T695">­ru</text:span><text:span text:style-name="T696">­mo prin</text:span><text:span text:style-name="T697">­ci</text:span><text:span text:style-name="T698">­pas ir tam tik</text:span><text:span text:style-name="T699">­ri įsta</text:span><text:span text:style-name="T700">­ty</text:span><text:span text:style-name="T701">­mai, ku</text:span><text:span text:style-name="T702">­rie ga</text:span><text:span text:style-name="T703">­lio</text:span><text:span text:style-name="T704">­ja Lie</text:span><text:span text:style-name="T705">­tu</text:span><text:span text:style-name="T706">­vo</text:span><text:span text:style-name="T707">­je, ne</text:span><text:span text:style-name="T708">­bū</text:span><text:span text:style-name="T709">­ti</text:span><text:span text:style-name="T710">­nai tu</text:span><text:span text:style-name="T711">­ri</text:span><text:span text:style-name="T712"><text:s/></text:span><text:span text:style-name="T713">ga</text:span><text:span text:style-name="T714">­lio</text:span><text:span text:style-name="T715">­ti vi</text:span><text:span text:style-name="T716">­so</text:span><text:span text:style-name="T717">­je Eu</text:span><text:span text:style-name="T718">­ro</text:span><text:span text:style-name="T719">­pos Są</text:span><text:span text:style-name="T720">­jun</text:span><text:span text:style-name="T721">­go</text:span><text:span text:style-name="T722">­je. Vals</text:span><text:span text:style-name="T723">­ty</text:span><text:span text:style-name="T724">­bė na</text:span><text:span text:style-name="T725">­rė ga</text:span><text:span text:style-name="T726">­li pa</text:span><text:span text:style-name="T727">­da</text:span><text:span text:style-name="T728">­ry</text:span><text:span text:style-name="T729">­ti dau</text:span><text:span text:style-name="T730">­giau siek</text:span><text:span text:style-name="T731">­da</text:span><text:span text:style-name="T732">­ma sa</text:span><text:span text:style-name="T733">­vo už</text:span><text:span text:style-name="T734">­si</text:span><text:span text:style-name="T735">­brėž</text:span><text:span text:style-name="T736">­tų tiks</text:span><text:span text:style-name="T737">­lų. Al</text:span><text:span text:style-name="T738">­ko</text:span><text:span text:style-name="T739">­ho</text:span><text:span text:style-name="T740">­lio kon</text:span><text:span text:style-name="T741">­tro</text:span><text:span text:style-name="T742">­lės įsta</text:span><text:span text:style-name="T743">­ty</text:span><text:span text:style-name="T744">­mas tą ir ro</text:span><text:span text:style-name="T745">­do, bet aš ga</text:span><text:span text:style-name="T746">­lė</text:span><text:span text:style-name="T747">­čiau pa</text:span><text:span text:style-name="T748">­suk</text:span><text:span text:style-name="T749">­ti klau</text:span><text:span text:style-name="T750">­si</text:span><text:span text:style-name="T751">­mą ta</text:span><text:span text:style-name="T752">­da iš ki</text:span><text:span text:style-name="T753">­tos pu</text:span><text:span text:style-name="T754">­sės, kal</text:span><text:span text:style-name="T755">­bė</text:span><text:span text:style-name="T756">­ti apie var</text:span><text:span text:style-name="T757">­to</text:span><text:span text:style-name="T758">­to</text:span><text:span text:style-name="T759">­jų tei</text:span><text:span text:style-name="T760">­ses ir gal</text:span><text:span text:style-name="T761">­būt apie in</text:span><text:span text:style-name="T762">­te</text:span><text:span text:style-name="T763">­lek</text:span><text:span text:style-name="T764">­ti</text:span><text:span text:style-name="T765">­nę nuo</text:span><text:span text:style-name="T766">­sa</text:span><text:span text:style-name="T767">­vy</text:span><text:span text:style-name="T768">­bę, apie tai, kaip at</text:span><text:span text:style-name="T769">­ro</text:span><text:span text:style-name="T770">­do pats lei</text:span><text:span text:style-name="T771">­di</text:span><text:span text:style-name="T772">­nys, ir jei</text:span><text:span text:style-name="T773">­gu yra ko</text:span><text:span text:style-name="T774">­re</text:span><text:span text:style-name="T775">­guo</text:span><text:span text:style-name="T776">­ja</text:span><text:span text:style-name="T777">­mas jo vaiz</text:span><text:span text:style-name="T778">­das, ar tai iš tik</text:span><text:span text:style-name="T779">­rų</text:span><text:span text:style-name="T780">­jų ir</text:span><text:span text:style-name="T781">­gi nė</text:span><text:span text:style-name="T782">­ra pa</text:span><text:span text:style-name="T783">­žei</text:span><text:span text:style-name="T784">­di</text:span><text:span text:style-name="T785">­mas. Tie</text:span><text:span text:style-name="T786">­siog aš dar sy</text:span><text:span text:style-name="T787">­kį no</text:span><text:span text:style-name="T788">­rė</text:span><text:span text:style-name="T789">­čiau pa</text:span><text:span text:style-name="T790">­kar</text:span><text:span text:style-name="T791">­to</text:span><text:span text:style-name="T792">­ti Skan</text:span><text:span text:style-name="T793">­di</text:span><text:span text:style-name="T794">­na</text:span><text:span text:style-name="T795">­vi</text:span><text:span text:style-name="T796">­jos vals</text:span><text:span text:style-name="T797">­ty</text:span><text:span text:style-name="T798">­bių pa</text:span><text:span text:style-name="T799">­vyz</text:span><text:span text:style-name="T800">­džius, ka</text:span><text:span text:style-name="T801">­da jie for</text:span><text:span text:style-name="T802">­mu</text:span><text:span text:style-name="T803">­luo</text:span><text:span text:style-name="T804">­ja sa</text:span><text:span text:style-name="T805">­vo įsta</text:span><text:span text:style-name="T806">­ty</text:span><text:span text:style-name="T807">­mų iš</text:span><text:span text:style-name="T808">­im</text:span><text:span text:style-name="T809">­tis taip, kad ne</text:span><text:span text:style-name="T810">­tai</text:span><text:span text:style-name="T811">­ko</text:span><text:span text:style-name="T812">­ma re</text:span><text:span text:style-name="T813">­kla</text:span><text:span text:style-name="T814">­ma tiems lei</text:span><text:span text:style-name="T815">­di</text:span><text:span text:style-name="T816">­niams, ku</text:span><text:span text:style-name="T817">­rių ne</text:span><text:span text:style-name="T818">­re</text:span><text:span text:style-name="T819">­gu</text:span><text:span text:style-name="T820">­liuo</text:span><text:span text:style-name="T821">­ja na</text:span><text:span text:style-name="T822">­cio</text:span><text:span text:style-name="T823">­na</text:span><text:span text:style-name="T824">­li</text:span><text:span text:style-name="T825">­nė jų tei</text:span><text:span text:style-name="T826">­sė, ir tik</text:span><text:span text:style-name="T827">­rai Lie</text:span><text:span text:style-name="T828">­tu</text:span><text:span text:style-name="T829">­va ne</text:span><text:span text:style-name="T830">­bū</text:span><text:span text:style-name="T831">­tų vie</text:span><text:span text:style-name="T832">­nin</text:span><text:span text:style-name="T833">­te</text:span><text:span text:style-name="T834">­lė, ku</text:span><text:span text:style-name="T835">­ri tuo klau</text:span><text:span text:style-name="T836">­si</text:span><text:span text:style-name="T837">­mu pri</text:span><text:span text:style-name="T838">­im</text:span><text:span text:style-name="T839">­tų to</text:span><text:span text:style-name="T840">­kias iš</text:span><text:span text:style-name="T841">­im</text:span><text:span text:style-name="T842">­tis.</text:span></text:p>
        <text:p text:style-name="Roman"><text:span text:style-name="T843">PIRMININKAS.</text:span><text:span text:style-name="T844"><text:s/>Ir klau</text:span><text:span text:style-name="T845">­sia Sei</text:span><text:span text:style-name="T846">­mo na</text:span><text:span text:style-name="T847">­rė I. De</text:span><text:span text:style-name="T848">­gu</text:span><text:span text:style-name="T849">­tie</text:span><text:span text:style-name="T850">­nė.</text:span></text:p>
        <text:p text:style-name="Roman"><text:span text:style-name="T851">I. DEGUTIENĖ</text:span><text:span text:style-name="T852"><text:s/></text:span><text:span text:style-name="T853">(</text:span><text:span text:style-name="T854">TS-LKDF</text:span><text:span text:style-name="T855">)</text:span><text:span text:style-name="T856">. Ger</text:span><text:span text:style-name="T857">­bia</text:span><text:span text:style-name="T858">­mo</text:span><text:span text:style-name="T859">­ji pra</text:span><text:span text:style-name="T860">­ne</text:span><text:span text:style-name="T861">­šė</text:span><text:span text:style-name="T862">­ja, aš no</text:span><text:span text:style-name="T863">­riu pa</text:span><text:span text:style-name="T864">­klaus</text:span><text:span text:style-name="T865">­ti. Ar jūs skai</text:span><text:span text:style-name="T866">­tė</text:span><text:span text:style-name="T867">­te, kiek daug pa</text:span><text:span text:style-name="T868">­sta</text:span><text:span text:style-name="T869">­bų yra pri</text:span><text:span text:style-name="T870">­ra</text:span><text:span text:style-name="T871">­šęs mū</text:span><text:span text:style-name="T872">­sų Tei</text:span><text:span text:style-name="T873">­sės de</text:span><text:span text:style-name="T874">­par</text:span><text:span text:style-name="T875">­ta</text:span><text:span text:style-name="T876">­men</text:span><text:span text:style-name="T877">­tas? Per</text:span><text:span text:style-name="T878">­skai</text:span><text:span text:style-name="T879">­čius jas man tru</text:span><text:span text:style-name="T880">­pu</text:span><text:span text:style-name="T881">­tį pa</text:span><text:span text:style-name="T882">­si</text:span><text:span text:style-name="T883">­da</text:span><text:span text:style-name="T884">­rė įdo</text:span><text:span text:style-name="T885">­mu, kaip jūs ga</text:span><text:span text:style-name="T886">­lė</text:span><text:span text:style-name="T887">­tu</text:span><text:span text:style-name="T888">­mė</text:span><text:span text:style-name="T889">­te pa</text:span><text:span text:style-name="T890">­ko</text:span><text:span text:style-name="T891">­men</text:span><text:span text:style-name="T892">­tuo</text:span><text:span text:style-name="T893">­ti, nes kaž</text:span><text:span text:style-name="T894">­ka</text:span><text:span text:style-name="T895">­da pa</text:span><text:span text:style-name="T896">­na</text:span><text:span text:style-name="T897">­ši si</text:span><text:span text:style-name="T898">­tu</text:span><text:span text:style-name="T899">­a</text:span><text:span text:style-name="T900">­ci</text:span><text:span text:style-name="T901">­ja bu</text:span><text:span text:style-name="T902">­vo dėl Ta</text:span><text:span text:style-name="T903">­ba</text:span><text:span text:style-name="T904">­ko kon</text:span><text:span text:style-name="T905">­tro</text:span><text:span text:style-name="T906">­lės įsta</text:span><text:span text:style-name="T907">­ty</text:span><text:span text:style-name="T908">­mo. Iš es</text:span><text:span text:style-name="T909">­mės min</text:span><text:span text:style-name="T910">­tis ta pa</text:span><text:span text:style-name="T911">­ti, ta</text:span><text:span text:style-name="T912">­čiau ta</text:span><text:span text:style-name="T913">­da jo</text:span><text:span text:style-name="T914">­kių to</text:span><text:span text:style-name="T915">­kių pa</text:span><text:span text:style-name="T916">­sta</text:span><text:span text:style-name="T917">­bų kaip da</text:span><text:span text:style-name="T918">­bar ne</text:span><text:span text:style-name="T919">­bu</text:span><text:span text:style-name="T920">­vo. Man ir ki</text:span><text:span text:style-name="T921">­lo klau</text:span><text:span text:style-name="T922">­si</text:span><text:span text:style-name="T923">­mas, kaip čia da</text:span><text:span text:style-name="T924">­bar yra, kuo čia ski</text:span><text:span text:style-name="T925">­ria</text:span><text:span text:style-name="T926">­si, kai apie Al</text:span><text:span text:style-name="T927">­ko</text:span><text:span text:style-name="T928">­ho</text:span><text:span text:style-name="T929">­lio kon</text:span><text:span text:style-name="T930">­tro</text:span><text:span text:style-name="T931">­lės įsta</text:span><text:span text:style-name="T932">­ty</text:span><text:span text:style-name="T933">­mą vie</text:span><text:span text:style-name="T934">­naip ra</text:span><text:span text:style-name="T935">­šo</text:span><text:span text:style-name="T936">­ma, apie Ta</text:span><text:span text:style-name="T937">­ba</text:span><text:span text:style-name="T938">­ko kon</text:span><text:span text:style-name="T939">­tro</text:span><text:span text:style-name="T940">­lės įsta</text:span><text:span text:style-name="T941">­ty</text:span><text:span text:style-name="T942">­mą ki</text:span><text:span text:style-name="T943">­taip, nors pro</text:span><text:span text:style-name="T944">­ble</text:span><text:span text:style-name="T945">­ma yra ta pa</text:span><text:span text:style-name="T946">­ti. Ko</text:span><text:span text:style-name="T947">­kia jū</text:span><text:span text:style-name="T948">­sų nuo</text:span><text:span text:style-name="T949">­mo</text:span><text:span text:style-name="T950">­nė?<text:s/></text:span></text:p>
        <text:p text:style-name="Roman"><text:span text:style-name="T951">R. MORKŪNAITĖ-MIKULĖNIENĖ</text:span><text:span text:style-name="T952"><text:s/></text:span><text:span text:style-name="T953">(</text:span><text:span text:style-name="T954">TS-LKDF</text:span><text:span text:style-name="T955">)</text:span><text:span text:style-name="T956">. Ma</text:span><text:span text:style-name="T957">­ne ir</text:span><text:span text:style-name="T958">­gi tru</text:span><text:span text:style-name="T959">­pu</text:span><text:span text:style-name="T960">­tį nu</text:span><text:span text:style-name="T961">­ste</text:span><text:span text:style-name="T962">­bi</text:span><text:span text:style-name="T963">­no, tuo la</text:span><text:span text:style-name="T964">­biau kad mes ma</text:span><text:span text:style-name="T965">­to</text:span><text:span text:style-name="T966">­me ir ki</text:span><text:span text:style-name="T967">­tų Eu</text:span><text:span text:style-name="T968">­ro</text:span><text:span text:style-name="T969">­pos Są</text:span><text:span text:style-name="T970">­jun</text:span><text:span text:style-name="T971">­gos vals</text:span><text:span text:style-name="T972">­ty</text:span><text:span text:style-name="T973">­bių Eu</text:span><text:span text:style-name="T974">­ro</text:span><text:span text:style-name="T975">­pos Są</text:span><text:span text:style-name="T976">­jun</text:span><text:span text:style-name="T977">­go</text:span><text:span text:style-name="T978">­je, kur žai</text:span><text:span text:style-name="T979">­džia</text:span><text:span text:style-name="T980">­me pa</text:span><text:span text:style-name="T981">­gal la</text:span><text:span text:style-name="T982">­bai pa</text:span><text:span text:style-name="T983">­na</text:span><text:span text:style-name="T984">­šias tai</text:span><text:span text:style-name="T985">­syk</text:span><text:span text:style-name="T986">­les ir tuos pa</text:span><text:span text:style-name="T987">­čius prin</text:span><text:span text:style-name="T988">­ci</text:span><text:span text:style-name="T989">­pus. Ma</text:span><text:span text:style-name="T990">­ne nu</text:span><text:span text:style-name="T991">­ste</text:span><text:span text:style-name="T992">­bi</text:span><text:span text:style-name="T993">­no to</text:span><text:span text:style-name="T994">­kios abe</text:span><text:span text:style-name="T995">­jo</text:span><text:span text:style-name="T996">­nės, kad štai čia kaž</text:span><text:span text:style-name="T997">­kas bus dis</text:span><text:span text:style-name="T998">­kri</text:span><text:span text:style-name="T999">­mi</text:span><text:span text:style-name="T1000">­nuo</text:span><text:span text:style-name="T1001">­ja</text:span><text:span text:style-name="T1002">­ma, čia ga</text:span><text:span text:style-name="T1003">­li</text:span><text:span text:style-name="T1004">­mai kaž</text:span><text:span text:style-name="T1005">­ko</text:span><text:span text:style-name="T1006">­kie pa</text:span><text:span text:style-name="T1007">­žei</text:span><text:span text:style-name="T1008">­di</text:span><text:span text:style-name="T1009">­mai, tai aš ne</text:span><text:span text:style-name="T1010">­ži</text:span><text:span text:style-name="T1011">­nau, gal nuo vi</text:span><text:span text:style-name="T1012">­so to ažio</text:span><text:span text:style-name="T1013">­ta</text:span><text:span text:style-name="T1014">­žo vi</text:span><text:span text:style-name="T1015">­suo</text:span><text:span text:style-name="T1016">­me</text:span><text:span text:style-name="T1017">­nė</text:span><text:span text:style-name="T1018">­je ir to, kad</text:span><text:span text:style-name="T1019"><text:s/></text:span><text:span text:style-name="T1020">gal</text:span><text:span text:style-name="T1021">­būt ir vi</text:span><text:span text:style-name="T1022">­suo</text:span><text:span text:style-name="T1023">­me</text:span><text:span text:style-name="T1024">­nė yra pa</text:span><text:span text:style-name="T1025">­si</text:span><text:span text:style-name="T1026">­da</text:span><text:span text:style-name="T1027">­li</text:span><text:span text:style-name="T1028">­nu</text:span><text:span text:style-name="T1029">­si į ke</text:span><text:span text:style-name="T1030">­lias da</text:span><text:span text:style-name="T1031">­lis, kur vie</text:span><text:span text:style-name="T1032">­ni sa</text:span><text:span text:style-name="T1033">­ko, kad ne</text:span><text:span text:style-name="T1034">­rei</text:span><text:span text:style-name="T1035">­kia</text:span><text:span text:style-name="T1036">…</text:span><text:span text:style-name="T1037"><text:s/>žo</text:span><text:span text:style-name="T1038">­džiu, rei</text:span><text:span text:style-name="T1039">­kia tai</text:span><text:span text:style-name="T1040">­ky</text:span><text:span text:style-name="T1041">­ti ir vis</text:span><text:span text:style-name="T1042">­kas, da</text:span><text:span text:style-name="T1043">­bar la</text:span><text:span text:style-name="T1044">­bai ge</text:span><text:span text:style-name="T1045">­rai taip, kaip yra, pa</text:span><text:span text:style-name="T1046">­lai</text:span><text:span text:style-name="T1047">­ky</text:span><text:span text:style-name="T1048">­ti gal</text:span><text:span text:style-name="T1049">­būt mi</text:span><text:span text:style-name="T1050">­nist</text:span><text:span text:style-name="T1051">­ro po</text:span><text:span text:style-name="T1052">­zi</text:span><text:span text:style-name="T1053">­ci</text:span><text:span text:style-name="T1054">­ją, ki</text:span><text:span text:style-name="T1055">­ti sa</text:span><text:span text:style-name="T1056">­ko, kad yra ga</text:span><text:span text:style-name="T1057">­li</text:span><text:span text:style-name="T1058">­my</text:span><text:span text:style-name="T1059">­bė pa</text:span><text:span text:style-name="T1060">­tai</text:span><text:span text:style-name="T1061">­sy</text:span><text:span text:style-name="T1062">­ti, ir mes tą tei</text:span><text:span text:style-name="T1063">­sę tu</text:span><text:span text:style-name="T1064">­ri</text:span><text:span text:style-name="T1065">­me. Tai aš la</text:span><text:span text:style-name="T1066">­bai ti</text:span><text:span text:style-name="T1067">­kiuo</text:span><text:span text:style-name="T1068">­si, kad tik</text:span><text:span text:style-name="T1069">­rai tos pa</text:span><text:span text:style-name="T1070">­sta</text:span><text:span text:style-name="T1071">­bos, ku</text:span><text:span text:style-name="T1072">­rios yra iš</text:span><text:span text:style-name="T1073">­sa</text:span><text:span text:style-name="T1074">­ky</text:span><text:span text:style-name="T1075">­tos, ir tie ar</text:span><text:span text:style-name="T1076">­gu</text:span><text:span text:style-name="T1077">­men</text:span><text:span text:style-name="T1078">­tai, ku</text:span><text:span text:style-name="T1079">­riuos pri</text:span><text:span text:style-name="T1080">­sta</text:span><text:span text:style-name="T1081">­čiau dėl ki</text:span><text:span text:style-name="T1082">­tų Eu</text:span><text:span text:style-name="T1083">­ro</text:span><text:span text:style-name="T1084">­pos Są</text:span><text:span text:style-name="T1085">­jun</text:span><text:span text:style-name="T1086">­gos vals</text:span><text:span text:style-name="T1087">­ty</text:span><text:span text:style-name="T1088">­bių, tu</text:span><text:span text:style-name="T1089">­rė</text:span><text:span text:style-name="T1090">­tų iš</text:span><text:span text:style-name="T1091">­sklai</text:span><text:span text:style-name="T1092">­dy</text:span><text:span text:style-name="T1093">­ti abe</text:span><text:span text:style-name="T1094">­jo</text:span><text:span text:style-name="T1095">­nes.</text:span></text:p>
        <text:p text:style-name="Roman"><text:span text:style-name="T1096">PIRMININKAS.</text:span><text:span text:style-name="T1097"><text:s/>Ačiū. Dau</text:span><text:span text:style-name="T1098">­giau klau</text:span><text:span text:style-name="T1099">­sian</text:span><text:span text:style-name="T1100">­čių nė</text:span><text:span text:style-name="T1101">­ra. Mo</text:span><text:span text:style-name="T1102">­ty</text:span><text:span text:style-name="T1103">­vai. Mo</text:span><text:span text:style-name="T1104">­ty</text:span><text:span text:style-name="T1105">­vai už – M. Ma</text:span><text:span text:style-name="T1106">­jaus</text:span><text:span text:style-name="T1107">­kas.</text:span></text:p>
        <text:p text:style-name="Roman"><text:span text:style-name="T1108">M. MAJAUSKAS</text:span><text:span text:style-name="T1109"><text:s/></text:span><text:span text:style-name="T1110">(</text:span><text:span text:style-name="T1111">TS-LKDF</text:span><text:span text:style-name="T1112">)</text:span><text:span text:style-name="T1113">. Ger</text:span><text:span text:style-name="T1114">­bia</text:span><text:span text:style-name="T1115">­mie</text:span><text:span text:style-name="T1116">­ji ko</text:span><text:span text:style-name="T1117">­le</text:span><text:span text:style-name="T1118">­gos, čia iš tik</text:span><text:span text:style-name="T1119">­rų</text:span><text:span text:style-name="T1120">­jų yra pa</text:span><text:span text:style-name="T1121">­sek</text:span><text:span text:style-name="T1122">­mė to</text:span><text:span text:style-name="T1123">­kių sku</text:span><text:span text:style-name="T1124">­bo</text:span><text:span text:style-name="T1125">­tų spren</text:span><text:span text:style-name="T1126">­di</text:span><text:span text:style-name="T1127">­mų, ką mes ma</text:span><text:span text:style-name="T1128">­tė</text:span><text:span text:style-name="T1129">­me pra</text:span><text:span text:style-name="T1130">­ėju</text:span><text:span text:style-name="T1131">­siais me</text:span><text:span text:style-name="T1132">­tais pri</text:span><text:span text:style-name="T1133">­im</text:span><text:span text:style-name="T1134">­da</text:span><text:span text:style-name="T1135">­mi įsta</text:span><text:span text:style-name="T1136">­ty</text:span><text:span text:style-name="T1137">­mus. Iš tie</text:span><text:span text:style-name="T1138">­sų, ką ir kal</text:span><text:span text:style-name="T1139">­bė</text:span><text:span text:style-name="T1140">­jo</text:span><text:span text:style-name="T1141">­</text:span><text:soft-page-break/><text:span text:style-name="T1142">me, rei</text:span><text:span text:style-name="T1143">­kia im</text:span><text:span text:style-name="T1144">­tis prie</text:span><text:span text:style-name="T1145">­mo</text:span><text:span text:style-name="T1146">­nių, ku</text:span><text:span text:style-name="T1147">­rio</text:span><text:span text:style-name="T1148">­mis mes ga</text:span><text:span text:style-name="T1149">­lė</text:span><text:span text:style-name="T1150">­tu</text:span><text:span text:style-name="T1151">­me su</text:span><text:span text:style-name="T1152">­ma</text:span><text:span text:style-name="T1153">­žin</text:span><text:span text:style-name="T1154">­ti al</text:span><text:span text:style-name="T1155">­ko</text:span><text:span text:style-name="T1156">­ho</text:span><text:span text:style-name="T1157">­lio var</text:span><text:span text:style-name="T1158">­to</text:span><text:span text:style-name="T1159">­ji</text:span><text:span text:style-name="T1160">­mą, bet iš tik</text:span><text:span text:style-name="T1161">­rų</text:span><text:span text:style-name="T1162">­jų vi</text:span><text:span text:style-name="T1163">­sas prie</text:span><text:span text:style-name="T1164">­mo</text:span><text:span text:style-name="T1165">­nes rei</text:span><text:span text:style-name="T1166">­kia ver</text:span><text:span text:style-name="T1167">­tin</text:span><text:span text:style-name="T1168">­ti svei</text:span><text:span text:style-name="T1169">­ko pro</text:span><text:span text:style-name="T1170">­to prin</text:span><text:span text:style-name="T1171">­ci</text:span><text:span text:style-name="T1172">­pu ir čia, ma</text:span><text:span text:style-name="T1173">­tyt, bu</text:span><text:span text:style-name="T1174">­vo pas</text:span><text:span text:style-name="T1175">­ku</text:span><text:span text:style-name="T1176">­bė</text:span><text:span text:style-name="T1177">­ta.<text:s/></text:span>Tai­gi yra ta­ba­ko drau­di­mas, bet yra aiš­ki iš­ly­ga ir iš­im­tis, ku­ri yra vi­so­je Eu­ro­pos Są­jun­go­je, yra al­ko­ho­lio drau­di­mai kai ku­rio­se Eu­ro­pos Są­jun­gos ša­ly­se, bet vi­so­se<text:s/>yra iš­im­tys už­sie­nio lei­diniams. Tai­gi iš tie­sų kvie­čiu įtvir­tin­ti Lie­tu­vo­je eu­ro­pie­tiš­ką prak­ti­ką ir ne­lau­žy­ti ie­čių to­liau. Ačiū.</text:p>
        <text:p text:style-name="Roman"><text:span text:style-name="T1178">PIRMININKAS.</text:span><text:s/>Mo­ty­vai prieš – J. Lie­sys.</text:p>
        <text:p text:style-name="Roman"><text:span text:style-name="T1179">J. LIESYS</text:span><text:s/><text:span text:style-name="T1180">(</text:span><text:span text:style-name="T1181">LSF</text:span><text:span text:style-name="T1182">)</text:span>. Ačiū, Pir­mi­nin­ke. Vi­sų pir­ma rei­kia pa­žiū­rė­ti, kas už tą įsta­ty­mą bal­sa­vo ir kaip bal­sa­vo. Aš ma­ny­čiau, kad čia dar nė­ra iš­dis­ku­tuo­tas klau­si­mas vien tik žur­na­lai. Kur dar laik­raš­čiai, o kur feis­bu­kai, o kur ki­ta li­te­ra­tū­ra? Aš ma­nau, šį klau­si­mą dar anks­ti svar­s­ty­ti ir pri­im­ti šian­dien to­kį spren­di­mą.</text:p>
        <text:p text:style-name="Roman"><text:span text:style-name="T1183">PIRMININKAS.</text:span><text:s/>Čia yra pa­tei­ki­mo sta­di­ja. Ka­dan­gi nuo­mo­nės iš­si­sky­rė, tai bal­suo­ja­me po pa­tei­ki­mo.<text:s/></text:p>
        <text:p text:style-name="Roman">Bal­sa­vo 89 Sei­mo na­riai: už – 83, prieš – 1, su­si­lai­kė 5. Po pa­tei­ki­mo pri­tar­ta.</text:p>
        <text:p text:style-name="Roman">Pa­grin­di­nis ko­mi­te­tas siū­lo­mas Svei­ka­tos rei­ka­lų ko­mi­te­tas, pa­pil­do­mo ne­siū­lo­ma. Siū­lo­ma svars­ty­ti pa­va­sa­rio se­si­jo­je.<text:s/></text:p>
        <text:p text:style-name="Roman">A. Ši­rins­kie­nė.<text:s/></text:p>
        <text:p text:style-name="Roman"><text:span text:style-name="T1184">A. ŠIRINSKIENĖ</text:span><text:s/><text:span text:style-name="T1185">(</text:span><text:span text:style-name="T1186">LVŽSF</text:span><text:span text:style-name="T1187">)</text:span>. Ka­dan­gi vi­sos Al­ko­ho­lio kon­tro­lės įsta­ty­mo pa­tai­sos pa­pras­tai yra de­ri­na­mos su Vy­riau­sy­be, be to, ir kon­tro­liuo­jan­čios ins­ti­tu­ci­jos tu­ri iš­reikš­ti sa­vo nuo­mo­nę dėl for­mu­luo­čių, tai yra Nar­ko­ti­kų kon­tro­lės de­par­ta­men­tas, su ku­riuo Vy­riau­sy­bė kon­sul­tuo­ja­si, pra­šy­čiau Vy­riau­sy­bės iš­va­dos.</text:p>
        <text:p text:style-name="Roman"><text:span text:style-name="T1188">PIRMININKAS.</text:span><text:s/>Ga­li­me pri­tar­ti ben­dru su­ta­ri­mu?<text:s/>R. Mor­kū­nai­tė-Mi­ku­lė­nie­nė.</text:p>
        <text:p text:style-name="Roman"><text:span text:style-name="T1189">R. MORKŪNAITĖ-MIKULĖNIENĖ</text:span><text:s/><text:span text:style-name="T1190">(</text:span><text:span text:style-name="T1191">TS-LKDF</text:span><text:span text:style-name="T1192">)</text:span>. Aš tie­siog pa­si­tiks­lin­ti. Su­pran­tu, kad de­par­ta­men­tas yra pa­val­dus Vy­riau­sy­bei, bet for­mu­luo­ti Vy­riau­sy­bės iš­va­das, aš taip su­pran­tu, pra­šo­ma tais at­ve­jais, ka­da yra nu­ma­to­mi ga­li­mai pa­pil­do­mi biu­dže­tai ar ko­kios nors to­kios ap­lin­ky­bės. Ar iš tik­rų­jų čia rei­kia la­bai pa­pil­do­mo dir­bė­ji­mo?</text:p>
        <text:p text:style-name="Roman"><text:span text:style-name="T1193">PIRMININKAS.</text:span><text:s/>Bal­suo­ja­me dėl to, kad pra­šy­tu­me Vy­riau­sy­bės iš­va­dos. Kas už tai, kad pra­šy­tu­me, bal­suo­ja už, ki­ti bal­suo­ja ki­taip.<text:s/></text:p>
        <text:p text:style-name="Roman">Bal­sa­vo 83 Sei­mo na­riai: už – 46, prieš – 18, su­si­lai­kė 19. Pri­tar­ta pra­šy­ti Vy­riau­sy­bės išva­dos.<text:s/></text:p>
        <text:p text:style-name="Roman">To­liau po­sė­džiui pir­mi­nin­kaus Sei­mo Pir­mi­nin­ko pir­mo­ji pa­va­duo­to­ja R. Baš­kie­nė.</text:p>
        <text:p text:style-name="Roman"><text:span text:style-name="T1194">PIRMININKĖ (R. BAŠKIENĖ</text:span><text:span text:style-name="T1195">,<text:s/></text:span><text:span text:style-name="T1196">LVŽSF</text:span><text:span text:style-name="T1197">).</text:span><text:span text:style-name="T1198"><text:s/>Ger</text:span><text:span text:style-name="T1199">­bia</text:span><text:span text:style-name="T1200">­mie</text:span><text:span text:style-name="T1201">­ji ko</text:span><text:span text:style-name="T1202">­le</text:span><text:span text:style-name="T1203">­gos, tę</text:span><text:span text:style-name="T1204">­sia</text:span><text:span text:style-name="T1205">­me po</text:span><text:span text:style-name="T1206">­sė</text:span><text:span text:style-name="T1207">­dį.<text:s/></text:span></text:p>
        <text:p text:style-name="P1208"/>
        <text:p text:style-name="Laikas">9.23 val.</text:p>
        <text:p text:style-name="Roman12">Me­di­ci­nos prak­ti­kos įsta­ty­mo<text:s/>Nr. I-1555 3 straips­nio pa­kei­ti­mo įsta­ty­mo pro­jek­tas<text:s/>Nr. XIIIP-1562, Odon­to­lo­gi­jos prak­ti­kos įsta­ty­mo<text:s/>Nr. I-1246<text:s/>3 straips­nio pa­kei­ti­mo įstaty­mo pro­jek­tas<text:s/>Nr. XIIIP-1563 (<text:span text:style-name="T1209">pa</text:span><text:span text:style-name="T1210">­tei</text:span><text:span text:style-name="T1211">­ki</text:span><text:span text:style-name="T1212">­mas</text:span>)</text:p>
        <text:p text:style-name="P1213"/>
        <text:p text:style-name="P1214">Re­zer­vi­nis 1,<text:s/>re­zer­vi­nis 2<text:s/>klau­si­mai – Me­di­ci­nos prak­ti­kos įsta­ty­mo pro­jek­tas, gal kar­tu pa­teik­si­te ir Odon­to­lo­gi­jos prak­ti­kos įsta­ty­mo pro­jek­tą,<text:s/>Nr. XIIIP-1562 ir<text:s/>Nr. XIIIP-1563. J. Ole­kas, o kar­tu su juo 49 Sei­mo na­riai. Pra­šom.<text:s/></text:p>
        <text:p text:style-name="Roman"><text:span text:style-name="T1215">J. OLEKAS</text:span><text:span text:style-name="T1216"><text:s/></text:span><text:span text:style-name="T1217">(</text:span><text:span text:style-name="T1218">LSDPF</text:span><text:span text:style-name="T1219">)</text:span><text:span text:style-name="T1220">. Ačiū, ger</text:span><text:span text:style-name="T1221">­bia</text:span><text:span text:style-name="T1222">­ma pir</text:span><text:span text:style-name="T1223">­mi</text:span><text:span text:style-name="T1224">­nin</text:span><text:span text:style-name="T1225">­ke. Iš tik</text:span><text:span text:style-name="T1226">­rų</text:span><text:span text:style-name="T1227">­jų aš no</text:span><text:span text:style-name="T1228">­rė</text:span><text:span text:style-name="T1229">­jau siū</text:span><text:span text:style-name="T1230">­ly</text:span><text:span text:style-name="T1231">­ti pa</text:span><text:span text:style-name="T1232">­teik</text:span><text:span text:style-name="T1233">­ti abu. Man at</text:span><text:span text:style-name="T1234">­ro</text:span><text:span text:style-name="T1235">­do, ko</text:span><text:span text:style-name="T1236">­le</text:span><text:span text:style-name="T1237">­goms Sei</text:span><text:span text:style-name="T1238">­mo na</text:span><text:span text:style-name="T1239">­riams šie įsta</text:span><text:span text:style-name="T1240">­ty</text:span><text:span text:style-name="T1241">­mų pro</text:span><text:span text:style-name="T1242">­jek</text:span><text:span text:style-name="T1243">­tai yra ži</text:span><text:span text:style-name="T1244">­no</text:span><text:span text:style-name="T1245">­mi. Bal</text:span><text:span text:style-name="T1246">­suo</text:span><text:span text:style-name="T1247">­da</text:span><text:span text:style-name="T1248">­mi dar pra</text:span><text:span text:style-name="T1249">­ei</text:span><text:span text:style-name="T1250">­tais me</text:span><text:span text:style-name="T1251">­tais, man at</text:span><text:span text:style-name="T1252">­ro</text:span><text:span text:style-name="T1253">­do, mes pa</text:span><text:span text:style-name="T1254">­da</text:span><text:span text:style-name="T1255">­rė</text:span><text:span text:style-name="T1256">­me klai</text:span><text:span text:style-name="T1257">­dą ne</text:span><text:span text:style-name="T1258">­pri</text:span><text:span text:style-name="T1259">­tar</text:span><text:span text:style-name="T1260">­da</text:span><text:span text:style-name="T1261">­mi šiems įsta</text:span><text:span text:style-name="T1262">­ty</text:span><text:span text:style-name="T1263">­mų pro</text:span><text:span text:style-name="T1264">­jek</text:span><text:span text:style-name="T1265">­tams, bet tai jau bu</text:span><text:span text:style-name="T1266">­vo pra</text:span><text:span text:style-name="T1267">­ei</text:span><text:span text:style-name="T1268">­tais me</text:span><text:span text:style-name="T1269">­tais. Šiais me</text:span><text:span text:style-name="T1270">­tais įvai</text:span><text:span text:style-name="T1271">­rių frak</text:span><text:span text:style-name="T1272">­ci</text:span><text:span text:style-name="T1273">­jų žmo</text:span><text:span text:style-name="T1274">­nės yra pa</text:span><text:span text:style-name="T1275">­si</text:span><text:span text:style-name="T1276">­ra</text:span><text:span text:style-name="T1277">­šę šiuos įsta</text:span><text:span text:style-name="T1278">­ty</text:span><text:span text:style-name="T1279">­mų pro</text:span><text:span text:style-name="T1280">­jek</text:span><text:span text:style-name="T1281">­tus ir tei</text:span><text:span text:style-name="T1282">­kia</text:span><text:span text:style-name="T1283">­me jū</text:span><text:span text:style-name="T1284">­sų teis</text:span><text:span text:style-name="T1285">­mui.<text:s/></text:span></text:p>
        <text:p text:style-name="P1286">Tu­riu pa­sa­ky­ti, kad šian­dien, ypač kal­bant čia sau­sio 13-ąją, pri­min­ti dar tą fak­tą, kad di­de­lį bū­rį sau­sio 13-osios su­žeis­tų­jų iš­gel­bė­jo tą nak­tį sa­va­no­riš­kai į gy­dy­mo įstai­gas at­ėję me­di­kai. Da­lis jų vai­kų šian­dien yra bū­tent re­zi­den­tai, apie ku­rių dar­bo ver­ti­ni­mą mes taip pat kal­ba­me. Tu­riu pa­sa­ky­ti, kad gy­dy­to­jas re­zi­den­tas, ar tai bū­tų me­di­ci­nos gy­dy­to­jas, ar odon­tolo­gas, tu­ri vi­siš­ką, pil­ną gy­dy­to­jo iš­si­la­vi­ni­mą, jis tu­ri me­di­ko, gy­dy­to­jo di­plo­mą. To­dėl jų<text:s/><text:soft-page-break/>dar­bo ver­ti­ni­mas tu­rė­tų ir bū­ti pa­gal tą įdir­bį, tą pa­si­au­ko­ji­mą, ku­rį jie pa­de­monst­ra­vo baig­da­mi uni­ver­si­te­ti­nes stu­di­jas.<text:s/></text:p>
        <text:p text:style-name="P1287">Kaip mi­nė­jau, nuo pra­ei­to mū­sų bal­sa­vi­mo iki da­bar įvy­ko ke­le­tas da­ly­kų. Pir­ma, pa­tys jau­nie­ji me­di­kai iš­reiš­kė sa­vo po­žiū­rį į mū­sų bal­sa­vi­mą or­ga­ni­zuo­da­mi ak­ci­ją, iš­reikš­da­mi sa­vo po­zi­ci­ją ir nu­si­tei­ki­mą. An­tra, Mi­nist­ras Pir­mi­nin­kas ir fi­nan­sų mi­nist­ras vie­šai pa­reiš­kė, kad jie tu­ri ga­li­my­bių ieš­ko­ti, kad tie at­ly­gi­ni­mai bū­tų per­žiū­ri­mi. Ir tre­čia. Ma­nau, kad įvy­ko la­bai rim­ti svars­ty­mai net dvie­juo­se ko­mi­te­tuo­se (Švie­ti­mo ir moks­lo ko­mi­te­te ir Svei­ka­tos rei­ka­lų ko­mi­te­te), ban­dy­mas ras­ti iš­ei­tį. Kiek ži­nau, ir svei­ka­tos mi­nist­ras bu­vo pri­ėmęs jau­nuo­sius me­di­kus ir taip pat ta­rė­si, kaip su­ras­ti iš­ei­tį, ne­lau­kiant ki­tų me­tų.<text:s/></text:p>
        <text:p text:style-name="P1288">To­dėl la­bai pra­šau vi­sų pa­si­ra­šiu­sių var­du pri­tar­ti šiems įsta­ty­mų pro­jek­tams po pa­tei­ki­mo. Ta­da mums at­si­vers ga­li­my­bės svars­ty­ti ko­mi­te­tuo­se, Sei­me ir gal­būt pa­va­sa­rio se­si­jo­je juos pri­im­ti. Ačiū. Pra­šau pri­tar­ti.</text:p>
        <text:p text:style-name="Roman"><text:span text:style-name="T1289">PIRMININKĖ.</text:span><text:span text:style-name="T1290"><text:s/>Ačiū už trum</text:span><text:span text:style-name="T1291">­pą ir iš</text:span><text:span text:style-name="T1292">­sa</text:span><text:span text:style-name="T1293">­mų pa</text:span><text:span text:style-name="T1294">­tei</text:span><text:span text:style-name="T1295">­ki</text:span><text:span text:style-name="T1296">­mą. Jū</text:span><text:span text:style-name="T1297">­sų klau</text:span><text:span text:style-name="T1298">­sia E. Pu</text:span><text:span text:style-name="T1299">­pi</text:span><text:span text:style-name="T1300">­nis. Ruo</text:span><text:span text:style-name="T1301">­šia</text:span><text:span text:style-name="T1302">­si R. J. Da</text:span><text:span text:style-name="T1303">­gys. Pra</text:span><text:span text:style-name="T1304">­šom, ko</text:span><text:span text:style-name="T1305">­le</text:span><text:span text:style-name="T1306">­ga.</text:span></text:p>
        <text:p text:style-name="Roman"><text:span text:style-name="T1307">E. PUPINIS</text:span><text:span text:style-name="T1308"><text:s/></text:span><text:span text:style-name="T1309">(</text:span><text:span text:style-name="T1310">TS-LKDF</text:span><text:span text:style-name="T1311">)</text:span><text:span text:style-name="T1312">. Ačiū. Ger</text:span><text:span text:style-name="T1313">­bia</text:span><text:span text:style-name="T1314">­ma</text:span><text:span text:style-name="T1315">­sis ko</text:span><text:span text:style-name="T1316">­le</text:span><text:span text:style-name="T1317">­ga, tai tur</text:span><text:span text:style-name="T1318">­būt kaip pa</text:span><text:span text:style-name="T1319">­sek</text:span><text:span text:style-name="T1320">­mė vi</text:span><text:span text:style-name="T1321">­sų tų įvy</text:span><text:span text:style-name="T1322">­kių dėl re</text:span><text:span text:style-name="T1323">­zi</text:span><text:span text:style-name="T1324">­den</text:span><text:span text:style-name="T1325">­tų at</text:span><text:span text:style-name="T1326">­ly</text:span><text:span text:style-name="T1327">­gi</text:span><text:span text:style-name="T1328">­ni</text:span><text:span text:style-name="T1329">­mų. Ko ge</text:span><text:span text:style-name="T1330">­ro, bu</text:span><text:span text:style-name="T1331">­vo ga</text:span><text:span text:style-name="T1332">­li</text:span><text:span text:style-name="T1333">­ma grei</text:span><text:span text:style-name="T1334">­čiau spręs</text:span><text:span text:style-name="T1335">­ti klau</text:span><text:span text:style-name="T1336">­si</text:span><text:span text:style-name="T1337">­mą. Sa</text:span><text:span text:style-name="T1338">­vai</text:span><text:span text:style-name="T1339">­me su</text:span><text:span text:style-name="T1340">­pran</text:span><text:span text:style-name="T1341">­ta</text:span><text:span text:style-name="T1342">­ma, jūs da</text:span><text:span text:style-name="T1343">­bar ieš</text:span><text:span text:style-name="T1344">­ko</text:span><text:span text:style-name="T1345">­te ki</text:span><text:span text:style-name="T1346">­to pri</text:span><text:span text:style-name="T1347">­ėji</text:span><text:span text:style-name="T1348">­mo ke</text:span><text:span text:style-name="T1349">­lio, tai yra fak</text:span><text:span text:style-name="T1350">­tiš</text:span><text:span text:style-name="T1351">­kai su</text:span><text:span text:style-name="T1352">­teik</text:span><text:span text:style-name="T1353">­ti tam tik</text:span><text:span text:style-name="T1354">­ras dar</text:span><text:span text:style-name="T1355">­bo vie</text:span><text:span text:style-name="T1356">­tas, ga</text:span><text:span text:style-name="T1357">­li</text:span><text:span text:style-name="T1358">­my</text:span><text:span text:style-name="T1359">­bę dirb</text:span><text:span text:style-name="T1360">­ti ir to</text:span><text:span text:style-name="T1361">­kiu bū</text:span><text:span text:style-name="T1362">­du mo</text:span><text:span text:style-name="T1363">­kė</text:span><text:span text:style-name="T1364">­ti tam tik</text:span><text:span text:style-name="T1365">­rą at</text:span><text:span text:style-name="T1366">­ly</text:span><text:span text:style-name="T1367">­gi</text:span><text:span text:style-name="T1368">­ni</text:span><text:span text:style-name="T1369">­mą.<text:s/></text:span></text:p>
        <text:p text:style-name="P1370">No­rė­čiau pa­klaus­ti. Kokia<text:s/>yra už­sie­nio prak­ti­ka? Ar iš tik­rų­jų žmo­nės, ne­bai­gę vi­so me­di­ci­ni­nio kur­so, gau­na ir tu­ri to­kius pat įga­lio­ji­mus kaip gy­dy­to­jai? Čia, Lie­tu­vo­je, gir­dė­ti įvai­rių nuo­sta­tų, ypač iš se­nes­nių gy­dy­to­jų, kad vis dėl­to ne­ga­li­ma ly­gia­ver­tiš­kai ver­tin­ti ir su­teik­ti to­kių pa­čių ga­li­my­bių. Ačiū.</text:p>
        <text:p text:style-name="Roman"><text:span text:style-name="T1371">J. OLEKAS</text:span><text:span text:style-name="T1372"><text:s/></text:span><text:span text:style-name="T1373">(</text:span><text:span text:style-name="T1374">LSDPF</text:span><text:span text:style-name="T1375">)</text:span><text:span text:style-name="T1376">. Ačiū už klau</text:span><text:span text:style-name="T1377">­si</text:span><text:span text:style-name="T1378">­mą. Šiuo</text:span><text:span text:style-name="T1379">­se įsta</text:span><text:span text:style-name="T1380">­ty</text:span><text:span text:style-name="T1381">­mų pro</text:span><text:span text:style-name="T1382">­jek</text:span><text:span text:style-name="T1383">­tuo</text:span><text:span text:style-name="T1384">­se ne</text:span><text:span text:style-name="T1385">­tei</text:span><text:span text:style-name="T1386">­kia</text:span><text:span text:style-name="T1387">­ma, kad jie tu</text:span><text:span text:style-name="T1388">­ri vi</text:span><text:span text:style-name="T1389">­sas tei</text:span><text:span text:style-name="T1390">­ses, ku</text:span><text:span text:style-name="T1391">­rias tu</text:span><text:span text:style-name="T1392">­ri vi</text:span><text:span text:style-name="T1393">­siš</text:span><text:span text:style-name="T1394">­kai bai</text:span><text:span text:style-name="T1395">­gęs gy</text:span><text:span text:style-name="T1396">­dy</text:span><text:span text:style-name="T1397">­to</text:span><text:span text:style-name="T1398">­jas su li</text:span><text:span text:style-name="T1399">­cen</text:span><text:span text:style-name="T1400">­ci</text:span><text:span text:style-name="T1401">­jo</text:span><text:span text:style-name="T1402">­mis ir ki</text:span><text:span text:style-name="T1403">­ta veik</text:span><text:span text:style-name="T1404">­la. Jie tu</text:span><text:span text:style-name="T1405">­ri tei</text:span><text:span text:style-name="T1406">­sę dirb</text:span><text:span text:style-name="T1407">­ti re</text:span><text:span text:style-name="T1408">­zi</text:span><text:span text:style-name="T1409">­den</text:span><text:span text:style-name="T1410">­to dar</text:span><text:span text:style-name="T1411">­bą. Taip, to</text:span><text:span text:style-name="T1412">­kia yra tarp</text:span><text:span text:style-name="T1413">­tau</text:span><text:span text:style-name="T1414">­ti</text:span><text:span text:style-name="T1415">­nė prak</text:span><text:span text:style-name="T1416">­ti</text:span><text:span text:style-name="T1417">­ka. Vi</text:span><text:span text:style-name="T1418">­sur re</text:span><text:span text:style-name="T1419">­zi</text:span><text:span text:style-name="T1420">­den</text:span><text:span text:style-name="T1421">­tai at</text:span><text:span text:style-name="T1422">­lie</text:span><text:span text:style-name="T1423">­ka tam tik</text:span><text:span text:style-name="T1424">­ras gy</text:span><text:span text:style-name="T1425">­do</text:span><text:span text:style-name="T1426">­mą</text:span><text:span text:style-name="T1427">­sias diag</text:span><text:span text:style-name="T1428">­nos</text:span><text:span text:style-name="T1429">­ti</text:span><text:span text:style-name="T1430">­nes funk</text:span><text:span text:style-name="T1431">­ci</text:span><text:span text:style-name="T1432">­jas ir su</text:span><text:span text:style-name="T1433">­tei</text:span><text:span text:style-name="T1434">­kia pa</text:span><text:span text:style-name="T1435">­gal</text:span><text:span text:style-name="T1436">­bą sa</text:span><text:span text:style-name="T1437">­vo kom</text:span><text:span text:style-name="T1438">­pe</text:span><text:span text:style-name="T1439">­ten</text:span><text:span text:style-name="T1440">­ci</text:span><text:span text:style-name="T1441">­jos ri</text:span><text:span text:style-name="T1442">­bo</text:span><text:span text:style-name="T1443">­se. Ir to</text:span><text:span text:style-name="T1444">­dėl vi</text:span><text:span text:style-name="T1445">­sur ski</text:span><text:span text:style-name="T1446">­ria</text:span><text:span text:style-name="T1447">­si gy</text:span><text:span text:style-name="T1448">­dy</text:span><text:span text:style-name="T1449">­to</text:span><text:span text:style-name="T1450">­jo re</text:span><text:span text:style-name="T1451">­zi</text:span><text:span text:style-name="T1452">­den</text:span><text:span text:style-name="T1453">­to ir pa</text:span><text:span text:style-name="T1454">­ty</text:span><text:span text:style-name="T1455">­ru</text:span><text:span text:style-name="T1456">­sio gy</text:span><text:span text:style-name="T1457">­dy</text:span><text:span text:style-name="T1458">­to</text:span><text:span text:style-name="T1459">­jo at</text:span><text:span text:style-name="T1460">­ly</text:span><text:span text:style-name="T1461">­gi</text:span><text:span text:style-name="T1462">­ni</text:span><text:span text:style-name="T1463">­mas. Taip, kaip mes ir tei</text:span><text:span text:style-name="T1464">­kia</text:span><text:span text:style-name="T1465">­me.</text:span><text:span text:style-name="T1466"><text:s/></text:span></text:p>
        <text:p text:style-name="Roman"><text:span text:style-name="T1467">Mes ne</text:span><text:span text:style-name="T1468">­sa</text:span><text:span text:style-name="T1469">­ko</text:span><text:span text:style-name="T1470">­me, kad rei</text:span><text:span text:style-name="T1471">­kia su</text:span><text:span text:style-name="T1472">­vie</text:span><text:span text:style-name="T1473">­no</text:span><text:span text:style-name="T1474">­din</text:span><text:span text:style-name="T1475">­ti gy</text:span><text:span text:style-name="T1476">­dy</text:span><text:span text:style-name="T1477">­to</text:span><text:span text:style-name="T1478">­jo ir gy</text:span><text:span text:style-name="T1479">­dy</text:span><text:span text:style-name="T1480">­to</text:span><text:span text:style-name="T1481">­jo re</text:span><text:span text:style-name="T1482">­zi</text:span><text:span text:style-name="T1483">­den</text:span><text:span text:style-name="T1484">­to at</text:span><text:span text:style-name="T1485">­ly</text:span><text:span text:style-name="T1486">­gi</text:span><text:span text:style-name="T1487">­ni</text:span><text:span text:style-name="T1488">­m</text:span><text:span text:style-name="T1489">us</text:span><text:span text:style-name="T1490">. Mes sa</text:span><text:span text:style-name="T1491">­ko</text:span><text:span text:style-name="T1492">­me, kad šiuo me</text:span><text:span text:style-name="T1493">­tu gy</text:span><text:span text:style-name="T1494">­dy</text:span><text:span text:style-name="T1495">­to</text:span><text:span text:style-name="T1496">­jo re</text:span><text:span text:style-name="T1497">­zi</text:span><text:span text:style-name="T1498">­den</text:span><text:span text:style-name="T1499">­to at</text:span><text:span text:style-name="T1500">­ly</text:span><text:span text:style-name="T1501">­gi</text:span><text:span text:style-name="T1502">­ni</text:span><text:span text:style-name="T1503">­mas, pa</text:span><text:span text:style-name="T1504">­ly</text:span><text:span text:style-name="T1505">­gin</text:span><text:span text:style-name="T1506">­ti su tuo dar</text:span><text:span text:style-name="T1507">­bu, ku</text:span><text:span text:style-name="T1508">­rį jis da</text:span><text:span text:style-name="T1509">­ro, su ta at</text:span><text:span text:style-name="T1510">­sa</text:span><text:span text:style-name="T1511">­ko</text:span><text:span text:style-name="T1512">­my</text:span><text:span text:style-name="T1513">­be, ku</text:span><text:span text:style-name="T1514">­ri jam su</text:span><text:span text:style-name="T1515">­teik</text:span><text:span text:style-name="T1516">­ta, ir tu</text:span><text:span text:style-name="T1517">­ri įpa</text:span><text:span text:style-name="T1518">­rei</text:span><text:span text:style-name="T1519">­go</text:span><text:span text:style-name="T1520">­ji</text:span><text:span text:style-name="T1521">­mus, yra per ma</text:span><text:span text:style-name="T1522">­žas. Aš ma</text:span><text:span text:style-name="T1523">­nau, kad tą su</text:span><text:span text:style-name="T1524">­pran</text:span><text:span text:style-name="T1525">­ta dau</text:span><text:span text:style-name="T1526">­ge</text:span><text:span text:style-name="T1527">­lis. Tai yra tam tik</text:span><text:span text:style-name="T1528">­ra net ir mū</text:span><text:span text:style-name="T1529">­sų pa</text:span><text:span text:style-name="T1530">­cien</text:span><text:span text:style-name="T1531">­tų sau</text:span><text:span text:style-name="T1532">­gu</text:span><text:span text:style-name="T1533">­mo ga</text:span><text:span text:style-name="T1534">­ran</text:span><text:span text:style-name="T1535">­ti</text:span><text:span text:style-name="T1536">­ja. Nes žmo</text:span><text:span text:style-name="T1537">­gus, ku</text:span><text:span text:style-name="T1538">­rio gal</text:span><text:span text:style-name="T1539">­vo</text:span><text:span text:style-name="T1540">­je su</text:span><text:span text:style-name="T1541">­ka</text:span><text:span text:style-name="T1542">­si min</text:span><text:span text:style-name="T1543">­tys, kaip su</text:span><text:span text:style-name="T1544">­dur</text:span><text:span text:style-name="T1545">­ti ga</text:span><text:span text:style-name="T1546">­lą su ga</text:span><text:span text:style-name="T1547">­lu, ne</text:span><text:span text:style-name="T1548">­ga</text:span><text:span text:style-name="T1549">­li at</text:span><text:span text:style-name="T1550">­si</text:span><text:span text:style-name="T1551">­duo</text:span><text:span text:style-name="T1552">­ti sa</text:span><text:span text:style-name="T1553">­vo dar</text:span><text:span text:style-name="T1554">­bui iki ga</text:span><text:span text:style-name="T1555">­lo ir at</text:span><text:span text:style-name="T1556">­lik</text:span><text:span text:style-name="T1557">­ti tą pa</text:span><text:span text:style-name="T1558">­rei</text:span><text:span text:style-name="T1559">­gą, kaip yra įsi</text:span><text:span text:style-name="T1560">­pa</text:span><text:span text:style-name="T1561">­rei</text:span><text:span text:style-name="T1562">­go</text:span><text:span text:style-name="T1563">­jęs.</text:span><text:span text:style-name="T1564"><text:s/>To</text:span><text:span text:style-name="T1565">­dėl, ma</text:span><text:span text:style-name="T1566">­nau, čia nė</text:span><text:span text:style-name="T1567">­ra kal</text:span><text:span text:style-name="T1568">­bos apie vie</text:span><text:span text:style-name="T1569">­no</text:span><text:span text:style-name="T1570">­dą at</text:span><text:span text:style-name="T1571">­sa</text:span><text:span text:style-name="T1572">­ko</text:span><text:span text:style-name="T1573">­my</text:span><text:span text:style-name="T1574">­bę, vie</text:span><text:span text:style-name="T1575">­no</text:span><text:span text:style-name="T1576">­dą įsi</text:span><text:span text:style-name="T1577">­pa</text:span><text:span text:style-name="T1578">­rei</text:span><text:span text:style-name="T1579">­go</text:span><text:span text:style-name="T1580">­ji</text:span><text:span text:style-name="T1581">­mą, bet yra apie tei</text:span><text:span text:style-name="T1582">­sin</text:span><text:span text:style-name="T1583">­ges</text:span><text:span text:style-name="T1584">­nį at</text:span><text:span text:style-name="T1585">­ly</text:span><text:span text:style-name="T1586">­gi</text:span><text:span text:style-name="T1587">­ni</text:span><text:span text:style-name="T1588">­mą už jo at</text:span><text:span text:style-name="T1589">­sa</text:span><text:span text:style-name="T1590">­ko</text:span><text:span text:style-name="T1591">­my</text:span><text:span text:style-name="T1592">­bę ir at</text:span><text:span text:style-name="T1593">­lie</text:span><text:span text:style-name="T1594">­ka</text:span><text:span text:style-name="T1595">­mą dar</text:span><text:span text:style-name="T1596">­bą.</text:span></text:p>
        <text:p text:style-name="Roman"><text:span text:style-name="T1597">PIRMININKĖ.</text:span><text:span text:style-name="T1598"><text:s/>Ir pas</text:span><text:span text:style-name="T1599">­ku</text:span><text:span text:style-name="T1600">­ti</text:span><text:span text:style-name="T1601">­nis klau</text:span><text:span text:style-name="T1602">­sia R. J. Da</text:span><text:span text:style-name="T1603">­gys.</text:span></text:p>
        <text:p text:style-name="Roman"><text:span text:style-name="T1604">R. J. DAGYS</text:span><text:span text:style-name="T1605"><text:s/></text:span><text:span text:style-name="T1606">(</text:span><text:span text:style-name="T1607">TS-LKDF</text:span><text:span text:style-name="T1608">)</text:span><text:span text:style-name="T1609">.<text:s/></text:span>Ačiū už pa­tei­ki­mą. Iš tik­rų­jų pro­ble­mą rei­kia spręs­ti, tik ne­ap­lei­džia nuo­jau­ta, kad ga­li bū­ti, kad mes po pa­tei­ki­mo pri­tar­si­me, o pas­kui taip ir nu­mirs ta pro­b­le­ma vien dėl to, kad rei­kia pa­pil­do­mų pi­ni­gų. Kaip jūs ma­no­te, ar čia ne­bus kliū­tis? Nors, pa­vyz­džiui, pro­ku­ro­rams tai kliū­tis ne­bu­vo.</text:p>
        <text:p text:style-name="Roman"><text:span text:style-name="T1610">J. OLEKAS</text:span><text:span text:style-name="T1611"><text:s/></text:span><text:span text:style-name="T1612">(</text:span><text:span text:style-name="T1613">LSDPF</text:span><text:span text:style-name="T1614">)</text:span><text:span text:style-name="T1615">.<text:s/></text:span>Ačiū, ger­bia­mas ko­le­ga. Iš tik­rų­jų tai yra tam tik­ra kliū­tis, nes, ma­nau, jei­gu pi­ni­gų bū­tų dau­giau, ne­gu jų rei­kia, ar­ba dau­giau, ne­gu no­ri­me tu­rė­ti, tai bū­tų ga­li­ma juos pa­da­lin­ti leng­viau ir gal­būt ši pro­ble­ma bū­tų iš­spręs­ta. Bet tai nė­ra di­de­li pi­ni­gai, tai ma­žiau nei 2 mln.<text:s/>eu­rų. Siū­ly­mas yra nuo ge­gu­žės 1 die­nos.<text:s/></text:p>
        <text:p text:style-name="Roman">Kai mes pri­ėmė­me spren­di­mą dėl 10 %, bu­vo įvar­din­ta la­bai aiš­kūs skai­čiai – 1 mln.<text:s/>400. Čia bū­tų dvi­gu­bai dau­giau, jei­gu vi­siems me­tams, tai 2 mln.<text:s/>800, bet ka­dan­gi treč­da­lis me­tų ge­gu­žės 1 die­ną jau bus pra­ėję, tai lie­ka 1 mln.<text:s/>870 tūkst.<text:s/>Ma­nau, kad ir biu­dže­to ge­res­nio su­rin­ki­mo, gal­būt kai ku­rių lie­kan­čių pi­ni­gų…<text:s/>Štai me­tų pa­bai­go­je iš­gir­do­me, kad Svei­ka­tos ap­sau­gos mi­nis­te­ri­jo­je li­ko, su­tau­py­ta pi­ni­gų, ir mi­nist­ras juos pa­sky­rė kaip pre­mi­jas. Vie­toj pre­mi­jų mes juos at­ei­čiai ga­lė­tu­me įvar­dy­ti kaip at­ly­gi­ni­mų<text:s/>fi­nan­sa­vi­mo šal­ti­nį. To­dėl ma­nau, kad tai ne­bus di­de­lė kliū­tis ir kvie­čiu dar kar­tą pri­tar­ti.<text:s/></text:p>
        <text:soft-page-break/>
        <text:p text:style-name="Roman"><text:span text:style-name="T1616">PIRMININKĖ.</text:span><text:span text:style-name="T1617"><text:s/></text:span>Dė­ko­ju. Ger­bia­mie­ji ko­le­gos, gal… Ka­dan­gi tik už nuo­mo­nė, ar… J. Sa­ba­taus­kas? (<text:span text:style-name="T1618">Bal</text:span><text:span text:style-name="T1619">­sai sa</text:span><text:span text:style-name="T1620">­lė</text:span><text:span text:style-name="T1621">­je</text:span>) Yra siū­ly­mas bal­suo­ti? (<text:span text:style-name="T1622">Bal</text:span><text:span text:style-name="T1623">­sai sa</text:span><text:span text:style-name="T1624">­lė</text:span><text:span text:style-name="T1625">­je</text:span>) Ga­li­me su­tar­ti ir J. Sa­ba­taus­kas su­tin­ka? (<text:span text:style-name="T1626">Bal</text:span><text:span text:style-name="T1627">­sai sa</text:span><text:span text:style-name="T1628">­lė</text:span><text:span text:style-name="T1629">­je</text:span>) Ka­dan­gi nuo­mo­nės prieš nė­ra, po pa­tei­ki­mo dėl Me­di­ci­nos prak­ti­kos įsta­ty­mo ir ben­dru su­ta­ri­mu? (<text:span text:style-name="T1630">Bal</text:span><text:span text:style-name="T1631">­sai sa</text:span><text:span text:style-name="T1632">­lė</text:span><text:span text:style-name="T1633">­je</text:span>) Bal­suo­ja­me?<text:s/></text:p>
        <text:p text:style-name="Roman">Bal­suo­ja­me dėl Me­di­ci­nos prak­ti­kos įsta­ty­mo po pa­tei­ki­mo. (<text:span text:style-name="T1634">Bal</text:span><text:span text:style-name="T1635">­sai sa</text:span><text:span text:style-name="T1636">­lė</text:span><text:span text:style-name="T1637">­je</text:span>) Pri­sta­tė abu, at­sa­kė į klau­si­mus dėl abie­jų įsta­ty­mo pro­jek­tų, bet bal­suo­ja­me at­ski­rai. Dėl Me­di­ci­nos prak­ti­kos įsta­ty­mo po pa­tei­ki­mo.</text:p>
        <text:p text:style-name="Roman">Bal­sa­vo 89 Sei­mo na­riai: už – 87, prieš nė­ra, su­si­lai­kė 2. Po pa­tei­ki­mo pri­tar­ta. Kaip pa­grin­di­nis siū­lo­mas Svei­ka­tos rei­ka­lų ko­mi­te­tas, pa­pil­do­mas ne­nu­ma­ty­tas ir svars­ty­ti nu­ma­to­ma pa­va­sa­rio se­si­jo­je.<text:s/></text:p>
        <text:p text:style-name="Roman">Ger­bia­mas S. Ja­ke­liū­nas.<text:s/></text:p>
        <text:p text:style-name="Roman"><text:span text:style-name="T1638">S. JAKELIŪNAS</text:span><text:s/><text:span text:style-name="T1639">(</text:span><text:span text:style-name="T1640">LVŽSF</text:span><text:span text:style-name="T1641">)</text:span>. Ka­dan­gi įsta­ty­mo įsi­ga­lio­ji­mas nu­ma­ty­tas šiais me­tais, biu­dže­tas jau su­da­ry­tas, pi­ni­gai (aš įsi­vaiz­duo­ju, tik­rai ti­kiuo­si) bus skir­ti, ta­čiau vis tiek Vy­riau­sy­bė tu­ri tai įver­tin­ti, nu­ma­ty­ti, su­pla­nuo­ti, to­dėl siū­lau pa­pra­šy­ti Vy­riau­sy­bės iš­va­dos.<text:s/></text:p>
        <text:p text:style-name="Roman"><text:span text:style-name="T1642">PIRMININKĖ.</text:span><text:span text:style-name="T1643"><text:s/></text:span>Dė­ko­ju. Ar ga­li­me ben­dru su­ta­ri­mu? (<text:span text:style-name="T1644">Bal</text:span><text:span text:style-name="T1645">­sai sa</text:span><text:span text:style-name="T1646">­lė</text:span><text:span text:style-name="T1647">­je</text:span>) Pri­ta­ria­me ben­dru su­ta­ri­mu pra­šy­da­mi Vy­riau­sy­bės iš­va­dos.<text:s/></text:p>
        <text:p text:style-name="Roman">J. Sa­ba­taus­kas.</text:p>
        <text:p text:style-name="Roman"><text:span text:style-name="T1648">J. SABATAUSKAS</text:span><text:span text:style-name="T1649"><text:s/></text:span><text:span text:style-name="T1650">(</text:span><text:span text:style-name="T1651">LSDPF</text:span><text:span text:style-name="T1652">)</text:span><text:span text:style-name="T1653">.<text:s/></text:span>Ka­dan­gi Kon­sti­tu­ci­nis Teis­mas 2015 m.<text:s/>rug­sė­jo 29 d.<text:s/>nu­sta­tė, kad ba­zi­nio dar­bo už­mo­kes­čio ko­e­fi­cien­to nu­sta­ty­mas tu­ri bū­ti nu­sta­ty­tas įsta­ty­mu, o ne Vy­riau­sy­bės nu­ta­ri­mu, tai mes ki­tos iš­ei­ties ne­tu­ri­me, kaip pri­im­ti ši­tą įsta­ty­mą.</text:p>
        <text:p text:style-name="Roman"><text:span text:style-name="T1654">PIRMININKĖ.</text:span><text:span text:style-name="T1655"><text:s/></text:span>Dė­ko­ju. Dėl ant­ro­jo – Odon­to­lo­gi­jos prak­ti­kos įsta­ty­mo po pa­tei­ki­mo. Gal ga­li­me taip pat ben­dru su­ta­ri­mu? Ir ne­bal­suo­ja­me. Ben­dru su­ta­ri­mu? Ben­dru su­ta­ri­mu pri­tar­ta Odon­to­lo­gi­jos prak­ti­kos įsta­ty­mui po pa­tei­ki­mo. Pa­grin­di­nis siū­lo­mas Svei­ka­tos rei­ka­lų ko­mi­te­tas. Ma­tau, S. Ja­ke­liū­nas at­ei­na pra­šy­ti taip pat Vy­riau­sy­bės iš­va­dos. Ga­li­me ben­dru su­ta­ri­mu? Ga­li­me. Siū­lo­me pa­va­sa­rio se­si­jo­je. Dė­ko­ju.</text:p>
        <text:p text:style-name="P1656"/>
        <text:p text:style-name="Laikas">9.33 val.</text:p>
        <text:p text:style-name="Roman12">Sei­mo nu­ta­ri­mo „Dėl pri­ta­ri­mo Lie­tu­vos edu­ko­lo­gi­jos uni­ver­si­te­to ir Alek­san­dro Stul­gins­kio uni­ver­si­te­to re­or­ga­ni­za­vi­mui pri­jun­gi­mo bū­du prie Vy­tau­to Di­džio­jo univer­si­te­to“ pro­jek­tas<text:s/>Nr. XIIIP-1501(2) (<text:span text:style-name="T1657">svars</text:span><text:span text:style-name="T1658">­ty</text:span><text:span text:style-name="T1659">­mo tę</text:span><text:span text:style-name="T1660">­si</text:span><text:span text:style-name="T1661">­nys ir pri</text:span><text:span text:style-name="T1662">­ėmi</text:span><text:span text:style-name="T1663">­mas</text:span>)</text:p>
        <text:p text:style-name="Roman"/>
        <text:p text:style-name="Roman">Grįž­ta­me prie mū­sų dar­bo­tvarkės. Sei­mo nu­ta­ri­mo „Dėl pri­ta­ri­mo Lie­tu­vos edu­ko­lo­gi­jos uni­ver­si­te­to ir Alek­san­dro Stul­gins­kio uni­ver­si­te­to re­or­ga­ni­za­vi­mui pri­jun­gi­mo bū­du prie Vy­tau­to Di­džio­jo uni­ver­si­te­to“ pro­jek­tas<text:s/>Nr. XIIIP-1501(2). Jau bu­vo pa­teik­ta iš­va­da. Mes ją iš­gir­do­me. Dė­ko­ju ir ne­kvie­čiu ger­bia­mo­jo ko­mi­te­to pir­mi­nin­ko į tri­bū­ną.<text:s/></text:p>
        <text:p text:style-name="Roman">Dis­ku­si­ja. A. Ku­bi­lius.<text:s/></text:p>
        <text:p text:style-name="Roman"><text:span text:style-name="T1664">A. KUBILIUS</text:span><text:span text:style-name="T1665"><text:s/></text:span><text:span text:style-name="T1666">(</text:span><text:span text:style-name="T1667">TS-LKDF</text:span><text:span text:style-name="T1668">)</text:span><text:span text:style-name="T1669">.<text:s/></text:span>Ger­bia­mi ko­le­gos, aš frak­ci­jos var­du iš­sa­ky­siu ke­le­tą kri­ti­nių pa­sta­bų dėl šio nu­ta­ri­mo.<text:s/></text:p>
        <text:p text:style-name="Roman">Pir­mas da­ly­kas. Aš no­riu pa­sa­ky­ti, kad mes iš tik­rų­jų štai to­kiu lai­ku – li­kus 25 mi­nu­tėms iki iš­kil­min­go po­sė­džio, svars­to­me, ma­no įsi­ti­ki­ni­mu, vie­ną iš svar­biau­sių stra­te­gi­nių klau­si­mų ši­to­je Sei­mo ka­den­ci­jo­je. Tai yra uni­ver­si­te­tų per­spek­ty­va. Aš ne­kal­bu apie kon­kre­čiai šį nu­ta­ri­mą, bet ap­skri­tai uni­ver­si­te­tų ir aukš­to­jo moks­lo per­spek­ty­vą. Iš tie­sų svars­to­me to­kiu bū­du, kad dis­ku­si­jai lai­ko čia jau ne­bė­ra, jo­kios ana­li­zės ir jo­kių duo­me­nų apie tai, kas bus iš ši­tų su­si­jun­gu­sių uni­ver­si­te­tų, ne­tu­ri­me. Jo­kios ana­li­zės, ko­kia ga­lė­tų bū­ti al­ter­na­ty­va ir ar ji bū­tų ge­res­nė, ar blo­ges­nė, taip pat ne­tu­ri­me. Aš esu pa­skel­bęs „Del­fi“ trum­pą teks­tą, ku­rį pa­va­di­nau la­bai pa­pras­tai, kad, ma­no įsi­ti­ki­ni­mu, ši­tas sku­biai stu­mia­mas pro­jek­tas yra (taip me­ta­fo­riš­kai pa­va­di­nau) Vil­niaus kerš­tas Kau­nui, nes iš tik­rų­jų iš Kau­no ši­to­kiu nu­ta­ri­mu yra at­ima­ma per­spek­ty­va (ar­ba bent ku­riam lai­kui ji yra su­stab­do­ma) tu­rė­ti stip­rų, gal­būt la­biau tech­no­lo­gi­nio pro­fi­lio uni­ver­si­te­tą, nes štai su ši­ta ma­ka­ly­ne (aš ki­taip ne­ga­liu pa­va­din­ti) iš tik­rų­jų ta per­spek­ty­va yra stu­mia­ma į ša­li­ke­lę.<text:s/></text:p>
        <text:soft-page-break/>
        <text:p text:style-name="Roman">Da­bar no­riu pa­sa­ky­ti, ko­dėl šian­dien yra taip sku­ba­ma pri­im­ti. To­dėl, kad,<text:s/>mi­nist­rė tai ge­rai ži­no ir ko­mi­te­te bu­vo daug kal­bė­ta, to­dėl, kad sau­sio 16 die­ną (šian­dien yra 13 die­na, 14 die­na yra sek­ma­die­nis), ant­ra­die­nį, įsi­ga­lios SKVC,<text:s/>t. y.<text:s/>Stu­di­jų ko­ky­bės ver­ti­ni­mo cen­tro, an­tra nei­gia­ma iš­va­da dėl Edu­ko­lo­gi­jos uni­ver­si­te­to. Ir pa­gal šian­dien ga­lio­jan­tį Stu­di­jų ir moks­lo įsta­ty­mą ki­ta pro­ce­dū­ra bū­tų iš tik­rų­jų uni­ver­si­te­to lik­vi­da­vi­mas pa­gal vi­sus ga­lio­jan­čius įsta­ty­mo rei­ka­la­vi­mus. Tai­gi uni­ver­si­te­tas yra dvi trys die­nos iki lik­vi­da­vi­mo pro­ce­dū­ros. Aš su­pran­tu, kad yra gal­vo­ja­ma, jog pri­ėmus šį nu­ta­ri­mą tą lik­vi­da­vi­mo pro­ce­dū­rą bus ga­li­ma kaip nors pri­stab­dy­ti, jos ne­įgy­ven­din­ti, čia pa­pras­čiau bus ga­li­ma re­or­ga­ni­zuo­ti, bet, ma­no įsi­ti­ki­ni­mu, tai yra la­bai ap­gau­lin­ga iliu­zi­ja, nes aš tik­rai ne­nag­ri­nė­jau vi­sų čia ju­ri­di­nių as­pek­tų. Po­nia A. Ši­rins­kie­nė ga­lė­tų pa­nag­ri­nė­ti, kuo čia baig­sis, nes, ma­no įsi­ti­ki­ni­mu, ši­tas nu­ta­ri­mas vis tiek ne­su­stab­do mi­nis­te­ri­jos prie­vo­lės pa­gal ga­lio­jan­tį įsta­ty­mą, su­stab­džius stu­di­jas, taip pat pra­dė­ti lik­vi­da­vi­mo pro­ce­dū­rą. O kai pra­de­da­ma lik­vi­da­vi­mo pro­ce­dū­ra (čia žiū­riu į S. Šed­ba­rą ar ger­bia­mą A. Ši­rins­kie­nę), aš tik­rai ne­si­jau­čiu spe­cia­lis­tas, bet pa­gal Ci­vi­li­nį ko­dek­są, kiek su­pran­tu, yra stab­do­mi vi­si re­or­ga­ni­za­vi­mo ar­ba su­jun­gi­mo pro­ce­sai. Ki­taip sa­kant, tam tik­ra pras­me esa­me to­kio­je ju­ri­di­nio cha­o­so, ju­ri­di­nės ak­la­vie­tės iš­va­ka­rė­se, to­dėl šian­dien yra sku­ba­ma, ne­svars­tant jo­kių tu­ri­nio ir ki­tų da­ly­kų, pri­im­ti ko­kį nors spren­di­mą, kad iš­veng­tu­me štai tos sau­sio 16 die­nos pro­ble­mų.<text:s/></text:p>
        <text:p text:style-name="Roman">Aš tik­rai ne­ma­nau, kad tai yra ge­ras ėji­mas bū­tent taip per pus­va­lan­dį spaus­ti pri­im­ti to­kį spren­di­mą, kad iš­veng­tu­me tos sau­sio 16 die­nos, nes, ma­no įsi­ti­ki­ni­mu, mes tu­ri­me svars­ty­ti tu­ri­nį, ką mes ši­tuo jun­gi­mu pa­da­ro­me. Pa­da­ro­me štai ką: tris pa­si­li­go­ju­sius uni­ver­si­te­tus, ku­rių vie­nas gal­būt ser­ga gri­pu, ki­tas taip jau ge­ru vė­žiu­ku, o tre­čias jau yra, kaip sa­kiau, lik­vi­da­vi­mo sta­di­jos, tai jau prie<text:s/><text:span text:style-name="T1670">smer</text:span><text:span text:style-name="T1671">­čiaus,</text:span><text:s/>taip liau­diš­kai ta­riant,<text:s/>mes ban­do­me su­jung­ti į krū­ve­lę ir gal­vo­ja­me, kad iš to iš­eis ko­kia nors nau­ja ko­ky­bė. Nes kai ne­tu­ri­me jo­kių duo­me­nų… Man te­ko pa­čiam pa­si­ieš­ko­ti, kaip at­ro­do štai ši­tų uni­ver­si­te­tų stu­den­tų pri­ėmi­mas per pas­ta­ruo­sius ke­le­tą me­tų.<text:s/></text:p>
        <text:p text:style-name="Roman">No­riu pa­sa­ky­ti, kad VDU pa­gal šių me­tų stu­den­tų pri­ėmi­mo duo­me­nis į ba­ka­lau­ro stu­di­jas tiek vals­ty­bės fi­nan­suo­ja­mas, tiek pri­va­čias pri­ėmė 30 %<text:s/>ma­žiau stu­den­tų ne­gu 2015 me­tais, Aleksandro<text:s/>Stul­gins­kio uni­ver­si­te­tas, ar­ba bu­vu­si Že­mės ūkio aka­de­mi­ja, pri­ėmė 60 %<text:s/>ma­žiau ir Edu­ko­lo­gi­jos uni­ver­si­te­tas taip pat pri­ėmė be­veik 60 %<text:s/>ma­žiau stu­den­tų.<text:s/></text:p>
        <text:p text:style-name="Roman">Ką tai reiš­kia? Tai reiš­kia, kad uni­ver­si­te­tų būk­lė tik­rai yra la­bai pras­ta. Mes ban­do­me juos su­jung­ti ir ban­do­me ši­to­kiu bū­du ta­ria­mai iš­spręs­ti pro­ble­mas. Aš kal­bu frak­ci­jos var­du. Jei­gu ga­liu, tai dar po­rą mi­nu­čių.<text:s/></text:p>
        <text:p text:style-name="Roman"><text:span text:style-name="T1672">PIRMININKĖ.</text:span><text:span text:style-name="T1673"><text:s/></text:span>Taip. Ger­bia­mi ko­le­gos, bet pui­kiai su­pran­ta­me, kad iš­kil­min­gą po­sė­dį mes ta­da jau au­ko­ja­me čia.<text:s/></text:p>
        <text:p text:style-name="Roman"><text:span text:style-name="T1674">A. KUBILIUS</text:span><text:span text:style-name="T1675"><text:s/></text:span><text:span text:style-name="T1676">(</text:span><text:span text:style-name="T1677">TS-LKDF</text:span><text:span text:style-name="T1678">)</text:span><text:span text:style-name="T1679">.<text:s/></text:span>Aš ne­ži­nau, kas ką au­ko­ja. Man uni­ver­si­te­tų li­ki­mas, at­ro­do, yra tiek svar­bus, kad ga­li­me pa­si­au­ko­ti.</text:p>
        <text:p text:style-name="Roman"><text:span text:style-name="T1680">PIRMININKĖ.</text:span><text:span text:style-name="T1681"><text:s/></text:span>Jūs frak­ci­jos var­du ne­bu­vo­te pra­šęs kal­bė­ti.</text:p>
        <text:p text:style-name="Roman"><text:span text:style-name="T1682">A. KUBILIUS</text:span><text:span text:style-name="T1683"><text:s/></text:span><text:span text:style-name="T1684">(</text:span><text:span text:style-name="T1685">TS-LKDF</text:span><text:span text:style-name="T1686">)</text:span><text:span text:style-name="T1687">.<text:s/></text:span>Aš sa­kiau, kad aš frak­ci­jos nuo­mo­nę pri­sta­tau. (<text:span text:style-name="T1688">Bal</text:span><text:span text:style-name="T1689">­sai sa</text:span><text:span text:style-name="T1690">­lė</text:span><text:span text:style-name="T1691">­je</text:span>)<text:s/></text:p>
        <text:p text:style-name="Roman"><text:span text:style-name="T1692">PIRMININKĖ.</text:span><text:span text:style-name="T1693"><text:s/>Ne</text:span><text:span text:style-name="T1694">­triukš</text:span><text:span text:style-name="T1695">­mau</text:span><text:span text:style-name="T1696">­ki</text:span><text:span text:style-name="T1697">­me!<text:s/></text:span><text:span text:style-name="T1698">Septynios</text:span><text:span text:style-name="T1699"><text:s/>mi</text:span><text:span text:style-name="T1700">­nu</text:span><text:span text:style-name="T1701">­tės.</text:span></text:p>
        <text:p text:style-name="Roman"><text:span text:style-name="T1702">A. KUBILIUS</text:span><text:span text:style-name="T1703"><text:s/></text:span><text:span text:style-name="T1704">(</text:span><text:span text:style-name="T1705">TS-LKDF</text:span><text:span text:style-name="T1706">)</text:span><text:span text:style-name="T1707">. Vie</text:span><text:span text:style-name="T1708">­nas da</text:span><text:span text:style-name="T1709">­ly</text:span><text:span text:style-name="T1710">­kas, kad iš tik</text:span><text:span text:style-name="T1711">­rų</text:span><text:span text:style-name="T1712">­jų uni</text:span><text:span text:style-name="T1713">­ver</text:span><text:span text:style-name="T1714">­si</text:span><text:span text:style-name="T1715">­te</text:span><text:span text:style-name="T1716">­tų būk</text:span><text:span text:style-name="T1717">­lė yra pras</text:span><text:span text:style-name="T1718">­ta. Gal VDU dar yra šiek tiek, bet ir</text:span><text:span text:style-name="T1719">­gi jau ryš</text:span><text:span text:style-name="T1720">­kiai pra</text:span><text:span text:style-name="T1721">­stė</text:span><text:span text:style-name="T1722">­jan</text:span><text:span text:style-name="T1723">­ti. Tai nu</text:span><text:span text:style-name="T1724">­žu</text:span><text:span text:style-name="T1725">­dy</text:span><text:span text:style-name="T1726">­si</text:span><text:span text:style-name="T1727">­me tą pa</text:span><text:span text:style-name="T1728">­tį VDU pri</text:span><text:span text:style-name="T1729">­jun</text:span><text:span text:style-name="T1730">­gę dar po</text:span><text:span text:style-name="T1731">­rą vi</text:span><text:span text:style-name="T1732">­siš</text:span><text:span text:style-name="T1733">­kai pras</text:span><text:span text:style-name="T1734">­tos būk</text:span><text:span text:style-name="T1735">­lės uni</text:span><text:span text:style-name="T1736">­ver</text:span><text:span text:style-name="T1737">­si</text:span><text:span text:style-name="T1738">­te</text:span><text:span text:style-name="T1739">­tų.<text:s/></text:span></text:p>
        <text:p text:style-name="Roman"><text:span text:style-name="T1740">Ant</text:span><text:span text:style-name="T1741">­ras da</text:span><text:span text:style-name="T1742">­ly</text:span><text:span text:style-name="T1743">­kas. Aš iki šiol iš tik</text:span><text:span text:style-name="T1744">­rų</text:span><text:span text:style-name="T1745">­jų VDU ma</text:span><text:span text:style-name="T1746">­čiau kaip la</text:span><text:span text:style-name="T1747">­bai spe</text:span><text:span text:style-name="T1748">­ci</text:span><text:span text:style-name="T1749">­fi</text:span><text:span text:style-name="T1750">­nį, la</text:span><text:span text:style-name="T1751">­bai stip</text:span><text:span text:style-name="T1752">­rų sa</text:span><text:span text:style-name="T1753">­vo sri</text:span><text:span text:style-name="T1754">­ties uni</text:span><text:span text:style-name="T1755">­ver</text:span><text:span text:style-name="T1756">­si</text:span><text:span text:style-name="T1757">­te</text:span><text:span text:style-name="T1758">­tą, taip la</text:span><text:span text:style-name="T1759">­bai gar</text:span><text:span text:style-name="T1760">­siai skel</text:span><text:span text:style-name="T1761">­bia</text:span><text:span text:style-name="T1762">­mą<text:s/></text:span><text:span text:style-name="T1763">Ar</text:span><text:span text:style-name="T1764">­tes li</text:span><text:span text:style-name="T1765">­be</text:span><text:span text:style-name="T1766">­ra</text:span><text:span text:style-name="T1767">­les</text:span><text:span text:style-name="T1768">, kla</text:span><text:span text:style-name="T1769">­si</text:span><text:span text:style-name="T1770">­ki</text:span><text:span text:style-name="T1771">­nį<text:s/></text:span><text:span text:style-name="T1772">Ar</text:span><text:span text:style-name="T1773">­tes li</text:span><text:span text:style-name="T1774">­be</text:span><text:span text:style-name="T1775">­ra</text:span><text:span text:style-name="T1776">­les</text:span><text:span text:style-name="T1777"><text:s/>uni</text:span><text:span text:style-name="T1778">­ver</text:span><text:span text:style-name="T1779">­si</text:span><text:span text:style-name="T1780">­te</text:span><text:span text:style-name="T1781">­tą,<text:s/></text:span><text:span text:style-name="T1782">t. y.</text:span><text:span text:style-name="T1783"><text:s/>la</text:span><text:span text:style-name="T1784">­biau hu</text:span><text:span text:style-name="T1785">­ma</text:span><text:span text:style-name="T1786">­ni</text:span><text:span text:style-name="T1787">­ta</text:span><text:span text:style-name="T1788">­ri</text:span><text:span text:style-name="T1789">­nį uni</text:span><text:span text:style-name="T1790">­ver</text:span><text:span text:style-name="T1791">­si</text:span><text:span text:style-name="T1792">­te</text:span><text:span text:style-name="T1793">­tą. Ir tik</text:span><text:span text:style-name="T1794">­rai VDU ši</text:span><text:span text:style-name="T1795">­to</text:span><text:span text:style-name="T1796">­je sri</text:span><text:span text:style-name="T1797">­ty</text:span><text:span text:style-name="T1798">­je yra pa</text:span><text:span text:style-name="T1799">­kan</text:span><text:span text:style-name="T1800">­ka</text:span><text:span text:style-name="T1801">­mai stip</text:span><text:span text:style-name="T1802">­rus. Že</text:span><text:span text:style-name="T1803">­mės ūkio uni</text:span><text:span text:style-name="T1804">­ver</text:span><text:span text:style-name="T1805">­si</text:span><text:span text:style-name="T1806">­te</text:span><text:span text:style-name="T1807">­tas, be abe</text:span><text:span text:style-name="T1808">­jo, man vi</text:span><text:span text:style-name="T1809">­sa</text:span><text:span text:style-name="T1810">­da la</text:span><text:span text:style-name="T1811">­biau aso</text:span><text:span text:style-name="T1812">­ci</text:span><text:span text:style-name="T1813">­ja</text:span><text:span text:style-name="T1814">­vo</text:span><text:span text:style-name="T1815">­si kaip tech</text:span><text:span text:style-name="T1816">­no</text:span><text:span text:style-name="T1817">­lo</text:span><text:span text:style-name="T1818">­gi</text:span><text:span text:style-name="T1819">­nis uni</text:span><text:span text:style-name="T1820">­ver</text:span><text:span text:style-name="T1821">­si</text:span><text:span text:style-name="T1822">­te</text:span><text:span text:style-name="T1823">­tas. Vi</text:span><text:span text:style-name="T1824">­siš</text:span><text:span text:style-name="T1825">­kai na</text:span><text:span text:style-name="T1826">­tū</text:span><text:span text:style-name="T1827">­ra</text:span><text:span text:style-name="T1828">­lu, kil</text:span><text:span text:style-name="T1829">­da</text:span><text:span text:style-name="T1830">­vo vi</text:span><text:span text:style-name="T1831">­są lai</text:span><text:span text:style-name="T1832">­ką klau</text:span><text:span text:style-name="T1833">­si</text:span><text:span text:style-name="T1834">­mas – jei</text:span><text:span text:style-name="T1835">­gu jau A</text:span><text:span text:style-name="T1836">leksandro<text:s/></text:span><text:span text:style-name="T1837">Stul</text:span><text:span text:style-name="T1838">­gin</text:span><text:span text:style-name="T1839">­s</text:span><text:span text:style-name="T1840">kio uni</text:span><text:span text:style-name="T1841">­ver</text:span><text:span text:style-name="T1842">­si</text:span><text:span text:style-name="T1843">­te</text:span><text:span text:style-name="T1844">­tą rei</text:span><text:span text:style-name="T1845">­kia jung</text:span><text:span text:style-name="T1846">­ti, tai tur</text:span><text:span text:style-name="T1847">­būt Kau</text:span><text:span text:style-name="T1848">­ne yra Kau</text:span><text:span text:style-name="T1849">­no tech</text:span><text:span text:style-name="T1850">­no</text:span><text:span text:style-name="T1851">­lo</text:span><text:span text:style-name="T1852">­gi</text:span><text:span text:style-name="T1853">­jos uni</text:span><text:span text:style-name="T1854">­ver</text:span><text:span text:style-name="T1855">­si</text:span><text:span text:style-name="T1856">­te</text:span><text:span text:style-name="T1857">­tas, ku</text:span><text:span text:style-name="T1858">­ris tik</text:span><text:span text:style-name="T1859">­rai ga</text:span><text:span text:style-name="T1860">­lė</text:span><text:span text:style-name="T1861">­tų bū</text:span><text:span text:style-name="T1862">­ti ge</text:span><text:span text:style-name="T1863">­ras ir stip</text:span><text:span text:style-name="T1864">­rus part</text:span><text:span text:style-name="T1865">­ne</text:span><text:span text:style-name="T1866">­ris, ir stu</text:span><text:span text:style-name="T1867">­den</text:span><text:span text:style-name="T1868">­tų ne</text:span><text:span text:style-name="T1869">­ma</text:span><text:span text:style-name="T1870">­žė</text:span><text:span text:style-name="T1871">­ja, tad tu</text:span><text:span text:style-name="T1872">­rė</text:span><text:span text:style-name="T1873">­tu</text:span><text:span text:style-name="T1874">­me Kau</text:span><text:span text:style-name="T1875">­ne to</text:span><text:span text:style-name="T1876">­kį stip</text:span><text:span text:style-name="T1877">­rų tech</text:span><text:span text:style-name="T1878">­no</text:span><text:span text:style-name="T1879">­lo</text:span><text:span text:style-name="T1880">­gi</text:span><text:span text:style-name="T1881">­nį bran</text:span><text:span text:style-name="T1882">­duo</text:span><text:span text:style-name="T1883">­lį.<text:s/></text:span></text:p>
        <text:soft-page-break/>
        <text:p text:style-name="P1884"><text:span text:style-name="T1885">PIRMININKĖ.</text:span><text:span text:style-name="T1886"><text:s/>Jau da</text:span><text:span text:style-name="T1887">­bar tik</text:span><text:span text:style-name="T1888">­rai jū</text:span><text:span text:style-name="T1889">­sų lai</text:span><text:span text:style-name="T1890">­kas bai</text:span><text:span text:style-name="T1891">­gė</text:span><text:span text:style-name="T1892">­si.<text:s/></text:span></text:p>
        <text:p text:style-name="Roman"><text:span text:style-name="T1893">A. KUBILIUS</text:span><text:span text:style-name="T1894"><text:s/></text:span><text:span text:style-name="T1895">(</text:span><text:span text:style-name="T1896">TS-LKDF</text:span><text:span text:style-name="T1897">)</text:span><text:span text:style-name="T1898">. Kaž</text:span><text:span text:style-name="T1899">­ko</text:span><text:span text:style-name="T1900">­kiu bū</text:span><text:span text:style-name="T1901">­du dvi mi</text:span><text:span text:style-name="T1902">­nu</text:span><text:span text:style-name="T1903">­tės pra</text:span><text:span text:style-name="T1904">­bė</text:span><text:span text:style-name="T1905">­go la</text:span><text:span text:style-name="T1906">­bai jau grei</text:span><text:span text:style-name="T1907">­tai, nes jūs ne</text:span><text:span text:style-name="T1908">­ro</text:span><text:span text:style-name="T1909">­do</text:span><text:span text:style-name="T1910">­te net laik</text:span><text:span text:style-name="T1911">­ro</text:span><text:span text:style-name="T1912">­džio, ne</text:span><text:span text:style-name="T1913">­be</text:span><text:span text:style-name="T1914">­ma</text:span><text:span text:style-name="T1915">­tau. Aš tuoj pat bai</text:span><text:span text:style-name="T1916">­giu.</text:span></text:p>
        <text:p text:style-name="P1917">Ger­bia­mi ko­le­gos, iš tik­rų­jų lai­ko ši­toms…</text:p>
        <text:p text:style-name="Roman"><text:span text:style-name="T1918">PIRMININKĖ.</text:span><text:span text:style-name="T1919"><text:s/>Mes su</text:span><text:span text:style-name="T1920">­pran</text:span><text:span text:style-name="T1921">­ta</text:span><text:span text:style-name="T1922">­me jū</text:span><text:span text:style-name="T1923">­sų tiks</text:span><text:span text:style-name="T1924">­lą.<text:s/></text:span></text:p>
        <text:p text:style-name="Roman"><text:span text:style-name="T1925">A. KUBILIUS</text:span><text:span text:style-name="T1926"><text:s/></text:span><text:span text:style-name="T1927">(</text:span><text:span text:style-name="T1928">TS-LKDF</text:span><text:span text:style-name="T1929">)</text:span><text:span text:style-name="T1930">. …dis</text:span><text:span text:style-name="T1931">­ku</text:span><text:span text:style-name="T1932">­si</text:span><text:span text:style-name="T1933">­joms, aš su</text:span><text:span text:style-name="T1934">­pran</text:span><text:span text:style-name="T1935">­tu, nė</text:span><text:span text:style-name="T1936">­ra. Pri</text:span><text:span text:style-name="T1937">­ima</text:span><text:span text:style-name="T1938">­mi spren</text:span><text:span text:style-name="T1939">­di</text:span><text:span text:style-name="T1940">­mai be jo</text:span><text:span text:style-name="T1941">­kių ana</text:span><text:span text:style-name="T1942">­li</text:span><text:span text:style-name="T1943">­zių, be jo</text:span><text:span text:style-name="T1944">­kių<text:s/></text:span>ver­ti­ni­mų, be jo­kių skai­čia­vi­mų, kas bus to­liau. Aš tik­rai gal­vo­ju, kad…<text:s/>Aš tik­rai kvie­čiu, ko­le­gos, ne­bal­suo­ti už to­kį spren­di­mą, ku­ris Kau­nui, ma­no įsi­ti­ki­ni­mu, yra la­bai la­bai ža­lin­gas. Vi­si, ku­riem rū­pi ne tik Vil­nius, nors aš pats esu vil­nie­tis, ra­gi­nu pa­gal­vo­ti ir apie Kau­no at­ei­tį ir bal­suo­ti prieš.</text:p>
        <text:p text:style-name="Roman"><text:span text:style-name="T1945">PIRMININKĖ.</text:span><text:s/>Ačiū. Kvie­čiu ko­mi­te­to pir­mi­nin­ką ap­tar­ti pa­siū­ly­mų, o jų iš­ties yra la­bai daug. Ger­bia­ma­sis ko­mi­te­to pir­mi­nin­ke, pra­šom.</text:p>
        <text:p text:style-name="P1946">Yra gau­tas Sei­mo na­rio A. Ku­bi­liaus pa­siū­ly­mas. Ger­bia­ma­sis A. Ku­bi­lius pa­tei­kia. Pra­šau.</text:p>
        <text:p text:style-name="Roman"><text:span text:style-name="T1947">A. KUBILIUS</text:span><text:span text:style-name="T1948"><text:s/></text:span><text:span text:style-name="T1949">(</text:span><text:span text:style-name="T1950">TS-LKDF</text:span><text:span text:style-name="T1951">)</text:span><text:span text:style-name="T1952">.<text:s/></text:span>Ger­bia­mie­ji ko­le­gos, pir­ma pa­tai­sa aš siū­lau keis­ti nu­ta­ri­mo pa­va­di­ni­mą. Aiš­ku, tai pri­klau­sys nuo to, ko­kios bus pri­im­tos to­liau pa­tai­sos. Bet pa­va­di­ni­me, ka­dan­gi aš ra­gi­nu ne­bal­suo­ti ir ne­pri­tar­ti tri­jų uni­ver­si­te­tų su­jun­gi­mui, aš siū­lau įra­šy­ti tai, kad šiuo nu­ta­ri­mu, (…) pa­tai­sų, mes tu­rė­tu­me svars­ty­ti to­les­nius per­tvar­kos veiks­mus. Pa­va­di­ni­mas čia nė­ra pats svar­biau­sias da­ly­kas…</text:p>
        <text:p text:style-name="Roman"><text:span text:style-name="T1953">PIRMININKĖ.</text:span><text:span text:style-name="T1954"><text:s/></text:span>Mes gal ir pra­šy­ki­me, kad pir­miau­sia ir pra­dė­tu­me nuo an­tro pa­siū­ly­mo.<text:s/><text:span text:style-name="T1955">Jei</text:span><text:span text:style-name="T1956">­gu pa</text:span><text:span text:style-name="T1957">­si</text:span><text:span text:style-name="T1958">­keis mū</text:span><text:span text:style-name="T1959">­sų va</text:span><text:span text:style-name="T1960">­li</text:span><text:span text:style-name="T1961">a</text:span><text:span text:style-name="T1962"><text:s/>kas nors, ta</text:span><text:span text:style-name="T1963">­da grį</text:span><text:span text:style-name="T1964">­ši</text:span><text:span text:style-name="T1965">­me prie pir</text:span><text:span text:style-name="T1966">­mo</text:span><text:span text:style-name="T1967">­jo jū</text:span><text:span text:style-name="T1968">­sų pa</text:span><text:span text:style-name="T1969">­siū</text:span><text:span text:style-name="T1970">­ly</text:span><text:span text:style-name="T1971">­mo, prie pa</text:span><text:span text:style-name="T1972">­va</text:span><text:span text:style-name="T1973">­di</text:span><text:span text:style-name="T1974">­ni</text:span><text:span text:style-name="T1975">­mo.<text:s/></text:span></text:p>
        <text:p text:style-name="Roman"><text:span text:style-name="T1976">A. KUBILIUS</text:span><text:span text:style-name="T1977"><text:s/></text:span><text:span text:style-name="T1978">(</text:span><text:span text:style-name="T1979">TS-LKDF</text:span><text:span text:style-name="T1980">)</text:span><text:span text:style-name="T1981">.<text:s/></text:span>Ge­rai. Ga­liu?<text:s/></text:p>
        <text:p text:style-name="Roman"><text:span text:style-name="T1982">PIRMININKĖ.</text:span><text:span text:style-name="T1983"><text:s/></text:span>Taip, pra­šo­me.</text:p>
        <text:p text:style-name="Roman"><text:span text:style-name="T1984">A. KUBILIUS</text:span><text:span text:style-name="T1985"><text:s/></text:span><text:span text:style-name="T1986">(</text:span><text:span text:style-name="T1987">TS-LKDF</text:span><text:span text:style-name="T1988">)</text:span><text:span text:style-name="T1989">.<text:s/></text:span>Ant­ras ma­no pa­siū­ly­mas. Ger­bia­mie­ji ko­le­gos, iš tik­rų­jų ma­ne ste­bi­na tai, kad svars­to­me to­kį svar­bų nu­ta­ri­mą, o Sei­mui nė­ra pa­teik­ta jo­kių ana­li­ti­nių duo­me­nų – ką su­jun­giam, ko­dėl su­jun­giam, koks bus re­zul­ta­tas. Aš siū­lau, kad į pre­am­bu­lę, ku­rio­je šian­dien yra kal­ba­ma tik apie tai, kad at­si­žvel­gia­ma į uni­ver­si­te­tų ta­ry­bų spren­di­mus, mes įra­šy­tu­me ir ke­le­tą kon­kre­čių da­ly­kų. Vi­sų pir­ma, rem­da­mie­si štai ofi­cia­liai skel­bia­mais duo­me­ni­mis apie pri­ėmi­mo re­zul­ta­tus, įra­šy­tu­me, kad 2017 me­tais<text:s/>Vy­tau­to Di­džio­jo uni­ver­site­to pa­si­ra­šy­tų ba­ka­lau­ro su­tar­čių skai­čius, ly­gi­nant su 2015 me­tais, bu­vo 29 %<text:s/>ma­žiau, Alek­san­dro Stul­gins­kio uni­ver­si­te­to pa­si­ra­šy­tų ba­ka­lau­ro su­tar­čių skai­čius su­ma­žė­jęs, ly­gi­nant su 2015 me­tais, yra 62 %, o Edu­ko­lo­gi­jos uni­ver­si­te­to – 57 %. Įsi­ra­šy­ki­me skai­čius, kad ži­no­tu­me, už ką bal­suo­ja­me. Čia nie­ko nė­ra dau­giau, tik pa­ra­šy­ta, kad at­si­žvel­ki­me štai į to­kią si­tu­a­ci­ją.<text:s/></text:p>
        <text:p text:style-name="Roman"><text:span text:style-name="T1990">PIRMININKĖ.</text:span><text:s/>Ko­mi­te­to nuo­mo­nė.</text:p>
        <text:p text:style-name="Roman"><text:span text:style-name="T1991">E. JOVAIŠA</text:span><text:s/><text:span text:style-name="T1992">(</text:span><text:span text:style-name="T1993">LVŽSF</text:span><text:span text:style-name="T1994">)</text:span>. Ko­mi­te­to nuo­mo­nė – ne­pri­tar­ti, nes yra dau­gy­bė ki­to­kių arit­me­ti­nių sta­tis­ti­nių pa­ra­met­rų, ku­rie vei­kia jun­gi­mo­si pro­ce­sus, ir ne tik arit­me­ti­niai, bet ir ko­ky­bi­niai pa­ra­met­rai, to­dėl juos vi­sus iš­var­din­ti pa­ei­liui bū­tų tie­siog be­vil­tiš­ka.<text:s/></text:p>
        <text:p text:style-name="Roman"><text:span text:style-name="T1995">PIRMININKĖ.</text:span><text:span text:style-name="T1996"><text:s/></text:span>Už pa­siū­ly­mą – E. Pu­pi­nis.</text:p>
        <text:p text:style-name="Roman"><text:span text:style-name="T1997">E. PUPINIS</text:span><text:span text:style-name="T1998"><text:s/></text:span><text:span text:style-name="T1999">(</text:span><text:span text:style-name="T2000">TS-LKDF</text:span><text:span text:style-name="T2001">)</text:span><text:span text:style-name="T2002">. Aiš</text:span><text:span text:style-name="T2003">­ku, ger</text:span><text:span text:style-name="T2004">­bia</text:span><text:span text:style-name="T2005">­mie</text:span><text:span text:style-name="T2006">­ji ko</text:span><text:span text:style-name="T2007">­le</text:span><text:span text:style-name="T2008">­gos, pre</text:span><text:span text:style-name="T2009">­am</text:span><text:span text:style-name="T2010">­bu</text:span><text:span text:style-name="T2011">­lė ne</text:span><text:span text:style-name="T2012">­la</text:span><text:span text:style-name="T2013">­bai ką reiš</text:span><text:span text:style-name="T2014">­kia, bet iš tik</text:span><text:span text:style-name="T2015">­rų</text:span><text:span text:style-name="T2016">­jų, ma</text:span><text:span text:style-name="T2017">­nau, ga</text:span><text:span text:style-name="T2018">­li</text:span><text:span text:style-name="T2019">­ma bu</text:span><text:span text:style-name="T2020">­vo su</text:span><text:span text:style-name="T2021">­ra</text:span><text:span text:style-name="T2022">­šy</text:span><text:span text:style-name="T2023">­ti ir dau</text:span><text:span text:style-name="T2024">­giau. Ma</text:span><text:span text:style-name="T2025">­nau, kad spren</text:span><text:span text:style-name="T2026">­di</text:span><text:span text:style-name="T2027">­mas pa</text:span><text:span text:style-name="T2028">­kan</text:span><text:span text:style-name="T2029">­ka</text:span><text:span text:style-name="T2030">­mai svar</text:span><text:span text:style-name="T2031">­bus, bu</text:span><text:span text:style-name="T2032">­vo įvai</text:span><text:span text:style-name="T2033">­rių pa</text:span><text:span text:style-name="T2034">­mąs</text:span><text:span text:style-name="T2035">­ty</text:span><text:span text:style-name="T2036">­mų. Ga</text:span><text:span text:style-name="T2037">­liu pa</text:span><text:span text:style-name="T2038">­sa</text:span><text:span text:style-name="T2039">­ky</text:span><text:span text:style-name="T2040">­ti, pir</text:span><text:span text:style-name="T2041">­mi</text:span><text:span text:style-name="T2042">­nis va</text:span><text:span text:style-name="T2043">­rian</text:span><text:span text:style-name="T2044">­tas, ku</text:span><text:span text:style-name="T2045">­ris bu</text:span><text:span text:style-name="T2046">­vo pa</text:span><text:span text:style-name="T2047">­teik</text:span><text:span text:style-name="T2048">­tas MOSTOS, vi</text:span><text:span text:style-name="T2049">­sai ki</text:span><text:span text:style-name="T2050">­toks. Ka</text:span><text:span text:style-name="T2051">­dan</text:span><text:span text:style-name="T2052">­gi po to iš es</text:span><text:span text:style-name="T2053">­mės ne</text:span><text:span text:style-name="T2054">­bu</text:span><text:span text:style-name="T2055">­vo at</text:span><text:span text:style-name="T2056">­lik</text:span><text:span text:style-name="T2057">­ta jo</text:span><text:span text:style-name="T2058">­kia ana</text:span><text:span text:style-name="T2059">­li</text:span><text:span text:style-name="T2060">­zė, ma</text:span><text:span text:style-name="T2061">­nau, tas su</text:span><text:span text:style-name="T2062">­ra</text:span><text:span text:style-name="T2063">­šy</text:span><text:span text:style-name="T2064">­mas ga</text:span><text:span text:style-name="T2065">­lė</text:span><text:span text:style-name="T2066">­tų bū</text:span><text:span text:style-name="T2067">­ti kuo iš</text:span><text:span text:style-name="T2068">­sa</text:span><text:span text:style-name="T2069">­mes</text:span><text:span text:style-name="T2070">­nis, ir gal</text:span><text:span text:style-name="T2071">­būt, kaip tei</text:span><text:span text:style-name="T2072">­sin</text:span><text:span text:style-name="T2073">­gai pa</text:span><text:span text:style-name="T2074">­sa</text:span><text:span text:style-name="T2075">­kė pir</text:span><text:span text:style-name="T2076">­mi</text:span><text:span text:style-name="T2077">­nin</text:span><text:span text:style-name="T2078">­kas, bū</text:span><text:span text:style-name="T2079">­tų ne tik ši</text:span><text:span text:style-name="T2080">­tie duo</text:span><text:span text:style-name="T2081">­me</text:span><text:span text:style-name="T2082">­nys, bet ir ki</text:span><text:span text:style-name="T2083">­ti iš</text:span><text:span text:style-name="T2084">­ei</text:span><text:span text:style-name="T2085">­ti</text:span><text:span text:style-name="T2086">­niai duo</text:span><text:span text:style-name="T2087">­me</text:span><text:span text:style-name="T2088">­nys, ko</text:span><text:span text:style-name="T2089">­dėl ap</text:span><text:span text:style-name="T2090">­skri</text:span><text:span text:style-name="T2091">­tai tas pro</text:span><text:span text:style-name="T2092">­ce</text:span><text:span text:style-name="T2093">­sas vyks</text:span><text:span text:style-name="T2094">­ta. Aš siū</text:span><text:span text:style-name="T2095">­lau pri</text:span><text:span text:style-name="T2096">­tar</text:span><text:span text:style-name="T2097">­ti.</text:span></text:p>
        <text:p text:style-name="Roman"><text:span text:style-name="T2098">PIRMININKĖ.</text:span><text:span text:style-name="T2099"><text:s/>Pra</text:span><text:span text:style-name="T2100">­šo</text:span><text:span text:style-name="T2101">­me, ko</text:span><text:span text:style-name="T2102">­le</text:span><text:span text:style-name="T2103">­gos, bal</text:span><text:span text:style-name="T2104">­suo</text:span><text:span text:style-name="T2105">­ja</text:span><text:span text:style-name="T2106">­me, nes ki</text:span><text:span text:style-name="T2107">­tos nuo</text:span><text:span text:style-name="T2108">­mo</text:span><text:span text:style-name="T2109">­nės nė</text:span><text:span text:style-name="T2110">­ra. Ar pri</text:span><text:span text:style-name="T2111">­tar</text:span><text:span text:style-name="T2112">­ti A. Ku</text:span><text:span text:style-name="T2113">­bi</text:span><text:span text:style-name="T2114">­liaus pa</text:span><text:span text:style-name="T2115">­siū</text:span><text:span text:style-name="T2116">­ly</text:span><text:span text:style-name="T2117">­mui pa</text:span><text:span text:style-name="T2118">­pil</text:span><text:span text:style-name="T2119">­dy</text:span><text:span text:style-name="T2120">­ti nu</text:span><text:span text:style-name="T2121">­ta</text:span><text:span text:style-name="T2122">­ri</text:span><text:span text:style-name="T2123">­mo pre</text:span><text:span text:style-name="T2124">­am</text:span><text:span text:style-name="T2125">­bu</text:span><text:span text:style-name="T2126">­lę?<text:s/></text:span></text:p>
        <text:p text:style-name="P2127">Bal­sa­vo 84: už – 19, prieš<text:s/>–<text:s/>40, su­si­lai­kė 25. Ne­pri­tar­ta.<text:s/></text:p>
        <text:p text:style-name="P2128">Ki­tas A. Ku­bi­liaus pa­siū­ly­mas dėl nu­ta­ri­mo pre­am­bu­lės. Pra­šo­me pri­sta­ty­ti.<text:s/></text:p>
        <text:p text:style-name="Roman"><text:span text:style-name="T2129">A. KUBILIUS</text:span><text:span text:style-name="T2130"><text:s/></text:span><text:span text:style-name="T2131">(</text:span><text:span text:style-name="T2132">TS-LKDF</text:span><text:span text:style-name="T2133">)</text:span><text:span text:style-name="T2134">. Ger</text:span><text:span text:style-name="T2135">­bia</text:span><text:span text:style-name="T2136">­mie</text:span><text:span text:style-name="T2137">­ji ko</text:span><text:span text:style-name="T2138">­le</text:span><text:span text:style-name="T2139">­gos, aš vėl siū</text:span><text:span text:style-name="T2140">­lau įra</text:span><text:span text:style-name="T2141">­šy</text:span><text:span text:style-name="T2142">­ti į pre</text:span><text:span text:style-name="T2143">­am</text:span><text:span text:style-name="T2144">­bu</text:span><text:span text:style-name="T2145">­lę tą fak</text:span><text:span text:style-name="T2146">­ti</text:span><text:span text:style-name="T2147">­nę pa</text:span><text:span text:style-name="T2148">­dė</text:span><text:span text:style-name="T2149">­tį, ko</text:span><text:span text:style-name="T2150">­kia yra su</text:span><text:span text:style-name="T2151">­si</text:span><text:span text:style-name="T2152">­klos</text:span><text:span text:style-name="T2153">­čiu</text:span><text:span text:style-name="T2154">­si, kad bū</text:span><text:span text:style-name="T2155">­tų aiš</text:span><text:span text:style-name="T2156">­ku, ką mes čia su kuo jun</text:span><text:span text:style-name="T2157">­gia</text:span><text:span text:style-name="T2158">­me, ir kad at</text:span><text:span text:style-name="T2159">­ei</text:span><text:span text:style-name="T2160">­ties kar</text:span><text:span text:style-name="T2161">­tos taip pat ži</text:span><text:span text:style-name="T2162">­no</text:span><text:span text:style-name="T2163">­tų, jog Sei</text:span><text:span text:style-name="T2164">­mas pri</text:span><text:span text:style-name="T2165">­ėmė, na, sa</text:span><text:span text:style-name="T2166">­ky</text:span><text:span text:style-name="T2167">­kim taip, drą</text:span><text:span text:style-name="T2168">­sius spren</text:span><text:span text:style-name="T2169">­di</text:span><text:span text:style-name="T2170">­mus, ne</text:span><text:span text:style-name="T2171">­pai</text:span><text:span text:style-name="T2172">­sant to, jog<text:s/></text:span><text:soft-page-break/><text:span text:style-name="T2173">si</text:span><text:span text:style-name="T2174">­tu</text:span><text:span text:style-name="T2175">­a</text:span><text:span text:style-name="T2176">­ci</text:span><text:span text:style-name="T2177">­ja yra pa</text:span><text:span text:style-name="T2178">­kan</text:span><text:span text:style-name="T2179">­ka</text:span><text:span text:style-name="T2180">­mai pras</text:span><text:span text:style-name="T2181">­ta su kai ku</text:span><text:span text:style-name="T2182">­riais uni</text:span><text:span text:style-name="T2183">­ver</text:span><text:span text:style-name="T2184">­si</text:span><text:span text:style-name="T2185">­te</text:span><text:span text:style-name="T2186">­tais. Tie</text:span><text:span text:style-name="T2187">­siog, kad ži</text:span><text:span text:style-name="T2188">­no</text:span><text:span text:style-name="T2189">­tų vi</text:span><text:span text:style-name="T2190">­si, kad mes drą</text:span><text:span text:style-name="T2191">­siai pri</text:span><text:span text:style-name="T2192">­ima</text:span><text:span text:style-name="T2193">­me spren</text:span><text:span text:style-name="T2194">­di</text:span><text:span text:style-name="T2195">­mus, at</text:span><text:span text:style-name="T2196">­si</text:span><text:span text:style-name="T2197">­žvelg</text:span><text:span text:style-name="T2198">­da</text:span><text:span text:style-name="T2199">­mi į tą re</text:span><text:span text:style-name="T2200">­a</text:span><text:span text:style-name="T2201">­lią pa</text:span><text:span text:style-name="T2202">­dė</text:span><text:span text:style-name="T2203">­tį. To</text:span><text:span text:style-name="T2204">­dėl ma</text:span><text:span text:style-name="T2205">­no ant</text:span><text:span text:style-name="T2206">­ras siū</text:span><text:span text:style-name="T2207">­ly</text:span><text:span text:style-name="T2208">­mas įra</text:span><text:span text:style-name="T2209">­šy</text:span><text:span text:style-name="T2210">­ti į pre</text:span><text:span text:style-name="T2211">­am</text:span><text:span text:style-name="T2212">­bu</text:span><text:span text:style-name="T2213">­lę sa</text:span><text:span text:style-name="T2214">­ki</text:span><text:span text:style-name="T2215">­nį, ku</text:span><text:span text:style-name="T2216">­ris skam</text:span><text:span text:style-name="T2217">­ba taip: „</text:span><text:span text:style-name="T2218">A</text:span><text:span text:style-name="T2219">t</text:span><text:span text:style-name="T2220">­si</text:span><text:span text:style-name="T2221">­žvelg</text:span><text:span text:style-name="T2222">­da</text:span><text:span text:style-name="T2223">­mas į tai, ka</text:span><text:span text:style-name="T2224">d Stu</text:span><text:span text:style-name="T2225">­di</text:span><text:span text:style-name="T2226">­jų ko</text:span><text:span text:style-name="T2227">­ky</text:span><text:span text:style-name="T2228">­bės ver</text:span><text:span text:style-name="T2229">­ti</text:span><text:span text:style-name="T2230">­ni</text:span><text:span text:style-name="T2231">mo cen</text:span><text:span text:style-name="T2232">­tras, 2017</text:span><text:span text:style-name="T2233"> m.</text:span><text:span text:style-name="T2234"><text:s/>gruo</text:span><text:span text:style-name="T2235">­džio 17</text:span><text:span text:style-name="T2236"> d.</text:span><text:span text:style-name="T2237"><text:s/>įver</text:span><text:span text:style-name="T2238">­ti</text:span><text:span text:style-name="T2239">­nęs Lie</text:span><text:span text:style-name="T2240">­tu</text:span><text:span text:style-name="T2241">­vos edu</text:span><text:span text:style-name="T2242">­ko</text:span><text:span text:style-name="T2243">­lo</text:span><text:span text:style-name="T2244">­gi</text:span><text:span text:style-name="T2245">­jos uni</text:span><text:span text:style-name="T2246">­ver</text:span><text:span text:style-name="T2247">­si</text:span><text:span text:style-name="T2248">­te</text:span><text:span text:style-name="T2249">­to veik</text:span><text:span text:style-name="T2250">­lą, pa</text:span><text:span text:style-name="T2251">­skel</text:span><text:span text:style-name="T2252">­bė ant</text:span><text:span text:style-name="T2253">­rą</text:span><text:span text:style-name="T2254">­ją nei</text:span><text:span text:style-name="T2255">­gia</text:span><text:span text:style-name="T2256">­mą iš</text:span><text:span text:style-name="T2257">­va</text:span><text:span text:style-name="T2258">­dą (pir</text:span><text:span text:style-name="T2259">­mo</text:span><text:span text:style-name="T2260">­ji pa</text:span><text:span text:style-name="T2261">­si</text:span><text:span text:style-name="T2262">­ro</text:span><text:span text:style-name="T2263">­dė 2012 me</text:span><text:span text:style-name="T2264">­tais), o pa</text:span><text:span text:style-name="T2265">­gal Lie</text:span><text:span text:style-name="T2266">­tu</text:span><text:span text:style-name="T2267">­vos Res</text:span><text:span text:style-name="T2268">­pub</text:span><text:span text:style-name="T2269">­li</text:span><text:span text:style-name="T2270">­kos moks</text:span><text:span text:style-name="T2271">­lo ir stu</text:span><text:span text:style-name="T2272">­di</text:span><text:span text:style-name="T2273">­jų įsta</text:span><text:span text:style-name="T2274">­ty</text:span><text:span text:style-name="T2275">­mą tai reiš</text:span><text:span text:style-name="T2276">­kia, kad Lie</text:span><text:span text:style-name="T2277">­tu</text:span><text:span text:style-name="T2278">­vos edu</text:span><text:span text:style-name="T2279">­ko</text:span><text:span text:style-name="T2280">­lo</text:span><text:span text:style-name="T2281">­gi</text:span><text:span text:style-name="T2282">­jos uni</text:span><text:span text:style-name="T2283">­ver</text:span><text:span text:style-name="T2284">­si</text:span><text:span text:style-name="T2285">­te</text:span><text:span text:style-name="T2286">­tas ga</text:span><text:span text:style-name="T2287">­li ne</text:span><text:span text:style-name="T2288">­tek</text:span><text:span text:style-name="T2289">­ti ak</text:span><text:span text:style-name="T2290">­re</text:span><text:span text:style-name="T2291">­di</text:span><text:span text:style-name="T2292">­ta</text:span><text:span text:style-name="T2293">­ci</text:span><text:span text:style-name="T2294">­jos ir lei</text:span><text:span text:style-name="T2295">­di</text:span><text:span text:style-name="T2296">­mo vyk</text:span><text:span text:style-name="T2297">­dy</text:span><text:span text:style-name="T2298">­ti stu</text:span><text:span text:style-name="T2299">­di</text:span><text:span text:style-name="T2300">­jas ir su stu</text:span><text:span text:style-name="T2301">­di</text:span><text:span text:style-name="T2302">­jo</text:span><text:span text:style-name="T2303">­mis su</text:span><text:span text:style-name="T2304">­si</text:span><text:span text:style-name="T2305">­ju</text:span><text:span text:style-name="T2306">­sią veik</text:span><text:span text:style-name="T2307">­lą</text:span><text:span text:style-name="T2308">.</text:span><text:span text:style-name="T2309">“ (</text:span><text:span text:style-name="T2310">Bal</text:span><text:span text:style-name="T2311">­sai sa</text:span><text:span text:style-name="T2312">­lė</text:span><text:span text:style-name="T2313">­je</text:span><text:span text:style-name="T2314">) Pa</text:span><text:span text:style-name="T2315">­pras</text:span><text:span text:style-name="T2316">­tas fak</text:span><text:span text:style-name="T2317">­to kon</text:span><text:span text:style-name="T2318">­sta</text:span><text:span text:style-name="T2319">­ta</text:span><text:span text:style-name="T2320">­vi</text:span><text:span text:style-name="T2321">­mas.</text:span></text:p>
        <text:p text:style-name="Roman"><text:span text:style-name="T2322">PIRMININKĖ.</text:span><text:span text:style-name="T2323"><text:s/>Ko</text:span><text:span text:style-name="T2324">­mi</text:span><text:span text:style-name="T2325">­te</text:span><text:span text:style-name="T2326">­to nuo</text:span><text:span text:style-name="T2327">­mo</text:span><text:span text:style-name="T2328">­nė.</text:span></text:p>
        <text:p text:style-name="Roman"><text:span text:style-name="T2329">E. JOVAIŠA</text:span><text:span text:style-name="T2330"><text:s/></text:span><text:span text:style-name="T2331">(</text:span><text:span text:style-name="T2332">LVŽSF</text:span><text:span text:style-name="T2333">)</text:span><text:span text:style-name="T2334">. Ko</text:span><text:span text:style-name="T2335">­mi</text:span><text:span text:style-name="T2336">­te</text:span><text:span text:style-name="T2337">­to nuo</text:span><text:span text:style-name="T2338">­mo</text:span><text:span text:style-name="T2339">­nė yra ne</text:span><text:span text:style-name="T2340">­pri</text:span><text:span text:style-name="T2341">­tar</text:span><text:span text:style-name="T2342">­ti. Ger</text:span><text:span text:style-name="T2343">­bia</text:span><text:span text:style-name="T2344">­mie</text:span><text:span text:style-name="T2345">­ji Sei</text:span><text:span text:style-name="T2346">­mo na</text:span><text:span text:style-name="T2347">­riai, aš no</text:span><text:span text:style-name="T2348">­riu jums pri</text:span><text:span text:style-name="T2349">­min</text:span><text:span text:style-name="T2350">­ti štai to</text:span><text:span text:style-name="T2351">­kį vie</text:span><text:span text:style-name="T2352">­ną pa</text:span><text:span text:style-name="T2353">­pras</text:span><text:span text:style-name="T2354">­tą da</text:span><text:span text:style-name="T2355">­ly</text:span><text:span text:style-name="T2356">­ką – čia nė</text:span><text:span text:style-name="T2357">­ra klau</text:span><text:span text:style-name="T2358">­si</text:span><text:span text:style-name="T2359">­mas tri</text:span><text:span text:style-name="T2360">­jų uni</text:span><text:span text:style-name="T2361">­ver</text:span><text:span text:style-name="T2362">­si</text:span><text:span text:style-name="T2363">­te</text:span><text:span text:style-name="T2364">­tų, čia yra vyk</text:span><text:span text:style-name="T2365">­do</text:span><text:span text:style-name="T2366">­ma sis</text:span><text:span text:style-name="T2367">­te</text:span><text:span text:style-name="T2368">­mi</text:span><text:span text:style-name="T2369">­nė vi</text:span><text:span text:style-name="T2370">­so uni</text:span><text:span text:style-name="T2371">­ver</text:span><text:span text:style-name="T2372">­si</text:span><text:span text:style-name="T2373">­te</text:span><text:span text:style-name="T2374">­tų tin</text:span><text:span text:style-name="T2375">­klo re</text:span><text:span text:style-name="T2376">­for</text:span><text:span text:style-name="T2377">­ma, tai reiš</text:span><text:span text:style-name="T2378">­kia, kad mes pro</text:span><text:span text:style-name="T2379">­ble</text:span><text:span text:style-name="T2380">­mų tu</text:span><text:span text:style-name="T2381">­ri</text:span><text:span text:style-name="T2382">­me vi</text:span><text:span text:style-name="T2383">­suo</text:span><text:span text:style-name="T2384">­se uni</text:span><text:span text:style-name="T2385">­ver</text:span><text:span text:style-name="T2386">­si</text:span><text:span text:style-name="T2387">­te</text:span><text:span text:style-name="T2388">­tuo</text:span><text:span text:style-name="T2389">­se be jo</text:span><text:span text:style-name="T2390">­kios iš</text:span><text:span text:style-name="T2391">­im</text:span><text:span text:style-name="T2392">­ties, ir tam yra da</text:span><text:span text:style-name="T2393">­ro</text:span><text:span text:style-name="T2394">­ma ši</text:span><text:span text:style-name="T2395">­ta re</text:span><text:span text:style-name="T2396">­for</text:span><text:span text:style-name="T2397">­ma.<text:s/></text:span></text:p>
        <text:p text:style-name="Roman"><text:span text:style-name="T2398">PIRMININKĖ.</text:span><text:span text:style-name="T2399"><text:s/>Nuo</text:span><text:span text:style-name="T2400">­mo</text:span><text:span text:style-name="T2401">­nė už – J. Raz</text:span><text:span text:style-name="T2402">­ma. Už pa</text:span><text:span text:style-name="T2403">­siū</text:span><text:span text:style-name="T2404">­ly</text:span><text:span text:style-name="T2405">­mą kal</text:span><text:span text:style-name="T2406">­ba.</text:span></text:p>
        <text:p text:style-name="Roman"><text:span text:style-name="T2407">J. RAZMA</text:span><text:span text:style-name="T2408"><text:s/></text:span><text:span text:style-name="T2409">(</text:span><text:span text:style-name="T2410">TS-LKDF</text:span><text:span text:style-name="T2411">)</text:span><text:span text:style-name="T2412">. Ger</text:span><text:span text:style-name="T2413">­bia</text:span><text:span text:style-name="T2414">­ma</text:span><text:span text:style-name="T2415">­sis pra</text:span><text:span text:style-name="T2416">­ne</text:span><text:span text:style-name="T2417">­šė</text:span><text:span text:style-name="T2418">­jau, aš ga</text:span><text:span text:style-name="T2419">­liu su</text:span><text:span text:style-name="T2420">­tik</text:span><text:span text:style-name="T2421">­ti, kad jūs tai ma</text:span><text:span text:style-name="T2422">­to</text:span><text:span text:style-name="T2423">­te kaip tam tik</text:span><text:span text:style-name="T2424">­rus žings</text:span><text:span text:style-name="T2425">­nius tos sis</text:span><text:span text:style-name="T2426">­te</text:span><text:span text:style-name="T2427">­mi</text:span><text:span text:style-name="T2428">­nės uni</text:span><text:span text:style-name="T2429">­ver</text:span><text:span text:style-name="T2430">­si</text:span><text:span text:style-name="T2431">­te</text:span><text:span text:style-name="T2432">­tų re</text:span><text:span text:style-name="T2433">­for</text:span><text:span text:style-name="T2434">­mos, bet vis dėl</text:span><text:span text:style-name="T2435">­to nu</text:span><text:span text:style-name="T2436">­ty</text:span><text:span text:style-name="T2437">­lė</text:span><text:span text:style-name="T2438">­ti tą fak</text:span><text:span text:style-name="T2439">­tą, kad mes tą jun</text:span><text:span text:style-name="T2440">­gi</text:span><text:span text:style-name="T2441">­mo nu</text:span><text:span text:style-name="T2442">­ta</text:span><text:span text:style-name="T2443">­ri</text:span><text:span text:style-name="T2444">­mą pri</text:span><text:span text:style-name="T2445">­ima</text:span><text:span text:style-name="T2446">­me tuo mo</text:span><text:span text:style-name="T2447">­men</text:span><text:span text:style-name="T2448">­tu, kai jau yra ži</text:span><text:span text:style-name="T2449">­no</text:span><text:span text:style-name="T2450">­ma, jog gau</text:span><text:span text:style-name="T2451">­tas dėl vie</text:span><text:span text:style-name="T2452">­no iš siū</text:span><text:span text:style-name="T2453">­lo</text:span><text:span text:style-name="T2454">­mų jung</text:span><text:span text:style-name="T2455">­ti uni</text:span><text:span text:style-name="T2456">­ver</text:span><text:span text:style-name="T2457">­si</text:span><text:span text:style-name="T2458">­te</text:span><text:span text:style-name="T2459">­tų nei</text:span><text:span text:style-name="T2460">­gia</text:span><text:span text:style-name="T2461">­mas pa</text:span><text:span text:style-name="T2462">­kar</text:span><text:span text:style-name="T2463">­to</text:span><text:span text:style-name="T2464">­ti</text:span><text:span text:style-name="T2465">­nis ver</text:span><text:span text:style-name="T2466">­ti</text:span><text:span text:style-name="T2467">­ni</text:span><text:span text:style-name="T2468">­mas, na, tai bū</text:span><text:span text:style-name="T2469">­tų ne</text:span><text:span text:style-name="T2470">­są</text:span><text:span text:style-name="T2471">­ži</text:span><text:span text:style-name="T2472">­nin</text:span><text:span text:style-name="T2473">­ga. Aš ga</text:span><text:span text:style-name="T2474">­liu su</text:span><text:span text:style-name="T2475">­tik</text:span><text:span text:style-name="T2476">­ti su ju</text:span><text:span text:style-name="T2477">­mis, kad ne taip ten reikš</text:span><text:span text:style-name="T2478">­min</text:span><text:span text:style-name="T2479">­ga pa</text:span><text:span text:style-name="T2480">­mi</text:span><text:span text:style-name="T2481">­nė</text:span><text:span text:style-name="T2482">­ti, kiek stu</text:span><text:span text:style-name="T2483">­den</text:span><text:span text:style-name="T2484">­tų su</text:span><text:span text:style-name="T2485">­ma</text:span><text:span text:style-name="T2486">­žė</text:span><text:span text:style-name="T2487">­jo, dar ką nors, bet čia yra es</text:span><text:span text:style-name="T2488">­mi</text:span><text:span text:style-name="T2489">­nis fak</text:span><text:span text:style-name="T2490">­tas. Jei</text:span><text:span text:style-name="T2491">­gu jau mes vis tiek kaip nie</text:span><text:span text:style-name="T2492">­kur nie</text:span><text:span text:style-name="T2493">­ko jun</text:span><text:span text:style-name="T2494">­giam, esant to</text:span><text:span text:style-name="T2495">­kiam fak</text:span><text:span text:style-name="T2496">­tui, tai tu</text:span><text:span text:style-name="T2497">­rė</text:span><text:span text:style-name="T2498">­ki</text:span><text:span text:style-name="T2499">­me drą</text:span><text:span text:style-name="T2500">­sos jį pa</text:span><text:span text:style-name="T2501">­mi</text:span><text:span text:style-name="T2502">­nė</text:span><text:span text:style-name="T2503">­ti.<text:s/></text:span></text:p>
        <text:p text:style-name="Roman"><text:span text:style-name="T2504">E. JOVAIŠA</text:span><text:span text:style-name="T2505"><text:s/></text:span><text:span text:style-name="T2506">(</text:span><text:span text:style-name="T2507">LVŽSF</text:span><text:span text:style-name="T2508">)</text:span><text:span text:style-name="T2509">. Ga</text:span><text:span text:style-name="T2510">­liu at</text:span><text:span text:style-name="T2511">­sa</text:span><text:span text:style-name="T2512">­ky</text:span><text:span text:style-name="T2513">­ti?</text:span></text:p>
        <text:p text:style-name="Roman"><text:span text:style-name="T2514">PIRMININKĖ.</text:span><text:span text:style-name="T2515"><text:s/>Dė</text:span><text:span text:style-name="T2516">­ko</text:span><text:span text:style-name="T2517">­ju. Nuo</text:span><text:span text:style-name="T2518">­mo</text:span><text:span text:style-name="T2519">­nė prieš</text:span><text:span text:style-name="T2520">…</text:span><text:span text:style-name="T2521"><text:s/>Ko</text:span><text:span text:style-name="T2522">­mi</text:span><text:span text:style-name="T2523">­te</text:span><text:span text:style-name="T2524">­to pir</text:span><text:span text:style-name="T2525">­mi</text:span><text:span text:style-name="T2526">­nin</text:span><text:span text:style-name="T2527">­kas, pra</text:span><text:span text:style-name="T2528">­šau ke</text:span><text:span text:style-name="T2529">­le</text:span><text:span text:style-name="T2530">­tą sa</text:span><text:span text:style-name="T2531">­ki</text:span><text:span text:style-name="T2532">­nių ar</text:span><text:span text:style-name="T2533">­gu</text:span><text:span text:style-name="T2534">­men</text:span><text:span text:style-name="T2535">­tuo</text:span><text:span text:style-name="T2536">­jant prieš.<text:s/></text:span></text:p>
        <text:p text:style-name="Roman"><text:span text:style-name="T2537">E. JOVAIŠA</text:span><text:span text:style-name="T2538"><text:s/></text:span><text:span text:style-name="T2539">(</text:span><text:span text:style-name="T2540">LVŽSF</text:span><text:span text:style-name="T2541">)</text:span><text:span text:style-name="T2542">. Ge</text:span><text:span text:style-name="T2543">­rai, aš ne</text:span><text:span text:style-name="T2544">­sa</text:span><text:span text:style-name="T2545">­ky</text:span><text:span text:style-name="T2546">­siu, jau yra pa</text:span><text:span text:style-name="T2547">­sa</text:span><text:span text:style-name="T2548">­ky</text:span><text:span text:style-name="T2549">­ta prieš tai.</text:span></text:p>
        <text:p text:style-name="Roman"><text:span text:style-name="T2550">PIRMININKĖ.</text:span><text:span text:style-name="T2551"><text:s/>Bal</text:span><text:span text:style-name="T2552">­suo</text:span><text:span text:style-name="T2553">­ja</text:span><text:span text:style-name="T2554">­me dėl A. Ku</text:span><text:span text:style-name="T2555">­bi</text:span><text:span text:style-name="T2556">­liaus ant</text:span><text:span text:style-name="T2557">­ro</text:span><text:span text:style-name="T2558">­jo pa</text:span><text:span text:style-name="T2559">­siū</text:span><text:span text:style-name="T2560">­ly</text:span><text:span text:style-name="T2561">­mo.</text:span></text:p>
        <text:p text:style-name="P2562">Bal­sa­vo 84 Sei­mo na­riai: už – 26, prieš – 37, su­si­lai­kė 21. Pa­siū­ly­mui ne­pri­tar­ta.</text:p>
        <text:p text:style-name="P2563">Ki­tas A. Ku­bi­liaus pa­siū­ly­mas pa­pil­dy­ti nu­ta­ri­mo pre­am­bu­lę ki­tu sa­ki­niu.<text:s/>Pra­šau.</text:p>
        <text:p text:style-name="Roman"><text:span text:style-name="T2564">A. KUBILIUS</text:span><text:span text:style-name="T2565"><text:s/></text:span><text:span text:style-name="T2566">(</text:span><text:span text:style-name="T2567">TS-LKDF</text:span><text:span text:style-name="T2568">)</text:span><text:span text:style-name="T2569">. Ger</text:span><text:span text:style-name="T2570">­bia</text:span><text:span text:style-name="T2571">­mie</text:span><text:span text:style-name="T2572">­ji ko</text:span><text:span text:style-name="T2573">­le</text:span><text:span text:style-name="T2574">­gos, tai dar vie</text:span><text:span text:style-name="T2575">­nas siū</text:span><text:span text:style-name="T2576">­ly</text:span><text:span text:style-name="T2577">­mas dėl pre</text:span><text:span text:style-name="T2578">­am</text:span><text:span text:style-name="T2579">­bu</text:span><text:span text:style-name="T2580">­lės. Aš ti</text:span><text:span text:style-name="T2581">­kiuo</text:span><text:span text:style-name="T2582">­si, kad šis pa</text:span><text:span text:style-name="T2583">­siū</text:span><text:span text:style-name="T2584">­ly</text:span><text:span text:style-name="T2585">­mas tik</text:span><text:span text:style-name="T2586">­rai žy</text:span><text:span text:style-name="T2587">­miai leng</text:span><text:span text:style-name="T2588">­viau bus pri</text:span><text:span text:style-name="T2589">­im</text:span><text:span text:style-name="T2590">­tas, nes jis ne</text:span><text:span text:style-name="T2591">­lie</text:span><text:span text:style-name="T2592">­čia jau LEU. Kai il</text:span><text:span text:style-name="T2593">­ga</text:span><text:span text:style-name="T2594">­me</text:span><text:span text:style-name="T2595">­tis LEU pro</text:span><text:span text:style-name="T2596">­fe</text:span><text:span text:style-name="T2597">­so</text:span><text:span text:style-name="T2598">­rius sto</text:span><text:span text:style-name="T2599">­vi tri</text:span><text:span text:style-name="T2600">­bū</text:span><text:span text:style-name="T2601">­no</text:span><text:span text:style-name="T2602">­je, tai, be abe</text:span><text:span text:style-name="T2603">­jo, kai rei</text:span><text:span text:style-name="T2604">­kia pri</text:span><text:span text:style-name="T2605">­im</text:span><text:span text:style-name="T2606">­ti ko</text:span><text:span text:style-name="T2607">­kius nors sa</text:span><text:span text:style-name="T2608">­ki</text:span><text:span text:style-name="T2609">­nius, ga</text:span><text:span text:style-name="T2610">­na nei</text:span><text:span text:style-name="T2611">­gia</text:span><text:span text:style-name="T2612">­mus apie LEU, tai aš su</text:span><text:span text:style-name="T2613">­pran</text:span><text:span text:style-name="T2614">­tu, kad tik</text:span><text:span text:style-name="T2615">­rai čia be</text:span><text:span text:style-name="T2616">­vil</text:span><text:span text:style-name="T2617">­tiš</text:span><text:span text:style-name="T2618">­kas rei</text:span><text:span text:style-name="T2619">­ka</text:span><text:span text:style-name="T2620">­las. Bet da</text:span><text:span text:style-name="T2621">­bar aš tie</text:span><text:span text:style-name="T2622">­siog no</text:span><text:span text:style-name="T2623">­riu pa</text:span><text:span text:style-name="T2624">­siū</text:span><text:span text:style-name="T2625">­ly</text:span><text:span text:style-name="T2626">­ti į nu</text:span><text:span text:style-name="T2627">­ta</text:span><text:span text:style-name="T2628">­ri</text:span><text:span text:style-name="T2629">­mo pre</text:span><text:span text:style-name="T2630">­am</text:span><text:span text:style-name="T2631">­bu</text:span><text:span text:style-name="T2632">­lę įra</text:span><text:span text:style-name="T2633">­šy</text:span><text:span text:style-name="T2634">­ti sa</text:span><text:span text:style-name="T2635">­ki</text:span><text:span text:style-name="T2636">­nį, ku</text:span><text:span text:style-name="T2637">­rį yra pa</text:span><text:span text:style-name="T2638">­skel</text:span><text:span text:style-name="T2639">­bu</text:span><text:span text:style-name="T2640">­si šian</text:span><text:span text:style-name="T2641">­die</text:span><text:span text:style-name="T2642">­ni</text:span><text:span text:style-name="T2643">­nė Vy</text:span><text:span text:style-name="T2644">­riau</text:span><text:span text:style-name="T2645">­sy</text:span><text:span text:style-name="T2646">­bė, la</text:span><text:span text:style-name="T2647">­bai pro</text:span><text:span text:style-name="T2648">­tin</text:span><text:span text:style-name="T2649">­gą sa</text:span><text:span text:style-name="T2650">­ki</text:span><text:span text:style-name="T2651">­nį. Aš štai tą sa</text:span><text:span text:style-name="T2652">­ki</text:span><text:span text:style-name="T2653">­nį pa</text:span><text:span text:style-name="T2654">­ė</text:span><text:span text:style-name="T2655">­miau iš Vy</text:span><text:span text:style-name="T2656">­riau</text:span><text:span text:style-name="T2657">­sy</text:span><text:span text:style-name="T2658">­bės lap</text:span><text:span text:style-name="T2659">­kri</text:span><text:span text:style-name="T2660">­čio 22 die</text:span><text:span text:style-name="T2661">­nos nu</text:span><text:span text:style-name="T2662">­ta</text:span><text:span text:style-name="T2663">­ri</text:span><text:span text:style-name="T2664">­mo ir siū</text:span><text:span text:style-name="T2665">­lau pa</text:span><text:span text:style-name="T2666">­pil</text:span><text:span text:style-name="T2667">­dy</text:span><text:span text:style-name="T2668">­ti pre</text:span><text:span text:style-name="T2669">­am</text:span><text:span text:style-name="T2670">­bu</text:span><text:span text:style-name="T2671">­lę to</text:span><text:span text:style-name="T2672">­kiu sa</text:span><text:span text:style-name="T2673">­ki</text:span><text:span text:style-name="T2674">­niu: „at</text:span><text:span text:style-name="T2675">­si</text:span><text:span text:style-name="T2676">­žvelg</text:span><text:span text:style-name="T2677">­da</text:span><text:span text:style-name="T2678">­mas į tai, kad Lie</text:span><text:span text:style-name="T2679">­tu</text:span><text:span text:style-name="T2680">­vos Res</text:span><text:span text:style-name="T2681">­pub</text:span><text:span text:style-name="T2682">­li</text:span><text:span text:style-name="T2683">­kos Vy</text:span><text:span text:style-name="T2684">­riau</text:span><text:span text:style-name="T2685">­sy</text:span><text:span text:style-name="T2686">­bė sa</text:span><text:span text:style-name="T2687">­vo 2017</text:span><text:span text:style-name="T2688"> m.</text:span><text:span text:style-name="T2689"><text:s/>lap</text:span><text:span text:style-name="T2690">­kri</text:span><text:span text:style-name="T2691">­čio 22</text:span><text:span text:style-name="T2692"> d.</text:span><text:span text:style-name="T2693"><text:s/>nu</text:span><text:span text:style-name="T2694">­ta</text:span><text:span text:style-name="T2695">­ri</text:span><text:span text:style-name="T2696">­mu „Dėl vals</text:span><text:span text:style-name="T2697">­ty</text:span><text:span text:style-name="T2698">­bi</text:span><text:span text:style-name="T2699">­nių uni</text:span><text:span text:style-name="T2700">­ver</text:span><text:span text:style-name="T2701">­si</text:span><text:span text:style-name="T2702">­te</text:span><text:span text:style-name="T2703">­tų tin</text:span><text:span text:style-name="T2704">­klo op</text:span><text:span text:style-name="T2705">­ti</text:span><text:span text:style-name="T2706">­mi</text:span><text:span text:style-name="T2707">­za</text:span><text:span text:style-name="T2708">­vi</text:span><text:span text:style-name="T2709">­mo pla</text:span><text:span text:style-name="T2710">­no įgy</text:span><text:span text:style-name="T2711">­ven</text:span><text:span text:style-name="T2712">­di</text:span><text:span text:style-name="T2713">­ni</text:span><text:span text:style-name="T2714">­mo prie</text:span><text:span text:style-name="T2715">­mo</text:span><text:span text:style-name="T2716">­nių pa</text:span><text:span text:style-name="T2717">­tvir</text:span><text:span text:style-name="T2718">­ti</text:span><text:span text:style-name="T2719">­ni</text:span><text:span text:style-name="T2720">­mo“<text:s/></text:span><text:span text:style-name="T2721">Nr. </text:span><text:span text:style-name="T2722">947 nu</text:span><text:span text:style-name="T2723">­sta</text:span><text:span text:style-name="T2724">­tė, kad Kau</text:span><text:span text:style-name="T2725">­no mies</text:span><text:span text:style-name="T2726">­te yra bū</text:span><text:span text:style-name="T2727">­ti</text:span><text:span text:style-name="T2728">­na</text:span><text:span text:style-name="T2729"><text:s/></text:span><text:span text:style-name="T2730">(ci</text:span><text:span text:style-name="T2731">­ta</text:span><text:span text:style-name="T2732">­ta iš nu</text:span><text:span text:style-name="T2733">­ta</text:span><text:span text:style-name="T2734">­ri</text:span><text:span text:style-name="T2735">­mo): „stip</text:span><text:span text:style-name="T2736">­rin</text:span><text:span text:style-name="T2737">­ti Kau</text:span><text:span text:style-name="T2738">­no tech</text:span><text:span text:style-name="T2739">­no</text:span><text:span text:style-name="T2740">­lo</text:span><text:span text:style-name="T2741">­gi</text:span><text:span text:style-name="T2742">­jos uni</text:span><text:span text:style-name="T2743">­ver</text:span><text:span text:style-name="T2744">­si</text:span><text:span text:style-name="T2745">­te</text:span><text:span text:style-name="T2746">­tą, ja</text:span><text:span text:style-name="T2747">­me su</text:span><text:span text:style-name="T2748">­tel</text:span><text:span text:style-name="T2749">­kiant tech</text:span><text:span text:style-name="T2750">­no</text:span><text:span text:style-name="T2751">­lo</text:span><text:span text:style-name="T2752">­gi</text:span><text:span text:style-name="T2753">­jos ir fi</text:span><text:span text:style-name="T2754">­zi</text:span><text:span text:style-name="T2755">­nių moks</text:span><text:span text:style-name="T2756">­lo sri</text:span><text:span text:style-name="T2757">­čių po</text:span><text:span text:style-name="T2758">­ten</text:span><text:span text:style-name="T2759">­cia</text:span><text:span text:style-name="T2760">­lą“, o Alek</text:span><text:span text:style-name="T2761">­san</text:span><text:span text:style-name="T2762">­dro Stul</text:span><text:span text:style-name="T2763">­gins</text:span><text:span text:style-name="T2764">­kio uni</text:span><text:span text:style-name="T2765">­ver</text:span><text:span text:style-name="T2766">­si</text:span><text:span text:style-name="T2767">­te</text:span><text:span text:style-name="T2768">­tas vyk</text:span><text:span text:style-name="T2769">­do daug su tech</text:span><text:span text:style-name="T2770">­no</text:span><text:span text:style-name="T2771">­lo</text:span><text:span text:style-name="T2772">­gi</text:span><text:span text:style-name="T2773">­jo</text:span><text:span text:style-name="T2774">­mis su</text:span><text:span text:style-name="T2775">­si</text:span><text:span text:style-name="T2776">­ju</text:span><text:span text:style-name="T2777">­sių stu</text:span><text:span text:style-name="T2778">­di</text:span><text:span text:style-name="T2779">­jų ir moks</text:span><text:span text:style-name="T2780">­li</text:span><text:span text:style-name="T2781">­nės veik</text:span><text:span text:style-name="T2782">­los“. Štai to</text:span><text:span text:style-name="T2783">­kį pa</text:span><text:span text:style-name="T2784">­pras</text:span><text:span text:style-name="T2785">­tą</text:span><text:span text:style-name="T2786"><text:s/></text:span><text:span text:style-name="T2787">pre</text:span><text:span text:style-name="T2788">­am</text:span><text:span text:style-name="T2789">­bu</text:span><text:span text:style-name="T2790">­lė</text:span><text:span text:style-name="T2791">­je sa</text:span><text:span text:style-name="T2792">­ki</text:span><text:span text:style-name="T2793">­nį, pa</text:span><text:span text:style-name="T2794">­im</text:span><text:span text:style-name="T2795">­tą fak</text:span><text:span text:style-name="T2796">­tiš</text:span><text:span text:style-name="T2797">­kai iš Vy</text:span><text:span text:style-name="T2798">­riau</text:span><text:span text:style-name="T2799">­sy</text:span><text:span text:style-name="T2800">­bės, kon</text:span><text:span text:style-name="T2801">­sta</text:span><text:span text:style-name="T2802">­tuo</text:span><text:span text:style-name="T2803">­jant, kad Alek</text:span><text:span text:style-name="T2804">­san</text:span><text:span text:style-name="T2805">­dro Stul</text:span><text:span text:style-name="T2806">­gins</text:span><text:span text:style-name="T2807">­kio uni</text:span><text:span text:style-name="T2808">­ver</text:span><text:span text:style-name="T2809">­si</text:span><text:span text:style-name="T2810">­te</text:span><text:span text:style-name="T2811">­tas yra taip pat la</text:span><text:span text:style-name="T2812">­bai stip</text:span><text:span text:style-name="T2813">­rus tech</text:span><text:span text:style-name="T2814">­no</text:span><text:span text:style-name="T2815">­lo</text:span><text:span text:style-name="T2816">­gi</text:span><text:span text:style-name="T2817">­jų sri</text:span><text:span text:style-name="T2818">­ty</text:span><text:span text:style-name="T2819">­se. Jo</text:span><text:span text:style-name="T2820">­kios ne</text:span><text:span text:style-name="T2821">­tie</text:span><text:span text:style-name="T2822">­sios, gry</text:span><text:span text:style-name="T2823">­na tie</text:span><text:span text:style-name="T2824">­sa ir Vy</text:span><text:span text:style-name="T2825">­riau</text:span><text:span text:style-name="T2826">­sy</text:span><text:span text:style-name="T2827">­bės ge</text:span><text:span text:style-name="T2828">­ri žo</text:span><text:span text:style-name="T2829">­džiai, pa</text:span><text:span text:style-name="T2830">­sa</text:span><text:span text:style-name="T2831">­ky</text:span><text:span text:style-name="T2832">­ti apie tai, kas tu</text:span><text:span text:style-name="T2833">­ri bū</text:span><text:span text:style-name="T2834">­ti da</text:span><text:span text:style-name="T2835">­ro</text:span><text:span text:style-name="T2836">­ma Kau</text:span><text:span text:style-name="T2837">­ne.<text:s/></text:span></text:p>
        <text:p text:style-name="Roman"><text:span text:style-name="T2838">PIRMININKĖ.</text:span><text:span text:style-name="T2839"><text:s/>Ko</text:span><text:span text:style-name="T2840">­mi</text:span><text:span text:style-name="T2841">­te</text:span><text:span text:style-name="T2842">­to iš</text:span><text:span text:style-name="T2843">­va</text:span><text:span text:style-name="T2844">­da.</text:span></text:p>
        <text:p text:style-name="Roman"><text:span text:style-name="T2845">E. JOVAIŠA</text:span><text:span text:style-name="T2846"><text:s/></text:span><text:span text:style-name="T2847">(</text:span><text:span text:style-name="T2848">LVŽSF</text:span><text:span text:style-name="T2849">)</text:span><text:span text:style-name="T2850">. Ko</text:span><text:span text:style-name="T2851">­mi</text:span><text:span text:style-name="T2852">­te</text:span><text:span text:style-name="T2853">­to iš</text:span><text:span text:style-name="T2854">­va</text:span><text:span text:style-name="T2855">­da yra ne</text:span><text:span text:style-name="T2856">­pri</text:span><text:span text:style-name="T2857">­tar</text:span><text:span text:style-name="T2858">­ti. Ne</text:span><text:span text:style-name="T2859">­pri</text:span><text:span text:style-name="T2860">­tar</text:span><text:span text:style-name="T2861">­ti dėl to, kad ši</text:span><text:span text:style-name="T2862">­to</text:span><text:span text:style-name="T2863">­kia trak</text:span><text:span text:style-name="T2864">­tuo</text:span><text:span text:style-name="T2865">­tė kei</text:span><text:span text:style-name="T2866">­čia iš es</text:span><text:span text:style-name="T2867">­mės mū</text:span><text:span text:style-name="T2868">­sų re</text:span><text:span text:style-name="T2869">­for</text:span><text:span text:style-name="T2870">­mą. (</text:span><text:span text:style-name="T2871">Bal</text:span><text:span text:style-name="T2872">­sai sa</text:span><text:span text:style-name="T2873">­lė</text:span><text:span text:style-name="T2874">­je</text:span><text:span text:style-name="T2875">) La</text:span><text:span text:style-name="T2876">­bai at</text:span><text:span text:style-name="T2877">­si</text:span><text:span text:style-name="T2878">­pra</text:span><text:span text:style-name="T2879">­šau, bet Vy</text:span><text:span text:style-name="T2880">­riau</text:span><text:span text:style-name="T2881">­sy</text:span><text:span text:style-name="T2882">­bės lap</text:span><text:span text:style-name="T2883">­kri</text:span><text:span text:style-name="T2884">­čio 22 die</text:span><text:span text:style-name="T2885">­nos punk</text:span><text:span text:style-name="T2886">­tas 2.2.2 tei</text:span><text:span text:style-name="T2887">­gia apie dvie</text:span><text:span text:style-name="T2888">­jų uni</text:span><text:span text:style-name="T2889">­ver</text:span><text:span text:style-name="T2890">­si</text:span><text:span text:style-name="T2891">­te</text:span><text:span text:style-name="T2892">­tų pri</text:span><text:span text:style-name="T2893">­jun</text:span><text:span text:style-name="T2894">­gi</text:span><text:span text:style-name="T2895">­mą prie Vy</text:span><text:span text:style-name="T2896">­tau</text:span><text:span text:style-name="T2897">­to Di</text:span><text:span text:style-name="T2898">­džio</text:span><text:span text:style-name="T2899">­jo uni</text:span><text:span text:style-name="T2900">­ver</text:span><text:span text:style-name="T2901">­si</text:span><text:span text:style-name="T2902">­te</text:span><text:span text:style-name="T2903">­to. (</text:span><text:span text:style-name="T2904">Bal</text:span><text:span text:style-name="T2905">­sai sa</text:span><text:span text:style-name="T2906">­lė</text:span><text:span text:style-name="T2907">­je</text:span><text:span text:style-name="T2908">)<text:s/></text:span></text:p>
        <text:p text:style-name="Roman"><text:span text:style-name="T2909">PIRMININKĖ.</text:span><text:span text:style-name="T2910"><text:s/>Ko</text:span><text:span text:style-name="T2911">­mi</text:span><text:span text:style-name="T2912">­te</text:span><text:span text:style-name="T2913">­to nuo</text:span><text:span text:style-name="T2914">­mo</text:span><text:span text:style-name="T2915">­nė iš</text:span><text:span text:style-name="T2916">­sa</text:span><text:span text:style-name="T2917">­ky</text:span><text:span text:style-name="T2918">­ta</text:span><text:span text:style-name="T2919">…</text:span><text:span text:style-name="T2920"><text:s/>(</text:span><text:span text:style-name="T2921">Bal</text:span><text:span text:style-name="T2922">­sai sa</text:span><text:span text:style-name="T2923">­lė</text:span><text:span text:style-name="T2924">­je</text:span><text:span text:style-name="T2925">)<text:s/></text:span></text:p>
        <text:p text:style-name="Roman"><text:span text:style-name="T2926">E. JOVAIŠA</text:span><text:span text:style-name="T2927"><text:s/></text:span><text:span text:style-name="T2928">(</text:span><text:span text:style-name="T2929">LVŽSF</text:span><text:span text:style-name="T2930">)</text:span><text:span text:style-name="T2931">. Prie ko čia?</text:span></text:p>
        <text:p text:style-name="Roman"><text:span text:style-name="T2932">PIRMININKĖ.</text:span><text:span text:style-name="T2933"><text:s/></text:span><text:span text:style-name="T2934">…</text:span><text:span text:style-name="T2935">gin</text:span><text:span text:style-name="T2936">­čų ne</text:span><text:span text:style-name="T2937">­lei</text:span><text:span text:style-name="T2938">­siu. Nuo</text:span><text:span text:style-name="T2939">­mo</text:span><text:span text:style-name="T2940">­nė už pa</text:span><text:span text:style-name="T2941">­siū</text:span><text:span text:style-name="T2942">­ly</text:span><text:span text:style-name="T2943">­mą – M. Ado</text:span><text:span text:style-name="T2944">­mė</text:span><text:span text:style-name="T2945">­nas.</text:span></text:p>
        <text:soft-page-break/>
        <text:p text:style-name="Roman"><text:span text:style-name="T2946">M. ADOMĖNAS</text:span><text:span text:style-name="T2947"><text:s/></text:span><text:span text:style-name="T2948">(</text:span><text:span text:style-name="T2949">TS-LKDF</text:span><text:span text:style-name="T2950">)</text:span><text:span text:style-name="T2951">. Ko</text:span><text:span text:style-name="T2952">­le</text:span><text:span text:style-name="T2953">­gos, ne</text:span><text:span text:style-name="T2954">­se</text:span><text:span text:style-name="T2955">­niai gir</text:span><text:span text:style-name="T2956">­dė</text:span><text:span text:style-name="T2957">­jo</text:span><text:span text:style-name="T2958">­me iš ko</text:span><text:span text:style-name="T2959">­mi</text:span><text:span text:style-name="T2960">­te</text:span><text:span text:style-name="T2961">­to pir</text:span><text:span text:style-name="T2962">­mi</text:span><text:span text:style-name="T2963">­nin</text:span><text:span text:style-name="T2964">­ko, kad čia kal</text:span><text:span text:style-name="T2965">­ba</text:span><text:span text:style-name="T2966">­ma apie sis</text:span><text:span text:style-name="T2967">­te</text:span><text:span text:style-name="T2968">­mi</text:span><text:span text:style-name="T2969">­nę vi</text:span><text:span text:style-name="T2970">­sos Lie</text:span><text:span text:style-name="T2971">­tu</text:span><text:span text:style-name="T2972">­vos aukš</text:span><text:span text:style-name="T2973">­tų</text:span><text:span text:style-name="T2974">­jų mo</text:span><text:span text:style-name="T2975">­kyk</text:span><text:span text:style-name="T2976">­lų tin</text:span><text:span text:style-name="T2977">­klo per</text:span><text:span text:style-name="T2978">­tvar</text:span><text:span text:style-name="T2979">­ką.<text:s/></text:span>Tą sis­te­mi­nę vi­zi­ją kol kas iš­reiš­kė vie­nin­te­lis do­ku­men­tas – Vy­riau­sy­bės nu­ta­ri­mas, iš ku­rio ši ci­ta­ta ir yra. Jo ar­gu­men­tais re­mia­ma to­les­nė iš­va­da. Tie­są sa­kant, gin­čy­tis sa­kant, kad ki­to­je vie­to­je yra pa­ra­šy­ta ki­taip, tai reiš­kia – ig­no­ruo­ti pa­čius ar­gu­men­tus, ku­rie ban­do su­teik­ti ko­kį nors ra­cio­na­lų pa­aiš­ki­ni­mą, kaip tu­rė­tų bū­ti jun­gia­mi uni­ver­si­te­tai, nu­ro­dant tech­no­lo­gi­nį po­ten­cia­lą.<text:s/></text:p>
        <text:p text:style-name="Roman">Kal­ba­ma ir apie tai, ar iš tik­rų­jų lai­ko­ma­si sis­te­mi­nio ma­ty­mo, kaip tin­klas tu­rė­tų bū­ti jun­gia­mas, ar at­ski­rų uni­ver­si­te­tų in­te­re­sai yra iš­ke­lia­mi į prie­kį ir be jo­kio pa­aiš­ki­ni­mo, be jo­kio pa­grin­di­mo ir be jo­kio san­ty­kio su pla­tes­ne vi­zi­ja vi­sos Lie­tu­vos aukš­to­jo moks­lo yra vis tiek ju­da­ma į prie­kį to­kiu dras­tiš­ku bū­du. To­dėl A. Ku­bi­liaus pri­mi­ni­mas apie ben­drą­ją re­for­mos lo­gi­ką šiuo at­ve­ju yra la­bai svar­bus ir pra­smin­gas, ir ma­nau, kad jis tu­rė­tų bū­ti įtrauk­tas į teks­tą.<text:s/></text:p>
        <text:p text:style-name="Roman"><text:span text:style-name="T2980">PIRMININKĖ.</text:span><text:s/>Pra­šo­me, ko­le­gos, bal­suo­ti. Pri­im­si­me spren­di­mą, ką to­liau da­ro­me, po šio bal­sa­vi­mo. (<text:span text:style-name="T2981">Bal</text:span><text:span text:style-name="T2982">­sai sa</text:span><text:span text:style-name="T2983">­lė</text:span><text:span text:style-name="T2984">­je</text:span>)<text:s/></text:p>
        <text:p text:style-name="Roman">Bal­sa­vo 80 Sei­mo na­rių: už – 19, prieš – 36, su­si­lai­kė 25. Pa­siū­ly­mui ne­pri­tar­ta. Ap­tar­ti vi­si pa­siū­ly­mai dėl pre­am­bu­lės.<text:s/></text:p>
        <text:p text:style-name="Roman">Ko­le­gos, ką da­ro­me dėl mū­sų ple­na­ri­nio po­sė­džio? Ar tę­sia­me to­liau, ar tę­si­me po iš­kil­min­go po­sė­džio? (<text:span text:style-name="T2985">Bal</text:span><text:span text:style-name="T2986">­sai sa</text:span><text:span text:style-name="T2987">­lė</text:span><text:span text:style-name="T2988">­je</text:span>) E. Gent­vi­las.</text:p>
        <text:p text:style-name="Roman"><text:span text:style-name="T2989">E. GENTVILAS</text:span><text:span text:style-name="T2990"><text:s/></text:span><text:span text:style-name="T2991">(</text:span><text:span text:style-name="T2992">LSF</text:span><text:span text:style-name="T2993">)</text:span><text:span text:style-name="T2994">.<text:s/></text:span>Tai, kas va­kar nu­skam­bė­jo Se­niū­nų su­ei­go­je, man at­ro­dė ra­cio­na­lu. Ar ten 17, ar 18 die­na. Na, ne­da­ry­ki­me…<text:s/>Aš ne­no­riu sa­ky­ti. Šian­dien yra ge­du­lo die­na, mes šiek tiek dras­ko­mės tar­pu­sa­vy­je. Aš ne­bi­jau 17, 18 die­nos. Tik­rai kon­cen­truo­ki­mės į rim­tą dar­bą, o ne šian­dien iš vie­no ren­gi­nio į ki­tą bė­gio­da­mi, gerb­da­mi žu­vu­sius…</text:p>
        <text:p text:style-name="Roman"><text:span text:style-name="T2995">PIRMININKĖ.</text:span><text:span text:style-name="T2996"><text:s/></text:span>Ačiū. Gal trum­pai kal­bė­ki­me, jei no­ri­me dar ką nors šian­dien su­spė­ti. P. Urb­šys.</text:p>
        <text:p text:style-name="Roman"><text:span text:style-name="T2997">P. URBŠYS</text:span><text:span text:style-name="T2998"><text:s/></text:span><text:span text:style-name="T2999">(</text:span><text:span text:style-name="T3000">LVŽSF</text:span><text:span text:style-name="T3001">)</text:span><text:span text:style-name="T3002">.<text:s/></text:span>La­bai trum­pai. Pra­šau baig­ti šią die­ną va­din­ti ge­du­lo die­na. Čia yra per­ga­lės die­na.</text:p>
        <text:p text:style-name="Roman"><text:span text:style-name="T3003">PIRMININKĖ.</text:span><text:s/>Dė­ko­ju. Yra pa­siū­ly­mas, kad baig­tu­me. Yra ki­ta nuo­mo­nė. Ag­ne Ši­rins­kie­ne, no­ri­te kal­bė­ti?<text:s/></text:p>
        <text:p text:style-name="Roman"><text:span text:style-name="T3004">A. ŠIRINSKIENĖ</text:span><text:s/><text:span text:style-name="T3005">(</text:span><text:span text:style-name="T3006">LVŽSF</text:span><text:span text:style-name="T3007">)</text:span>. Tie­siog siū­ly­čiau pra­tęs­ti ir pa­baig­ti. La­bai kon­struk­ty­viai elg­da­mie­si, ne­temp­da­mi dis­ku­si­jo­mis lai­ko, mes tik­rai pri­im­si­me spren­di­mus.</text:p>
        <text:p text:style-name="Roman"><text:span text:style-name="T3008">PIRMININKĖ.</text:span><text:span text:style-name="T3009"><text:s/>Sei</text:span><text:span text:style-name="T3010">­mo va</text:span><text:span text:style-name="T3011">­lia ap</text:span><text:span text:style-name="T3012">­si</text:span><text:span text:style-name="T3013">­spręs</text:span><text:span text:style-name="T3014">­ti. (</text:span><text:span text:style-name="T3015">Bal</text:span><text:span text:style-name="T3016">­sai sa</text:span><text:span text:style-name="T3017">­lė</text:span><text:span text:style-name="T3018">­je</text:span><text:span text:style-name="T3019">) Ger</text:span><text:span text:style-name="T3020">­b</text:span><text:span text:style-name="T3021">ia</text:span><text:span text:style-name="T3022">­ma</text:span><text:span text:style-name="T3023">­sis G. Land</text:span><text:span text:style-name="T3024">­sber</text:span><text:span text:style-name="T3025">­gis. Pra</text:span><text:span text:style-name="T3026">šom.<text:s/></text:span></text:p>
        <text:p text:style-name="Roman"><text:span text:style-name="T3027">G. LANDSBERGIS</text:span><text:s/><text:span text:style-name="T3028">(</text:span><text:span text:style-name="T3029">TS-LKDF</text:span><text:span text:style-name="T3030">)</text:span>. Ne, vis dėl­to aš ma­nau, kad ši die­na yra ypa­tin­ga die­na, ir mes tik­rai tu­ri­me gerb­ti ir su­si­ren­kan­čius į sa­lę, į po­sė­dį. Vė­liau ir vė­lia­vų kė­li­mas. Man ap­skri­tai keis­tas šios die­nos po­sė­dis. Aš su­pran­tu, kad da­tos gal­būt ne­bu­vo ga­li­ma leng­vai pa­rink­ti, mė­gi­no­me čia įsi­spraus­ti ko­kiu nors bū­du į tą lai­ką. Bet da­bar tai da­ro­si tik­rai pa­juo­ka tiek ir pa­čiam klau­si­mui, tiek ir die­nos svar­bu­mui.</text:p>
        <text:p text:style-name="Roman"><text:span text:style-name="T3031">PIRMININKĖ.</text:span><text:s/>Su­pran­ta­me. Ko­le­gos, kuo il­giau kal­bė­si­me, da­ly­vau­si­me dis­ku­si­jo­se, tuo vis­kas…<text:s/>Jū­sų va­lia ap­si­spręs­ti. Tei­kiu bal­suo­ti. Kas už tai, kad pra­tęs­tu­me po­sė­dį, kad pa­baig­tu­me šį klau­si­mą, pra­šo­me bal­suo­ti už,<text:s/>tie,<text:s/>ku­rie ma­no­te ki­taip, spau­džia­te ki­tus myg­tu­kus. Pra­tęs­ti da­bar. Siū­ly­mas bu­vo toks, bal­sa­vi­mas: da­bar pra­tęs­ti, kol baig­si­me šį klau­si­mą. Už pra­tę­si­mą bal­suo­ja vie­naip…</text:p>
        <text:p text:style-name="Roman">Už pra­tę­si­mą bal­sa­vo 44 Sei­mo na­riai, prieš – 22, su­si­lai­kė 12. Dir­ba­me to­liau.<text:s/></text:p>
        <text:p text:style-name="Roman">1 straips­nis. A. Ku­bi­liaus pa­siū­ly­mas.</text:p>
        <text:p text:style-name="Roman"><text:span text:style-name="T3032">A. KUBILIUS</text:span><text:span text:style-name="T3033"><text:s/></text:span><text:span text:style-name="T3034">(</text:span><text:span text:style-name="T3035">TS-LKDF</text:span><text:span text:style-name="T3036">)</text:span><text:span text:style-name="T3037">.<text:s/></text:span>Dar šian­dien ty­lė­jo P. Gra­žu­lis, ne­ži­nau, koks rei­ka­las, čia rei­kia pa­si­aiš­kin­ti.</text:p>
        <text:p text:style-name="Roman">Ger­bia­mie­ji ko­le­gos, aš iš tik­rų­jų siū­lau pa­pil­do­mus straips­nius, siū­lau keis­ti nu­me­ra­ci­ją ir siū­lau<text:s/>įra­šy­ti 1 straips­nį, ku­ris bū­tų pa­ve­di­mas, pa­siū­ly­mas Vy­riau­sy­bei pri­imant šį nu­ta­ri­mą. Pa­siū­ly­mas pa­pras­tas. 1 straips­ny­je nu­sta­ty­ti, kad at­si­žvel­giant į tai, kad Stu­di­jų ko­ky­bės ver­ti­ni­mo cen­tras pa­skel­bė an­trą nei­gia­mą iš­va­dą dėl Edu­ko­lo­gi­jos uni­ver­si­te­to veik­los, pa­siū­ly­ti Edu­ko­lo­gi­jos uni­ver­si­te­to ta­ry­bai ir Vy­riau­sy­bei, re­mian­tis tam tik­ru Moks­lo ir stu­di­jų įsta­ty­mo straips­niu, ap­svars­ty­ti ir pa­teik­ti Sei­mui spren­di­mo dėl Lie­tu­vos edu­ko­lo­gi­jos uni­<text:soft-page-break/>ver­si­te­to lik­vi­da­vi­mo pro­jek­tą. Taip pat pa­siū­ly­ti Vy­riau­sy­bei, kaip nu­ma­to įsta­ty­mas, pa­si­reng­ti pa­skir­ti lik­vi­da­to­rių, pa­tvir­tin­ti lik­vi­da­vi­mo pro­jek­tą ir<text:s/>t. t., ir<text:s/>t. t.<text:s/></text:p>
        <text:p text:style-name="Roman">Aš tik no­riu pa­sa­ky­ti, kad šis klau­si­mas lie­čia kon­kre­čiai Lie­tu­vos edu­ko­lo­gi­jos uni­ver­si­te­tą. Ne­ži­nau, ar ger­bia­mas pro­fe­so­rius E. Jo­vai­ša ga­li šiuo klau­si­mu dis­ku­tuo­ti ir pa­teik­ti ko­kią nors iš­va­dą.</text:p>
        <text:p text:style-name="Roman"><text:span text:style-name="T3038">PIRMININKĖ.</text:span><text:s/>Ko­mi­te­to nuo­mo­nė.</text:p>
        <text:p text:style-name="Roman"><text:span text:style-name="T3039">E. JOVAIŠA</text:span><text:s/><text:span text:style-name="T3040">(</text:span><text:span text:style-name="T3041">LVŽSF</text:span><text:span text:style-name="T3042">)</text:span>. Ko­mi­te­to nuo­mo­nė yra ne­pri­tar­ti.</text:p>
        <text:p text:style-name="Roman"><text:span text:style-name="T3043">PIRMININKĖ.</text:span><text:s/>Nuo­mo­nė už pa­siū­ly­mą – M. Ma­jaus­kas.<text:s/></text:p>
        <text:p text:style-name="Roman"><text:span text:style-name="T3044">M. MAJAUSKAS</text:span><text:s/><text:span text:style-name="T3045">(</text:span><text:span text:style-name="T3046">TS-LKDF</text:span><text:span text:style-name="T3047">)</text:span>.<text:s/>Ger­bia­mie­ji ko­le­gos, aš tik no­riu pri­min­ti, kad bu­vo net du SKVC spren­di­mai dėl stu­di­jų ko­ky­bės, du nei­gia­mi ver­ti­ni­mai. Šis nu­ta­ri­mas iš es­mės neat­si­žvel­gia į tuos spren­di­mus. Aš kvie­čiu pa­lai­ky­ti A. Ku­bi­liaus pa­tai­są ir at­si­žvelg­ti į tai, kad tas nu­ta­ri­mas iš es­mės prieš­ta­rau­ja tam, ką bu­vo SKVC pri­ėmęs. Kvie­čiu pa­lai­ky­ti. Ačiū.<text:s/></text:p>
        <text:p text:style-name="Roman"><text:span text:style-name="T3048">PIRMININKĖ.</text:span><text:s/>Bal­suo­ja­me, ko­le­gos. Kas už A. Ku­bi­liaus pa­siū­ly­mą?</text:p>
        <text:p text:style-name="Roman">Bal­sa­vo 67 Sei­mo na­riai: už – 14, prieš – 37, su­si­lai­kė 16. Ne­pri­tar­ta.</text:p>
        <text:p text:style-name="Roman">Ki­tas jū­sų pa­siū­ly­mas dėl 2 straips­nio. Ger­bia­ma­sis A. Ku­bi­lius.<text:s/></text:p>
        <text:p text:style-name="Roman"><text:span text:style-name="T3049">A. KUBILIUS</text:span><text:span text:style-name="T3050"><text:s/></text:span><text:span text:style-name="T3051">(</text:span><text:span text:style-name="T3052">TS-LKDF</text:span><text:span text:style-name="T3053">)</text:span><text:span text:style-name="T3054">.<text:s/></text:span>Ger­bia­ma pir­mi­nin­ke, aš tik no­riu pa­sa­ky­ti, kad iki iš­kil­min­go po­sė­džio li­ko trys mi­nu­tės. Jūs, kaip po­sė­džio pir­mi­nin­kė, tu­ri­te tei­sę skelb­ti po­sė­džio per­trau­ką ir…<text:s/>(<text:span text:style-name="T3055">Bal</text:span><text:span text:style-name="T3056">­sai sa</text:span><text:span text:style-name="T3057">­lė</text:span><text:span text:style-name="T3058">­je</text:span>) Tai čia jū­sų ap­si­spren­di­mas, kaip jūs no­ri­te.<text:s/></text:p>
        <text:p text:style-name="Roman">O aš no­riu pri­sta­ty­ti 2 straips­nį, ku­riuo siū­lo­me, vėl­gi at­si­žvelg­da­mi į Vy­riau­sy­bės nu­ta­ri­me įra­šy­tą nuo­sta­tą, kad bū­ti­na stip­rin­ti Kau­no tech­no­lo­gi­jos uni­ver­si­te­tą, Alek­san­dro Stul­gins­kio uni­ver­si­te­to ir Kau­no tech­no­lo­gi­jos uni­ver­si­te­to ta­ry­boms ap­svars­ty­ti ga­li­my­bę šian­dien Alek­san­dro Stul­gins­kio uni­ver­si­te­to dis­po­nuo­ja­mą tech­no­lo­gi­jų ir fi­zi­nių moks­lų sri­čių po­ten­cia­lą re­or­ga­ni­za­vi­mo bū­du su­telk­ti Kau­no tech­no­lo­gi­jos uni­ver­si­te­te. Tai bū­tų pro­tin­gas spren­di­mas. Kiek yra ta­me uni­ver­si­te­te tech­no­lo­gi­jų, tiek jung­ti prie Kau­no tech­no­lo­gi­jos uni­ver­si­te­to, pa­siū­lant<text:s/>tai ap­svars­ty­ti uni­ver­si­te­tams.<text:s/></text:p>
        <text:p text:style-name="Roman"><text:span text:style-name="T3059">PIRMININKĖ.</text:span><text:s/>Ko­mi­te­to nuo­mo­nė.<text:s/></text:p>
        <text:p text:style-name="Roman"><text:span text:style-name="T3060">E. JOVAIŠA</text:span><text:s/><text:span text:style-name="T3061">(</text:span><text:span text:style-name="T3062">LVŽSF</text:span><text:span text:style-name="T3063">)</text:span>. Ne­pri­tar­ti dėl tų pa­čių prie­žas­čių.<text:s/></text:p>
        <text:p text:style-name="Roman"><text:span text:style-name="T3064">PIRMININKĖ.</text:span><text:s/>Ger­bia­mie­ji ko­le­gos, iš tik­rų­jų už po­ros mi­nu­čių iš­kil­min­gas po­sė­dis. Ar mes ga­li­me su­ras­ti kom­pro­mi­są ir su­grįž­ti į ple­na­ri­nių po­sė­džių sa­lę 13 va­lan­dą po vė­lia­vų pa­kė­li­mo? (<text:span text:style-name="T3065">Bal</text:span><text:span text:style-name="T3066">­sai sa</text:span><text:span text:style-name="T3067">­lė</text:span><text:span text:style-name="T3068">­je</text:span>) Aš pra­šau vi­sus, da­bar ei­na­me į iš­kil­min­gą po­sė­dį, nes tai yra svar­biau­sia, ir grįž­ta­me 13 va­lan­dą. Skel­bia­me per­trau­ką iki 13 va­lan­dos. (<text:span text:style-name="T3069">Bal</text:span><text:span text:style-name="T3070">­sai sa</text:span><text:span text:style-name="T3071">­lė</text:span><text:span text:style-name="T3072">­je</text:span>) Ne­be­grįž­ta­me prie 17 die­nos. Se­si­ja pra­tęs­ta<text:s/>iki<text:s/>13 die­nos. (<text:span text:style-name="T3073">Bal</text:span><text:span text:style-name="T3074">­sai sa</text:span><text:span text:style-name="T3075">­lė</text:span><text:span text:style-name="T3076">­je</text:span>) Jau nu­spręs­ta…<text:s/>Ar ben­dru su­ta­ri­mu ga­li­me pri­tar­ti, kad ei­na­me į iš­kil­min­gą po­sė­dį ir grįž­ta­me 13 va­lan­dą? Ben­dru su­ta­ri­mu? (<text:span text:style-name="T3077">Bal</text:span><text:span text:style-name="T3078">­sai sa</text:span><text:span text:style-name="T3079">­lė</text:span><text:span text:style-name="T3080">­je</text:span>)<text:s/></text:p>
        <text:p text:style-name="Roman"><text:span text:style-name="T3081">E. JOVAIŠA</text:span><text:s/><text:span text:style-name="T3082">(</text:span><text:span text:style-name="T3083">LVŽSF</text:span><text:span text:style-name="T3084">)</text:span>. Taip.</text:p>
        <text:p text:style-name="Roman"><text:span text:style-name="T3085">PIRMININKĖ.</text:span><text:s/>13 va­lan­dą, ger­bia­mie­ji Sei­mo na­riai, kvie­čiu į po­sė­džių sa­lę, tę­si­me pa­siū­ly­mų svars­ty­mą.</text:p>
        <text:p text:style-name="Roman"/>
        <text:p text:style-name="Pertrauka">Per­trau­ka</text:p>
        <text:p text:style-name="Roman"/>
        <text:p text:style-name="Roman"><text:span text:style-name="T3086">PIRMININKĖ.</text:span><text:span text:style-name="T3087"><text:s/></text:span>Ger­bia­mie­ji Sei­mo na­riai, ma­lo­niai pra­šau už­im­ti dar­bo vie­tas. Kaip ir bu­vo­me nu­ta­rę, mes bu­vo­me pa­da­rę per­trau­ką – štai 13 va­lan­da!– iki 13 va­lan­dos ir tę­sia­me po­sė­dį to­liau. Aš ma­nau, kad įkvėp­ti pa­grin­di­nių žo­džių, ku­rie ten bu­vo iš­sa­ky­ti, kad yra ke­tu­rios ko­lo­nos – Die­vas, Lie­tu­va, šei­ma ir mo­ra­lė, tų žo­džių ve­da­mi dir­ba­me to­liau. Aš ma­lo­niai pra­šau ko­mi­te­to pir­mi­nin­ką E. Jo­vai­šą į tri­bū­ną. Tęs­ki­me.</text:p>
        <text:p text:style-name="Roman">No­riu pri­min­ti, kad mes pa­bai­gė­me mū­sų svars­ty­mą A. Ku­bi­liaus pa­tai­sa dėl nau­jo 2 straips­nio – siū­lo­mu nau­ju 2 straips­niu. Ger­bia­ma­sis Sei­mo na­rys pa­tei­kė siū­ly­mą. Da­bar no­ri­me iš­girs­ti ko­mi­te­to nuo­mo­nę. Bu­vo už­si­re­gist­ra­vęs kal­bė­ti už pa­siū­ly­mą M. Ado­mė­nas. Mi­nu­tė­lę! Pra­šau?<text:s/></text:p>
        <text:p text:style-name="Roman"><text:span text:style-name="T3088">E. JOVAIŠA</text:span><text:s/><text:span text:style-name="T3089">(</text:span><text:span text:style-name="T3090">LVŽSF</text:span><text:span text:style-name="T3091">)</text:span>. Ko­mi­te­to nuo­mo­nė yra ne­pri­tar­ti. Ne­pri­tar­ti, nes vis dėl­to ne­ati­tin­ka ir Vy­riau­sy­bės lap­kri­čio 22 die­nos nu­ta­ri­mo dva­sios.<text:s/></text:p>
        <text:soft-page-break/>
        <text:p text:style-name="Roman"><text:span text:style-name="T3092">PIRMININKĖ.</text:span><text:span text:style-name="T3093"><text:s/></text:span>Dė­ko­ju. M. Ado­mė­nas. Jūs bu­vo­te už­si­re­gist­ra­vęs, žo­dį su­tei­kia­me jums.</text:p>
        <text:p text:style-name="Roman"><text:span text:style-name="T3094">M. ADOMĖNAS</text:span><text:span text:style-name="T3095"><text:s/></text:span><text:span text:style-name="T3096">(</text:span><text:span text:style-name="T3097">TS-LKDF</text:span><text:span text:style-name="T3098">)</text:span><text:span text:style-name="T3099">. Ačiū. Taip, A. Ku</text:span><text:span text:style-name="T3100">­bi</text:span><text:span text:style-name="T3101">­liaus pa</text:span><text:span text:style-name="T3102">­tai</text:span><text:span text:style-name="T3103">­so</text:span><text:span text:style-name="T3104">­je kal</text:span><text:span text:style-name="T3105">­ba</text:span><text:span text:style-name="T3106">­ma apie lo</text:span><text:span text:style-name="T3107">­giš</text:span><text:span text:style-name="T3108">­kes</text:span><text:span text:style-name="T3109">­nį spren</text:span><text:span text:style-name="T3110">­di</text:span><text:span text:style-name="T3111">­mo va</text:span><text:span text:style-name="T3112">­rian</text:span><text:span text:style-name="T3113">­tą, nes Alek</text:span><text:span text:style-name="T3114">­san</text:span><text:span text:style-name="T3115">­dro Stul</text:span><text:span text:style-name="T3116">­gins</text:span><text:span text:style-name="T3117">­kio uni</text:span><text:span text:style-name="T3118">­ver</text:span><text:span text:style-name="T3119">­si</text:span><text:span text:style-name="T3120">­te</text:span><text:span text:style-name="T3121">­to di</text:span><text:span text:style-name="T3122">­džiu</text:span><text:span text:style-name="T3123">­ma dis</text:span><text:span text:style-name="T3124">­cip</text:span><text:span text:style-name="T3125">­li</text:span><text:span text:style-name="T3126">­nų yra su</text:span><text:span text:style-name="T3127">­si</text:span><text:span text:style-name="T3128">­ju</text:span><text:span text:style-name="T3129">­sios su tech</text:span><text:span text:style-name="T3130">­no</text:span><text:span text:style-name="T3131">­lo</text:span><text:span text:style-name="T3132">­gi</text:span><text:span text:style-name="T3133">­jo</text:span><text:span text:style-name="T3134">­mis, tai lo</text:span><text:span text:style-name="T3135">­giš</text:span><text:span text:style-name="T3136">­kes</text:span><text:span text:style-name="T3137">­nis su</text:span><text:span text:style-name="T3138">­jun</text:span><text:span text:style-name="T3139">­gi</text:span><text:span text:style-name="T3140">­mo ke</text:span><text:span text:style-name="T3141">­lias bū</text:span><text:span text:style-name="T3142">­tų su Kau</text:span><text:span text:style-name="T3143">­no tech</text:span><text:span text:style-name="T3144">­no</text:span><text:span text:style-name="T3145">­lo</text:span><text:span text:style-name="T3146">­gi</text:span><text:span text:style-name="T3147">­jų uni</text:span><text:span text:style-name="T3148">­ver</text:span><text:span text:style-name="T3149">­si</text:span><text:span text:style-name="T3150">­te</text:span><text:span text:style-name="T3151">­tu, jei</text:span><text:span text:style-name="T3152">­gu mes iš tie</text:span><text:span text:style-name="T3153">­sų gal</text:span><text:span text:style-name="T3154">­vo</text:span><text:span text:style-name="T3155">­ja</text:span><text:span text:style-name="T3156">­me apie stip</text:span><text:span text:style-name="T3157">­rių uni</text:span><text:span text:style-name="T3158">­ver</text:span><text:span text:style-name="T3159">­si</text:span><text:span text:style-name="T3160">­te</text:span><text:span text:style-name="T3161">­tų kū</text:span><text:span text:style-name="T3162">­ri</text:span><text:span text:style-name="T3163">­mą, o ne<text:s/></text:span><text:span text:style-name="T3164">apie<text:s/></text:span><text:span text:style-name="T3165">ko</text:span><text:span text:style-name="T3166">­kius nors ki</text:span><text:span text:style-name="T3167">­tus mo</text:span><text:span text:style-name="T3168">­ty</text:span><text:span text:style-name="T3169">­vus, ku</text:span><text:span text:style-name="T3170">­rie yra ne</text:span><text:span text:style-name="T3171">­įvar</text:span><text:span text:style-name="T3172">­dy</text:span><text:span text:style-name="T3173">­ti nei ši</text:span><text:span text:style-name="T3174">­ta</text:span><text:span text:style-name="T3175">­me nu</text:span><text:span text:style-name="T3176">­ta</text:span><text:span text:style-name="T3177">­ri</text:span><text:span text:style-name="T3178">­me, nei ofi</text:span><text:span text:style-name="T3179">­cia</text:span><text:span text:style-name="T3180">­lio</text:span><text:span text:style-name="T3181">­je jun</text:span><text:span text:style-name="T3182">­gi</text:span><text:span text:style-name="T3183">­mo</text:span><text:span text:style-name="T3184">­si dok</text:span><text:span text:style-name="T3185">­tri</text:span><text:span text:style-name="T3186">­no</text:span><text:span text:style-name="T3187">­je. To</text:span><text:span text:style-name="T3188">­dėl aš siū</text:span><text:span text:style-name="T3189">­ly</text:span><text:span text:style-name="T3190">­čiau pri</text:span><text:span text:style-name="T3191">­tar</text:span><text:span text:style-name="T3192">­ti A. Ku</text:span><text:span text:style-name="T3193">­bi</text:span><text:span text:style-name="T3194">­liaus siū</text:span><text:span text:style-name="T3195">­ly</text:span><text:span text:style-name="T3196">­mui.</text:span></text:p>
        <text:p text:style-name="Roman"><text:span text:style-name="T3197">PIRMININKĖ.</text:span><text:span text:style-name="T3198"><text:s/>Nuo</text:span><text:span text:style-name="T3199">­mo</text:span><text:span text:style-name="T3200">­nės prieš nė</text:span><text:span text:style-name="T3201">­ra. Pra</text:span><text:span text:style-name="T3202">­šom ap</text:span><text:span text:style-name="T3203">­si</text:span><text:span text:style-name="T3204">­spręs</text:span><text:span text:style-name="T3205">­ti ir bal</text:span><text:span text:style-name="T3206">­suo</text:span><text:span text:style-name="T3207">­ti dėl A. Ku</text:span><text:span text:style-name="T3208">­bi</text:span><text:span text:style-name="T3209">­liaus siū</text:span><text:span text:style-name="T3210">­ly</text:span><text:span text:style-name="T3211">­mo pa</text:span><text:span text:style-name="T3212">­pil</text:span><text:span text:style-name="T3213">­dy</text:span><text:span text:style-name="T3214">­ti nu</text:span><text:span text:style-name="T3215">­ta</text:span><text:span text:style-name="T3216">­ri</text:span><text:span text:style-name="T3217">­mą nau</text:span><text:span text:style-name="T3218">­ju 2 straips</text:span><text:span text:style-name="T3219">­niu.</text:span></text:p>
        <text:p text:style-name="P3220">Bal­sa­vo 68 Sei­mo na­riai: už – 12, prieš – 36, su­si­lai­kė 20. Pa­siū­ly­mui ne­pri­tar­ta.<text:s/></text:p>
        <text:p text:style-name="P3221">Ki­tas… P. Gra­žu­lis.</text:p>
        <text:p text:style-name="Roman"><text:span text:style-name="T3222">P. GRAŽULIS</text:span><text:span text:style-name="T3223"><text:s/></text:span><text:span text:style-name="T3224">(</text:span><text:span text:style-name="T3225">TTF</text:span><text:span text:style-name="T3226">)</text:span><text:span text:style-name="T3227">. Ger</text:span><text:span text:style-name="T3228">­bia</text:span><text:span text:style-name="T3229">­mas An</text:span><text:span text:style-name="T3230">­driau, ar ga</text:span><text:span text:style-name="T3231">­lė</text:span><text:span text:style-name="T3232">­tu</text:span><text:span text:style-name="T3233">­mė</text:span><text:span text:style-name="T3234">­te jūs at</text:span><text:span text:style-name="T3235">­si</text:span><text:span text:style-name="T3236">­im</text:span><text:span text:style-name="T3237">­ti pa</text:span><text:span text:style-name="T3238">­tai</text:span><text:span text:style-name="T3239">­sas? Ži</text:span><text:span text:style-name="T3240">­no</text:span><text:span text:style-name="T3241">­te, kad ne</text:span><text:span text:style-name="T3242">­per</text:span><text:span text:style-name="T3243">­eis. Ne</text:span><text:span text:style-name="T3244">­gai</text:span><text:span text:style-name="T3245">­šin</text:span><text:span text:style-name="T3246">­tu</text:span><text:span text:style-name="T3247">­mė</text:span><text:span text:style-name="T3248">­te žmo</text:span><text:span text:style-name="T3249">­nių lai</text:span><text:span text:style-name="T3250">­ko ir šven</text:span><text:span text:style-name="T3251">­ti</text:span><text:span text:style-name="T3252">­nės nuo</text:span><text:span text:style-name="T3253">­tai</text:span><text:span text:style-name="T3254">­kos. Mes jū</text:span><text:span text:style-name="T3255">­sų pra</text:span><text:span text:style-name="T3256">­šo</text:span><text:span text:style-name="T3257">­me.</text:span></text:p>
        <text:p text:style-name="Roman"><text:span text:style-name="T3258">PIRMININKĖ.</text:span><text:span text:style-name="T3259"><text:s/>Tę</text:span><text:span text:style-name="T3260">­sia</text:span><text:span text:style-name="T3261">­me to</text:span><text:span text:style-name="T3262">­liau. A. Ku</text:span><text:span text:style-name="T3263">­bi</text:span><text:span text:style-name="T3264">­lius pa</text:span><text:span text:style-name="T3265">­tei</text:span><text:span text:style-name="T3266">­kia pa</text:span><text:span text:style-name="T3267">­siū</text:span><text:span text:style-name="T3268">­ly</text:span><text:span text:style-name="T3269">­mą.</text:span></text:p>
        <text:p text:style-name="Roman"><text:span text:style-name="T3270">A. KUBILIUS</text:span><text:span text:style-name="T3271"><text:s/></text:span><text:span text:style-name="T3272">(</text:span><text:span text:style-name="T3273">TS-LKDF</text:span><text:span text:style-name="T3274">)</text:span><text:span text:style-name="T3275">. Aš gal</text:span><text:span text:style-name="T3276">­vo</text:span><text:span text:style-name="T3277">­jau, kad šian</text:span><text:span text:style-name="T3278">­dien P. Gra</text:span><text:span text:style-name="T3279">­žu</text:span><text:span text:style-name="T3280">­lis ne</text:span><text:span text:style-name="T3281">­su</text:span><text:span text:style-name="T3282">­ga</text:span><text:span text:style-name="T3283">­dins šven</text:span><text:span text:style-name="T3284">­ti</text:span><text:span text:style-name="T3285">­nės nuo</text:span><text:span text:style-name="T3286">­tai</text:span><text:span text:style-name="T3287">­kos, bet jau ap</text:span><text:span text:style-name="T3288">­ga</text:span><text:span text:style-name="T3289">­di</text:span><text:span text:style-name="T3290">­no. Dir</text:span><text:span text:style-name="T3291">­ba</text:span><text:span text:style-name="T3292">­me to</text:span><text:span text:style-name="T3293">­liau. Ka</text:span><text:span text:style-name="T3294">­dan</text:span><text:span text:style-name="T3295">­gi iš tik</text:span><text:span text:style-name="T3296">­rų</text:span><text:span text:style-name="T3297">­jų</text:span><text:span text:style-name="T3298">…</text:span></text:p>
        <text:p text:style-name="Roman"><text:span text:style-name="T3299">PIRMININKĖ.</text:span><text:span text:style-name="T3300"><text:s/>Jūs siū</text:span><text:span text:style-name="T3301">­lo</text:span><text:span text:style-name="T3302">­te keis</text:span><text:span text:style-name="T3303">­ti nu</text:span><text:span text:style-name="T3304">­ta</text:span><text:span text:style-name="T3305">­ri</text:span><text:span text:style-name="T3306">­mo 1 straips</text:span><text:span text:style-name="T3307">­nio nu</text:span><text:span text:style-name="T3308">­me</text:span><text:span text:style-name="T3309">­ra</text:span><text:span text:style-name="T3310">­ci</text:span><text:span text:style-name="T3311">­ją.</text:span></text:p>
        <text:p text:style-name="Roman"><text:span text:style-name="T3312">A. KUBILIUS</text:span><text:s/><text:span text:style-name="T3313">(</text:span><text:span text:style-name="T3314">TS-LKDF</text:span><text:span text:style-name="T3315">)</text:span>. Da­bar pa­keis­ti nu­me­ra­ci­ją ir pa­keis­ti vie­ną žo­dį. Ka­dan­gi iš tik­rų­jų man rū­pi Lie­tu­va ir Lie­tu­vos aukš­to­jo moks­lo at­ei­tis, ypač Kau­no uni­ver­si­te­tų at­ei­tis, aš siū­lau ne­pri­tar­ti tam tei­kia­mam tri­jų uni­ver­si­te­tų su­jun­gi­mui. Aš taip ir ne­iš­gir­dau jo­kių ar­gu­men­tų, ko­dėl, pa­vyz­džiui, Vy­tau­to Di­džio­jo uni­ver­si­te­tas tu­ri jung­tis su žem­dir­biš­ku, tech­niš­ku Alek­san­dro Stul­gins­kio uni­ver­si­te­tu? Ma­no įsi­ti­ki­ni­mu, tai pa­kenks vi­sų pir­ma pa­čiam Vy­tau­to Di­džio­jo uni­ver­si­te­to su­si­kur­tai tam tik­rai ta­pa­ty­bei ir tam tik­ram var­dui, au­to­ri­te­tui, to­dėl tik­rai ra­gi­nu la­bai rim­tai pa­gal­vo­ti, nes taip ir ne­svars­tė­me jo­kių ki­tų al­ter­na­ty­vų.<text:s/></text:p>
        <text:p text:style-name="Roman">Jau šis svars­ty­mas iš tik­rų­jų yra kaž­koks, man at­ro­do… Aš su­pran­tu sku­bė­ji­mą ir jau kal­bė­jau apie da­tą, bet tai, kad Sei­mo sa­lė­je per dis­ku­si­ją dėl to­kio svar­baus klau­si­mo aš kal­bė­jau vie­nas ir nei iš val­džios, nei iš ko nors ne­iš­gir­dau jo­kių ar­gu­men­tų, pa­grin­džian­čių, ko­dėl da­ro­mas toks žings­nis…<text:s/>Vy­tau­to Di­džio­jo uni­ver­si­te­tas yra la­bai svar­bus kaip Kau­no tam tik­ro to­kio hu­ma­ni­ta­ri­nio pro­fi­lio cen­tras. Taip, jam nė­ra leng­va – per dve­jus me­tus pra­ra­do 30 %<text:s/>stu­den­tų, bet aš bi­jau, kai jis su­si­jungs su žem­dir­biš­ku ir­gi svar­biu uni­ver­si­te­tu, ku­rio yra dar su­dė­tin­ges­nė bū­se­na, tai jau da­bar pil­ni ko­ri­do­riai tų juo­ke­lių, kad vie­toj<text:s/><text:span text:style-name="T3316">ar</text:span><text:span text:style-name="T3317">­tes li</text:span><text:span text:style-name="T3318">­be</text:span><text:span text:style-name="T3319">­ra</text:span><text:span text:style-name="T3320">­les</text:span><text:s/>tu­rė­si­me<text:s/><text:span text:style-name="T3321">Trac</text:span><text:span text:style-name="T3322">­to</text:span><text:span text:style-name="T3323">­res li</text:span><text:span text:style-name="T3324">­be</text:span><text:span text:style-name="T3325">­ra</text:span><text:span text:style-name="T3326">­les<text:s/></text:span>ar<text:s/><text:span text:style-name="T3327">Ar</text:span><text:span text:style-name="T3328">­tes trac</text:span><text:span text:style-name="T3329">­to</text:span><text:span text:style-name="T3330">­res</text:span>, kaip čia pa­va­din­si.<text:s/></text:p>
        <text:p text:style-name="Roman">Mie­li ko­le­gos, aš tik­rai ra­gi­nu…<text:s/></text:p>
        <text:p text:style-name="Roman"><text:span text:style-name="T3331">PIRMININKĖ.</text:span><text:span text:style-name="T3332"><text:s/></text:span>Lai­kas!</text:p>
        <text:p text:style-name="Roman"><text:span text:style-name="T3333">A. KUBILIUS</text:span><text:span text:style-name="T3334"><text:s/></text:span><text:span text:style-name="T3335">(</text:span><text:span text:style-name="T3336">TS-LKDF</text:span><text:span text:style-name="T3337">)</text:span><text:span text:style-name="T3338">.<text:s/></text:span>Aš su­pran­tu, kad čia… (Bai­giu, tuoj)<text:s/>…kad čia vi­so­kios da­tos, rei­kia sku­bė­ti, bet kai mes svars­to­me vi­siš­kai ne­pa­gal­vo­ję apie tai, kas lau­kia to pa­ties Vy­tau­to Di­džio­jo uni­ver­si­te­to, jo­kių skai­čia­vi­mų, nie­ko ne­tu­ri­me, tai aš tik­rai dar kar­tą ra­gi­nu ne­pri­tar­ti ši­tam spren­di­mui.</text:p>
        <text:p text:style-name="Roman"><text:span text:style-name="T3339">PIRMININKĖ.</text:span><text:span text:style-name="T3340"><text:s/></text:span>Ko­mi­te­to nuo­mo­nė.</text:p>
        <text:p text:style-name="Roman"><text:span text:style-name="T3341">E. JOVAIŠA</text:span><text:s/><text:span text:style-name="T3342">(</text:span><text:span text:style-name="T3343">LVŽSF</text:span><text:span text:style-name="T3344">)</text:span>. Ko­mi­te­to nuo­mo­nė yra ne­pri­tar­ti. Mo­ty­vai jau ne vie­ną kar­tą yra iš­sa­ky­ti.</text:p>
        <text:p text:style-name="Roman"><text:span text:style-name="T3345">PIRMININKĖ.</text:span><text:span text:style-name="T3346"><text:s/></text:span>Už pa­siū­ly­mą no­rin­čių kal­bė­ti nė­ra. Prieš pa­siū­ly­mą – P. Gra­žu­lis.</text:p>
        <text:p text:style-name="Roman"><text:span text:style-name="T3347">P. GRAŽULIS</text:span><text:span text:style-name="T3348"><text:s/></text:span><text:span text:style-name="T3349">(</text:span><text:span text:style-name="T3350">TTF</text:span><text:span text:style-name="T3351">)</text:span><text:span text:style-name="T3352">.<text:s/></text:span>Kal­bė­siu pas­ku­ti­nį kar­tą šian­dien ir į ki­tas ger­bia­mo A. Ku­bi­liaus pa­tai­sas ne­re­a­guo­siu.<text:s/></text:p>
        <text:p text:style-name="Roman">Ger­bia­mas An­driau, jūs pui­kiai<text:s/>nuo­lat<text:s/>kal­ti­no­te val­dan­či­ą­ją dau­gu­mą, kad ne­tu­ri ryž­to vyk­dy­ti re­or­ga­ni­za­vi­mą švie­ti­mo sri­ty­je, ypač aukš­to­jo moks­lo sri­ty­je. Štai da­bar žen­gia­mi re­a­lūs žings­niai ne­su­prie­ši­nant aukš­to­jo moks­lo ben­druo­me­nių, o joms pa­čioms su­si­ta­rus. Juk ne kar­tą bu­vo vie­šai vi­sų uni­ver­si­te­tų rek­to­riai, ku­rie ma­to ben­drą vi­zi­ją ir ben­drą dar­bą su­jun­gus ši­tuos uni­ver­si­te­tus…<text:s/>Ne­bū­ki­te iš­min­tin­ges­nis už uni­ver­si­te­tų pro­fe­sū­rą, už rek­to­rius! Jūs, An­driau Ku­bi­liau, tik Sei­mo na­rys. Ži­no­ma, plius kon­ser­va­to­rius.</text:p>
        <text:soft-page-break/>
        <text:p text:style-name="P3353"><text:span text:style-name="T3354">PIRMININKĖ.</text:span><text:span text:style-name="T3355"><text:s/></text:span>Nuo­mo­nė už – I. Ši­mo­ny­tė. Pra­šau, ko­le­ge.</text:p>
        <text:p text:style-name="Roman"><text:span text:style-name="T3356">I. ŠIMONYTĖ</text:span><text:span text:style-name="T3357"><text:s/></text:span><text:span text:style-name="T3358">(</text:span><text:span text:style-name="T3359">TS-LKDF</text:span><text:span text:style-name="T3360">)</text:span><text:span text:style-name="T3361">.</text:span><text:s/>Ir­gi ne­bū­čiau kal­bė­ju­si, jei­gu ne po­nas P. Gra­žu­lis. Kai kal­ba­me apie tai, kad re­for­mos tu­ri vyk­ti, tai ne­reiš­kia, kad tai yra ra­gi­ni­mas da­ry­ti bet ką. Jau daug kar­tų bu­vo kal­bė­ta apie tai, kad tiek lo­gi­kos po­žiū­riu, tiek eko­no­mi­kos po­žiū­riu, ra­cio­na­laus pla­na­vi­mo po­žiū­riu ši­tas spren­di­mas yra tur­būt keis­čiau­sias spren­di­mas, koks ga­li bū­ti. Ir dar mes su tuo spren­di­mu sku­ba­me taip, kad kaž­kas pa­tai­ky­tų į kaž­ko­kią da­tą,<text:s/>ir dėl to ne­pa­si­bo­di or­ga­ni­zuo­ti ei­li­nį po­sė­dį sau­sio 13 die­ną. Tik­rai ra­gin­čiau at­si­kvo­šė­ti ir ne bet ką da­ry­ti, o da­ry­ti tai, kas vis dėl­to tu­ri pa­čią di­džiau­sią ver­tę mū­sų aukš­ta­jam moks­lui. Ačiū.<text:s/></text:p>
        <text:p text:style-name="Roman"><text:span text:style-name="T3362">PIRMININKĖ.</text:span><text:span text:style-name="T3363"><text:s/>Ačiū už iš</text:span><text:span text:style-name="T3364">­sa</text:span><text:span text:style-name="T3365">­ky</text:span><text:span text:style-name="T3366">­tas nuo</text:span><text:span text:style-name="T3367">­mo</text:span><text:span text:style-name="T3368">­nes.<text:s/></text:span></text:p>
        <text:p text:style-name="P3369">Ap­si­spren­džia­me bal­suo­da­mi. Pra­šau, ko­le­gos. Bal­suo­ja­me to­kiu prin­ci­pu: tie, ku­rie balsuo­ja­te už, bal­suo­ja­te už A. Ku­bi­liaus pa­siū­ly­mą,<text:s/>tie,<text:s/>ku­rie ma­no­te ki­taip, spau­džia­te ki­tus myg­tu­kus.</text:p>
        <text:p text:style-name="P3370">Bal­sa­vo 64 Sei­mo na­riai: 9 – už, prieš – 38, su­si­lai­kė 17. Pa­siū­ly­mui ne­pri­tar­ta.<text:s/></text:p>
        <text:p text:style-name="P3371">A. Ku­bi­liaus pa­siū­ly­mas pa­pil­dy­ti nu­ta­ri­mą nau­ju 4 straips­niu. Pra­šau, ko­le­ga.</text:p>
        <text:p text:style-name="Roman"><text:span text:style-name="T3372">A. KUBILIUS</text:span><text:span text:style-name="T3373"><text:s/></text:span><text:span text:style-name="T3374">(</text:span><text:span text:style-name="T3375">TS-LKDF</text:span><text:span text:style-name="T3376">)</text:span><text:span text:style-name="T3377">. Mie</text:span><text:span text:style-name="T3378">­li ko</text:span><text:span text:style-name="T3379">­le</text:span><text:span text:style-name="T3380">­gos, ka</text:span><text:span text:style-name="T3381">­dan</text:span><text:span text:style-name="T3382">­gi vie</text:span><text:span text:style-name="T3383">­nin</text:span><text:span text:style-name="T3384">­te</text:span><text:span text:style-name="T3385">­lis, in</text:span><text:span text:style-name="T3386">­te</text:span><text:span text:style-name="T3387">­lek</text:span><text:span text:style-name="T3388">­tu</text:span><text:span text:style-name="T3389">­a</text:span><text:span text:style-name="T3390">­liai ši</text:span><text:span text:style-name="T3391">­to</text:span><text:span text:style-name="T3392">­je sa</text:span><text:span text:style-name="T3393">­lė</text:span><text:span text:style-name="T3394">­je pa</text:span><text:span text:style-name="T3395">­grin</text:span><text:span text:style-name="T3396">­dęs ši</text:span><text:span text:style-name="T3397">­tos re</text:span><text:span text:style-name="T3398">­for</text:span><text:span text:style-name="T3399">­mos ei</text:span><text:span text:style-name="T3400">­gą, yra P. Gra</text:span><text:span text:style-name="T3401">­žu</text:span><text:span text:style-name="T3402">­lis, tai aš ne</text:span><text:span text:style-name="T3403">­be</text:span><text:span text:style-name="T3404">­tu</text:span><text:span text:style-name="T3405">­riu ką d</text:span><text:span text:style-name="T3406">au</text:span><text:span text:style-name="T3407">­giau pa</text:span><text:span text:style-name="T3408">­sa</text:span><text:span text:style-name="T3409">­ky</text:span><text:span text:style-name="T3410">­ti. Aš at</text:span><text:span text:style-name="T3411">­si</text:span><text:span text:style-name="T3412">­i</text:span><text:span text:style-name="T3413">mu 4 straips</text:span><text:span text:style-name="T3414">­nio pa</text:span><text:span text:style-name="T3415">­tai</text:span><text:span text:style-name="T3416">­są, nes ji iš tik</text:span><text:span text:style-name="T3417">­rų</text:span><text:span text:style-name="T3418">­jų bu</text:span><text:span text:style-name="T3419">­vo su</text:span><text:span text:style-name="T3420">­sie</text:span><text:span text:style-name="T3421">­ta su ki</text:span><text:span text:style-name="T3422">­to</text:span><text:span text:style-name="T3423">­mis pa</text:span><text:span text:style-name="T3424">­tai</text:span><text:span text:style-name="T3425">­so</text:span><text:span text:style-name="T3426">­mis, jei</text:span><text:span text:style-name="T3427">­gu jos ne</text:span><text:span text:style-name="T3428">­pri</text:span><text:span text:style-name="T3429">­im</text:span><text:span text:style-name="T3430">­tos, ši</text:span><text:span text:style-name="T3431">­ta pa</text:span><text:span text:style-name="T3432">­tai</text:span><text:span text:style-name="T3433">­sa ne</text:span><text:span text:style-name="T3434">­tu</text:span><text:span text:style-name="T3435">­ri pras</text:span><text:span text:style-name="T3436">­mės.</text:span></text:p>
        <text:p text:style-name="Roman"><text:span text:style-name="T3437">PIRMININKĖ.</text:span><text:span text:style-name="T3438"><text:s/>Taip. Ačiū, kad jūs tai pa</text:span><text:span text:style-name="T3439">­ste</text:span><text:span text:style-name="T3440">­bė</text:span><text:span text:style-name="T3441">­jo</text:span><text:span text:style-name="T3442">­te. Ką tik su Sek</text:span><text:span text:style-name="T3443">­re</text:span><text:span text:style-name="T3444">­to</text:span><text:span text:style-name="T3445">­ria</text:span><text:span text:style-name="T3446">­tu mes taip pat at</text:span><text:span text:style-name="T3447">­krei</text:span><text:span text:style-name="T3448">­pė</text:span><text:span text:style-name="T3449">­me į tai dė</text:span><text:span text:style-name="T3450">­me</text:span><text:span text:style-name="T3451">­sį, ne</text:span><text:span text:style-name="T3452">­tei</text:span><text:span text:style-name="T3453">­kia</text:span><text:span text:style-name="T3454">­me bal</text:span><text:span text:style-name="T3455">­suo</text:span><text:span text:style-name="T3456">­ti, nes tai yra su</text:span><text:span text:style-name="T3457">­si</text:span><text:span text:style-name="T3458">­ję su jau pri</text:span><text:span text:style-name="T3459">­im</text:span><text:span text:style-name="T3460">­ta nuo</text:span><text:span text:style-name="T3461">­sta</text:span><text:span text:style-name="T3462">­ta.<text:s/></text:span></text:p>
        <text:p text:style-name="P3463">2 straips­nis. Tei­sės de­par­ta­men­to pa­siū­ly­mas. Ko­mi­te­tas Tei­sės de­par­ta­men­tui pri­ta­rė. Ar no­ri ko­mi­te­to pir­mi­nin­kas ko­men­tuo­ti?<text:s/></text:p>
        <text:p text:style-name="Roman"><text:span text:style-name="T3464">E. JOVAIŠA</text:span><text:span text:style-name="T3465"><text:s/></text:span><text:span text:style-name="T3466">(</text:span><text:span text:style-name="T3467">LVŽSF</text:span><text:span text:style-name="T3468">)</text:span><text:span text:style-name="T3469">. Aš ma</text:span><text:span text:style-name="T3470">­nau, kad nė</text:span><text:span text:style-name="T3471">­ra ka</text:span><text:span text:style-name="T3472">­žin ką ko</text:span><text:span text:style-name="T3473">­men</text:span><text:span text:style-name="T3474">­tuo</text:span><text:span text:style-name="T3475">­ti. Pri</text:span><text:span text:style-name="T3476">­ta</text:span><text:span text:style-name="T3477">­rė</text:span><text:span text:style-name="T3478">­me. At</text:span><text:span text:style-name="T3479">­ro</text:span><text:span text:style-name="T3480">­do, kad ko</text:span><text:span text:style-name="T3481">­mi</text:span><text:span text:style-name="T3482">­te</text:span><text:span text:style-name="T3483">­te pri</text:span><text:span text:style-name="T3484">­ta</text:span><text:span text:style-name="T3485">­rė</text:span><text:span text:style-name="T3486">­me ši</text:span><text:span text:style-name="T3487">­tai for</text:span><text:span text:style-name="T3488">­mu</text:span><text:span text:style-name="T3489">­luo</text:span><text:span text:style-name="T3490">­tei.</text:span></text:p>
        <text:p text:style-name="Roman"><text:span text:style-name="T3491">PIRMININKĖ.</text:span><text:span text:style-name="T3492"><text:s/>Dė</text:span><text:span text:style-name="T3493">­ko</text:span><text:span text:style-name="T3494">­ju. 3 straips</text:span><text:span text:style-name="T3495">­nis. Dėl 3 straips</text:span><text:span text:style-name="T3496">­nio yra gau</text:span><text:span text:style-name="T3497">­tas Sei</text:span><text:span text:style-name="T3498">­mo na</text:span><text:span text:style-name="T3499">­rio A. Ku</text:span><text:span text:style-name="T3500">­bi</text:span><text:span text:style-name="T3501">­liaus pa</text:span><text:span text:style-name="T3502">­siū</text:span><text:span text:style-name="T3503">­ly</text:span><text:span text:style-name="T3504">­mas, ta</text:span><text:span text:style-name="T3505">­čiau, ger</text:span><text:span text:style-name="T3506">­bia</text:span><text:span text:style-name="T3507">­mi ko</text:span><text:span text:style-name="T3508">­le</text:span><text:span text:style-name="T3509">­gos (ne</text:span><text:span text:style-name="T3510">­ži</text:span><text:span text:style-name="T3511">­nau, ko</text:span><text:span text:style-name="T3512">­dėl ko</text:span><text:span text:style-name="T3513">­mi</text:span><text:span text:style-name="T3514">­te</text:span><text:span text:style-name="T3515">­tas ne</text:span><text:span text:style-name="T3516">­re</text:span><text:span text:style-name="T3517">­a</text:span><text:span text:style-name="T3518">­ga</text:span><text:span text:style-name="T3519">­vo), ma</text:span><text:span text:style-name="T3520">­nau, kad 145 straips</text:span><text:span text:style-name="T3521">­nį mes vi</text:span><text:span text:style-name="T3522">­si tu</text:span><text:span text:style-name="T3523">­ri</text:span><text:span text:style-name="T3524">­me skai</text:span><text:span text:style-name="T3525">­ty</text:span><text:span text:style-name="T3526">­ti ir su</text:span><text:span text:style-name="T3527">­pras</text:span><text:span text:style-name="T3528">­ti vie</text:span><text:span text:style-name="T3529">­no</text:span><text:span text:style-name="T3530">­dai tei</text:span><text:span text:style-name="T3531">­sin</text:span><text:span text:style-name="T3532">­gai. Pa</text:span><text:span text:style-name="T3533">­siū</text:span><text:span text:style-name="T3534">­ly</text:span><text:span text:style-name="T3535">­mą dėl ne</text:span><text:span text:style-name="T3536">­pri</text:span><text:span text:style-name="T3537">­klau</text:span><text:span text:style-name="T3538">­so</text:span><text:span text:style-name="T3539">­mo eks</text:span><text:span text:style-name="T3540">­per</text:span><text:span text:style-name="T3541">­ti</text:span><text:span text:style-name="T3542">­nio ver</text:span><text:span text:style-name="T3543">­ti</text:span><text:span text:style-name="T3544">­ni</text:span><text:span text:style-name="T3545">­mo pa</text:span><text:span text:style-name="T3546">­gal 145 straips</text:span><text:span text:style-name="T3547">­nį ga</text:span><text:span text:style-name="T3548">­li<text:s/></text:span>teik­ti ko­mi­te­tas ar­ba 1/5 Sei­mo na­rių. Šiuo at­ve­ju Sei­mo na­rys…<text:s/>(<text:span text:style-name="T3549">Bal</text:span><text:span text:style-name="T3550">­sai sa</text:span><text:span text:style-name="T3551">­lė</text:span><text:span text:style-name="T3552">­je</text:span>)<text:s/>…tei­kia­te jūs vie­nas.<text:s/></text:p>
        <text:p text:style-name="Roman"><text:span text:style-name="T3553">A. KUBILIUS</text:span><text:span text:style-name="T3554"><text:s/></text:span><text:span text:style-name="T3555">(</text:span><text:span text:style-name="T3556">TS-LKDF</text:span><text:span text:style-name="T3557">)</text:span><text:span text:style-name="T3558">.<text:s/></text:span>Ne, ne. Mi­nu­tė­lę! Aš iš da­lies. Ko­mi­te­tas pri­ta­rė iš da­lies, pa­kei­tė re­dak­ci­ją ir, ma­no įsi­ti­ki­ni­mu, 141 Sei­mo na­rys yra dau­giau nei penk­ta­da­lis vi­sa­da.<text:s/></text:p>
        <text:p text:style-name="Roman"><text:span text:style-name="T3559">PIRMININKĖ.</text:span><text:s/>Pats prin­ci­pas pra­šy­ti eks­per­ti­nio ver­ti­ni­mo yra nu­sta­ty­tas 45 straips­niu, ku­rį aš ką tik pa­ci­ta­vau. Ka­dan­gi Tei­sės de­par­ta­men­tas…<text:s/>Ir čia pa­si­tar­ki­me iš kar­to, iš da­lies ir Tei­sės de­par­ta­men­tas tei­kia pa­siū­ly­mą ne­mi­nė­ti 145 straips­nio…<text:s/></text:p>
        <text:p text:style-name="Roman"><text:span text:style-name="T3560">A. KUBILIUS</text:span><text:span text:style-name="T3561"><text:s/></text:span><text:span text:style-name="T3562">(</text:span><text:span text:style-name="T3563">TS-LKDF</text:span><text:span text:style-name="T3564">)</text:span><text:span text:style-name="T3565">.<text:s/></text:span>Ne­mi­nė­ki­me…</text:p>
        <text:p text:style-name="Roman"><text:span text:style-name="T3566">PIRMININKĖ.</text:span><text:span text:style-name="T3567"><text:s/></text:span>…ir ak­cen­tuo­ti, kad įpa­rei­go­ti val­dy­bą – toks<text:s/>Tei­sės de­par­ta­men­to pa­siūly­mas, ko­mi­te­tas jam pri­ta­rė. Ar ga­li­me tai?.. (<text:span text:style-name="T3568">Bal</text:span><text:span text:style-name="T3569">­sai sa</text:span><text:span text:style-name="T3570">­lė</text:span><text:span text:style-name="T3571">­je</text:span>) Ga­li­me, ačiū už su­ti­ki­mą ir pri­ta­ri­mą.<text:s/></text:p>
        <text:p text:style-name="Roman">Ki­tas mū­sų pa­siū­ly­mas. Sei­mo na­riai G. Ste­po­na­vi­čius, A. Ge­lū­nas, M. Ado­mė­nas, D. Ša­ka­lie­nė ir E. Pu­pi­nis tei­kia pa­siū­ly­mą dėl 3 straips­nio pa­pil­dy­ti nu­ta­ri­mą nau­ju straips­niu. Ku­ris pri­sta­to­te? G. Ste­po­na­vi­čius?</text:p>
        <text:p text:style-name="Roman"><text:span text:style-name="T3572">G. STEPONAVIČIUS</text:span><text:span text:style-name="T3573"><text:s/></text:span><text:span text:style-name="T3574">(</text:span><text:span text:style-name="T3575">MSNG</text:span><text:span text:style-name="T3576">)</text:span><text:span text:style-name="T3577">.<text:s/></text:span>Aš la­bai at­si­pra­šau, ma­ne ko­le­ga pa­kal­bi­no, tai<text:s/>aš<text:s/>tie­siog ne­už­fik­sa­vau.</text:p>
        <text:p text:style-name="Roman"><text:span text:style-name="T3578">PIRMININKĖ.</text:span><text:span text:style-name="T3579"><text:s/></text:span>4 straips­nis.<text:s/></text:p>
        <text:p text:style-name="Roman"><text:span text:style-name="T3580">G. STEPONAVIČIUS</text:span><text:span text:style-name="T3581"><text:s/></text:span><text:span text:style-name="T3582">(</text:span><text:span text:style-name="T3583">MSNG</text:span><text:span text:style-name="T3584">)</text:span><text:span text:style-name="T3585">.<text:s/></text:span>Taip.</text:p>
        <text:p text:style-name="Roman"><text:span text:style-name="T3586">PIRMININKĖ.</text:span><text:span text:style-name="T3587"><text:s/></text:span>Ir čia yra jū­sų pa­siū­ly­mas pa­pil­dy­ti nau­ju straips­niu. (<text:span text:style-name="T3588">Bal</text:span><text:span text:style-name="T3589">­sai sa</text:span><text:span text:style-name="T3590">­lė</text:span><text:span text:style-name="T3591">­je</text:span>) Jūs ga­li­te? M. Ado­mė­nas. Pra­šau. Su­tei­kia­me žo­dį.<text:s/></text:p>
        <text:p text:style-name="Roman"><text:span text:style-name="T3592">G. STEPONAVIČIUS</text:span><text:span text:style-name="T3593"><text:s/></text:span><text:span text:style-name="T3594">(</text:span><text:span text:style-name="T3595">MSNG</text:span><text:span text:style-name="T3596">)</text:span><text:span text:style-name="T3597">.<text:s/></text:span>Su są­ly­ga, kad jis pats bal­suos už tai.<text:s/><text:span text:style-name="T3598">(</text:span><text:span text:style-name="T3599">Juo</text:span><text:span text:style-name="T3600">­kas sa</text:span><text:span text:style-name="T3601">­lė</text:span><text:span text:style-name="T3602">­je</text:span><text:span text:style-name="T3603">)</text:span><text:span text:style-name="T3604"><text:s/></text:span></text:p>
        <text:p text:style-name="Roman"><text:span text:style-name="T3605">PIRMININKĖ.</text:span><text:span text:style-name="T3606"><text:s/></text:span>Tai ku­ris? M. Ado­mė­nas. Pra­šau.</text:p>
        <text:p text:style-name="Roman"><text:span text:style-name="T3607">M. ADOMĖNAS</text:span><text:span text:style-name="T3608"><text:s/></text:span><text:span text:style-name="T3609">(</text:span><text:span text:style-name="T3610">TS-LKDF</text:span><text:span text:style-name="T3611">)</text:span><text:span text:style-name="T3612">. Ko</text:span><text:span text:style-name="T3613">­le</text:span><text:span text:style-name="T3614">­gos, pa</text:span><text:span text:style-name="T3615">­siū</text:span><text:span text:style-name="T3616">­ly</text:span><text:span text:style-name="T3617">­mas bu</text:span><text:span text:style-name="T3618">­vo įvar</text:span><text:span text:style-name="T3619">­dy</text:span><text:span text:style-name="T3620">­ti tas re</text:span><text:span text:style-name="T3621">­or</text:span><text:span text:style-name="T3622">­ga</text:span><text:span text:style-name="T3623">­ni</text:span><text:span text:style-name="T3624">­za</text:span><text:span text:style-name="T3625">­ci</text:span><text:span text:style-name="T3626">­jos są</text:span><text:span text:style-name="T3627">­ly</text:span><text:span text:style-name="T3628">­gas, ku</text:span><text:span text:style-name="T3629">­rios bu</text:span><text:span text:style-name="T3630">­vo ap</text:span><text:span text:style-name="T3631">­tar</text:span><text:span text:style-name="T3632">­tos ko</text:span><text:span text:style-name="T3633">­mi</text:span><text:span text:style-name="T3634">­te</text:span><text:span text:style-name="T3635">­te, bet ko</text:span><text:span text:style-name="T3636">­mi</text:span><text:span text:style-name="T3637">­te</text:span><text:span text:style-name="T3638">­tas iš da</text:span><text:span text:style-name="T3639">­lies pri</text:span><text:span text:style-name="T3640">­ta</text:span><text:span text:style-name="T3641">­rė, ir po Tei</text:span><text:span text:style-name="T3642">­sės de</text:span><text:span text:style-name="T3643">­par</text:span><text:span text:style-name="T3644">­ta</text:span><text:span text:style-name="T3645">­men</text:span><text:span text:style-name="T3646">­to<text:s/></text:span><text:soft-page-break/><text:span text:style-name="T3647">pa</text:span><text:span text:style-name="T3648">­tai</text:span><text:span text:style-name="T3649">­sų mes su</text:span><text:span text:style-name="T3650">­tin</text:span><text:span text:style-name="T3651">­ka</text:span><text:span text:style-name="T3652">­me su re</text:span><text:span text:style-name="T3653">­dak</text:span><text:span text:style-name="T3654">­ci</text:span><text:span text:style-name="T3655">­ja, ku</text:span><text:span text:style-name="T3656">­ri yra ko</text:span><text:span text:style-name="T3657">­mi</text:span><text:span text:style-name="T3658">­te</text:span><text:span text:style-name="T3659">­to pa</text:span><text:span text:style-name="T3660">­tvir</text:span><text:span text:style-name="T3661">­tin</text:span><text:span text:style-name="T3662">­ta po Tei</text:span><text:span text:style-name="T3663">­sės de</text:span><text:span text:style-name="T3664">­par</text:span><text:span text:style-name="T3665">­ta</text:span><text:span text:style-name="T3666">­men</text:span><text:span text:style-name="T3667">­to pa</text:span><text:span text:style-name="T3668">­sta</text:span><text:span text:style-name="T3669">­bų, tai</text:span><text:span text:style-name="T3670">­gi, bal</text:span><text:span text:style-name="T3671">­suo</text:span><text:span text:style-name="T3672">­ti ne</text:span><text:span text:style-name="T3673">­rei</text:span><text:span text:style-name="T3674">­kia.<text:s/></text:span></text:p>
        <text:p text:style-name="Roman"><text:span text:style-name="T3675">PIRMININKĖ.</text:span><text:span text:style-name="T3676"><text:s/>Ga</text:span><text:span text:style-name="T3677">­li</text:span><text:span text:style-name="T3678">­me ben</text:span><text:span text:style-name="T3679">­dru su</text:span><text:span text:style-name="T3680">­ta</text:span><text:span text:style-name="T3681">­ri</text:span><text:span text:style-name="T3682">­mu su</text:span><text:span text:style-name="T3683">­tar</text:span><text:span text:style-name="T3684">­ti? (</text:span><text:span text:style-name="T3685">Bal</text:span><text:span text:style-name="T3686">­sai sa</text:span><text:span text:style-name="T3687">­lė</text:span><text:span text:style-name="T3688">­je</text:span><text:span text:style-name="T3689">) Su</text:span><text:span text:style-name="T3690">­ta</text:span><text:span text:style-name="T3691">­riam. (</text:span><text:span text:style-name="T3692">Bal</text:span><text:span text:style-name="T3693">­sai sa</text:span><text:span text:style-name="T3694">­lė</text:span><text:span text:style-name="T3695">­je</text:span><text:span text:style-name="T3696">) Bal</text:span><text:span text:style-name="T3697">­suo</text:span><text:span text:style-name="T3698">­ti ne</text:span><text:span text:style-name="T3699">­rei</text:span><text:span text:style-name="T3700">­kia. Tei</text:span><text:span text:style-name="T3701">­sės de</text:span><text:span text:style-name="T3702">­par</text:span><text:span text:style-name="T3703">­ta</text:span><text:span text:style-name="T3704">­men</text:span><text:span text:style-name="T3705">­to pa</text:span><text:span text:style-name="T3706">­siū</text:span><text:span text:style-name="T3707">­ly</text:span><text:span text:style-name="T3708">­mas. Tei</text:span><text:span text:style-name="T3709">­sės de</text:span><text:span text:style-name="T3710">­par</text:span><text:span text:style-name="T3711">­ta</text:span><text:span text:style-name="T3712">­men</text:span><text:span text:style-name="T3713">­tui pri</text:span><text:span text:style-name="T3714">­tar</text:span><text:span text:style-name="T3715">­ta, tai įver</text:span><text:span text:style-name="T3716">­ti</text:span><text:span text:style-name="T3717">­no</text:span><text:span text:style-name="T3718">me ir mes ap</text:span><text:span text:style-name="T3719">­ta</text:span><text:span text:style-name="T3720">­rė</text:span><text:span text:style-name="T3721">­me vi</text:span><text:span text:style-name="T3722">­sus pa</text:span><text:span text:style-name="T3723">­siū</text:span><text:span text:style-name="T3724">­ly</text:span><text:span text:style-name="T3725">­mus, iš</text:span><text:span text:style-name="T3726">­sky</text:span><text:span text:style-name="T3727">­rus pir</text:span><text:span text:style-name="T3728">­mą</text:span><text:span text:style-name="T3729">­jį dėl pa</text:span><text:span text:style-name="T3730">­va</text:span><text:span text:style-name="T3731">­di</text:span><text:span text:style-name="T3732">­ni</text:span><text:span text:style-name="T3733">­mo pa</text:span><text:span text:style-name="T3734">­kei</text:span><text:span text:style-name="T3735">­ti</text:span><text:span text:style-name="T3736">­mo. Bet jo svars</text:span><text:span text:style-name="T3737">­ty</text:span><text:span text:style-name="T3738">­mas jau ne</text:span><text:span text:style-name="T3739">­ten</text:span><text:span text:style-name="T3740">­ka pras</text:span><text:span text:style-name="T3741">­mės, nes mes, de</text:span><text:span text:style-name="T3742">­ja, ne</text:span><text:span text:style-name="T3743">­pri</text:span><text:span text:style-name="T3744">­ta</text:span><text:span text:style-name="T3745">­rė</text:span><text:span text:style-name="T3746">­me nė vie</text:span><text:span text:style-name="T3747">­nam ger</text:span><text:span text:style-name="T3748">­bia</text:span><text:span text:style-name="T3749">­mo</text:span><text:span text:style-name="T3750">­jo A. Ku</text:span><text:span text:style-name="T3751">­bi</text:span><text:span text:style-name="T3752">­liaus pa</text:span><text:span text:style-name="T3753">­siū</text:span><text:span text:style-name="T3754">­ly</text:span><text:span text:style-name="T3755">­mui, to</text:span><text:span text:style-name="T3756">­dėl keis</text:span><text:span text:style-name="T3757">­ti pa</text:span><text:span text:style-name="T3758">­va</text:span><text:span text:style-name="T3759">­di</text:span><text:span text:style-name="T3760">­ni</text:span><text:span text:style-name="T3761">­mo šiuo at</text:span><text:span text:style-name="T3762">­ve</text:span><text:span text:style-name="T3763">­ju ne</text:span><text:span text:style-name="T3764">­be</text:span><text:span text:style-name="T3765">­rei</text:span><text:span text:style-name="T3766">­kia. Po pa</text:span><text:span text:style-name="T3767">­tai</text:span><text:span text:style-name="T3768">­sų svars</text:span><text:span text:style-name="T3769">­ty</text:span><text:span text:style-name="T3770">­mo</text:span><text:span text:style-name="T3771">…</text:span><text:span text:style-name="T3772"><text:s/>Ačiū ger</text:span><text:span text:style-name="T3773">­bia</text:span><text:span text:style-name="T3774">­ma</text:span><text:span text:style-name="T3775">­jam pra</text:span><text:span text:style-name="T3776">­ne</text:span><text:span text:style-name="T3777">­šė</text:span><text:span text:style-name="T3778">­jui.<text:s/></text:span></text:p>
        <text:p text:style-name="P3779">Po pa­tai­sų svars­ty­mo nuo­mo­nė už, nuo­mo­nė prieš. P. Urb­šys. Pra­šau, ko­le­ga.</text:p>
        <text:p text:style-name="Roman"><text:span text:style-name="T3780">P. URBŠYS</text:span><text:span text:style-name="T3781"><text:s/></text:span><text:span text:style-name="T3782">(</text:span><text:span text:style-name="T3783">LVŽSF</text:span><text:span text:style-name="T3784">)</text:span><text:span text:style-name="T3785">. Man at</text:span><text:span text:style-name="T3786">­ro</text:span><text:span text:style-name="T3787">­do, tik</text:span><text:span text:style-name="T3788">­rai vi</text:span><text:span text:style-name="T3789">­si, ku</text:span><text:span text:style-name="T3790">­rie su</text:span><text:span text:style-name="T3791">­si</text:span><text:span text:style-name="T3792">­rin</text:span><text:span text:style-name="T3793">­kę šio</text:span><text:span text:style-name="T3794">­je sa</text:span><text:span text:style-name="T3795">­lė</text:span><text:span text:style-name="T3796">­je, ar už, ar prieš, yra vie</text:span><text:span text:style-name="T3797">­no</text:span><text:span text:style-name="T3798">­dos nuo</text:span><text:span text:style-name="T3799">­mo</text:span><text:span text:style-name="T3800">­nės, kad mes ne</text:span><text:span text:style-name="T3801">­da</text:span><text:span text:style-name="T3802">­ry</text:span><text:span text:style-name="T3803">­ti jau ne</text:span><text:span text:style-name="T3804">­be</text:span><text:span text:style-name="T3805">­ga</text:span><text:span text:style-name="T3806">­li</text:span><text:span text:style-name="T3807">­me. Spren</text:span><text:span text:style-name="T3808">­di</text:span><text:span text:style-name="T3809">­mai tu</text:span><text:span text:style-name="T3810">­ri bū</text:span><text:span text:style-name="T3811">­ti pri</text:span><text:span text:style-name="T3812">­ima</text:span><text:span text:style-name="T3813">­mi. Aiš</text:span><text:span text:style-name="T3814">­ku, po</text:span><text:span text:style-name="T3815">­žiū</text:span><text:span text:style-name="T3816">­rių skir</text:span><text:span text:style-name="T3817">­tu</text:span><text:span text:style-name="T3818">­mas aki</text:span><text:span text:style-name="T3819">­vaiz</text:span><text:span text:style-name="T3820">­dus, bet aš ne</text:span><text:span text:style-name="T3821">­ži</text:span><text:span text:style-name="T3822">­nau, ku</text:span><text:span text:style-name="T3823">­ris čia yra ge</text:span><text:span text:style-name="T3824">­res</text:span><text:span text:style-name="T3825">­nis, nes yra vie</text:span><text:span text:style-name="T3826">­nas po</text:span><text:span text:style-name="T3827">­žiū</text:span><text:span text:style-name="T3828">­ris, kad mes čia esa</text:span><text:span text:style-name="T3829">­me gud</text:span><text:span text:style-name="T3830">­riau</text:span><text:span text:style-name="T3831">­si, mes čia ga</text:span><text:span text:style-name="T3832">­li</text:span><text:span text:style-name="T3833">­me nu</text:span><text:span text:style-name="T3834">­spręs</text:span><text:span text:style-name="T3835">­ti, kaip tu</text:span><text:span text:style-name="T3836">­ri bū</text:span><text:span text:style-name="T3837">­ti re</text:span><text:span text:style-name="T3838">­or</text:span><text:span text:style-name="T3839">­ga</text:span><text:span text:style-name="T3840">­ni</text:span><text:span text:style-name="T3841">­zuo</text:span><text:span text:style-name="T3842">­ti uni</text:span><text:span text:style-name="T3843">­ver</text:span><text:span text:style-name="T3844">­si</text:span><text:span text:style-name="T3845">­te</text:span><text:span text:style-name="T3846">­tai. Ki</text:span><text:span text:style-name="T3847">­tas yra po</text:span><text:span text:style-name="T3848">­žiū</text:span><text:span text:style-name="T3849">­ris vis dėl</text:span><text:span text:style-name="T3850">­to įsi</text:span><text:span text:style-name="T3851">­klau</text:span><text:span text:style-name="T3852">­sy</text:span><text:span text:style-name="T3853">­ti į uni</text:span><text:span text:style-name="T3854">­ver</text:span><text:span text:style-name="T3855">­si</text:span><text:span text:style-name="T3856">­te</text:span><text:span text:style-name="T3857">­tų ben</text:span><text:span text:style-name="T3858">­druo</text:span><text:span text:style-name="T3859">­me</text:span><text:span text:style-name="T3860">­nes. Taip, tai ski</text:span><text:span text:style-name="T3861">­ria</text:span><text:span text:style-name="T3862">­si nuo pir</text:span><text:span text:style-name="T3863">­mi</text:span><text:span text:style-name="T3864">­nio va</text:span><text:span text:style-name="T3865">­rian</text:span><text:span text:style-name="T3866">­to, bet, man at</text:span><text:span text:style-name="T3867">­ro</text:span><text:span text:style-name="T3868">­do, tai aki</text:span><text:span text:style-name="T3869">­vaiz</text:span><text:span text:style-name="T3870">­džia</text:span><text:span text:style-name="T3871">i</text:span><text:span text:style-name="T3872"><text:s/>ro</text:span><text:span text:style-name="T3873">­do, kad da</text:span><text:span text:style-name="T3874">­bar</text:span><text:span text:style-name="T3875">­ti</text:span><text:span text:style-name="T3876">­nė po</text:span><text:span text:style-name="T3877">­li</text:span><text:span text:style-name="T3878">­ti</text:span><text:span text:style-name="T3879">­nė dau</text:span><text:span text:style-name="T3880">­gu</text:span><text:span text:style-name="T3881">­ma vis dėl</text:span><text:span text:style-name="T3882">­to yra at</text:span><text:span text:style-name="T3883">­vi</text:span><text:span text:style-name="T3884">­ra dis</text:span><text:span text:style-name="T3885">­ku</text:span><text:span text:style-name="T3886">­si</text:span><text:span text:style-name="T3887">­joms ir at</text:span><text:span text:style-name="T3888">­vi</text:span><text:span text:style-name="T3889">­ra gir</text:span><text:span text:style-name="T3890">­dė</text:span><text:span text:style-name="T3891">­ji</text:span><text:span text:style-name="T3892">­mui. Taip, kai kam tai yra ne</text:span><text:span text:style-name="T3893">­įpras</text:span><text:span text:style-name="T3894">­ta, kai kas vi</text:span><text:span text:style-name="T3895">­są lai</text:span><text:span text:style-name="T3896">­ką va</text:span><text:span text:style-name="T3897">­do</text:span><text:span text:style-name="T3898">­va</text:span><text:span text:style-name="T3899">­vo</text:span><text:span text:style-name="T3900">­si tuo prin</text:span><text:span text:style-name="T3901">­ci</text:span><text:span text:style-name="T3902">­pu: jei</text:span><text:span text:style-name="T3903">­gu aš esu čia, tai aš esu pats gud</text:span><text:span text:style-name="T3904">­riau</text:span><text:span text:style-name="T3905">­sias ir aš ži</text:span><text:span text:style-name="T3906">­nau, kaip rei</text:span><text:span text:style-name="T3907">­kia žmo</text:span><text:span text:style-name="T3908">­nėms gy</text:span><text:span text:style-name="T3909">­ven</text:span><text:span text:style-name="T3910">­ti. De</text:span><text:span text:style-name="T3911">­ja, ši</text:span><text:span text:style-name="T3912">­tas pro</text:span><text:span text:style-name="T3913">­jek</text:span><text:span text:style-name="T3914">­tas vis dėl</text:span><text:span text:style-name="T3915">­to yra gi</text:span><text:span text:style-name="T3916">­męs pr</text:span><text:span text:style-name="T3917">i</text:span><text:span text:style-name="T3918">­ta</text:span><text:span text:style-name="T3919">­rus uni</text:span><text:span text:style-name="T3920">­ver</text:span><text:span text:style-name="T3921">­si</text:span><text:span text:style-name="T3922">­te</text:span><text:span text:style-name="T3923">­to se</text:span><text:span text:style-name="T3924">­na</text:span><text:span text:style-name="T3925">tams ir ta</text:span><text:span text:style-name="T3926">­ry</text:span><text:span text:style-name="T3927">­boms. Man at</text:span><text:span text:style-name="T3928">­ro</text:span><text:span text:style-name="T3929">­do, gerb</text:span><text:span text:style-name="T3930">­da</text:span><text:span text:style-name="T3931">­mi uni</text:span><text:span text:style-name="T3932">­ver</text:span><text:span text:style-name="T3933">­si</text:span><text:span text:style-name="T3934">­te</text:span><text:span text:style-name="T3935">­tų au</text:span><text:span text:style-name="T3936">­to</text:span><text:span text:style-name="T3937">­no</text:span><text:span text:style-name="T3938">­mi</text:span><text:span text:style-name="T3939">­ją, pri</text:span><text:span text:style-name="T3940">­im</text:span><text:span text:style-name="T3941">­ki</text:span><text:span text:style-name="T3942">­me bū</text:span><text:span text:style-name="T3943">­tent to</text:span><text:span text:style-name="T3944">­kį spren</text:span><text:span text:style-name="T3945">­di</text:span><text:span text:style-name="T3946">­mą ir pri</text:span><text:span text:style-name="T3947">­tar</text:span><text:span text:style-name="T3948">­ki</text:span><text:span text:style-name="T3949">­me ši</text:span><text:span text:style-name="T3950">­tam pro</text:span><text:span text:style-name="T3951">­jek</text:span><text:span text:style-name="T3952">­tui.</text:span></text:p>
        <text:p text:style-name="Roman"><text:span text:style-name="T3953">PIRMININKĖ.</text:span><text:span text:style-name="T3954"><text:s/>Dė</text:span><text:span text:style-name="T3955">­ko</text:span><text:span text:style-name="T3956">­ju. Nuo</text:span><text:span text:style-name="T3957">­mo</text:span><text:span text:style-name="T3958">­nė prieš – G. Skais</text:span><text:span text:style-name="T3959">­tė. Pra</text:span><text:span text:style-name="T3960">­šau, ko</text:span><text:span text:style-name="T3961">­le</text:span><text:span text:style-name="T3962">­ge.</text:span></text:p>
        <text:p text:style-name="Roman"><text:span text:style-name="T3963">G. SKAISTĖ</text:span><text:span text:style-name="T3964"><text:s/></text:span><text:span text:style-name="T3965">(</text:span><text:span text:style-name="T3966">TS-LKDF</text:span><text:span text:style-name="T3967">)</text:span><text:span text:style-name="T3968">. Aš šio</text:span><text:span text:style-name="T3969">­je svars</text:span><text:span text:style-name="T3970">­ty</text:span><text:span text:style-name="T3971">­mo sta</text:span><text:span text:style-name="T3972">­di</text:span><text:span text:style-name="T3973">­jo</text:span><text:span text:style-name="T3974">­je, ka</text:span><text:span text:style-name="T3975">­dan</text:span><text:span text:style-name="T3976">­gi už</text:span><text:span text:style-name="T3977">­si</text:span><text:span text:style-name="T3978">­ra</text:span><text:span text:style-name="T3979">­šiau dar pri</text:span><text:span text:style-name="T3980">­ėmi</text:span><text:span text:style-name="T3981">­mo me</text:span><text:span text:style-name="T3982">­tu, da</text:span><text:span text:style-name="T3983">­bar gal tie</text:span><text:span text:style-name="T3984">­siog dėl tech</text:span><text:span text:style-name="T3985">­ni</text:span><text:span text:style-name="T3986">­nių pro</text:span><text:span text:style-name="T3987">­ce</text:span><text:span text:style-name="T3988">­dū</text:span><text:span text:style-name="T3989">­rų. Tri</text:span><text:span text:style-name="T3990">­jų uni</text:span><text:span text:style-name="T3991">­ver</text:span><text:span text:style-name="T3992">­si</text:span><text:span text:style-name="T3993">­te</text:span><text:span text:style-name="T3994">­tų jun</text:span><text:span text:style-name="T3995">­gi</text:span><text:span text:style-name="T3996">­mas – vie</text:span><text:span text:style-name="T3997">­nas iš pa</text:span><text:span text:style-name="T3998">­grin</text:span><text:span text:style-name="T3999">­di</text:span><text:span text:style-name="T4000">­nių klau</text:span><text:span text:style-name="T4001">­si</text:span><text:span text:style-name="T4002">­mų tur</text:span><text:span text:style-name="T4003">­būt šio</text:span><text:span text:style-name="T4004">­je ka</text:span><text:span text:style-name="T4005">­den</text:span><text:span text:style-name="T4006">­ci</text:span><text:span text:style-name="T4007">­jo</text:span><text:span text:style-name="T4008">­je ir mes šian</text:span><text:span text:style-name="T4009">­dien pa</text:span><text:span text:style-name="T4010">­sky</text:span><text:span text:style-name="T4011">­rė</text:span><text:span text:style-name="T4012">­me, dar</text:span><text:span text:style-name="T4013">­bo</text:span><text:span text:style-name="T4014">­tvarkėje bu</text:span><text:span text:style-name="T4015">­vo nu</text:span><text:span text:style-name="T4016">­ma</text:span><text:span text:style-name="T4017">­ty</text:span><text:span text:style-name="T4018">­ta 15 mi</text:span><text:span text:style-name="T4019">­nu</text:span><text:span text:style-name="T4020">­čių, 15 mi</text:span><text:span text:style-name="T4021">­nu</text:span><text:span text:style-name="T4022">­čių sau</text:span><text:span text:style-name="T4023">­sio 13 die</text:span><text:span text:style-name="T4024">­ną trims uni</text:span><text:span text:style-name="T4025">­ver</text:span><text:span text:style-name="T4026">­si</text:span><text:span text:style-name="T4027">­te</text:span><text:span text:style-name="T4028">­tams su</text:span><text:span text:style-name="T4029">­jung</text:span><text:span text:style-name="T4030">­ti, tai čia tur</text:span><text:span text:style-name="T4031">­būt tie</text:span><text:span text:style-name="T4032">­siog pa</text:span><text:span text:style-name="T4033">­vyz</text:span><text:span text:style-name="T4034">­dys, kaip iš tik</text:span><text:span text:style-name="T4035">­rų</text:span><text:span text:style-name="T4036">­jų ne</text:span><text:span text:style-name="T4037">­rei</text:span><text:span text:style-name="T4038">­kė</text:span><text:span text:style-name="T4039">­tų da</text:span><text:span text:style-name="T4040">­ry</text:span><text:span text:style-name="T4041">­ti uni</text:span><text:span text:style-name="T4042">­ver</text:span><text:span text:style-name="T4043">­si</text:span><text:span text:style-name="T4044">­te</text:span><text:span text:style-name="T4045">­tų</text:span><text:span text:style-name="T4046">,</text:span><text:span text:style-name="T4047"><text:s/>aukš</text:span><text:span text:style-name="T4048">­to</text:span><text:span text:style-name="T4049">­jo moks</text:span><text:span text:style-name="T4050">­lo re</text:span><text:span text:style-name="T4051">­for</text:span><text:span text:style-name="T4052">­mos</text:span><text:span text:style-name="T4053">…</text:span><text:span text:style-name="T4054"><text:s/></text:span><text:span text:style-name="T4055">(</text:span><text:span text:style-name="T4056">Balsai salėje</text:span><text:span text:style-name="T4057">)<text:s/></text:span><text:span text:style-name="T4058">Ačiū, Pet</text:span><text:span text:style-name="T4059">­rai, kad lei</text:span><text:span text:style-name="T4060">­džia</text:span><text:span text:style-name="T4061">­te iš</text:span><text:span text:style-name="T4062">­vis ki</text:span><text:span text:style-name="T4063">­tiems ką nors ir</text:span><text:span text:style-name="T4064">­gi pa</text:span><text:span text:style-name="T4065">­sa</text:span><text:span text:style-name="T4066">­ky</text:span><text:span text:style-name="T4067">­ti.<text:s/></text:span></text:p>
        <text:p text:style-name="P4068">O dėl po­no P. Urb­šio pa­sa­ky­mo, kad mes čia įvaiz­duo­ja­me kar­tais, kad mes pro­tin­giau­si, tai aš iš ki­tos pu­sės pa­sa­ky­čiau, kad šį kar­tą Švie­ti­mo ir moks­lo ko­mi­te­tas įsi­vaiz­da­vo, kad jie pa­tys pro­tin­giau­si, nes pir­mas pa­siū­ly­mas bu­vo pa­reng­tas moks­li­nin­kų – MOSTOS, ir, ma­no nuo­mo­ne, jis bu­vo ge­ro­kai ge­res­nis, nei tai, kas at­neš­ta da­bar.</text:p>
        <text:p text:style-name="Roman"><text:span text:style-name="T4069">PIRMININKĖ.</text:span><text:span text:style-name="T4070"><text:s/>Dė</text:span><text:span text:style-name="T4071">­ko</text:span><text:span text:style-name="T4072">­ju. Bal</text:span><text:span text:style-name="T4073">­suo</text:span><text:span text:style-name="T4074">­ja</text:span><text:span text:style-name="T4075">­me po svars</text:span><text:span text:style-name="T4076">­ty</text:span><text:span text:style-name="T4077">­mo.<text:s/></text:span></text:p>
        <text:p text:style-name="Roman"><text:span text:style-name="T4078">Bal</text:span><text:span text:style-name="T4079">­sa</text:span><text:span text:style-name="T4080">­vo 69 Sei</text:span><text:span text:style-name="T4081">­mo na</text:span><text:span text:style-name="T4082">­riai: už – 59, prieš – 6, su</text:span><text:span text:style-name="T4083">­si</text:span><text:span text:style-name="T4084">­lai</text:span><text:span text:style-name="T4085">­kė 4. Po svars</text:span><text:span text:style-name="T4086">­ty</text:span><text:span text:style-name="T4087">­mo pri</text:span><text:span text:style-name="T4088">­tar</text:span><text:span text:style-name="T4089">­ta. Ka</text:span><text:span text:style-name="T4090">­dan</text:span><text:span text:style-name="T4091">­gi Pir</text:span><text:span text:style-name="T4092">­mi</text:span><text:span text:style-name="T4093">­nin</text:span><text:span text:style-name="T4094">­kas yra pra</text:span><text:span text:style-name="T4095">­šęs tai</text:span><text:span text:style-name="T4096">­ky</text:span><text:span text:style-name="T4097">­ti sku</text:span><text:span text:style-name="T4098">­bos tvar</text:span><text:span text:style-name="T4099">­ką, ga</text:span><text:span text:style-name="T4100">­li</text:span><text:span text:style-name="T4101">­me ben</text:span><text:span text:style-name="T4102">­dru su</text:span><text:span text:style-name="T4103">­ta</text:span><text:span text:style-name="T4104">­ri</text:span><text:span text:style-name="T4105">­mu? (</text:span><text:span text:style-name="T4106">Bal</text:span><text:span text:style-name="T4107">­sai sa</text:span><text:span text:style-name="T4108">­lė</text:span><text:span text:style-name="T4109">­je</text:span><text:span text:style-name="T4110">) Ga</text:span><text:span text:style-name="T4111">­li</text:span><text:span text:style-name="T4112">­me tai</text:span><text:span text:style-name="T4113">­ky</text:span><text:span text:style-name="T4114">­ti ypa</text:span><text:span text:style-name="T4115">­tin</text:span><text:span text:style-name="T4116">­gos sku</text:span><text:span text:style-name="T4117">­bos tvar</text:span><text:span text:style-name="T4118">­ką. Ačiū.</text:span></text:p>
        <text:p text:style-name="Roman"><text:span text:style-name="T4119">Pri</text:span><text:span text:style-name="T4120">­ėmi</text:span><text:span text:style-name="T4121">­mas. Pa</text:span><text:span text:style-name="T4122">­straips</text:span><text:span text:style-name="T4123">­niui. (</text:span><text:span text:style-name="T4124">Bal</text:span><text:span text:style-name="T4125">­sai sa</text:span><text:span text:style-name="T4126">­lė</text:span><text:span text:style-name="T4127">­je</text:span><text:span text:style-name="T4128">) Vis</text:span><text:span text:style-name="T4129">­kas yra ge</text:span><text:span text:style-name="T4130">­rai, Sei</text:span><text:span text:style-name="T4131">­mo nu</text:span><text:span text:style-name="T4132">­ta</text:span><text:span text:style-name="T4133">­ri</text:span><text:span text:style-name="T4134">­mas, mes jį pri</text:span><text:span text:style-name="T4135">­im</text:span><text:span text:style-name="T4136">­ti ga</text:span><text:span text:style-name="T4137">­li</text:span><text:span text:style-name="T4138">­me. Pa</text:span><text:span text:style-name="T4139">­straips</text:span><text:span text:style-name="T4140">­niui. 1 straips</text:span><text:span text:style-name="T4141">­nis. Ga</text:span><text:span text:style-name="T4142">­li</text:span><text:span text:style-name="T4143">­me pri</text:span><text:span text:style-name="T4144">­im</text:span><text:span text:style-name="T4145">­ti? Ga</text:span><text:span text:style-name="T4146">­li</text:span><text:span text:style-name="T4147">­me. 2 straips</text:span><text:span text:style-name="T4148">­nį ga</text:span><text:span text:style-name="T4149">­li</text:span><text:span text:style-name="T4150">­me pri</text:span><text:span text:style-name="T4151">­im</text:span><text:span text:style-name="T4152">­ti? Ga</text:span><text:span text:style-name="T4153">­li</text:span><text:span text:style-name="T4154">­me. 3 straips</text:span><text:span text:style-name="T4155">­nį ga</text:span><text:span text:style-name="T4156">­li</text:span><text:span text:style-name="T4157">­me pri</text:span><text:span text:style-name="T4158">­im</text:span><text:span text:style-name="T4159">­ti? Ga</text:span><text:span text:style-name="T4160">­li</text:span><text:span text:style-name="T4161">­me. 4 straips</text:span><text:span text:style-name="T4162">­nį ga</text:span><text:span text:style-name="T4163">­li</text:span><text:span text:style-name="T4164">­me pri</text:span><text:span text:style-name="T4165">­im</text:span><text:span text:style-name="T4166">­ti? Ga</text:span><text:span text:style-name="T4167">­li</text:span><text:span text:style-name="T4168">­me.</text:span></text:p>
        <text:p text:style-name="P4169">Ir pre­am­bu­lę – vis­ką mes jau tu­ri­me ap­ta­rę. Dėl vi­so įsta­ty­mo pro­jek­to ke­tu­ri<text:s/>už, ke­tu­ri<text:s/>prieš. Už – A. Pa­pir­tie­nė.</text:p>
        <text:p text:style-name="Roman"><text:span text:style-name="T4170">A. PAPIRTIENĖ</text:span><text:span text:style-name="T4171"><text:s/></text:span><text:span text:style-name="T4172">(</text:span><text:span text:style-name="T4173">LVŽSF</text:span><text:span text:style-name="T4174">)</text:span><text:span text:style-name="T4175">. Ačiū, ger</text:span><text:span text:style-name="T4176">­bia</text:span><text:span text:style-name="T4177">­mo</text:span><text:span text:style-name="T4178">­ji po</text:span><text:span text:style-name="T4179">­sė</text:span><text:span text:style-name="T4180">­džio pir</text:span><text:span text:style-name="T4181">­mi</text:span><text:span text:style-name="T4182">­nin</text:span><text:span text:style-name="T4183">­ke. Pa</text:span><text:span text:style-name="T4184">­si</text:span><text:span text:style-name="T4185">­sa</text:span><text:span text:style-name="T4186">­kau už, nes jei</text:span><text:span text:style-name="T4187">­gu jau pri</text:span><text:span text:style-name="T4188">­ta</text:span><text:span text:style-name="T4189">­rė</text:span><text:span text:style-name="T4190">­me Spor</text:span><text:span text:style-name="T4191">­to uni</text:span><text:span text:style-name="T4192">­ver</text:span><text:span text:style-name="T4193">­si</text:span><text:span text:style-name="T4194">­te</text:span><text:span text:style-name="T4195">­to pri</text:span><text:span text:style-name="T4196">­jun</text:span><text:span text:style-name="T4197">­gi</text:span><text:span text:style-name="T4198">­mui prie Lie</text:span><text:span text:style-name="T4199">­tu</text:span><text:span text:style-name="T4200">­vos svei</text:span><text:span text:style-name="T4201">­ka</text:span><text:span text:style-name="T4202">­tos moks</text:span><text:span text:style-name="T4203">­lų uni</text:span><text:span text:style-name="T4204">­ver</text:span><text:span text:style-name="T4205">­si</text:span><text:span text:style-name="T4206">­te</text:span><text:span text:style-name="T4207">­to, nors Spor</text:span><text:span text:style-name="T4208">­to uni</text:span><text:span text:style-name="T4209">­ver</text:span><text:span text:style-name="T4210">­si</text:span><text:span text:style-name="T4211">­te</text:span><text:span text:style-name="T4212">­to ben</text:span><text:span text:style-name="T4213">­druo</text:span><text:span text:style-name="T4214">­me</text:span><text:span text:style-name="T4215">­nės at</text:span><text:span text:style-name="T4216">­sto</text:span><text:span text:style-name="T4217">­vai šiuo me</text:span><text:span text:style-name="T4218">­tu tam ne</text:span><text:span text:style-name="T4219">­pri</text:span><text:span text:style-name="T4220">­ta</text:span><text:span text:style-name="T4221">­ria, tai ne</text:span><text:span text:style-name="T4222">­pa</text:span><text:span text:style-name="T4223">­lai</text:span><text:span text:style-name="T4224">­ky</text:span><text:span text:style-name="T4225">­ti Vy</text:span><text:span text:style-name="T4226">­tau</text:span><text:span text:style-name="T4227">­to Di</text:span><text:span text:style-name="T4228">­džio</text:span><text:span text:style-name="T4229">­jo, Alek</text:span><text:span text:style-name="T4230">­san</text:span><text:span text:style-name="T4231">­dro Stul</text:span><text:span text:style-name="T4232">­gins</text:span><text:span text:style-name="T4233">­kio ir Lie</text:span><text:span text:style-name="T4234">­tu</text:span><text:span text:style-name="T4235">­vos edu</text:span><text:span text:style-name="T4236">­ko</text:span><text:span text:style-name="T4237">­lo</text:span><text:span text:style-name="T4238">­gi</text:span><text:span text:style-name="T4239">­jos uni</text:span><text:span text:style-name="T4240">­ver</text:span><text:span text:style-name="T4241">­si</text:span><text:span text:style-name="T4242">­te</text:span><text:span text:style-name="T4243">­tų aka</text:span><text:span text:style-name="T4244">­de</text:span><text:span text:style-name="T4245">­mi</text:span><text:span text:style-name="T4246">­nių ben</text:span><text:span text:style-name="T4247">­druo</text:span><text:span text:style-name="T4248">­me</text:span><text:span text:style-name="T4249">­nių, pri</text:span><text:span text:style-name="T4250">­ta</text:span><text:span text:style-name="T4251">­rian</text:span><text:span text:style-name="T4252">­čių per</text:span><text:span text:style-name="T4253">­tvar</text:span><text:span text:style-name="T4254">­kai, spren</text:span><text:span text:style-name="T4255">­di</text:span><text:span text:style-name="T4256">­mų bū</text:span><text:span text:style-name="T4257">­tų vi</text:span><text:span text:style-name="T4258">­siš</text:span><text:span text:style-name="T4259">­kai ne</text:span><text:span text:style-name="T4260">­lo</text:span><text:span text:style-name="T4261">­giš</text:span><text:span text:style-name="T4262">­ka.<text:s/></text:span></text:p>
        <text:p text:style-name="P4263">Ir pa­ga­liau nu­sto­ki­me tik kal­bė­ti apie Lie­tu­vos aukš­to­jo moks­lo per­tvar­ką. Dis­ku­tuo­ti lai­ko jau ne­bė­ra. Rei­kia veik­ti, nes nuo ne­si­bai­gian­čių kal­bų aukš­to­jo moks­lo ko­ky­bė tik­rai ne­pa­ge­rės. Ir pa­ga­liau pra­dė­ki­me vyk­dy­ti Lie­tu­vos aukš­to­jo moks­lo per­tvar­ką, ir pa­ga­liau duo­ki­me star­tą Lie­tu­vos aukš­to­jo moks­lo aukš­tai ko­ky­bei.<text:s/></text:p>
        <text:soft-page-break/>
        <text:p text:style-name="P4264">Ir pa­bai­gai. Su­pran­tu ir kaip kau­nie­tė la­bai ver­ti­nu tai, kad di­džiau­siam šio nu­ta­ri­mo opo­nen­tui rū­pi Kau­no at­ei­tis, nors kaž­kaip abe­jo­ju, abe­jo­ju. Vis dėl­to kau­nie­čiai ir Kau­no aka­de­mi­nė ben­druo­me­nė ta at­ei­ti­mi pa­si­rū­pins ir pa­tys. Ačiū.</text:p>
        <text:p text:style-name="Roman"><text:span text:style-name="T4265">PIRMININKĖ.</text:span><text:span text:style-name="T4266"><text:s/>Nuo</text:span><text:span text:style-name="T4267">­mo</text:span><text:span text:style-name="T4268">­nė prieš – G. Skais</text:span><text:span text:style-name="T4269">­tė.</text:span></text:p>
        <text:p text:style-name="Roman"><text:span text:style-name="T4270">G. SKAISTĖ</text:span><text:span text:style-name="T4271"><text:s/></text:span><text:span text:style-name="T4272">(</text:span><text:span text:style-name="T4273">TS-LKDF</text:span><text:span text:style-name="T4274">)</text:span><text:span text:style-name="T4275">. Iš</text:span><text:span text:style-name="T4276">­ties ar</text:span><text:span text:style-name="T4277">­gu</text:span><text:span text:style-name="T4278">­men</text:span><text:span text:style-name="T4279">­tai, ko</text:span><text:span text:style-name="T4280">­dėl rei</text:span><text:span text:style-name="T4281">­kė</text:span><text:span text:style-name="T4282">­tų pri</text:span><text:span text:style-name="T4283">­tar</text:span><text:span text:style-name="T4284">­ti šiam nu</text:span><text:span text:style-name="T4285">­ta</text:span><text:span text:style-name="T4286">­ri</text:span><text:span text:style-name="T4287">­mui ir ko</text:span><text:span text:style-name="T4288">­dėl rei</text:span><text:span text:style-name="T4289">­kė</text:span><text:span text:style-name="T4290">­tų ne</text:span><text:span text:style-name="T4291">­pri</text:span><text:span text:style-name="T4292">­tar</text:span><text:span text:style-name="T4293">­ti, ar si</text:span><text:span text:style-name="T4294">­tu</text:span><text:span text:style-name="T4295">­a</text:span><text:span text:style-name="T4296">­ci</text:span><text:span text:style-name="T4297">­ja pa</text:span><text:span text:style-name="T4298">­blo</text:span><text:span text:style-name="T4299">­gės, pri</text:span><text:span text:style-name="T4300">­ėmus nu</text:span><text:span text:style-name="T4301">­ta</text:span><text:span text:style-name="T4302">­ri</text:span><text:span text:style-name="T4303">­mą? Ko ge</text:span><text:span text:style-name="T4304">­ro, ne. Ar ji</text:span><text:span text:style-name="T4305">­nai pa</text:span><text:span text:style-name="T4306">­ge</text:span><text:span text:style-name="T4307">­rės? Taip, ji</text:span><text:span text:style-name="T4308">­nai tur</text:span><text:span text:style-name="T4309">­būt tru</text:span><text:span text:style-name="T4310">­pu</text:span><text:span text:style-name="T4311">­tį pa</text:span><text:span text:style-name="T4312">­ge</text:span><text:span text:style-name="T4313">­rės. Bet iš ki</text:span><text:span text:style-name="T4314">­tos pu</text:span><text:span text:style-name="T4315">­sės žvel</text:span><text:span text:style-name="T4316">­giant, jei</text:span><text:span text:style-name="T4317">­gu mes da</text:span><text:span text:style-name="T4318">­ro</text:span><text:span text:style-name="T4319">­me ko</text:span><text:span text:style-name="T4320">­kį nors is</text:span><text:span text:style-name="T4321">­to</text:span><text:span text:style-name="T4322">­ri</text:span><text:span text:style-name="T4323">­nį spren</text:span><text:span text:style-name="T4324">­di</text:span><text:span text:style-name="T4325">­mą ir jun</text:span><text:span text:style-name="T4326">­gia</text:span><text:span text:style-name="T4327">­me daug uni</text:span><text:span text:style-name="T4328">­ver</text:span><text:span text:style-name="T4329">­si</text:span><text:span text:style-name="T4330">­te</text:span><text:span text:style-name="T4331">­tų, vi</text:span><text:span text:style-name="T4332">­są lai</text:span><text:span text:style-name="T4333">­ką no</text:span><text:span text:style-name="T4334">­ri</text:span><text:span text:style-name="T4335">­si pa</text:span><text:span text:style-name="T4336">­si</text:span><text:span text:style-name="T4337">­rink</text:span><text:span text:style-name="T4338">­ti tą spren</text:span><text:span text:style-name="T4339">­di</text:span><text:span text:style-name="T4340">­mą, ku</text:span><text:span text:style-name="T4341">­ris duos dau</text:span><text:span text:style-name="T4342">­giau</text:span><text:span text:style-name="T4343">­sia nau</text:span><text:span text:style-name="T4344">­dos. Ir šian</text:span><text:span text:style-name="T4345">­dien žiū</text:span><text:span text:style-name="T4346">­rint į MOSTOS pa</text:span><text:span text:style-name="T4347">­siū</text:span><text:span text:style-name="T4348">­ly</text:span><text:span text:style-name="T4349">­mą, ku</text:span><text:span text:style-name="T4350">­ris iš pra</text:span><text:span text:style-name="T4351">­džių bu</text:span><text:span text:style-name="T4352">­vo, ir žiū</text:span><text:span text:style-name="T4353">­rint į ši</text:span><text:span text:style-name="T4354">­tą nu</text:span><text:span text:style-name="T4355">­ta</text:span><text:span text:style-name="T4356">­ri</text:span><text:span text:style-name="T4357">­mą man ky</text:span><text:span text:style-name="T4358">­la toks na</text:span><text:span text:style-name="T4359">­tū</text:span><text:span text:style-name="T4360">­ra</text:span><text:span text:style-name="T4361">­lus klau</text:span><text:span text:style-name="T4362">­si</text:span><text:span text:style-name="T4363">­mas, kur din</text:span><text:span text:style-name="T4364">­go Kau</text:span><text:span text:style-name="T4365">­no tech</text:span><text:span text:style-name="T4366">­no</text:span><text:span text:style-name="T4367">­lo</text:span><text:span text:style-name="T4368">­gi</text:span><text:span text:style-name="T4369">­jos uni</text:span><text:span text:style-name="T4370">­ver</text:span><text:span text:style-name="T4371">­si</text:span><text:span text:style-name="T4372">­te</text:span><text:span text:style-name="T4373">­tas, ku</text:span><text:span text:style-name="T4374">­ris tu</text:span><text:span text:style-name="T4375">­rė</text:span><text:span text:style-name="T4376">­jo bū</text:span><text:span text:style-name="T4377">­ti jun</text:span><text:span text:style-name="T4378">­gia</text:span><text:span text:style-name="T4379">­mo</text:span><text:span text:style-name="T4380">­jo uni</text:span><text:span text:style-name="T4381">­ver</text:span><text:span text:style-name="T4382">­si</text:span><text:span text:style-name="T4383">­te</text:span><text:span text:style-name="T4384">­to Kau</text:span><text:span text:style-name="T4385">­ne ašis? Kur din</text:span><text:span text:style-name="T4386">­go? Ko</text:span><text:span text:style-name="T4387">­dėl? Pir</text:span><text:span text:style-name="T4388">­ma</text:span><text:span text:style-name="T4389">­me, ant</text:span><text:span text:style-name="T4390">­ra</text:span><text:span text:style-name="T4391">­me, tre</text:span><text:span text:style-name="T4392">­čia</text:span><text:span text:style-name="T4393">­me eta</text:span><text:span text:style-name="T4394">­pe. Ar tai to</text:span><text:span text:style-name="T4395">­dėl, kad kaž</text:span><text:span text:style-name="T4396">­kas no</text:span><text:span text:style-name="T4397">­ri įsi</text:span><text:span text:style-name="T4398">­sa</text:span><text:span text:style-name="T4399">­vin</text:span><text:span text:style-name="T4400">­ti pir</text:span><text:span text:style-name="T4401">­mi</text:span><text:span text:style-name="T4402">­nes lė</text:span><text:span text:style-name="T4403">­šas, skir</text:span><text:span text:style-name="T4404">­tas uni</text:span><text:span text:style-name="T4405">­ver</text:span><text:span text:style-name="T4406">­si</text:span><text:span text:style-name="T4407">­te</text:span><text:span text:style-name="T4408">­tams jung</text:span><text:span text:style-name="T4409">­ti, o pas</text:span><text:span text:style-name="T4410">­kui ki</text:span><text:span text:style-name="T4411">­tiems – kas li</text:span><text:span text:style-name="T4412">­ko? Ar tai yra efek</text:span><text:span text:style-name="T4413">­ty</text:span><text:span text:style-name="T4414">­viau</text:span><text:span text:style-name="T4415">­sias bū</text:span><text:span text:style-name="T4416">­das, kai žiū</text:span><text:span text:style-name="T4417">­ri</text:span><text:span text:style-name="T4418">­me, kad Kau</text:span><text:span text:style-name="T4419">­no tech</text:span><text:span text:style-name="T4420">­no</text:span><text:span text:style-name="T4421">­lo</text:span><text:span text:style-name="T4422">­gi</text:span><text:span text:style-name="T4423">­jos uni</text:span><text:span text:style-name="T4424">­ver</text:span><text:span text:style-name="T4425">­si</text:span><text:span text:style-name="T4426">­te</text:span><text:span text:style-name="T4427">­tas ir Alek</text:span><text:span text:style-name="T4428">­san</text:span><text:span text:style-name="T4429">­dro Stul</text:span><text:span text:style-name="T4430">­gins</text:span><text:span text:style-name="T4431">­kio uni</text:span><text:span text:style-name="T4432">­ver</text:span><text:span text:style-name="T4433">­si</text:span><text:span text:style-name="T4434">­te</text:span><text:span text:style-name="T4435">­tas tu</text:span><text:span text:style-name="T4436">­ri per 40</text:span><text:span text:style-name="T4437"> %</text:span><text:span text:style-name="T4438"><text:s/></text:span><text:span text:style-name="T4439">be</text:span><text:span text:style-name="T4440">­si</text:span><text:span text:style-name="T4441">­d</text:span><text:span text:style-name="T4442">ubliuoj</text:span><text:span text:style-name="T4443">an</text:span><text:span text:style-name="T4444">­čių pro</text:span><text:span text:style-name="T4445">­gra</text:span><text:span text:style-name="T4446">­mų, o su Vy</text:span><text:span text:style-name="T4447">­tau</text:span><text:span text:style-name="T4448">­to Di</text:span><text:span text:style-name="T4449">­džio</text:span><text:span text:style-name="T4450">­jo uni</text:span><text:span text:style-name="T4451">­ver</text:span><text:span text:style-name="T4452">­si</text:span><text:span text:style-name="T4453">­te</text:span><text:span text:style-name="T4454">­tu yra apie 20</text:span><text:span text:style-name="T4455"> %</text:span><text:span text:style-name="T4456">. Ar tai yra op</text:span><text:span text:style-name="T4457">­ti</text:span><text:span text:style-name="T4458">­ma</text:span><text:span text:style-name="T4459">­lus bū</text:span><text:span text:style-name="T4460">­das? Ir mes iš tik</text:span><text:span text:style-name="T4461">­rų</text:span><text:span text:style-name="T4462">­jų šian</text:span><text:span text:style-name="T4463">­dien pri</text:span><text:span text:style-name="T4464">­ima</text:span><text:span text:style-name="T4465">­me spren</text:span><text:span text:style-name="T4466">­di</text:span><text:span text:style-name="T4467">­mą, ku</text:span><text:span text:style-name="T4468">­ris gal</text:span><text:span text:style-name="T4469">­būt kaž</text:span><text:span text:style-name="T4470">­kiek pa</text:span><text:span text:style-name="T4471">­da</text:span><text:span text:style-name="T4472">­rys ge</text:span><text:span text:style-name="T4473">­riau, bet ar jis pa</text:span><text:span text:style-name="T4474">­da</text:span><text:span text:style-name="T4475">­rys ge</text:span><text:span text:style-name="T4476">­riau</text:span><text:span text:style-name="T4477">­siai, kiek ga</text:span><text:span text:style-name="T4478">­li</text:span><text:span text:style-name="T4479">­ma pa</text:span><text:span text:style-name="T4480">­da</text:span><text:span text:style-name="T4481">­ry</text:span><text:span text:style-name="T4482">­ti šian</text:span><text:span text:style-name="T4483">­dien, aš tik</text:span><text:span text:style-name="T4484">­rai la</text:span><text:span text:style-name="T4485">­bai abe</text:span><text:span text:style-name="T4486">­jo</text:span><text:span text:style-name="T4487">­ju.<text:s/></text:span></text:p>
        <text:p text:style-name="P4488">Kal­bant apie tai, kam čia rū­pi ar ne­rū­pi Kau­nas, man as­me­niš­kai Kau­nas tik­rai la­bai rū­pi. Ir man rū­pi, kas iš tik­rų­jų bus iš Kau­no uni­ver­si­te­to po­ten­cia­lo, ką ga­li­ma bū­tų pa­da­ry­ti. Šian­dien, man at­ro­do, mes ren­ka­mės tą bai­lio ke­lią, kai ren­ka­mės kaž­ką leng­ves­nio, kai ne­rei­kia su nie­kuo muš­tis ir<text:s/>leng­vai pa­da­ry­ti<text:s/>kaž­ką, kam vi­si pri­ta­ria. Bet tai tik­rai nė­ra tas da­ly­kas, ką rei­kė­tų iš tik­rų­jų šian­dien da­ry­ti. Jei­gu ga­li­me pa­si­elg­ti drą­siai, ga­li­me pa­si­elg­ti taip, kas duos il­ga­lai­kį, ge­ro­kai di­des­nį efek­tą. Man at­ro­do, tą ir rei­kė­tų da­ry­ti, o ne tie­siog leng­vai leis­ti vi­siems taip, kaip jie no­ri gy­ven­ti.<text:s/></text:p>
        <text:p text:style-name="Roman"><text:span text:style-name="T4489">PIRMININKĖ.</text:span><text:span text:style-name="T4490"><text:s/>Ačiū. A. Gu</text:span><text:span text:style-name="T4491">­mu</text:span><text:span text:style-name="T4492">­liaus</text:span><text:span text:style-name="T4493">­kas – nuo</text:span><text:span text:style-name="T4494">­mo</text:span><text:span text:style-name="T4495">­nė už.</text:span></text:p>
        <text:p text:style-name="Roman"><text:span text:style-name="T4496">A. GUMULIAUSKAS</text:span><text:span text:style-name="T4497"><text:s/></text:span><text:span text:style-name="T4498">(</text:span><text:span text:style-name="T4499">LVŽSF</text:span><text:span text:style-name="T4500">)</text:span><text:span text:style-name="T4501">. Ačiū. Aš tik no</text:span><text:span text:style-name="T4502">­riu pa</text:span><text:span text:style-name="T4503">­brėž</text:span><text:span text:style-name="T4504">­ti, kad, ką čia prieš tai kal</text:span><text:span text:style-name="T4505">­bė</text:span><text:span text:style-name="T4506">­jo ko</text:span><text:span text:style-name="T4507">­le</text:span><text:span text:style-name="T4508">­ga<text:s/></text:span>P. Urb­šys, at­kreip­ki­me dė­me­sį, ko­le­gos, kad tai yra tri­jų aka­de­mi­nių ben­druo­me­nių ap­si­spren­di­mas. Į ši­tą ap­si­spren­di­mą bu­vo ei­ta nuo tre­jų me­tų, Alek­san­dro Stul­gins­kio uni­ver­si­te­tas pri­si­jun­gė prieš pus­an­trų me­tų. Ir tik­rai yra ne­tie­sa, kad čia nie­kas nie­ko ne­ži­no­jo, nie­kur ne­bu­vo dis­ku­tuo­ta ir pa­na­šiai. Gal­būt, ger­bia­mas An­driau, pa­pras­čiau­siai jūs ne­da­ly­va­vote to­se dis­ku­si­jo­se, o iš tik­rų­jų jos bu­vo karš­tos. Aš ma­nau, kad truk­dy­ti tri­jų ben­druo­me­nių ap­si­spren­di­mui pa­pras­čiau­siai bū­tų ne­pro­tin­ga.<text:s/></text:p>
        <text:p text:style-name="Roman"><text:span text:style-name="T4509">PIRMININKĖ.</text:span><text:s/>Dė­ko­ju. A. Ku­bi­lius – nuo­mo­nė prieš.<text:s/></text:p>
        <text:p text:style-name="Roman"><text:span text:style-name="T4510">A. KUBILIUS</text:span><text:span text:style-name="T4511"><text:s/></text:span><text:span text:style-name="T4512">(</text:span><text:span text:style-name="T4513">TS-LKDF</text:span><text:span text:style-name="T4514">)</text:span><text:span text:style-name="T4515">.<text:s/></text:span>Aš pa­klau­siau dvie­jų Kau­no at­sto­vių žo­džių ir su­pra­tau, kad aš, kaip vil­nie­tis, ga­liu pa­sa­ky­ti sa­vo nuo­mo­nę, gal ne­bū­siu su­muš­tas kau­nie­čių, nes gir­dė­jau vie­nos kau­nie­tės nuo­mo­nę, pa­na­šią į ma­no. Aš su­pran­tu, taip, aka­de­mi­nių ben­druo­me­nių bal­sas yra la­bai svar­bus, na­tū­ra­lu. Bet kas pri­si­ims at­sa­ko­my­bę už re­zul­ta­tą? Tik ben­druo­me­nės? Ar Sei­mas ir Vy­riau­sy­bė taip pat? Aš no­riu pri­min­ti, kad tų ben­druo­me­nių, de­ja, šian­die­ni­nė bū­se­na yra to­kia, ku­ri ver­čia ma­ne la­bai ne­ra­miai gal­vo­ti apie at­ei­tį. Su­vo­ki­me, ką mes da­ro­me. Ban­do­me jung­ti VDU, ku­ris yra pra­ra­dęs 30 %<text:s/>stu­den­tų, su že­mės ūkiu, su Alek­san­dro Stul­gins­kio uni­ver­si­te­tu, ku­ris per dve­jus me­tus pra­ra­do 60 %<text:s/>stu­den­tų, ir su LEU, ku­ris yra jau lik­vi­da­vi­mo sta­di­jos, ir­gi pra­ra­dęs 60 %<text:s/>stu­den­tų. Ša­lia yra KTU, ku­rio būk­lė pa­kan­ka­mai ge­ra, stu­den­tų ne­su­ma­žė­jo. Mes jun­gia­me tris pras­tos būk­lės daik­tus ir gal­vo­ja­me, kad tai duos ge­res­nę ko­ky­bę.<text:s/></text:p>
        <text:p text:style-name="Roman">Ger­bia­mie­ji, kai kas iš jū­sų esa­te iš ver­slo. Jūs man pa­ro­dy­ki­te ver­sle bent vie­ną pa­vyz­dį, kai trys įmo­nės, ke­lios iš jų ban­kru­tuo­jan­čios, jun­gia­mos su vie­na dar gy­vuo­jan­čia, duo­tų ge­rą re­zul­ta­tą. Apie ką mes kal­ba­me? Ką mes ma­ty­si­me rug­sė­jo 1 die­ną? Kiek at­eis stu­den­tų į VDU po to, kai jis jun­gia­si su že­mės ūkio uni­ver­si­te­tu? Ir čia no­riu pa­sa­ky­ti, kad aš gal­vo­jau, jog iš tik­rų­jų to­kius spren­di­mus tu­ri­me da­ry­ti vi­si kar­tu, ne tik ben­druo­me­nės, bet ir Vy­riau­sy­bė, ir Sei­mas ap­svars­tę. Čia yra mi­nist­rė. Gal ji ga­lė­tų pa­aiš­kin­ti, ko­dėl pra­ei­tų me­tų ge­gu­žės<text:s/><text:soft-page-break/>mė­ne­sį Vy­riau­sy­bė pa­tei­kė mums iš­min­tin­gą dar­bo gru­pės va­rian­tą, ku­ris siū­lė vi­sai ki­to­kį Kau­no su­jun­gi­mo va­rian­tą. Vy­riau­sy­bė ir Švie­ti­mo ir moks­lo…<text:s/></text:p>
        <text:p text:style-name="Roman"><text:span text:style-name="T4516">PIRMININKĖ.</text:span><text:s/>Lai­kas.<text:s/></text:p>
        <text:p text:style-name="Roman"><text:span text:style-name="T4517">A. KUBILIUS</text:span><text:span text:style-name="T4518"><text:s/></text:span><text:span text:style-name="T4519">(</text:span><text:span text:style-name="T4520">TS-LKDF</text:span><text:span text:style-name="T4521">)</text:span><text:span text:style-name="T4522">. (bai</text:span><text:span text:style-name="T4523">­giu)<text:s/></text:span>…mi­nis­te­ri­ja dar spa­lio 30 ar 20 die­ną taip pat skel­bė, jog Kau­ne rei­kia jung­ti vi­sus uni­ver­si­te­tus, o po to stai­ga įvy­ko lū­žis ir da­bar jun­gia­me su Vy­riau­sy­bės pa­lai­mi­ni­mu tik tris. Tai kur lo­gi­ka? Ger­bia­mo­ji mi­nist­re, tar­ki­te žo­dį pa­ga­liau.<text:s/></text:p>
        <text:p text:style-name="Roman"><text:span text:style-name="T4524">PIRMININKĖ.</text:span><text:span text:style-name="T4525"><text:s/>Ačiū, ger</text:span><text:span text:style-name="T4526">­bia</text:span><text:span text:style-name="T4527">­ma</text:span><text:span text:style-name="T4528">­sis ko</text:span><text:span text:style-name="T4529">­le</text:span><text:span text:style-name="T4530">­ga. Lai</text:span><text:span text:style-name="T4531">­kas. Kvie</text:span><text:span text:style-name="T4532">­čiu<text:s/></text:span><text:span text:style-name="T4533">kal</text:span><text:span text:style-name="T4534">­bė</text:span><text:span text:style-name="T4535">­ti. Nuo</text:span><text:span text:style-name="T4536">­mo</text:span><text:span text:style-name="T4537">­nė už – E. Jo</text:span><text:span text:style-name="T4538">vai</text:span><text:span text:style-name="T4539">­ša.<text:s/></text:span></text:p>
        <text:p text:style-name="Roman">Dėl ve­di­mo tvar­kos – V. Ba­kas.<text:s/></text:p>
        <text:p text:style-name="Roman"><text:span text:style-name="T4540">V. BAKAS</text:span><text:s/><text:span text:style-name="T4541">(</text:span><text:span text:style-name="T4542">LVŽSF</text:span><text:span text:style-name="T4543">)</text:span>. Ži­no­ki­te, aš no­riu tie­siog su vi­sa pa­gar­ba opo­zi­ci­jai ir tam ban­dy­mui vėl stab­dy­ti ne­iš­ven­gia­mus pro­ce­sus, bet šian­dien su­skai­čia­vau…<text:s/></text:p>
        <text:p text:style-name="Roman"><text:span text:style-name="T4544">PIRMININKĖ.</text:span><text:s/>Dėl ve­di­mo tvar­kos!<text:s/></text:p>
        <text:p text:style-name="Roman"><text:span text:style-name="T4545">V. BAKAS</text:span><text:s/><text:span text:style-name="T4546">(</text:span><text:span text:style-name="T4547">LVŽSF</text:span><text:span text:style-name="T4548">)</text:span>.<text:s/>…ke­tu­ris kar­tus bu­vo pa­žeis­tas reg­la­men­tas dėl pa­si­sa­ky­mo lai­ko. Na, gerb­ki­me ki­tus ko­le­gas, gerb­ki­me Sta­tu­tą, reg­la­men­tą ir spė­ki­me per tą lai­ką.<text:s/></text:p>
        <text:p text:style-name="Roman"><text:span text:style-name="T4549">PIRMININKĖ.</text:span><text:s/>Ačiū už vi­sas pa­sta­bas. Tę­sia­me dar­bą to­liau. E. Jo­vai­ša – nuo­mo­nė už.<text:s/></text:p>
        <text:p text:style-name="Roman"><text:span text:style-name="T4550">E. JOVAIŠA</text:span><text:span text:style-name="T4551"><text:s/></text:span><text:span text:style-name="T4552">(</text:span><text:span text:style-name="T4553">LVŽSF</text:span><text:span text:style-name="T4554">)</text:span><text:span text:style-name="T4555">. Ger</text:span><text:span text:style-name="T4556">­bia</text:span><text:span text:style-name="T4557">­mie</text:span><text:span text:style-name="T4558">­ji ko</text:span><text:span text:style-name="T4559">­le</text:span><text:span text:style-name="T4560">­gos, mes daug gir</text:span><text:span text:style-name="T4561">­dė</text:span><text:span text:style-name="T4562">­jo</text:span><text:span text:style-name="T4563">­me apie uni</text:span><text:span text:style-name="T4564">­ver</text:span><text:span text:style-name="T4565">­si</text:span><text:span text:style-name="T4566">­te</text:span><text:span text:style-name="T4567">­tus, jun</text:span><text:span text:style-name="T4568">­gia</text:span><text:span text:style-name="T4569">­mus uni</text:span><text:span text:style-name="T4570">­ver</text:span><text:span text:style-name="T4571">­si</text:span><text:span text:style-name="T4572">­te</text:span><text:span text:style-name="T4573">­tus, ku</text:span><text:span text:style-name="T4574">­rių smai</text:span><text:span text:style-name="T4575">­ga</text:span><text:span text:style-name="T4576">­ly</text:span><text:span text:style-name="T4577">­je yra Vy</text:span><text:span text:style-name="T4578">­tau</text:span><text:span text:style-name="T4579">­to Di</text:span><text:span text:style-name="T4580">­džio</text:span><text:span text:style-name="T4581">­jo uni</text:span><text:span text:style-name="T4582">­ver</text:span><text:span text:style-name="T4583">­si</text:span><text:span text:style-name="T4584">­te</text:span><text:span text:style-name="T4585">­tas. Nors ir keis</text:span><text:span text:style-name="T4586">­ta, mes gir</text:span><text:span text:style-name="T4587">­di</text:span><text:span text:style-name="T4588">­me aliu</text:span><text:span text:style-name="T4589">­zi</text:span><text:span text:style-name="T4590">­ją į Kau</text:span><text:span text:style-name="T4591">­no tech</text:span><text:span text:style-name="T4592">­no</text:span><text:span text:style-name="T4593">­lo</text:span><text:span text:style-name="T4594">­gi</text:span><text:span text:style-name="T4595">­jos uni</text:span><text:span text:style-name="T4596">­ver</text:span><text:span text:style-name="T4597">­si</text:span><text:span text:style-name="T4598">­te</text:span><text:span text:style-name="T4599">­tą. Kau</text:span><text:span text:style-name="T4600">­no tech</text:span><text:span text:style-name="T4601">­no</text:span><text:span text:style-name="T4602">­lo</text:span><text:span text:style-name="T4603">­gi</text:span><text:span text:style-name="T4604">­jos uni</text:span><text:span text:style-name="T4605">­ver</text:span><text:span text:style-name="T4606">­si</text:span><text:span text:style-name="T4607">­te</text:span><text:span text:style-name="T4608">­tas nie</text:span><text:span text:style-name="T4609">­kur ne</text:span><text:span text:style-name="T4610">­din</text:span><text:span text:style-name="T4611">­go. Kaip Vy</text:span><text:span text:style-name="T4612">­riau</text:span><text:span text:style-name="T4613">­sy</text:span><text:span text:style-name="T4614">­bė ma</text:span><text:span text:style-name="T4615">­to, ji</text:span><text:span text:style-name="T4616">­sai vys</text:span><text:span text:style-name="T4617">­ty</text:span><text:span text:style-name="T4618">­sis to</text:span><text:span text:style-name="T4619">­liau ir stip</text:span><text:span text:style-name="T4620">­rins to</text:span><text:span text:style-name="T4621">­li</text:span><text:span text:style-name="T4622">au sa</text:span><text:span text:style-name="T4623">­vo įpras</text:span><text:span text:style-name="T4624">­ti</text:span><text:span text:style-name="T4625">­nes ir Lie</text:span><text:span text:style-name="T4626">­tu</text:span><text:span text:style-name="T4627">vai rei</text:span><text:span text:style-name="T4628">­ka</text:span><text:span text:style-name="T4629">­lin</text:span><text:span text:style-name="T4630">­gas kryp</text:span><text:span text:style-name="T4631">­tis – tai yra tech</text:span><text:span text:style-name="T4632">­no</text:span><text:span text:style-name="T4633">­lo</text:span><text:span text:style-name="T4634">­gi</text:span><text:span text:style-name="T4635">­jos, tai yra fi</text:span><text:span text:style-name="T4636">­zi</text:span><text:span text:style-name="T4637">­niai moks</text:span><text:span text:style-name="T4638">­lai. Ir ji</text:span><text:span text:style-name="T4639">­sai</text:span><text:span text:style-name="T4640">,</text:span><text:span text:style-name="T4641"><text:s/>mū</text:span><text:span text:style-name="T4642">­sų vi</text:span><text:span text:style-name="T4643">­sų džiaug</text:span><text:span text:style-name="T4644">­</text:span><text:span text:style-name="T4645">smui</text:span><text:span text:style-name="T4646">,</text:span><text:span text:style-name="T4647"><text:s/>to</text:span><text:span text:style-name="T4648">­liau kles</text:span><text:span text:style-name="T4649">­tės ir gy</text:span><text:span text:style-name="T4650">­vuos.<text:s/></text:span></text:p>
        <text:p text:style-name="P4651">Da­bar dėl at­sa­ko­my­bės ir dėl to, ar tai bus ge­rai, ar tai bus blo­gai. Be abe­jo, ši­tie žings­niai yra ženg­ti pa­svė­rus, pa­ma­ta­vus. Tu­ri­me ty­ri­mus, tu­ri­me pro­gra­mų ly­gi­ni­mus, tu­ri­me žmo­nių ly­gi­ni­mus, tu­ri­me tur­to ly­gi­ni­mus, tu­ri­me ad­mi­nist­ra­ci­nius ly­gi­ni­mus – vi­sa tai mes tu­ri­me ir ženg­da­mi ši­tuos žings­nius sa­ko­me, kad ti­ki­mės Lie­tu­vai ge­ro re­zul­ta­to. Už tai aš pra­šy­čiau ir bal­suo­ti.<text:s/></text:p>
        <text:p text:style-name="Roman"><text:span text:style-name="T4652">PIRMININKĖ.</text:span><text:span text:style-name="T4653"><text:s/>Dė</text:span><text:span text:style-name="T4654">­ko</text:span><text:span text:style-name="T4655">­ju. G. Land</text:span><text:span text:style-name="T4656">­sber</text:span><text:span text:style-name="T4657">­gis – nuo</text:span><text:span text:style-name="T4658">­mo</text:span><text:span text:style-name="T4659">­nė prieš.<text:s/></text:span></text:p>
        <text:p text:style-name="Roman"><text:span text:style-name="T4660">G. LANDSBERGIS</text:span><text:s/><text:span text:style-name="T4661">(</text:span><text:span text:style-name="T4662">TS-LKDF</text:span><text:span text:style-name="T4663">)</text:span>. Ačiū, ger­bia­ma po­sė­džio pir­mi­nin­ke. Aš at­si­me­nu pra­ei­tų me­tų Švie­ti­mo ir moks­lo ko­mi­te­to po­sė­dį, vy­ku­sį ko­vo mė­ne­sį, jei­gu tei­sin­gai at­si­me­nu, kai bu­vo vi­siš­kai ne­ti­kė­tai iš nie­kur iš­trauk­tas pla­nas su­jung­ti Vy­tau­to Di­džio­jo uni­ver­si­te­tą ir<text:s/>Lie­tu­vos edu­ko­lo­gi­jos uni­ver­si­te­tą, ne­pai­sant to, ką tuo me­tu kal­bė­jo mi­nis­te­ri­ja, ne­pai­sant to, ką tuo me­tu kal­bė­jo prem­je­ras, tie­siog bu­vo aki­vaiz­dus pla­nas. Ir mes ta­da, aš at­si­me­nu, už­pro­tes­ta­vo­me dėl to, kad tai ne­ati­ti­ko jo­kio svei­kos<text:s/>lo­gi­kos prin­ci­po. Ta­čiau, ma­no su­pra­ti­mu, tas pla­nas nie­kur ne­din­go, jis grį­žo at­gal į Sei­mą, tik­tai ki­tu pa­vi­da­lu – jun­gia­ma šiek tiek dau­giau, šiek tiek abst­rak­čiau. Taip, aš gir­dė­jau ir ko­mi­te­to pir­mi­nin­ko po­zi­ci­ją, kad ne­va Edu­ko­lo­gi­jos uni­ver­si­te­to pa­tal­pos ati­teks Vy­riau­sy­bei ir jo­kiu bū­du Vy­tau­to Di­džio­jo uni­ver­si­te­tas ne­iš­sau­gos ši­to monst­ro, ku­ris tu­ri bū­ti už­da­ry­tas ir se­niai tu­rė­jo bū­ti už­da­ry­tas, ne­iš­sau­gos jo Vil­niu­je.<text:s/></text:p>
        <text:p text:style-name="Roman">Ta­čiau vis dėl­to aš esu tik­rai įsi­ti­ki­nęs, kad šian­dien eg­zis­tuo­ja prie­mo­nės ir tos prie­mo­nės bus pa­nau­do­tos Vy­tau­to Di­džio­jo uni­ver­si­te­to tik­rai įta­kin­gų vie­šų­jų ry­šių spe­cia­lis­tų įti­kin­ti Vy­riau­sy­bę, kad pa­tal­pos ne­ati­tek­tų Vy­riau­sy­bei, kad jos ne­bū­tų par­duo­tos ir kad Vy­tau­to Di­džio­jo uni­ver­si­te­tas su­ge­bė­tų iš­sau­go­ti Lie­tu­vos edu­ko­lo­gi­jos uni­ver­si­te­tą to­kį, koks jis yra šian­dien, prie to pri­de­dant mo­kes­čių mo­kė­to­jų pi­ni­gus. Už tai su­mo­kės mi­nist­rė, už tai su­mo­kės Vy­riau­sy­bė ir, tie­są sa­kant, už tai su­mo­kė­si­me mes vi­si. Pe­da­go­gų ren­gi­mas ne­pa­si­keis, per­tvar­kos ne­bus, iš es­mės bus iš­sau­go­ta ta pa­ti si­tu­a­ci­ja, ku­ri bu­vo ir su ku­ria mes ko­vo­jo­me ly­giai prieš me­tus Švie­ti­mo ir moks­lo ko­mi­te­to po­sė­dy­je. Ger­bia­mie­ji, įti­kin­ki­te, kad to ne­bus pa­da­ry­ta, nes jūs, at­ėję į Sei­mą, pra­dė­jo­te da­ry­ti tai ir da­bar da­ro­te ly­giai tą pa­tį.<text:s/></text:p>
        <text:p text:style-name="Roman"><text:span text:style-name="T4664">PIRMININKĖ.</text:span><text:s/>Dė­ko­ju. Nuo­mo­nė už – J. Ole­kas. Jo ne­ma­tau. R. J. Da­gys.<text:s/></text:p>
        <text:p text:style-name="Roman"><text:span text:style-name="T4665">R. J. DAGYS</text:span><text:span text:style-name="T4666"><text:s/></text:span><text:span text:style-name="T4667">(</text:span><text:span text:style-name="T4668">TS-LKDF</text:span><text:span text:style-name="T4669">)</text:span><text:span text:style-name="T4670">.<text:s/></text:span>Ger­bia­mie­ji ko­le­gos, čia ko­le­gos už­si­mi­nė apie uni­ver­si­te­tų būk­lę, o aš la­biau su­si­rū­pi­nęs mū­sų pa­čių būk­le. Čia mes ro­do­me pa­vyz­dį, kaip ga­li­ma vyk­dy­ti švie­ti­mo re­for­mą, ir mū­sų ši­to „dia­lo­go“ pa­sek­mė – vi­si uni­ver­si­te­tai ta­po įkai­tais. Aš ir­gi bu­vau už tai ir esu il­ga­lai­ke pras­me, kad KTU ir Vy­tau­to Di­džio­jo uni­ver­si­te­tas veik­tų kar­tu. Bet<text:s/><text:soft-page-break/>tai ne­bu­vo pa­tvir­tin­ta mū­sų. Ly­giai taip pat kaip ir pri­si­im­tas ki­tas ke­lias, evo­liu­ci­nis ke­lias – spręs­ti pa­tiems uni­ver­si­te­tams. Aš tik­rai ne­su nu­to­lęs nuo moks­lo, ne­paisant to, kad jau se­niai iš jo iš­ėjęs, ma­no šei­ma su tuo su­si­ju­si.<text:s/></text:p>
        <text:p text:style-name="Roman">Mes ro­do­me tam tik­rą ne­pa­si­ti­kė­ji­mą ben­druo­me­nė­mis, ku­rios spren­džia, mes joms pa­sakė­me, spręs­ki­te da­bar taip, pa­tin­ka mums, ne­pa­tin­ka. Man ne­pa­ti­ko, bet mes taip nu­spren­dė­me, jie pa­siū­lė to­kį va­rian­tą. Aš ne­ma­nau, kad jie ne­ap­gal­vo­ję siū­lo tuos da­ly­kus. Ga­lų ga­le kad ir klys­ta, jie tu­ri tei­sę klys­ti taip pat, kaip ir mes čia. Ne mes esa­me čia vie­nin­te­liai ne­klys­tan­tys ir pa­na­šiai. Kai bu­vo svei­ka­tos moks­lų<text:s/>universitetas,<text:s/>aš prieš­ta­ra­vau tam, nes ben­druo­me­nė tam prie­ši­no­si, mes juos dirb­ti­nai su­jun­gė­me, dirb­ti­nai<text:s/><text:span text:style-name="T4671">su</text:span><text:span text:style-name="T4672">­že</text:span><text:span text:style-name="T4673">­ni</text:span><text:span text:style-name="T4674">­jo</text:span><text:span text:style-name="T4675">­me</text:span>. Šiuo at­ve­ju jie pri­si­i­ma to­kią at­sa­ko­my­bę. Tai aš gerb­da­mas jų ap­si­spren­di­mą ir ne­no­rė­da­mas, kad mes pa­da­ry­tu­me juos mū­sų aiš­ki­ni­mo­si įkai­tais, siū­lau tik­rai pa­lai­ky­ti ši­tą pro­ce­są iš pa­gar­bos toms vi­soms…<text:s/>ne to­dėl, kad iš prin­ci­po ta kryp­tis man at­ro­do la­bai per­spek­ty­vi. Blo­giau, aš ma­nau, ne­bus, bet per­spek­ty­va tur­būt bus ki­ta.<text:s/></text:p>
        <text:p text:style-name="Roman"><text:span text:style-name="T4676">PIRMININKĖ.</text:span><text:s/>Ačiū. Nuo­mo­nė prieš – M. Ado­mė­nas.<text:s/></text:p>
        <text:p text:style-name="Roman"><text:span text:style-name="T4677">M. ADOMĖNAS</text:span><text:span text:style-name="T4678"><text:s/></text:span><text:span text:style-name="T4679">(</text:span><text:span text:style-name="T4680">TS-LKDF</text:span><text:span text:style-name="T4681">)</text:span><text:span text:style-name="T4682">.<text:s/></text:span>Ačiū, po­sė­džio pir­mi­nin­ke. Sa­vo­tiš­kai ža­vin­ga iš­girs­ti mo­ty­vus, ko­dėl rei­kė­tų da­ry­ti to­kį jun­gi­mą, žvel­giant iš Kau­no ir Vil­niaus kon­ku­ren­ci­jos per­spek­ty­vos. Jei­gu bū­čiau tik­ras Kau­no prie­ši­nin­kas ir Vil­niaus ša­li­nin­kas, kaip tik sa­ky­čiau, taip, jun­ki­te, jun­ki­te prie vie­nin­te­lio Lie­tu­vo­je lais­vų­jų me­nų<text:s/><text:span text:style-name="T4683">Ar</text:span><text:span text:style-name="T4684">­tes li</text:span><text:span text:style-name="T4685">­be</text:span><text:span text:style-name="T4686">­ra</text:span><text:span text:style-name="T4687">­les</text:span><text:s/>uni­ver­si­te­to Že­mės ūkio aka­de­mi­ją ir ma­ny­ki­te, kad jis iš­sau­gos sa­vo cha­rak­te­rį kaip uni­ka­lią ug­dy­mo kul­tū­rą tu­rin­tis hu­ma­ni­ta­ri­nis uni­ver­si­te­tas. Tik Kau­nui blo­go lin­kin­tys žmo­nės ga­lė­tų lin­kė­ti, kad jo uni­ka­li aukš­to­ji mo­kyk­la iš tik­rų­jų tap­tų ne­be­aiš­kaus po­bū­džio ir jun­gi­mo­si ke­ly­je pra­ras­tų sa­vi­tą cha­rak­te­rį ir sa­vo kon­ku­ren­ci­nį pa­trauk­lu­mą. Jei bū­čiau Vil­niaus uni­ver­si­te­to ša­li­nin­kas, kaip tik ma­ty­čiau, kad tuo bū­du su­stab­do­ma ga­li­my­bė su­kur­ti al­ter­na­ty­vų aka­de­mi­nį cen­trą, ku­ris ga­lė­tų kon­ku­ruo­ti su Vil­niaus uni­ver­si­te­tu, ku­ris įvyk­tų, jei KTU, VDU ir Svei­ka­tos moks­lų uni­ver­si­te­tas su­si­jung­tų į vie­ną stip­rų moks­lo bran­duo­lį, kar­tu pri­si­jung­da­mas ir ki­tus ma­žes­nius uni­ver­si­te­tus.<text:s/></text:p>
        <text:p text:style-name="Roman">Bet iš tik­rų­jų yra leng­va­bū­diš­ka ar­gu­men­tuo­ti iš kaž­ko­kios me­na­mos mies­to kon­ku­ren­ci­jos ir dar leng­va­bū­diš­kiau yra ne­žiū­rė­ti iš tie­sų į Lie­tu­vos in­te­re­są, ir Lie­tu­vos in­te­re­sas šiuo at­ve­ju yra ne ten­kin­ti tai, kas da­bar at­ro­do uni­ver­si­te­tų ta­ry­boms…<text:s/>At­kreip­siu dė­me­sį: dvi iš tri­jų uni­ver­si­te­tų ta­ry­bų ne­su­ge­bė­jo už­tik­rin­ti tva­rios sa­vo uni­ver­si­te­to rai­dos. Vie­nas iš jų ne­ten­ka tei­sės vyk­dy­ti stu­di­jas. Ir mes da­bar, bal­suo­da­mi už šį nu­ta­ri­mą, at­si­sa­ko­me žiū­rė­ti į tai, kas iš tie­sų yra nau­din­ga Lie­tu­vai. Ta vi­zi­ja, ku­ri bu­vo pir­mi­nė­je Vy­riau­sy­bės re­dak­ci­jo­je ir ku­rią da­bar Vy­riau­sy­bę<text:s/>pa­tvir­ti­nu­si dau­gu­ma, de­ja, ig­no­ruo­ja.</text:p>
        <text:p text:style-name="Roman"><text:span text:style-name="T4688">PIRMININKĖ.</text:span><text:s/>Dė­ko­ju už iš­sa­ky­tas nuo­mo­nes. Pra­šom bal­suo­ti pri­ėmi­mo me­tu dėl Sei­mo nu­ta­ri­mo dėl pri­ta­ri­mo Lie­tu­vos edu­ko­lo­gi­jos uni­ver­si­te­to ir Alek­san­dro Stul­gins­kio uni­ver­si­te­to re­or­ga­ni­za­vi­mui pri­jun­gi­mo bū­du prie Vy­tau­to Di­džio­jo uni­ver­si­te­to. Pra­šom. At­si­pra­šo­me, mes ne­su­tei­kė­me žo­džio mi­nist­rei prieš pra­dė­da­mi bal­sa­vi­mo pro­ce­dū­rą. At­si­pra­šau jū­sų ir su­tei­kiu žo­dį mi­nist­rei. Švie­ti­mo mi­nist­rė. Pra­šom.<text:s/></text:p>
        <text:p text:style-name="Roman"><text:span text:style-name="T4689">J. PETRAUSKIENĖ.</text:span><text:span text:style-name="T4690"><text:s/></text:span>Ger­bia­mi Sei­mo na­riai, ma­nau, kad aukš­to­jo moks­lo per­tvar­ka šio­je Sei­mo ka­den­ci­jo­je tik­rai yra vie­nas iš pa­čių su­dė­tin­giau­sių klau­si­mų, ku­ris tik­rai lems de­šimt­me­čiams Lie­tu­vos at­ei­tį. Apie tai, kad uni­ver­si­te­tus rei­kia jung­ti, taip pat jau yra kal­ba­ma de­šimt­me­čiais. Tas ar­gu­men­tas, kad čia yra di­de­lė sku­ba, nė­ra vi­sai tei­sin­gas. Kal­bant apie Spor­to uni­ver­si­te­tą, aš, jei­gu ga­li­ma, pa­si­sa­ky­siu pla­čiau, toks siū­ly­mas bu­vo da­ry­tas jau prieš sep­ty­ne­rius ar aš­tuo­ne­rius me­tus, ir lai­mė­jo ins­ti­tu­ci­niai ir as­me­ni­niai in­te­re­sai. De­ja, veik­la Spor­to uni­ver­si­te­te per tą lai­ko­tar­pį ne­su­stip­rė­jo. To­dėl tas spren­di­mas, ku­rį pri­ėmė­te va­kar, ma­nau, yra tik­rai reikš­min­gas.<text:s/></text:p>
        <text:p text:style-name="Roman">Jei­gu yra nuo­gąs­ta­vi­mų dėl at­si­žvel­gi­mo į ta­ry­bų siū­ly­mus, tai tie­siog be to, kad Spor­to uni­ver­si­te­to ta­ry­ba iš­reiš­kė ne­pri­ta­ri­mą jung­tis, bu­vo pa­teik­ti ar­gu­men­tai ko­dėl. Tai yra dėl bai­mės iš­sau­go­ti spor­to moks­lą ir spor­to sri­ties stu­di­jas,<text:s/>dėl<text:s/>ku­rių<text:s/>Svei­ka­tos moks­lų uni­ver­si­te­to ta­ry­ba, teik­da­ma sa­vo siū­ly­mą, nu­ma­tė už­tik­rin­ti spor­to moks­lų tą­są ir spor­to stu­di­jų stip­ri­ni­mą. Ir mū­sų tik­rai di­de­lė at­sa­ko­my­bė tvir­ti­nant uni­ver­si­te­tų sta­tu­tus, kad vi­sa tai tik­rai bū­<text:soft-page-break/>tų už­fik­suo­ta. Ly­giai tas pats svar­bu dėl bet ku­rių uni­ver­si­te­tų jun­gi­mų, ku­rie spren­džia­mi šian­dien, ar bus spren­džia­mi at­ei­ty­je. Čia yra spren­di­mas pra­dė­ti<text:s/>pro­ce­są. Bet kol ne­pa­tvir­tin­si­te nau­jų sta­tu­tų, tol nau­jų aukš­tų­jų mo­kyk­lų veik­la dar ne­bus api­brėž­ta.</text:p>
        <text:p text:style-name="Roman">Kal­bant apie šį at­ve­jį, vi­si sė­din­tys čia sa­lė­je pui­kiai su­pran­ta, kad šių tri­jų uni­ver­si­te­tas jun­gi­mas tik­rai ne­iš­spren­džia vi­so aukš­to­jo moks­lo per­tvar­kos iš­šū­kių: aukš­to­jo moks­lo ko­ky­bės už­tik­ri­ni­mo, kas yra la­bai svar­bu, kad ly­gia­gre­čiai bū­tų vyk­do­mi spren­di­mai, ir aukš­to­jo moks­lo fi­nan­sa­vi­mo kai­tos, tas mo­de­lis bus at­neš­tas pa­va­sa­rio se­si­jo­je.<text:s/></text:p>
        <text:p text:style-name="Roman">Taip pat tu­ri bū­ti per­žiū­rė­ti iš­ori­nio ver­ti­ni­mo me­cha­niz­mai, kur pa­grin­di­nė bė­da be­veik vi­so­se aukš­to­sio­se mo­kyk­lo­se yra stra­te­gi­nis val­dy­mas,<text:s/>ir tai pa­brė­žia<text:s/>vi­si iš­ori­niai ver­ti­ni­mai. Ir šis žings­nis, ku­ris yra da­ro­mas šian­dien, yra žings­nis į prie­kį, bet ne žings­nis, spren­džian­tis vi­sus iš­šū­kius. O pri­im­ti siū­ly­mus, kas pa­ke­te tei­kia­ma, at­lik­ti eks­per­ti­nį ver­ti­ni­mą, įver­tin­ti vi­sų šių siū­ly­mų ku­ria­mą pri­dė­ti­nę ver­tę yra tik­rai di­de­lė Sei­mo at­sa­ko­my­bė, mi­nis­te­ri­jos, Vy­riau­sy­bės<text:s/>at­sa­ko­my­bė, ir tai<text:s/>tu­ri bū­ti pa­da­ry­ta.<text:s/>Tik­rai jun­gi­mas ne­tu­ri vyk­ti vien dėl jun­gi­mo. Jun­gi­mas tu­ri vyk­ti taip, kad bū­tų di­di­na­ma aukš­to­jo moks­lo ko­ky­bė.</text:p>
        <text:p text:style-name="Roman">Da­bar siū­lo­mas jun­gi­mas re­a­liai ma­ži­na tam tik­ra pras­me dub­lia­vi­mą Kau­ne stu­di­jų pro­gra­mų, jis<text:s/>tam tik­ra<text:s/>ap­im­ti­mi su­tel­kia moks­li­nį po­ten­cia­lą, jis<text:s/>lei­džia efek­ty­viau nau­do­ti in­fra­struk­tū­rą, kas bu­vo la­bai aiš­kiai pa­brėž­ta Vals­ty­bės kon­tro­lės iš­va­do­se, kad švie­ti­mo sri­ty­je yra pa­ti su­dė­tin­giau­sia si­tu­a­ci­ja dėl tur­to val­dy­mo, dėl ne­efek­ty­vu­mo. To­dėl iš­ju­din­ti rei­kia, bet jei­gu gal­vo­ja­me, kad iš­spren­džia­me vi­sas pro­ble­mas, tik­rai ne.<text:s/>Aš la­bai lin­kiu la­bai ak­ty­vių dis­ku­si­jų Sei­me, kai bus tvir­ti­na­mi uni­ver­si­te­tų sta­tu­tai, ka­da bus tvir­ti­na­mos re­or­ga­ni­za­vi­mo są­ly­gos. Sto­gų su­jun­gi­mas nė­ra aukš­to­jo moks­lo ko­ky­bės už­tik­ri­ni­mas. Bet 10 me­tų ne­spręs­ti yra blo­giau, ne­gu ati­dė­ti dar to­li­mes­niam lai­ko­tar­piui.</text:p>
        <text:p text:style-name="Roman"><text:span text:style-name="T4691">PIRMININKĖ.</text:span><text:s/><text:span text:style-name="T4692">Ačiū. Bal</text:span><text:span text:style-name="T4693">­suo</text:span><text:span text:style-name="T4694">­ja</text:span><text:span text:style-name="T4695">­me, ko</text:span><text:span text:style-name="T4696">­le</text:span><text:span text:style-name="T4697">­gos, dėl mi</text:span><text:span text:style-name="T4698">­nė</text:span><text:span text:style-name="T4699">­to Sei</text:span><text:span text:style-name="T4700">­mo nu</text:span><text:span text:style-name="T4701">­ta</text:span><text:span text:style-name="T4702">­ri</text:span><text:span text:style-name="T4703">­mo Nr. XIIIP-1501(2).<text:s/></text:span></text:p>
        <text:p text:style-name="Roman"/>
        <text:p text:style-name="Priemimas">Šio nu­ta­ri­mo pri­ėmi­mas</text:p>
        <text:p text:style-name="Roman"/>
        <text:p text:style-name="Roman">Ger­bia­mie­ji ko­le­gos, skel­biu bal­sa­vi­mo re­zul­ta­tus: bal­sa­vo 75 Sei­mo na­riai, už – 64, prieš – 7, su­si­lai­kė 4. Skel­biu Sei­mo nu­ta­ri­mą (pro­jek­tas<text:s/>Nr. XIIIP-1501(2) pri­im­tą. (<text:span text:style-name="T4704">Gon</text:span><text:span text:style-name="T4705">­gas</text:span>)<text:s/></text:p>
        <text:p text:style-name="Roman">A. Ši­rins­kie­nė bu­vo pir­mo­ji, at­si­sto­ju­si prie mik­ro­fo­no. Re­pli­ka po bal­sa­vi­mo. Ti­kiuo­si, trum­pos re­pli­kos.<text:s/></text:p>
        <text:p text:style-name="Roman"><text:span text:style-name="T4706">A. ŠIRINSKIENĖ</text:span><text:s/><text:span text:style-name="T4707">(</text:span><text:span text:style-name="T4708">LVŽSF</text:span><text:span text:style-name="T4709">)</text:span>. Tie­siog la­bai no­rė­čiau at­si­pra­šy­ti ger­bia­mo rek­to­riaus, ku­ris yra mū­sų bal­ko­ne, ir tų vi­sų tri­jų uni­ver­si­te­tų moks­lo ben­druo­me­nių. Iš tie­sų mū­sų kai ku­rių el­ge­sys šian­dien bu­vo gė­din­gas. Eu­ro­pos vi­du­ry­je XXI am­žiu­je stai­ga mes iš­girs­ta­me sa­ky­mus, kad uni­ver­si­te­tas su moks­li­nin­kais yra daik­tas. Grei­čiau­siai di­des­nio bar­ba­riz­mo uni­ver­si­te­to at­žvil­giu mū­sų die­no­mis iš­girs­ti ne­įma­no­ma.<text:s/></text:p>
        <text:p text:style-name="Roman">Aš tik­rai at­si­pra­šau ir už tą šmeiž­tą uni­ver­si­te­to at­žvil­giu, ku­rį mes bu­vo­me pri­vers­ti iš­klau­sy­ti. Sei­me, to­kio­je ins­ti­tu­ci­jo­je, ir dar to­kią die­ną to­kių da­ly­kų, ma­no ma­ny­mu, ne­tu­rė­tų bū­ti. Ir man tik­rai nuo­šir­džiai gė­da. Tik­rai at­si­pra­šau. (<text:span text:style-name="T4710">Bal</text:span><text:span text:style-name="T4711">­sai sa</text:span><text:span text:style-name="T4712">­lė</text:span><text:span text:style-name="T4713">­je</text:span>)<text:s/></text:p>
        <text:p text:style-name="Roman"><text:span text:style-name="T4714">PIRMININKĖ.</text:span><text:s/>P. Gra­žu­lis – re­pli­ka po bal­sa­vi­mo.</text:p>
        <text:p text:style-name="Roman"><text:span text:style-name="T4715">P. GRAŽULIS</text:span><text:span text:style-name="T4716"><text:s/></text:span><text:span text:style-name="T4717">(</text:span><text:span text:style-name="T4718">TTF</text:span><text:span text:style-name="T4719">)</text:span><text:span text:style-name="T4720">.<text:s/></text:span>Aš tik­rai no­riu pa­sa­ky­ti, tik­rai kon­ser­va­to­riai tai­so­si, jie gy­do­si ir, žiū­rė­ki­te, tik 7 bal­sa­vo prieš. Jie įti­kė­jo po mi­nist­rės kal­bos, o jų sė­di gal 15, po mi­nist­rės kal­bos įsi­klau­sė ir tik 7 bal­sa­vo prieš. Svei­ki­nu jus su po­zi­ty­viu…<text:s/>kaip čia, su po­zi­ty­vu.</text:p>
        <text:p text:style-name="Roman"><text:span text:style-name="T4721">PIRMININKĖ.</text:span><text:s/>Ačiū. E. Jo­vai­ša.</text:p>
        <text:p text:style-name="Roman"><text:span text:style-name="T4722">E. JOVAIŠA</text:span><text:s/><text:span text:style-name="T4723">(</text:span><text:span text:style-name="T4724">LVŽSF</text:span><text:span text:style-name="T4725">)</text:span>. Ger­bia­mie­ji ko­le­gos, pri­si­jung­da­mas prie A. Ši­rins­kie­nės pa­sa­ky­mo no­riu pa­dė­ko­ti vi­siems Sei­mo na­riams – ir opo­zi­ci­jai, ir ypač tiems, ku­rie pa­lai­kė, ir vals­tie­čiams, ir so­cial­de­mok­ra­tams, ir vie­niems, ir ki­tiems, Len­kų frak­ci­jai (<text:span text:style-name="T4726">Bal</text:span><text:span text:style-name="T4727">­sai sa</text:span><text:span text:style-name="T4728">­lė</text:span><text:span text:style-name="T4729">­je</text:span>), li­be­ra­lams, at­si­pra­šau la­bai, kon­ser­va­to­rių da­liai. Aš krei­piuo­si į vi­sus, ku­rie pa­lai­kė, ir no­riu pa­sa­ky­ti, trum­pai ta­riant, kad mes tu­ri­me su­pras­ti, kad tai yra eta­po pra­džia. Nes dar ne vie­ną kar­tą su­grį­ši­me prie ši­tų do­ku­men­tų, ne vie­ną kar­tą juos svars­ty­si­me, kad iš tik­rų­jų ras­tu­me ge­riau­sius spren­di­mus. Ačiū vi­siems.<text:s/></text:p>
        <text:soft-page-break/>
        <text:p text:style-name="P4730"><text:span text:style-name="T4731">PIRMININKĖ.</text:span><text:s/>Dė­ko­ju. G. Skais­tė. Pra­šom.</text:p>
        <text:p text:style-name="Roman"><text:span text:style-name="T4732">G. SKAISTĖ</text:span><text:s/><text:span text:style-name="T4733">(</text:span><text:span text:style-name="T4734">TS-LKDF</text:span><text:span text:style-name="T4735">)</text:span>. Aš tie­siog no­rė­čiau pa­sa­ky­ti A. Ši­rins­kie­nei, kad nie­ka­da neat­si­pra­ši­nė­tų už žmo­nes, ku­rie to ne­pra­šė. Sei­me vyks­ta dis­ku­si­jos ir jos ne­vyks­ta šiaip sau. Jei­gu žmo­nės tu­ri sa­vo nuo­mo­nę, jie ją ir pa­sa­ko. Jei­gu no­ri­te at­si­pra­šy­ti, at­si­pra­šy­ki­te už sa­ve. Ačiū. (<text:span text:style-name="T4736">Plo</text:span><text:span text:style-name="T4737">­ji</text:span><text:span text:style-name="T4738">­mai</text:span>)<text:s/></text:p>
        <text:p text:style-name="Roman"><text:span text:style-name="T4739">PIRMININKĖ.</text:span><text:s/>Aplo­dis­mentai ge­rai, bet dar vie­na re­pli­ka po bal­sa­vi­mo. Ger­bia­ma­sis G. Land­sber­gis.<text:s/></text:p>
        <text:p text:style-name="Roman"><text:span text:style-name="T4740">G. LANDSBERGIS</text:span><text:s/><text:span text:style-name="T4741">(</text:span><text:span text:style-name="T4742">TS-LKDF</text:span><text:span text:style-name="T4743">)</text:span>. La­bai ačiū, ger­bia­ma pir­mi­nin­ke. Iš­ties no­rė­čiau nu­sta­ty­ti to­kį dra­ma­tiš­ką bal­są, bet aš krei­piuo­si į mi­nist­rę. Ži­nau, ką jums ten­ka iš­gy­ven­ti, ži­nau, tie­są sa­kant, ir tik­rą jū­sų nuo­mo­nę apie šią re­for­mą, va­di­na­mą­ją re­for­mą. Ma­no bal­sa­vi­mas šį kar­tą bu­vo ne prieš jus. Ma­no bal­sa­vi­mas bu­vo prieš tuos pro­ce­sus, ku­riais jums yra lau­žo­mos ran­kos, ku­riais jums ne­lei­džia­ma pa­sa­ky­ti tai, ką jūs gal­vo­ja­te iš tik­rų­jų, nes jū­sų žo­džiai, ku­riuos jūs kar­tais pa­sa­ko­te pri­va­čiai ar­ba sa­ky­da­vo­te, kai dir­bo­te moks­li­nį dar­bą… Aš su­pran­tu, kad jūs esa­te įtrauk­ta į po­li­ti­ką ir ne­ga­li­te iš jos iš­trūk­ti. Ži­no­ki­te, kad kai ku­riais at­ve­jais ši­to­je pu­sė­je jums pa­lai­ky­mas yra stip­res­nis, ne­gu iš pir­mo žvilgs­nio ga­li at­ro­dy­ti.<text:s/></text:p>
        <text:p text:style-name="Roman"><text:span text:style-name="T4744">PIRMININKĖ.</text:span><text:span text:style-name="T4745"><text:s/></text:span>Mie­li ko­le­gos, ar šią šven­ti­nę die­ną mes dar la­bai daug no­ri­me re­pli­kų? No­ri­me. Ge­rai. (<text:span text:style-name="T4746">Bal</text:span><text:span text:style-name="T4747">­sai sa</text:span><text:span text:style-name="T4748">­lė</text:span><text:span text:style-name="T4749">­je</text:span>)<text:s/></text:p>
        <text:p text:style-name="Roman">Pir­ma­sis kal­bės (ma­čiau, anks­čiau at­si­sto­jo) P. Urb­šys. At­si­pra­šau.</text:p>
        <text:p text:style-name="Roman"><text:span text:style-name="T4750">P. URBŠYS</text:span><text:span text:style-name="T4751"><text:s/></text:span><text:span text:style-name="T4752">(</text:span><text:span text:style-name="T4753">LVŽSF</text:span><text:span text:style-name="T4754">)</text:span><text:span text:style-name="T4755">.<text:s/></text:span>Yra vals­ty­bė, ku­ri tu­ri Rau­dų sie­ną, ir yra vals­ty­bė, ku­ri tu­ri at­si­pra­šy­mo vie­tą. Sei­mas, man at­ro­do, bū­tent ta vie­ta ir yra, kur mes jau­čia­me at­sa­ko­my­bę vi­si vie­nas už ki­tą.</text:p>
        <text:p text:style-name="Roman"><text:span text:style-name="T4756">PIRMININKĖ.</text:span><text:span text:style-name="T4757"><text:s/></text:span>Ačiū. Ir A. Ku­bi­lius.</text:p>
        <text:p text:style-name="Roman"><text:span text:style-name="T4758">A. KUBILIUS</text:span><text:span text:style-name="T4759"><text:s/></text:span><text:span text:style-name="T4760">(</text:span><text:span text:style-name="T4761">TS-LKDF</text:span><text:span text:style-name="T4762">)</text:span><text:span text:style-name="T4763">.<text:s/></text:span>Aš at­si­pra­šau už P. Urb­šį ir A. Ši­rins­kie­nę, ir kar­tu dar už sa­ve, nes, de­ja, tu­riu ap­gai­les­tau­ti, kad man ne­pa­vy­ko iš­aiš­kin­ti nei A. Ši­rins­kie­nei, nei P. Urb­šiui,<text:s/><text:span text:style-name="T4764">kad mes esa</text:span><text:span text:style-name="T4765">­me vie</text:span><text:span text:style-name="T4766">­nin</text:span><text:span text:style-name="T4767">­te</text:span><text:span text:style-name="T4768">­liai</text:span><text:span text:style-name="T4769"><text:s/>tie sep</text:span><text:span text:style-name="T4770">­ty</text:span><text:span text:style-name="T4771">­ni pas</text:span><text:span text:style-name="T4772">­ku</text:span><text:span text:style-name="T4773">­ti</text:span><text:span text:style-name="T4774">­niai Spar</text:span><text:span text:style-name="T4775">­tos ka</text:span><text:span text:style-name="T4776">­rei</text:span><text:span text:style-name="T4777">­viai, ku</text:span><text:span text:style-name="T4778">­rie ši</text:span><text:span text:style-name="T4779">­to</text:span><text:span text:style-name="T4780">­je sa</text:span><text:span text:style-name="T4781">­lė</text:span><text:span text:style-name="T4782">­je rė</text:span><text:span text:style-name="T4783">­mė</text:span><text:span text:style-name="T4784">­me<text:s/></text:span>mi­nist­rės ori­gi­na­lią idė­ją, iš tik­rų­jų tą pra­di­nę idė­ją, ku­rią ji du kar­tus pra­ei­tais me­tais ir į Sei­mą bu­vo at­ne­šu­si, ir skel­bė vie­šai, kad Kau­ne re­for­mą rei­kia da­ry­ti ki­taip. Aš dėl to la­bai ap­gai­les­tau­ju ir at­si­pra­šau. Ki­tą sy­kį aš pa­si­steng­siu įveik­ti P. Gra­žu­lį įti­ki­ni­muo­se vi­sos Sei­mo sa­lės…</text:p>
        <text:p text:style-name="Roman"><text:span text:style-name="T4785">PIRMININKĖ.</text:span><text:span text:style-name="T4786"><text:s/></text:span>Ačiū. A. Mal­dei­kie­nė. Pra­šau.</text:p>
        <text:p text:style-name="Roman"><text:span text:style-name="T4787">A. MALDEIKIENĖ</text:span><text:s/><text:span text:style-name="T4788">(</text:span><text:span text:style-name="T4789">MSNG</text:span><text:span text:style-name="T4790">)</text:span>. La­bai pra­šau po­nios A. Ši­rins­kie­nės už ma­ne nie­ko neat­si­pra­ši­nė­ti. Po­nia A. Ši­rins­kie­nė man yra ar­čiau idio­to po to, kai pa­skel­bė, kad kas 20 me­tų že­mę Lie­tu­vo­je rei­kia iš nau­jo per­pil­ti, nors for­ma­liai sa­ko­si tu­rin­ti moks­li­nį laips­nį. Kaip žmo­gus, ku­ris ir­gi šiek tiek mo­kė­si te­olo­gi­jos, ga­liu pa­sa­ky­ti, kad gė­da yra da­ly­kas, ku­rį rei­kia per iš­pa­žin­tį iš­pa­žin­ti. Jūs man bjau­ri. (<text:span text:style-name="T4791">Bal</text:span><text:span text:style-name="T4792">­sai sa</text:span><text:span text:style-name="T4793">­lė</text:span><text:span text:style-name="T4794">­je</text:span>)<text:s/></text:p>
        <text:p text:style-name="Roman"><text:span text:style-name="T4795">PIRMININKĖ.</text:span><text:span text:style-name="T4796"><text:s/></text:span><text:span text:style-name="T4797">Nuo</text:span><text:span text:style-name="T4798">­mo</text:span><text:span text:style-name="T4799">­nės iš</text:span><text:span text:style-name="T4800">­sa</text:span><text:span text:style-name="T4801">­ky</text:span><text:span text:style-name="T4802">­tos. Ko</text:span><text:span text:style-name="T4803">­le</text:span><text:span text:style-name="T4804">­gos, tę</text:span><text:span text:style-name="T4805">­sia</text:span><text:span text:style-name="T4806">­me dar</text:span><text:span text:style-name="T4807">­bą to</text:span><text:span text:style-name="T4808">­liau. Li</text:span><text:span text:style-name="T4809">­ko du nu</text:span><text:span text:style-name="T4810">­ta</text:span><text:span text:style-name="T4811">­ri</text:span><text:span text:style-name="T4812">­mai, t. y. nu</text:span><text:span text:style-name="T4813">­ta</text:span><text:span text:style-name="T4814">­ri</text:span><text:span text:style-name="T4815">­mas ir įsta</text:span><text:span text:style-name="T4816">­ty</text:span><text:span text:style-name="T4817">­mas. (</text:span><text:span text:style-name="T4818">Triukš</text:span><text:span text:style-name="T4819">­mas sa</text:span><text:span text:style-name="T4820">­lė</text:span><text:span text:style-name="T4821">­je</text:span><text:span text:style-name="T4822">) Kvie</text:span><text:span text:style-name="T4823">­čiu… Ko</text:span><text:span text:style-name="T4824">­le</text:span><text:span text:style-name="T4825">­gos! Mie</text:span><text:span text:style-name="T4826">­li ko</text:span><text:span text:style-name="T4827">­le</text:span><text:span text:style-name="T4828">­gos, dir</text:span><text:span text:style-name="T4829">­ba</text:span><text:span text:style-name="T4830">­me to</text:span><text:span text:style-name="T4831">­liau. Kiek</text:span><text:span text:style-name="T4832">­vie</text:span><text:span text:style-name="T4833">­no nuo</text:span><text:span text:style-name="T4834">­mo</text:span><text:span text:style-name="T4835">­nė yra kiek</text:span><text:span text:style-name="T4836">­vie</text:span><text:span text:style-name="T4837">­no nuo</text:span><text:span text:style-name="T4838">­mo</text:span><text:span text:style-name="T4839">­nė. Nuo</text:span><text:span text:style-name="T4840">­mo</text:span><text:span text:style-name="T4841">­nės yra iš</text:span><text:span text:style-name="T4842">­sa</text:span><text:span text:style-name="T4843">­ky</text:span><text:span text:style-name="T4844">­tos, ir mes jas iš</text:span><text:span text:style-name="T4845">­gir</text:span><text:span text:style-name="T4846">­do</text:span><text:span text:style-name="T4847">­me.</text:span></text:p>
        <text:p text:style-name="P4848"/>
        <text:p text:style-name="Laikas">13.42 val.</text:p>
        <text:p text:style-name="Roman12">Sei­mo nu­ta­ri­mo „Dėl Lie­tu­vos Res­pub­li­kos Sei­mo 2017 m.<text:s/>rug­sė­jo 14 d.<text:s/>nu­ta­ri­mo<text:s/>Nr. XIII-633 „Dėl Lie­tu­vos Res­pub­li­kos Sei­mo III (ru­dens) se­si­jos dar­bų pro­gra­mos“ pa­kei­ti­mo“ pro­jek­tas<text:s/>Nr. XIIIP-1589 (<text:span text:style-name="T4849">pa</text:span><text:span text:style-name="T4850">­tei</text:span><text:span text:style-name="T4851">­ki</text:span><text:span text:style-name="T4852">­mas, svars</text:span><text:span text:style-name="T4853">­ty</text:span><text:span text:style-name="T4854">­mas ir pri</text:span><text:span text:style-name="T4855">­ėmi</text:span><text:span text:style-name="T4856">­mas</text:span>)</text:p>
        <text:p text:style-name="Roman"/>
        <text:p text:style-name="Roman">Sei­mo nu­ta­ri­mas „Dėl Lie­tu­vos Res­pub­li­kos Sei­mo se­si­jos dar­bų pro­gra­mos“ pa­pil­dy­mo. V. Ving­rie­nė. Ar po­nia V. Ving­rie­nė… Aš pa­skel­biau klau­si­mą, Man­tai. Gal… Dėl ve­di­mo tvar­kos. M. Ado­mė­nas – dėl ve­di­mo tvar­kos.</text:p>
        <text:p text:style-name="Roman"><text:span text:style-name="T4857">M. ADOMĖNAS</text:span><text:span text:style-name="T4858"><text:s/></text:span><text:span text:style-name="T4859">(</text:span><text:span text:style-name="T4860">TS-LKDF</text:span><text:span text:style-name="T4861">)</text:span><text:span text:style-name="T4862">.<text:s/></text:span>Ko­le­gos, lai­kas, skir­tas po­sė­džiui, bai­gė­si dar ry­te, tas, ku­ris bu­vo nu­ma­ty­tas dar­bo­tvarkėje. To­dėl re­zer­vi­nių klau­si­mų mes pa­tar­tu­me ne­įtrauk­ti, nes iš tik­rų­jų lai­kas yra… Re­zer­vi­niai klau­si­mai tuo at­ve­ju, jei­gu lik­tų lai­ko.</text:p>
        <text:soft-page-break/>
        <text:p text:style-name="P4863"><text:span text:style-name="T4864">PIRMININKĖ.</text:span><text:span text:style-name="T4865"><text:s/></text:span>Ačiū, Man­tai.<text:s/></text:p>
        <text:p text:style-name="P4866"><text:span text:style-name="T4867">M. ADOMĖNAS</text:span><text:span text:style-name="T4868"><text:s/></text:span><text:span text:style-name="T4869">(</text:span><text:span text:style-name="T4870">TS-LKDF</text:span><text:span text:style-name="T4871">)</text:span><text:span text:style-name="T4872">.<text:s/></text:span>Jei­gu jūs esa­te lin­kę to­liau svars­ty­ti šį klau­si­mą, mes frak­ci­jos var­du pra­šy­si­me per­trau­kos iki ki­to po­sė­džio.<text:s/></text:p>
        <text:p text:style-name="P4873"><text:span text:style-name="T4874">PIRMININKĖ.</text:span><text:span text:style-name="T4875"><text:s/></text:span>Ger­bia­mas Man­tai, mes ry­te kaip tik­tai ir su­ta­rė­me, kad šį klau­si­mą įtrau­kia­me į dar­bo­tvarkę, nes jis pri­va­lo­mai tu­ri bū­ti įtrauk­tas – pa­si­ra­šė 51 Sei­mo na­rys. At­si­pra­šo­me jū­sų, ta­čiau tai nė­ra R. Baš­kie­nės ar ko nors ki­to va­lia. Aš ma­lo­niai kvie­čiu V. Ving­rie­nę. Aš ma­nau, la­bai grei­tai mes tai… (<text:span text:style-name="T4876">Šur</text:span><text:span text:style-name="T4877">­mu</text:span><text:span text:style-name="T4878">­lys sa</text:span><text:span text:style-name="T4879">­lė</text:span><text:span text:style-name="T4880">­je</text:span>)<text:s/></text:p>
        <text:p text:style-name="P4881">Dėl ve­di­mo tvar­kos – A. Skar­džius.</text:p>
        <text:p text:style-name="P4882"><text:span text:style-name="T4883">A. SKARDŽIUS</text:span><text:span text:style-name="T4884"><text:s/></text:span><text:span text:style-name="T4885">(</text:span><text:span text:style-name="T4886">LSDDF</text:span><text:span text:style-name="T4887">)</text:span><text:span text:style-name="T4888">.<text:s/></text:span>Ger­bia­mo­ji pir­mi­nin­ke, iš­ties daž­nai gir­di­me po­nią A. Mal­dei­kie­nę kal­ti­nant, krei­pian­tis į Eti­kos ir pro­ce­dū­rų ko­mi­si­ją dėl įvai­riau­sių Sei­mo na­rių pa­si­sa­ky­mų. Šiuo­kart aš no­rė­čiau kreip­tis dėl jos pa­sa­ky­tų žo­džių po­nios A. Ši­rins­kie­nės at­žvil­giu. Tai ne­de­ra net ir po­niai A. Mal­dei­kie­nei! Ne­ži­nau, tur­būt P. Gra­žu­lio čia re­pli­ka ge­riau­siai tik­tų api­bū­di­nant, sa­ky­ki­me, kai ku­rių Sei­mo na­rių svei­ka­tos būk­lę, bet aš ma­nau, kad vis dėl­to tai per­žen­gė net ir ne­svei­ko žmo­gaus ri­bas. To­dėl krei­piuo­si į Eti­kos ir pro­ce­dū­rų ko­mi­si­ją, kad bū­tų iš­nag­ri­nė­ti po­nios A. Mal­dei­kie­nės iš­sa­ky­ti žo­džiai ki­tos Sei­mo na­rės at­žvil­giu,<text:s/>t. y.<text:s/>po­nios A. Ši­rins­kie­nės at­žvil­giu. Man dar per vi­są lai­ką Sei­me, ne­su aš nau­jo­kas, bet ne­te­ko gir­dė­ti to­kio įžū­lu­mo ir to­kio ne­svei­ko pa­si­sa­ky­mo.</text:p>
        <text:p text:style-name="P4889"><text:span text:style-name="T4890">PIRMININKĖ.</text:span><text:span text:style-name="T4891"><text:s/></text:span>Ačiū, ko­le­ga, bet jūs ži­no­te tvar­ką. Pra­šo­me kreip­tis raš­tiš­kai į Eti­kos ir pro­ce­dū­rų ko­mi­si­ją.</text:p>
        <text:p text:style-name="P4892"><text:span text:style-name="T4893">A. SKARDŽIUS</text:span><text:span text:style-name="T4894"><text:s/></text:span><text:span text:style-name="T4895">(</text:span><text:span text:style-name="T4896">LSDDF</text:span><text:span text:style-name="T4897">)</text:span><text:span text:style-name="T4898">.<text:s/></text:span><text:span text:style-name="T4899">Už</text:span><text:span text:style-name="T4900">­ten</text:span><text:span text:style-name="T4901">­ka, ger</text:span><text:span text:style-name="T4902">­bia</text:span><text:span text:style-name="T4903">­mo</text:span><text:span text:style-name="T4904">­ji pir</text:span><text:span text:style-name="T4905">­mi</text:span><text:span text:style-name="T4906">­nin</text:span><text:span text:style-name="T4907">­ke, pa</text:span><text:span text:style-name="T4908">­reikš</text:span><text:span text:style-name="T4909">­ti ple</text:span><text:span text:style-name="T4910">­na</text:span><text:span text:style-name="T4911">­ri</text:span><text:span text:style-name="T4912">­nia</text:span><text:span text:style-name="T4913">­me po</text:span><text:span text:style-name="T4914">­sė</text:span><text:span text:style-name="T4915">­dy</text:span><text:span text:style-name="T4916">­je.</text:span></text:p>
        <text:p text:style-name="P4917"><text:span text:style-name="T4918">PIRMININKĖ.</text:span><text:span text:style-name="T4919"><text:s/></text:span>Ne­už­ten­ka. Dir­ba­me pa­gal Sta­tu­tą. Bus raš­tiš­kas krei­pi­ma­sis – Eti­kos ir pro­ce­dū­rų ko­mi­si­ja dirbs sa­vo dar­bą.</text:p>
        <text:p text:style-name="P4920">Tę­sia­me. V. Ving­rie­nė no­ri pa­pra­šy­ti dėl Sei­mo nu­ta­ri­mo dėl se­si­jos dar­bų pro­gra­mos pra­tę­si­mo.</text:p>
        <text:p text:style-name="P4921"><text:span text:style-name="T4922">V. VINGRIENĖ</text:span><text:s/><text:span text:style-name="T4923">(</text:span><text:span text:style-name="T4924">LVŽSF</text:span><text:span text:style-name="T4925">)</text:span>. Mie­li ko­le­gos, Sau­sio 13-osios Lais­vės gy­nė­jų die­nos pro­ga aš la­bai no­rė­čiau pa­pra­šy­ti įtrauk­ti į šios die­nos dar­bo­tvarkę nu­ta­ri­mo pro­jek­tą…</text:p>
        <text:p text:style-name="P4926"><text:span text:style-name="T4927">PIRMININKĖ.</text:span><text:span text:style-name="T4928"><text:s/></text:span>Jūs no­ri­te pa­pra­šy­ti pa­pil­dy­ti se­si­jos dar­bų pro­gra­mą.</text:p>
        <text:p text:style-name="P4929"><text:span text:style-name="T4930">V. VINGRIENĖ</text:span><text:s/><text:span text:style-name="T4931">(</text:span><text:span text:style-name="T4932">LVŽSF</text:span><text:span text:style-name="T4933">)</text:span>. Kad bū­tų pa­pil­dy­ta ru­dens se­si­jos dar­bų pro­gra­ma ir įtrauk­tas…</text:p>
        <text:p text:style-name="P4934"><text:span text:style-name="T4935">PIRMININKĖ.</text:span><text:span text:style-name="T4936"><text:s/></text:span>Dė­ko­ju.</text:p>
        <text:p text:style-name="P4937"><text:span text:style-name="T4938">V. VINGRIENĖ</text:span><text:s/><text:span text:style-name="T4939">(</text:span><text:span text:style-name="T4940">LVŽSF</text:span><text:span text:style-name="T4941">)</text:span>. …nu­ta­ri­mo pro­jek­tas.</text:p>
        <text:p text:style-name="P4942"><text:span text:style-name="T4943">PIRMININKĖ.</text:span><text:span text:style-name="T4944"><text:s/></text:span>No­rin­čių pa­klaus­ti nė­ra. Ga­li­me<text:s/>ben­dru su­ta­ri­mu pri­tar­ti po pa­tei­ki­mo? Ga­li­me.<text:s/></text:p>
        <text:p text:style-name="P4945">Svars­ty­mas. No­rin­čių kal­bė­ti nė­ra. Ga­li­me ben­dru su­ta­ri­mu? Ga­li­me.<text:s/></text:p>
        <text:p text:style-name="P4946">Pri­ėmi­mas. Ga­li­me pri­im­ti?<text:s/></text:p>
        <text:p text:style-name="P4947">Bal­suo­ja­me dėl Sei­mo nu­ta­ri­mo, kad pa­pil­dy­tu­me se­si­jos dar­bų pro­gra­mą.</text:p>
        <text:p text:style-name="P4948"/>
        <text:p text:style-name="P4949">Šio nu­ta­ri­mo pri­ėmi­mas</text:p>
        <text:p text:style-name="P4950"/>
        <text:p text:style-name="P4951">Mie­li ko­le­gos, bal­sa­vo 62 Sei­mo na­riai: už – 61, prieš nė­ra, su­si­lai­kė 1. (<text:span text:style-name="T4952">Gon</text:span><text:span text:style-name="T4953">­gas</text:span>) Sei­mo nu­ta­ri­mas, kad pa­pil­dy­tu­me se­si­jos dar­bų pro­gra­mą, pri­im­tas.<text:s/></text:p>
        <text:p text:style-name="P4954"/>
        <text:p text:style-name="P4955">13.46 val.</text:p>
        <text:p text:style-name="P4956">Kom­pen­sa­ci­jų ne­pri­klau­so­my­bės gy­nė­jams, nu­ken­tė­ju­siems nuo 1991 m.<text:s/>sau­sio 11–13 d.<text:s/>ir po to vyk­dy­tos SSRS ag­re­si­jos, bei jų šei­moms įsta­ty­mo<text:s/>Nr. I-954 2 straips­nio pa­kei­ti­mo įsta­ty­mo pro­jek­tas<text:s/>Nr. XIIIP-286(2) (<text:span text:style-name="T4957">pa</text:span><text:span text:style-name="T4958">­tei</text:span><text:span text:style-name="T4959">­ki</text:span><text:span text:style-name="T4960">­mas</text:span>)</text:p>
        <text:p text:style-name="P4961"/>
        <text:p text:style-name="P4962">Skel­biu klau­si­mą – Kom­pen­sa­ci­jų ne­pri­klau­so­my­bės gy­nė­jams, nu­ken­tė­ju­siems nuo 1991 m.<text:s/>sau­sio 11–13 d.<text:s/>ir po to vyk­dy­tos SSRS ag­re­si­jos, bei jų šei­moms įsta­ty­mo pro­jek­tas<text:s/>Nr. XIIIP-268(2). V. Ving­rie­nė. Pa­tei­ki­mas. Pra­šom.</text:p>
        <text:p text:style-name="P4963"><text:span text:style-name="T4964">V. VINGRIENĖ</text:span><text:s/><text:span text:style-name="T4965">(</text:span><text:span text:style-name="T4966">LVŽSF</text:span><text:span text:style-name="T4967">)</text:span>. Ger­bia­mi ko­le­gos, siū­lau pri­tar­ti ši­tam įsta­ty­mo pa­kei­ti­mo pro­jek­tui sie­kiant su­teik­ti ga­li­my­bę lais­vės ko­vų da­ly­viams, nu­ken­tė­ju­siems nuo Sau­sio 13-osios įvy­kių, tu­rė­ti ga­li­my­bę gau­ti kom­pen­sa­ci­jas ir už so­cia­li­nio būs­to nu­omą. Ša­lia ki­tų kom­pen­<text:soft-page-break/>sa­ci­jų, ku­rios yra su­tei­kia­mos šian­dien, už šil­dy­mą, elek­trą, taip pat ko­mu­na­li­nius pa­tar­na­vi­mus ir net­gi te­le­fo­no abo­nen­ti­nį mo­kes­tį, ga­li­my­bės kom­pen­suo­ti už so­cia­li­nio būs­to nu­omą šian­dien nė­ra.<text:span text:style-name="T4968"><text:s/>Gy</text:span><text:span text:style-name="T4969">­ve</text:span><text:span text:style-name="T4970">­ni</text:span><text:span text:style-name="T4971">­mas ei</text:span><text:span text:style-name="T4972">­na į prie</text:span><text:span text:style-name="T4973">­kį ir at</text:span><text:span text:style-name="T4974">­si</text:span><text:span text:style-name="T4975">­ran</text:span><text:span text:style-name="T4976">­da žmo</text:span><text:span text:style-name="T4977">­nių, ku</text:span><text:span text:style-name="T4978">­rie iš tik</text:span><text:span text:style-name="T4979">­rų</text:span><text:span text:style-name="T4980">­jų ne</text:span><text:span text:style-name="T4981">­tu</text:span><text:span text:style-name="T4982">­ri sa</text:span><text:span text:style-name="T4983">­vų būs</text:span><text:span text:style-name="T4984">­tų</text:span><text:s/>ir šian­die­ną gy­ve­na so­cia­li­niuo­se būs­tuo­se, mo­ka nuo­mos mo­kes­tį, ta­čiau dėl ma­žų pa­ja­mų (o dau­gu­ma jų gal­būt pra­ra­dę svei­ka­tą ar­ba ne­įga­lie­ji) ne­ga­li… Jiems yra pa­kan­ka­mai sun­ku iš­si­mo­kė­ti nuo­mos mo­kes­tį, o Vil­niu­je jis yra pa­kan­ka­mai di­de­lis. Juo la­biau kad to­kių as­me­nų tik­rai nė­ra daug.<text:s/></text:p>
        <text:p text:style-name="P4985">Nu­ken­tė­ju­siais nuo Sau­sio 13-osios ag­re­si­jos pri­pa­žin­tų as­me­nų yra 1 tūkst., gau­nan­čių pen­si­ją šios sri­ties – apie 300, o so­cia­li­niuo­se būs­tuo­se gy­ve­nan­čių yra gal­būt vie­ne­tai. Tai ne­bū­tų di­de­lė fi­nan­si­nė naš­ta sa­vi­val­dy­bės biu­dže­tui. Juo la­biau kad Vil­niaus mies­to sa­vi­val­dy­bė taip pat yra pa­si­sa­kiu­si, kad tai ne­bū­tų pro­ble­ma, o šiems žmo­nėms bū­tų la­bai di­de­lė pa­gal­ba įver­ti­nant jų nuo­pel­nus mū­sų Ne­pri­klau­so­my­bės, lais­vės sie­kiams, taip pat jų in­dė­lį į de­mo­kra­tijos sie­kį, šiems žmo­nėms, ku­rie au­ko­jo sa­vo gy­vy­bes Sau­sio 13-osios me­tu ir ėjo prieš tan­kus, ne­pa­bū­go sto­vė­ti prieš tan­kus ir prieš kul­kas ir pra­ra­do sa­vo svei­ka­tą, kad jie tik­rai tu­rė­tų ga­li­my­bę į orų gy­ve­ni­mą.</text:p>
        <text:p text:style-name="P4986">Tai­gi, mie­li ko­le­gos, Sau­sio 13-osios pro­ga kvie­čiu pri­tar­ti po pa­tei­ki­mo ir su­teik­ti ga­li­my­bę ši­tiems žmo­nėms tik­rai tu­rė­ti kom­pen­sa­ci­ją ir už so­cia­li­nio būs­to nu­omą.</text:p>
        <text:p text:style-name="P4987"><text:span text:style-name="T4988">PIRMININKĖ.</text:span><text:span text:style-name="T4989"><text:s/></text:span>Dė­ko­ju. Jū­sų no­ri pa­klaus­ti ger­bia­ma­sis E. Zin­ge­ris. Pra­šau.<text:s/></text:p>
        <text:p text:style-name="P4990"><text:span text:style-name="T4991">E. ZINGERIS</text:span><text:span text:style-name="T4992"><text:s/></text:span><text:span text:style-name="T4993">(</text:span><text:span text:style-name="T4994">TS-LKDF</text:span><text:span text:style-name="T4995">)</text:span><text:span text:style-name="T4996">. Ačiū. Ma</text:span><text:span text:style-name="T4997">­no klau</text:span><text:span text:style-name="T4998">­si</text:span><text:span text:style-name="T4999">­mas tik</text:span><text:span text:style-name="T5000">­tai ga</text:span><text:span text:style-name="T5001">­lė</text:span><text:span text:style-name="T5002">­tų bū</text:span><text:span text:style-name="T5003">­ti su</text:span><text:span text:style-name="T5004">­si</text:span><text:span text:style-name="T5005">­jęs, ko</text:span><text:span text:style-name="T5006">­dėl taip vė</text:span><text:span text:style-name="T5007">­lai mes tai da</text:span><text:span text:style-name="T5008">­ro</text:span><text:span text:style-name="T5009">­me? Aš tur</text:span><text:span text:style-name="T5010">­būt esan</text:span><text:span text:style-name="T5011">­čių čia, žiū</text:span><text:span text:style-name="T5012">­riu, sig</text:span><text:span text:style-name="T5013">­na</text:span><text:span text:style-name="T5014">­ta</text:span><text:span text:style-name="T5015">­rų var</text:span><text:span text:style-name="T5016">­du, ką tik at</text:span><text:span text:style-name="T5017">­ėju</text:span><text:span text:style-name="T5018">­sių iš mi</text:span><text:span text:style-name="T5019">­nė</text:span><text:span text:style-name="T5020">­ji</text:span><text:span text:style-name="T5021">­mo, tik</text:span><text:span text:style-name="T5022">­rai vi</text:span><text:span text:style-name="T5023">­sa šir</text:span><text:span text:style-name="T5024">­di</text:span><text:span text:style-name="T5025">­mi re</text:span><text:span text:style-name="T5026">­miu. Iš kar</text:span><text:span text:style-name="T5027">­to no</text:span><text:span text:style-name="T5028">­rė</text:span><text:span text:style-name="T5029">­čiau pa</text:span><text:span text:style-name="T5030">­sa</text:span><text:span text:style-name="T5031">­ky</text:span><text:span text:style-name="T5032">­ti: at</text:span><text:span text:style-name="T5033">­leis</text:span><text:span text:style-name="T5034">­ki</text:span><text:span text:style-name="T5035">­te, kad pa</text:span><text:span text:style-name="T5036">­nau</text:span><text:span text:style-name="T5037">­do</text:span><text:span text:style-name="T5038">­ju tam ši</text:span><text:span text:style-name="T5039">­tą žo</text:span><text:span text:style-name="T5040">­dį – ačiū, kad jūs tai pri</text:span><text:span text:style-name="T5041">­sta</text:span><text:span text:style-name="T5042">­to</text:span><text:span text:style-name="T5043">­te ir, ma</text:span><text:span text:style-name="T5044">­tyt, ačiū tų vi</text:span><text:span text:style-name="T5045">­sų žmo</text:span><text:span text:style-name="T5046">­nių var</text:span><text:span text:style-name="T5047">­du, ku</text:span><text:span text:style-name="T5048">­rie au</text:span><text:span text:style-name="T5049">­ko</text:span><text:span text:style-name="T5050">­jo sa</text:span><text:span text:style-name="T5051">­vo gy</text:span><text:span text:style-name="T5052">­ve</text:span><text:span text:style-name="T5053">­ni</text:span><text:span text:style-name="T5054">­mus už mus. Ačiū.</text:span></text:p>
        <text:p text:style-name="P5055"><text:span text:style-name="T5056">V. VINGRIENĖ</text:span><text:span text:style-name="T5057"><text:s/></text:span><text:span text:style-name="T5058">(</text:span><text:span text:style-name="T5059">LVŽSF</text:span><text:span text:style-name="T5060">)</text:span><text:span text:style-name="T5061">. Ačiū jums, ger</text:span><text:span text:style-name="T5062">­bia</text:span><text:span text:style-name="T5063">­mas ko</text:span><text:span text:style-name="T5064">­le</text:span><text:span text:style-name="T5065">­ga. Aš ma</text:span><text:span text:style-name="T5066">­nau, kad ge</text:span><text:span text:style-name="T5067">­riau vė</text:span><text:span text:style-name="T5068">­liau ne</text:span><text:span text:style-name="T5069">­gu nie</text:span><text:span text:style-name="T5070">­kad. Mes tik</text:span><text:span text:style-name="T5071">­rai tu</text:span><text:span text:style-name="T5072">­rė</text:span><text:span text:style-name="T5073">­tu</text:span><text:span text:style-name="T5074">­me tai pri</text:span><text:span text:style-name="T5075">­im</text:span><text:span text:style-name="T5076">­ti.<text:s/></text:span></text:p>
        <text:p text:style-name="P5077"><text:span text:style-name="T5078">PIRMININKĖ.</text:span><text:span text:style-name="T5079"><text:s/>Dė</text:span><text:span text:style-name="T5080">­ko</text:span><text:span text:style-name="T5081">­ju. Dau</text:span><text:span text:style-name="T5082">­giau no</text:span><text:span text:style-name="T5083">­rin</text:span><text:span text:style-name="T5084">­čių pa</text:span><text:span text:style-name="T5085">­klaus</text:span><text:span text:style-name="T5086">­ti nė</text:span><text:span text:style-name="T5087">­ra. Po pa</text:span><text:span text:style-name="T5088">­tei</text:span><text:span text:style-name="T5089">­ki</text:span><text:span text:style-name="T5090">­mo nuo</text:span><text:span text:style-name="T5091">­mo</text:span><text:span text:style-name="T5092">­nė už, nuo</text:span><text:span text:style-name="T5093">­mo</text:span><text:span text:style-name="T5094">­nė prieš. No</text:span><text:span text:style-name="T5095">­rin</text:span><text:span text:style-name="T5096">­čių kal</text:span><text:span text:style-name="T5097">­bė</text:span><text:span text:style-name="T5098">­ti nė</text:span><text:span text:style-name="T5099">­ra. Ga</text:span><text:span text:style-name="T5100">­li</text:span><text:span text:style-name="T5101">­me ben</text:span><text:span text:style-name="T5102">­dru su</text:span><text:span text:style-name="T5103">­ta</text:span><text:span text:style-name="T5104">­ri</text:span><text:span text:style-name="T5105">­mu? (</text:span><text:span text:style-name="T5106">Bal</text:span><text:span text:style-name="T5107">­sai sa</text:span><text:span text:style-name="T5108">­lė</text:span><text:span text:style-name="T5109">­je</text:span><text:span text:style-name="T5110">) Ga</text:span><text:span text:style-name="T5111">­li</text:span><text:span text:style-name="T5112">­me ben</text:span><text:span text:style-name="T5113">­dru su</text:span><text:span text:style-name="T5114">­ta</text:span><text:span text:style-name="T5115">­ri</text:span><text:span text:style-name="T5116">­mu. Ski</text:span><text:span text:style-name="T5117">­ria</text:span><text:span text:style-name="T5118">­me kaip</text:span><text:span text:style-name="T5119"><text:s/></text:span><text:span text:style-name="T5120">pa</text:span><text:span text:style-name="T5121">­grin</text:span><text:span text:style-name="T5122">­di</text:span><text:span text:style-name="T5123">­nį So</text:span><text:span text:style-name="T5124">­cia</text:span><text:span text:style-name="T5125">­li</text:span><text:span text:style-name="T5126">­nių rei</text:span><text:span text:style-name="T5127">­ka</text:span><text:span text:style-name="T5128">­lų ir dar</text:span><text:span text:style-name="T5129">­bo ko</text:span><text:span text:style-name="T5130">­mi</text:span><text:span text:style-name="T5131">­te</text:span><text:span text:style-name="T5132">­tą. Ar Biu</text:span><text:span text:style-name="T5133">­dže</text:span><text:span text:style-name="T5134">­to ir fi</text:span><text:span text:style-name="T5135">­nan</text:span><text:span text:style-name="T5136">­sų ko</text:span><text:span text:style-name="T5137">­mi</text:span><text:span text:style-name="T5138">­te</text:span><text:span text:style-name="T5139">­tas no</text:span><text:span text:style-name="T5140">­rė</text:span><text:span text:style-name="T5141">­tų bū</text:span><text:span text:style-name="T5142">­ti pa</text:span><text:span text:style-name="T5143">­pil</text:span><text:span text:style-name="T5144">­do</text:span><text:span text:style-name="T5145">­mu ko</text:span><text:span text:style-name="T5146">­mi</text:span><text:span text:style-name="T5147">­te</text:span><text:span text:style-name="T5148">­tu? (</text:span><text:span text:style-name="T5149">Bal</text:span><text:span text:style-name="T5150">­sai sa</text:span><text:span text:style-name="T5151">­lė</text:span><text:span text:style-name="T5152">­je</text:span><text:span text:style-name="T5153">) Ne. O Vy</text:span><text:span text:style-name="T5154">­riau</text:span><text:span text:style-name="T5155">­sy</text:span><text:span text:style-name="T5156">­bės iš</text:span><text:span text:style-name="T5157">­va</text:span><text:span text:style-name="T5158">­dos čia rei</text:span><text:span text:style-name="T5159">­kia? (</text:span><text:span text:style-name="T5160">Bal</text:span><text:span text:style-name="T5161">­sai sa</text:span><text:span text:style-name="T5162">­lė</text:span><text:span text:style-name="T5163">­je</text:span><text:span text:style-name="T5164">) Rei</text:span><text:span text:style-name="T5165">­kia. Pa</text:span><text:span text:style-name="T5166">­pra</text:span><text:span text:style-name="T5167">­šy</text:span><text:span text:style-name="T5168">­si</text:span><text:span text:style-name="T5169">­me Vy</text:span><text:span text:style-name="T5170">­riau</text:span><text:span text:style-name="T5171">­sy</text:span><text:span text:style-name="T5172">­bės iš</text:span><text:span text:style-name="T5173">­va</text:span><text:span text:style-name="T5174">­dos,<text:s/></text:span>ka­dan­gi tai su­si­ję su pi­ni­gi­niais da­ly­kais, kom­pen­sa­ci­jom. Siū­lo­ma svars­ty­ti pa­va­sa­rio se­si­jo­je.<text:s/></text:p>
        <text:p text:style-name="P5175">Ger­bia­mie­ji ko­le­gos, šian­dien iš tik­rų­jų ypa­tin­ga die­na, mes bai­gė­me pra­tęs­tą, ir at­si­pra­šo­me, kad pra­tęs­tą, tre­či­ą­ją šios ka­den­ci­jos se­si­ją. Bu­vo vis­ko: ir at­si­pra­šy­mų, ir emo­ci­jų, ir ne­su­si­kal­bė­ji­mo, ir gal­būt dis­ku­si­jų trū­ko. Su­ren­gė­me 47 ple­na­ri­nius po­sė­džius, pri­ėmė­me per 350 tei­sės ak­tų. Aš ma­nau, kad jų efek­ty­vu­mą įver­tins lai­kas ir žmo­nės. Jų ne­var­din­siu, tie­siog tau­py­da­ma jū­sų lai­ką, kar­tu kvies­da­ma ge­ru­mo aki­mis pa­žvelg­ti į gy­ve­ni­mą, pa­si­džiaug­ti juo, pa­si­di­džiuo­ti. Per­skai­tau Sei­mo Pir­mi­nin­ko už­ra­šy­tus to­kius žo­džius, ku­riuos pra­šė per­duo­ti jums.<text:s/></text:p>
        <text:p text:style-name="P5176">„Šią Lais­vės gy­nė­jų die­ną lin­kiu su­si­tel­ki­mo at­ei­ties veik­lai ir dė­ko­ju už ben­dra­dar­bia­vi­mą,<text:s/>ko­rek­tiš­ką ir kon­struk­ty­vią kri­ti­ką ir ben­dro tiks­lo, gar­bin­go at­sto­va­vi­mo Lie­tu­vos žmo­nėms sie­kį.“<text:s/></text:p>
        <text:p text:style-name="P5177">Mie­lie­ji ko­le­gos, ačiū ir – him­nas, Lie­tu­vos Res­pub­li­kos him­nas.<text:s/></text:p>
        <text:p text:style-name="P5178"/>
        <text:p text:style-name="P5179">Gie­da­mas Lie­tu­vos vals­ty­bės him­nas</text:p>
        <text:p text:style-name="P5180"/>
        <text:p text:style-name="P5181">Dė­ko­ja­me. (<text:span text:style-name="T5182">Plo</text:span><text:span text:style-name="T5183">­ji</text:span><text:span text:style-name="T5184">­mai</text:span>)<text:s/></text:p>
        <text:p text:style-name="P5185">No­ri­te re­gist­ruo­tis. Re­gist­ruo­ja­mės. Tie­siog bu­vo toks pa­gei­da­vi­mas dėl pro­to­ko­lo. Ta­da gon­gas ir gon­gas, ir bus gon­gas. Tie­siog dėl pro­to­ko­lo su­tei­kė­me tru­pu­tį lanks­tu­mo. Jei­gu bus pa­gei­da­vi­mų rink­tis anks­čiau, prieš ko­vo 10 die­ną, iš­reikš­ki­te sa­vo va­lią su­rink­da­mi pa­ra­šus. Bet ti­ki­mės, kad mes su­lauk­si­me ko­vo 10 die­nos la­bai gra­žiai ir su­telk­tai.<text:s/></text:p>
        <text:p text:style-name="P5186">Už­si­re­gist­ra­vo 64 Sei­mo na­riai. Skel­biu šios se­si­jos pa­bai­gą. (<text:span text:style-name="T5187">Gon</text:span><text:span text:style-name="T518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1</text:span><text:span text:style-name="T9">40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saus</text:span><text:span text:style-name="T16">io</text:span><text:span text:style-name="T17"><text:s/></text:span><text:span text:style-name="T18">1</text:span><text:span text:style-name="T19">3</text:span><text:span text:style-name="T20"><text:s/>d.<text:s/></text:span><text:span text:style-name="T21"><text:tab/></text:span><text:span text:style-name="T22"><text:tab/></text:span><text:span text:style-name="T23"><text:page-number text:fixed="false">2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24T08:40:00Z</meta:creation-date>
    <dc:date>2018-01-24T08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2" meta:paragraph-count="195" meta:word-count="14643" meta:character-count="97918" meta:row-count="695" meta:non-whitespace-character-count="83470"/>
  </office:meta>
</office:document-meta>
</file>