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8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13" style:parent-style-name="Normal" style:family="paragraph">
      <style:paragraph-properties fo:keep-with-next="always" fo:text-align="center" fo:margin-bottom="0in" fo:line-height="100%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16" style:parent-style-name="Normal" style:family="paragraph">
      <style:paragraph-properties fo:keep-with-next="always"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1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25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15%" fo:text-indent="0.5in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15%" fo:text-indent="0.5in">
        <style:tab-stops>
          <style:tab-stop style:type="left" style:position="9.45in"/>
        </style:tab-stops>
      </style:paragraph-properties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 fo:text-indent="0.5in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TableColumn40" style:family="table-column">
      <style:table-column-properties style:column-width="0.4083in" style:use-optimal-column-width="false"/>
    </style:style>
    <style:style style:name="TableColumn41" style:family="table-column">
      <style:table-column-properties style:column-width="1.459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3.4451in" style:use-optimal-column-width="false"/>
    </style:style>
    <style:style style:name="TableColumn47" style:family="table-column">
      <style:table-column-properties style:column-width="1.0173in" style:use-optimal-column-width="false"/>
    </style:style>
    <style:style style:name="TableColumn48" style:family="table-column">
      <style:table-column-properties style:column-width="2.1131in" style:use-optimal-column-width="false"/>
    </style:style>
    <style:style style:name="Table39" style:family="table">
      <style:table-properties style:width="10.2145in" fo:margin-left="0in" table:align="center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P52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TableCell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 fo:margin-left="0.0784in" fo:margin-right="0.0784in">
        <style:tab-stops>
          <style:tab-stop style:type="left" style:position="9.3715in"/>
        </style:tab-stops>
      </style:paragraph-properties>
      <style:text-properties style:font-name-asian="Times New Roman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P65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TableRow66" style:family="table-row">
      <style:table-row-properties style:min-row-height="0.4111in" style:use-optimal-row-height="false" fo:keep-together="always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</style:style>
    <style:style style:name="T71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</style:style>
    <style:style style:name="T74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</style:style>
    <style:style style:name="T77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P87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 fo:text-indent="0.1243in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P98" style:parent-style-name="Normal" style:family="paragraph">
      <style:paragraph-properties fo:text-align="justify" fo:margin-bottom="0in" fo:line-height="100%" fo:text-indent="0.1243in"/>
      <style:text-properties style:font-name-asian="Times New Roman" style:font-name-complex="Times New Roman" style:font-weight-complex="bold"/>
    </style:style>
    <style:style style:name="P99" style:parent-style-name="Normal" style:family="paragraph">
      <style:paragraph-properties fo:text-align="justify" fo:margin-bottom="0in" fo:line-height="100%" fo:text-indent="0.1243in"/>
    </style:style>
    <style:style style:name="T10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10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10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 fo:text-indent="0.1243in">
        <style:tab-stops>
          <style:tab-stop style:type="left" style:position="9.45in"/>
        </style:tab-stops>
      </style:paragraph-properties>
    </style:style>
    <style:style style:name="T10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 fo:margin-left="0.0395in" fo:text-indent="0.1243in">
        <style:tab-stops/>
      </style:paragraph-properties>
    </style:style>
    <style:style style:name="T11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</style:style>
    <style:style style:name="T122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23" style:parent-style-name="DefaultParagraphFont" style:family="text">
      <style:text-properties style:font-name-asian="Times New Roman" style:font-name-complex="Times New Roman"/>
    </style:style>
    <style:style style:name="T124" style:parent-style-name="DefaultParagraphFont" style:family="text">
      <style:text-properties style:font-name-asian="Times New Roman" style:font-name-complex="Times New Roman"/>
    </style:style>
    <style:style style:name="T125" style:parent-style-name="DefaultParagraphFont" style:family="text">
      <style:text-properties style:font-name-asian="Times New Roman" style:font-name-complex="Times New Roman"/>
    </style:style>
    <style:style style:name="T126" style:parent-style-name="DefaultParagraphFont" style:family="text">
      <style:text-properties style:font-name-asian="Times New Roman" style:font-name-complex="Times New Roman"/>
    </style:style>
    <style:style style:name="T127" style:parent-style-name="DefaultParagraphFont" style:family="text">
      <style:text-properties style:font-name-asian="Times New Roman" style:font-name-complex="Times New Roman"/>
    </style:style>
    <style:style style:name="T128" style:parent-style-name="DefaultParagraphFont" style:family="text">
      <style:text-properties style:font-name-asian="Times New Roman" style:font-name-complex="Times New Roman"/>
    </style:style>
    <style:style style:name="T129" style:parent-style-name="DefaultParagraphFont" style:family="text">
      <style:text-properties style:font-name-asian="Times New Roman" style:font-name-complex="Times New Roman"/>
    </style:style>
    <style:style style:name="P130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P131" style:parent-style-name="Normal" style:family="paragraph">
      <style:paragraph-properties fo:text-align="justify" fo:margin-bottom="0in" fo:line-height="15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5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5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5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5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5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KAIMO REIKALŲ KOMITETAS</text:p>
      <text:p text:style-name="P12"/>
      <text:p text:style-name="P13"><text:span text:style-name="T14">P</text:span><text:span text:style-name="T15">AGRINDINIO KOMITETO PAPILDOMA IŠVADA<text:s/></text:span></text:p>
      <text:p text:style-name="P16"><text:span text:style-name="T17">DĖL GAUTŲ</text:span><text:span text:style-name="T18"><text:s/></text:span><text:span text:style-name="T19">NAUJŲ PASIŪLYMŲ</text:span><text:span text:style-name="T20"><text:s/></text:span><text:span text:style-name="T21">DĖL</text:span><text:span text:style-name="T22"><text:s/></text:span><text:span text:style-name="T23">GYVŪNŲ GEROVĖS IR APSAUGOS ĮSTATYMO NR. VIII-500 3 STRAIPS</text:span><text:span text:style-name="T24">NIO PAKEITIMO ĮSTATYMO PROJEKTO NR. XIVP-3331(2)</text:span></text:p>
      <text:p text:style-name="P25"/>
      <text:p text:style-name="P26">2023-12-13<text:s/>Nr.<text:s/>110-P-38<text:s/></text:p>
      <text:p text:style-name="P27">Vilnius</text:p>
      <text:p text:style-name="P28"/>
      <text:p text:style-name="P29"><text:span text:style-name="T30">1. Komiteto posėdyje dalyvavo:</text:span><text:span text:style-name="T31"><text:s/></text:span><text:span text:style-name="T32">Komiteto pirmininkas Viktoras Pranckietis, pirmininko pavaduotojas Vidmantas Kanopa, komiteto nariai: Juozas Baublys, Jonas Gudauskas, Sergejus <text:s/>Jovaiša, Vigilijus Jukna, Kęstutis Mažeika.</text:span></text:p>
      <text:p text:style-name="P33"><text:span text:style-name="T34">2. Seimo kanceliarijos Teisės departamento išvados ir kitų ekspertų pasiūlymai:</text:span><text:span text:style-name="T35"><text:s/></text:span><text:span text:style-name="T36">negauta.</text:span></text:p>
      <text:p text:style-name="P37">3. Subjektų, turinčių įstatymų leidybos iniciatyvos teisę, pasiūlymai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Eil.</text:p>
            <text:p text:style-name="P52">Nr.</text:p>
          </table:table-cell>
          <table:table-cell table:style-name="TableCell53" table:number-rows-spanned="2">
            <text:p text:style-name="P54">Pasiūlymo teikėjas, data</text:p>
          </table:table-cell>
          <table:table-cell table:style-name="TableCell55" table:number-columns-spanned="3">
            <text:p text:style-name="P56">Siūloma keisti</text:p>
          </table:table-cell>
          <table:covered-table-cell/>
          <table:covered-table-cell/>
          <table:table-cell table:style-name="TableCell57" table:number-rows-spanned="2">
            <text:p text:style-name="P58">Pastabos</text:p>
          </table:table-cell>
          <table:table-cell table:style-name="TableCell59" table:number-rows-spanned="2">
            <text:p text:style-name="P60">Pasiūlymo turinys</text:p>
          </table:table-cell>
          <table:table-cell table:style-name="TableCell61" table:number-rows-spanned="2">
            <text:p text:style-name="P62">Komiteto / Komisijos sprendimas</text:p>
          </table:table-cell>
          <table:table-cell table:style-name="TableCell63" table:number-rows-spanned="2">
            <text:p text:style-name="P64">Argumentai,<text:s/></text:p>
            <text:p text:style-name="P65">pagrindžiantys sprendimą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str.</text:span></text:p>
          </table:table-cell>
          <table:table-cell table:style-name="TableCell72">
            <text:p text:style-name="P73"><text:span text:style-name="T74">str. d.</text:span></text:p>
          </table:table-cell>
          <table:table-cell table:style-name="TableCell75">
            <text:p text:style-name="P76"><text:span text:style-name="T77">p.</text:span>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Seimo narys Justinas Urbanavičius</text:p>
            <text:p text:style-name="P87">2023-12-12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Pasiūlymas:</text:p>
            <text:p text:style-name="P98">Pakeisti įstatymo projekto 2 straipsnį ir jį išdėstyti taip:</text:p>
            <text:p text:style-name="P99"><text:span text:style-name="T100">„</text:span><text:span text:style-name="T101">2</text:span><text:span text:style-name="T102"><text:s/>straipsnis.<text:s/></text:span><text:span text:style-name="T103">Įstatymo įsigaliojimas ir įgyvendinimas</text:span></text:p>
            <text:p text:style-name="P104"><text:span text:style-name="T105">1</text:span><text:span text:style-name="T106">. Šis įstatymas, išskyrus šio straipsnio 2 dalį, įsigalioja 2024 m.<text:s/></text:span><text:span text:style-name="T107">kovo</text:span><text:span text:style-name="T108"><text:s/></text:span><text:span text:style-name="T109">gegužės</text:span><text:span text:style-name="T110"><text:s/>1 d.</text:span></text:p>
            <text:p text:style-name="P111"><text:span text:style-name="T112">2</text:span><text:span text:style-name="T113">. Aplinkos ministras iki 2024 m.<text:s/></text:span><text:span text:style-name="T114">vasario 29</text:span><text:span text:style-name="T115"><text:s/></text:span><text:span text:style-name="T116">balandžio 30</text:span><text:span text:style-name="T117"><text:s/>d. priima šio įstatymo įgyvendinamuosius teisės aktus.“</text:span></text:p>
          </table:table-cell>
          <table:table-cell table:style-name="TableCell118">
            <text:p text:style-name="P119">Pritarti</text:p>
          </table:table-cell>
          <table:table-cell table:style-name="TableCell120">
            <text:p text:style-name="P121"><text:span text:style-name="T122">Balsavimo rezultatai:</text:span><text:span text:style-name="T123"><text:s/>už –<text:s/></text:span><text:span text:style-name="T124">7</text:span><text:span text:style-name="T125">, prieš –<text:s/></text:span><text:span text:style-name="T126">0</text:span><text:span text:style-name="T127">, susilaikė –<text:s/></text:span><text:span text:style-name="T128">0</text:span><text:span text:style-name="T129">.</text:span></text:p>
            <text:p text:style-name="P130"/>
          </table:table-cell>
        </table:table-row>
      </table:table>
      <text:p text:style-name="P131"/>
      <text:p text:style-name="Normal"><text:span text:style-name="T132">Komiteto pirmininkas</text:span><text:tab/><text:tab/><text:tab/><text:tab/><text:tab/><text:tab/><text:tab/><text:tab/><text:span text:style-name="T133">Viktoras Pranckietis</text:span></text:p>
      <text:p text:style-name="Normal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Komiteto biuro patarėja Simantė Kai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3-12-13T09:57:00Z</meta:creation-date>
    <dc:date>2023-12-13T09:57:00Z</dc:date>
    <meta:template xlink:href="Normal.dotm" xlink:type="simple"/>
    <meta:editing-cycles>2</meta:editing-cycles>
    <meta:editing-duration>PT0S</meta:editing-duration>
    <meta:document-statistic meta:page-count="3" meta:paragraph-count="11" meta:word-count="168" meta:character-count="1387" meta:row-count="36" meta:non-whitespace-character-count="1230"/>
  </office:meta>
</office:document-meta>
</file>